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1"/></text:span></text:p>
      <text:p text:style-name="P1"><text:span text:style-name="T1"><text:s text:c="4"/>CNPJ: 45.547.395/0001-85</text:span></text:p>
      <text:p text:style-name="P1"><text:span text:style-name="T1"><text:s text:c="4"/>DEMONSTRATIVO DAS RECEITAS E DESPESAS</text:span></text:p>
      <text:p text:style-name="P1"><text:span text:style-name="T1"><text:s text:c="6"/>Janeiro a Abril de 2015 (Lei 9755/98-Instr.Normat.028-Art.2º Inc.-XV e XVI)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9"/>--------- RECEITA ARRECADADA ---------</text:span></text:p>
      <text:p text:style-name="P1"><text:span text:style-name="T1"><text:s text:c="4"/>RECEITAS<text:s text:c="29"/>RECEITA PREVISTA<text:s text:c="5"/>NO MES 04<text:s text:c="5"/>%<text:s text:c="4"/>ATE MES 04<text:s text:c="5"/>%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"/></text:span></text:p>
      <text:p text:style-name="P1"><text:span text:style-name="T1"><text:s text:c="4"/>RECEITAS CORRENTES</text:span></text:p>
      <text:p text:style-name="P1"><text:span text:style-name="T1"><text:s text:c="4"/>TRIBUTÁRIA<text:s text:c="31"/>1.015.200,00<text:s text:c="5"/>26.123,70<text:s text:c="3"/>2,2<text:s text:c="4"/>202.139,06<text:s text:c="3"/>3,6</text:span></text:p>
      <text:p text:style-name="P1"><text:span text:style-name="T1"><text:s text:c="4"/>RECEITAS DE CONTRIBUIÇÃO<text:s text:c="19"/>270.000,00<text:s text:c="5"/>22.756,37<text:s text:c="3"/>1,9<text:s text:c="5"/>86.263,53<text:s text:c="3"/>1,5</text:span></text:p>
      <text:p text:style-name="P1"><text:span text:style-name="T1"><text:s text:c="4"/>RECEITA PATRIMONIAL<text:s text:c="24"/>172.800,00<text:s text:c="5"/>17.976,04<text:s text:c="3"/>1,5<text:s text:c="5"/>59.589,05<text:s text:c="3"/>1,1</text:span></text:p>
      <text:p text:style-name="P1"><text:span text:style-name="T1"><text:s text:c="4"/>RECEITA DE SERVIÇOS<text:s text:c="25"/>10.800,00<text:s text:c="8"/>302,00<text:s text:c="3"/>0,0<text:s text:c="6"/>1.510,00<text:s text:c="3"/>0,0</text:span></text:p>
      <text:p text:style-name="P1"><text:span text:style-name="T1"><text:s text:c="4"/>TRANSFERÊNCIAS CORRENTES<text:s text:c="16"/>17.577.162,00<text:s text:c="2"/>1.295.749,26 109,1<text:s text:c="2"/>5.842.895,02 104,3</text:span></text:p>
      <text:p text:style-name="P1"><text:span text:style-name="T1"><text:s text:c="4"/>OUTRAS RECEITAS CORRENTES<text:s text:c="18"/>275.400,00<text:s text:c="5"/>19.148,15<text:s text:c="3"/>1,6<text:s text:c="5"/>47.426,36<text:s text:c="3"/>0,8</text:span></text:p>
      <text:p text:style-name="P1"><text:span text:style-name="T1"><text:s text:c="4"/>OUTROS<text:s text:c="34"/>-2.674.512,00<text:s text:c="3"/>-194.639,63 -16,4<text:s text:c="3"/>-938.391,08 -16,7</text:span></text:p>
      <text:p text:style-name="P1"><text:span text:style-name="T1"><text:s text:c="5"/></text:span></text:p>
      <text:p text:style-name="P1"><text:span text:style-name="T1"><text:s text:c="4"/>RECEITAS DE CAPITAL</text:span></text:p>
      <text:p text:style-name="P1"><text:span text:style-name="T1"><text:s text:c="4"/>TRANSFERÊNCIAS DE CAPITAL<text:s text:c="18"/>967.950,00<text:s text:c="10"/>0,00<text:s text:c="3"/>0,0<text:s text:c="4"/>301.791,43<text:s text:c="3"/>5,4</text:span></text:p>
      <text:p text:style-name="P1"><text:span text:style-name="T1"><text:s text:c="5"/></text:span></text:p>
      <text:p text:style-name="P1"><text:span text:style-name="T1"><text:s text:c="4"/>TOTAL....................:<text:s text:c="14"/>17.614.800,00<text:s text:c="2"/>1.187.415,89 100,0<text:s text:c="2"/>5.603.223,37 100,0</text:span></text:p>
      <text:p text:style-name="P1"><text:span text:style-name="T1"><text:s text:c="5"/>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9"/>--------- DESPESA LIQUIDADA ---------- ------------ DESPESA PAGA ------------</text:span></text:p>
      <text:p text:style-name="P1"><text:span text:style-name="T1"><text:s text:c="4"/>DESPESAS<text:s text:c="31"/>DESPESA FIXADA<text:s text:c="5"/>NO MES 04<text:s text:c="5"/>%<text:s text:c="4"/>ATE MES 04<text:s text:c="5"/>%<text:s text:c="4"/>NO MES 04<text:s text:c="5"/>%<text:s text:c="4"/>ATE MES 04<text:s text:c="5"/>%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"/></text:span></text:p>
      <text:p text:style-name="P1"><text:span text:style-name="T1"><text:s text:c="4"/>DESPESAS CORRENTES</text:span></text:p>
      <text:p text:style-name="P1"><text:span text:style-name="T1"><text:s text:c="4"/>PESSOAL E ENCARGOS SOCIAIS<text:s text:c="15"/>6.584.800,00<text:s text:c="4"/>599.911,23<text:s text:c="2"/>38,5<text:s text:c="2"/>2.338.551,25<text:s text:c="2"/>45,9<text:s text:c="3"/>595.189,24<text:s text:c="2"/>50,4<text:s text:c="2"/>2.234.264,47<text:s text:c="2"/>49,6</text:span></text:p>
      <text:p text:style-name="P1"><text:span text:style-name="T1"><text:s text:c="4"/>OUTRAS DESPESAS CORRENTES<text:s text:c="16"/>9.512.290,00<text:s text:c="4"/>787.854,39<text:s text:c="2"/>50,5<text:s text:c="2"/>2.609.213,22<text:s text:c="2"/>51,3<text:s text:c="3"/>574.759,10<text:s text:c="2"/>48,6<text:s text:c="2"/>2.166.344,06<text:s text:c="2"/>48,1</text:span></text:p>
      <text:p text:style-name="P1"><text:span text:style-name="T1"><text:s text:c="5"/></text:span></text:p>
      <text:p text:style-name="P1"><text:span text:style-name="T1"><text:s text:c="4"/>DESPESAS DE CAPITAL</text:span></text:p>
      <text:p text:style-name="P1"><text:span text:style-name="T1"><text:s text:c="4"/>INVESTIMENTOS<text:s text:c="28"/>1.539.310,00<text:s text:c="4"/>163.804,95<text:s text:c="2"/>10,5<text:s text:c="5"/>98.057,72<text:s text:c="3"/>1,9<text:s text:c="7"/>395,76<text:s text:c="3"/>0,0<text:s text:c="5"/>60.072,31<text:s text:c="3"/>1,3</text:span></text:p>
      <text:p text:style-name="P1"><text:span text:style-name="T1"><text:s text:c="4"/>AMORTIZAÇÃO / REFINANCIAMENTO DA DÍV<text:s text:c="8"/>54.000,00<text:s text:c="6"/>8.276,45<text:s text:c="3"/>0,5<text:s text:c="5"/>44.909,33<text:s text:c="3"/>0,9<text:s text:c="4"/>11.254,04<text:s text:c="3"/>1,0<text:s text:c="5"/>44.909,33<text:s text:c="3"/>1,0</text:span></text:p>
      <text:p text:style-name="P1"><text:span text:style-name="T1"><text:s text:c="5"/></text:span></text:p>
      <text:p text:style-name="P1"><text:span text:style-name="T1"><text:s text:c="4"/>RESERVA DE CONTINGENCIA</text:span></text:p>
      <text:p text:style-name="P1"><text:span text:style-name="T1"><text:s text:c="4"/>RESERVA DE CONTINGÊNCIA<text:s text:c="20"/>129.600,00<text:s text:c="10"/>0,00<text:s text:c="3"/>0,0<text:s text:c="10"/>0,00<text:s text:c="3"/>0,0<text:s text:c="9"/>0,00<text:s text:c="3"/>0,0<text:s text:c="10"/>0,00<text:s text:c="3"/>0,0</text:span></text:p>
      <text:p text:style-name="P1"><text:span text:style-name="T1"><text:s text:c="5"/></text:span></text:p>
      <text:p text:style-name="P1"><text:span text:style-name="T1"><text:s text:c="4"/>TOTAL....................:<text:s text:c="14"/>17.820.000,00<text:s text:c="2"/>1.559.847,02 100,0<text:s text:c="2"/>5.090.731,52 100,0 1.181.598,14 100,0<text:s text:c="2"/>4.505.590,17 100,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28"/>CLAUDIO ANDREASSA<text:s text:c="37"/>MARIA A. DRUSIAN BRAQUINI<text:s text:c="29"/></text:span></text:p>
      <text:p text:style-name="P1"><text:span text:style-name="T1"><text:s text:c="28"/>-- Prefeito Municipal --<text:s text:c="30"/>- Secretária<text:s text:c="2"/>de Finanças -<text:s text:c="27"/></text:span></text:p>
      <text:p text:style-name="P1"><text:span text:style-name="T1"><text:s text:c="28"/>305.332.448-20<text:s text:c="40"/>1SP170569/0-3<text:s text:c="41"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