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DEMONSTRATIVO DAS RECEITAS E DESPESAS</text:span></text:p>
      <text:p text:style-name="P1"><text:span text:style-name="T1"><text:s text:c="6"/>Janeiro a Fevereiro de 2015 (Lei 9755/98-Instr.Normat.028-Art.2º Inc.-XV e XVI)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RECEITA ARRECADADA ---------</text:span></text:p>
      <text:p text:style-name="P1"><text:span text:style-name="T1"><text:s text:c="4"/>RECEITAS<text:s text:c="29"/>RECEITA PREVISTA<text:s text:c="5"/>NO MES 02<text:s text:c="5"/>%<text:s text:c="4"/>ATE MES 0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RECEITAS CORRENTES</text:span></text:p>
      <text:p text:style-name="P1"><text:span text:style-name="T1"><text:s text:c="4"/>TRIBUTÁRIA<text:s text:c="31"/>1.015.200,00<text:s text:c="5"/>33.054,55<text:s text:c="3"/>2,6<text:s text:c="4"/>108.370,23<text:s text:c="3"/>3,9</text:span></text:p>
      <text:p text:style-name="P1"><text:span text:style-name="T1"><text:s text:c="4"/>RECEITAS DE CONTRIBUIÇÃO<text:s text:c="19"/>270.000,00<text:s text:c="5"/>20.733,11<text:s text:c="3"/>1,6<text:s text:c="5"/>42.868,37<text:s text:c="3"/>1,6</text:span></text:p>
      <text:p text:style-name="P1"><text:span text:style-name="T1"><text:s text:c="4"/>RECEITA PATRIMONIAL<text:s text:c="24"/>172.800,00<text:s text:c="5"/>13.897,30<text:s text:c="3"/>1,1<text:s text:c="5"/>28.018,18<text:s text:c="3"/>1,0</text:span></text:p>
      <text:p text:style-name="P1"><text:span text:style-name="T1"><text:s text:c="4"/>RECEITA DE SERVIÇOS<text:s text:c="25"/>10.800,00<text:s text:c="10"/>0,00<text:s text:c="3"/>0,0<text:s text:c="8"/>906,00<text:s text:c="3"/>0,0</text:span></text:p>
      <text:p text:style-name="P1"><text:span text:style-name="T1"><text:s text:c="4"/>TRANSFERÊNCIAS CORRENTES<text:s text:c="16"/>17.577.162,00<text:s text:c="2"/>1.360.189,32 107,4<text:s text:c="2"/>3.007.001,93 108,9</text:span></text:p>
      <text:p text:style-name="P1"><text:span text:style-name="T1"><text:s text:c="4"/>OUTRAS RECEITAS CORRENTES<text:s text:c="18"/>275.400,00<text:s text:c="6"/>6.905,65<text:s text:c="3"/>0,5<text:s text:c="5"/>16.241,16<text:s text:c="3"/>0,6</text:span></text:p>
      <text:p text:style-name="P1"><text:span text:style-name="T1"><text:s text:c="4"/>OUTROS<text:s text:c="34"/>-2.674.512,00<text:s text:c="3"/>-223.902,86 -17,7<text:s text:c="3"/>-498.301,43 -18,1</text:span></text:p>
      <text:p text:style-name="P1"><text:span text:style-name="T1"><text:s text:c="5"/></text:span></text:p>
      <text:p text:style-name="P1"><text:span text:style-name="T1"><text:s text:c="4"/>RECEITAS DE CAPITAL</text:span></text:p>
      <text:p text:style-name="P1"><text:span text:style-name="T1"><text:s text:c="4"/>TRANSFERÊNCIAS DE CAPITAL<text:s text:c="18"/>967.950,00<text:s text:c="5"/>55.528,20<text:s text:c="3"/>4,4<text:s text:c="5"/>55.528,20<text:s text:c="3"/>2,0</text:span></text:p>
      <text:p text:style-name="P1"><text:span text:style-name="T1"><text:s text:c="5"/></text:span></text:p>
      <text:p text:style-name="P1"><text:span text:style-name="T1"><text:s text:c="4"/>TOTAL....................:<text:s text:c="14"/>17.614.800,00<text:s text:c="2"/>1.266.405,27 100,0<text:s text:c="2"/>2.760.632,64 100,0</text:span></text:p>
      <text:p text:style-name="P1"><text:span text:style-name="T1"><text:s text:c="5"/>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9"/>--------- DESPESA LIQUIDADA ---------- ------------ DESPESA PAGA ------------</text:span></text:p>
      <text:p text:style-name="P1"><text:span text:style-name="T1"><text:s text:c="4"/>DESPESAS<text:s text:c="31"/>DESPESA FIXADA<text:s text:c="5"/>NO MES 02<text:s text:c="5"/>%<text:s text:c="4"/>ATE MES 02<text:s text:c="5"/>%<text:s text:c="4"/>NO MES 02<text:s text:c="5"/>%<text:s text:c="4"/>ATE MES 02<text:s text:c="5"/>%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5"/></text:span></text:p>
      <text:p text:style-name="P1"><text:span text:style-name="T1"><text:s text:c="4"/>DESPESAS CORRENTES</text:span></text:p>
      <text:p text:style-name="P1"><text:span text:style-name="T1"><text:s text:c="4"/>PESSOAL E ENCARGOS SOCIAIS<text:s text:c="15"/>6.660.800,00<text:s text:c="4"/>576.029,62<text:s text:c="2"/>39,7<text:s text:c="2"/>1.167.381,99<text:s text:c="2"/>47,3<text:s text:c="3"/>584.179,05<text:s text:c="2"/>50,9<text:s text:c="2"/>1.073.387,84<text:s text:c="2"/>51,9</text:span></text:p>
      <text:p text:style-name="P1"><text:span text:style-name="T1"><text:s text:c="4"/>OUTRAS DESPESAS CORRENTES<text:s text:c="16"/>9.436.290,00<text:s text:c="4"/>836.600,69<text:s text:c="2"/>57,7<text:s text:c="2"/>1.236.292,39<text:s text:c="2"/>50,1<text:s text:c="3"/>530.101,52<text:s text:c="2"/>46,2<text:s text:c="4"/>949.615,98<text:s text:c="2"/>45,9</text:span></text:p>
      <text:p text:style-name="P1"><text:span text:style-name="T1"><text:s text:c="5"/></text:span></text:p>
      <text:p text:style-name="P1"><text:span text:style-name="T1"><text:s text:c="4"/>DESPESAS DE CAPITAL</text:span></text:p>
      <text:p text:style-name="P1"><text:span text:style-name="T1"><text:s text:c="4"/>INVESTIMENTOS<text:s text:c="28"/>1.539.310,00<text:s text:c="5"/>25.251,36<text:s text:c="3"/>1,7<text:s text:c="5"/>37.283,07<text:s text:c="3"/>1,5<text:s text:c="4"/>21.113,24<text:s text:c="3"/>1,8<text:s text:c="5"/>21.724,34<text:s text:c="3"/>1,1</text:span></text:p>
      <text:p text:style-name="P1"><text:span text:style-name="T1"><text:s text:c="4"/>AMORTIZAÇÃO / REFINANCIAMENTO DA DÍV<text:s text:c="8"/>54.000,00<text:s text:c="5"/>12.853,74<text:s text:c="3"/>0,9<text:s text:c="5"/>25.378,84<text:s text:c="3"/>1,0<text:s text:c="4"/>11.205,07<text:s text:c="3"/>1,0<text:s text:c="5"/>22.401,25<text:s text:c="3"/>1,1</text:span></text:p>
      <text:p text:style-name="P1"><text:span text:style-name="T1"><text:s text:c="5"/></text:span></text:p>
      <text:p text:style-name="P1"><text:span text:style-name="T1"><text:s text:c="4"/>RESERVA DE CONTINGENCIA</text:span></text:p>
      <text:p text:style-name="P1"><text:span text:style-name="T1"><text:s text:c="4"/>RESERVA DE CONTINGÊNCIA<text:s text:c="20"/>129.600,00<text:s text:c="10"/>0,00<text:s text:c="3"/>0,0<text:s text:c="10"/>0,00<text:s text:c="3"/>0,0<text:s text:c="9"/>0,00<text:s text:c="3"/>0,0<text:s text:c="10"/>0,00<text:s text:c="3"/>0,0</text:span></text:p>
      <text:p text:style-name="P1"><text:span text:style-name="T1"><text:s text:c="5"/></text:span></text:p>
      <text:p text:style-name="P1"><text:span text:style-name="T1"><text:s text:c="4"/>TOTAL....................:<text:s text:c="14"/>17.820.000,00<text:s text:c="2"/>1.450.735,41 100,0<text:s text:c="2"/>2.466.336,29 100,0 1.146.598,88 100,0<text:s text:c="2"/>2.067.129,41 100,0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