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5"/>75.315,68<text:s text:c="3"/>5,0<text:s text:c="5"/>75.315,68<text:s text:c="3"/>5,0</text:span></text:p>
      <text:p text:style-name="P1"><text:span text:style-name="T1"><text:s text:c="4"/>RECEITAS DE CONTRIBUIÇÃO<text:s text:c="19"/>270.000,00<text:s text:c="5"/>22.135,26<text:s text:c="3"/>1,5<text:s text:c="5"/>22.135,26<text:s text:c="3"/>1,5</text:span></text:p>
      <text:p text:style-name="P1"><text:span text:style-name="T1"><text:s text:c="4"/>RECEITA PATRIMONIAL<text:s text:c="24"/>172.800,00<text:s text:c="5"/>14.120,88<text:s text:c="3"/>0,9<text:s text:c="5"/>14.120,88<text:s text:c="3"/>0,9</text:span></text:p>
      <text:p text:style-name="P1"><text:span text:style-name="T1"><text:s text:c="4"/>RECEITA DE SERVIÇOS<text:s text:c="25"/>10.800,00<text:s text:c="8"/>906,00<text:s text:c="3"/>0,1<text:s text:c="8"/>906,00<text:s text:c="3"/>0,1</text:span></text:p>
      <text:p text:style-name="P1"><text:span text:style-name="T1"><text:s text:c="4"/>TRANSFERÊNCIAS CORRENTES<text:s text:c="16"/>17.577.162,00<text:s text:c="2"/>1.646.812,61 110,2<text:s text:c="2"/>1.646.812,61 110,2</text:span></text:p>
      <text:p text:style-name="P1"><text:span text:style-name="T1"><text:s text:c="4"/>OUTRAS RECEITAS CORRENTES<text:s text:c="18"/>275.400,00<text:s text:c="6"/>9.335,51<text:s text:c="3"/>0,6<text:s text:c="6"/>9.335,51<text:s text:c="3"/>0,6</text:span></text:p>
      <text:p text:style-name="P1"><text:span text:style-name="T1"><text:s text:c="4"/>OUTROS<text:s text:c="34"/>-2.674.512,00<text:s text:c="3"/>-274.398,57 -18,4<text:s text:c="3"/>-274.398,57 -18,4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10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494.227,37 100,0<text:s text:c="2"/>1.494.227,37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1<text:s text:c="5"/>%<text:s text:c="4"/>ATE MES 01<text:s text:c="5"/>%<text:s text:c="4"/>NO MES 01<text:s text:c="5"/>%<text:s text:c="4"/>ATE MES 0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660.800,00<text:s text:c="4"/>596.021,41<text:s text:c="2"/>26,4<text:s text:c="4"/>590.889,28<text:s text:c="2"/>47,7<text:s text:c="3"/>489.208,79<text:s text:c="2"/>53,1<text:s text:c="4"/>489.208,79<text:s text:c="2"/>53,1</text:span></text:p>
      <text:p text:style-name="P1"><text:span text:style-name="T1"><text:s text:c="4"/>OUTRAS DESPESAS CORRENTES<text:s text:c="16"/>9.436.290,00<text:s text:c="2"/>1.399.319,62<text:s text:c="2"/>62,0<text:s text:c="4"/>628.692,50<text:s text:c="2"/>50,7<text:s text:c="3"/>419.514,46<text:s text:c="2"/>45,6<text:s text:c="4"/>419.514,46<text:s text:c="2"/>45,6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4"/>242.619,60<text:s text:c="2"/>10,7<text:s text:c="6"/>9.243,10<text:s text:c="3"/>0,7<text:s text:c="7"/>611,10<text:s text:c="3"/>0,1<text:s text:c="8"/>611,10<text:s text:c="3"/>0,1</text:span></text:p>
      <text:p text:style-name="P1"><text:span text:style-name="T1"><text:s text:c="4"/>AMORTIZAÇÃO / REFINANCIAMENTO DA DÍV<text:s text:c="8"/>54.000,00<text:s text:c="5"/>20.801,55<text:s text:c="3"/>0,9<text:s text:c="5"/>11.196,18<text:s text:c="3"/>0,9<text:s text:c="4"/>11.196,18<text:s text:c="3"/>1,2<text:s text:c="5"/>11.196,18<text:s text:c="3"/>1,2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2.258.762,18 100,0<text:s text:c="2"/>1.240.021,06 100,0<text:s text:c="3"/>920.530,53 100,0<text:s text:c="4"/>920.530,53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