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Junho de 2015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6<text:s text:c="5"/>%<text:s text:c="4"/>ATE MES 06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TRIBUTÁRIA<text:s text:c="31"/>1.015.200,00<text:s text:c="4"/>251.922,58<text:s text:c="2"/>16,3<text:s text:c="4"/>495.591,31<text:s text:c="3"/>5,9</text:span></text:p>
      <text:p text:style-name="P1"><text:span text:style-name="T1"><text:s text:c="4"/>RECEITAS DE CONTRIBUIÇÃO<text:s text:c="19"/>270.000,00<text:s text:c="5"/>39.332,85<text:s text:c="3"/>2,5<text:s text:c="4"/>152.325,72<text:s text:c="3"/>1,8</text:span></text:p>
      <text:p text:style-name="P1"><text:span text:style-name="T1"><text:s text:c="4"/>RECEITA PATRIMONIAL<text:s text:c="24"/>172.800,00<text:s text:c="5"/>13.427,53<text:s text:c="3"/>0,9<text:s text:c="5"/>84.415,15<text:s text:c="3"/>1,0</text:span></text:p>
      <text:p text:style-name="P1"><text:span text:style-name="T1"><text:s text:c="4"/>RECEITA DE SERVIÇOS<text:s text:c="25"/>10.800,00<text:s text:c="6"/>1.812,00<text:s text:c="3"/>0,1<text:s text:c="6"/>3.926,00<text:s text:c="3"/>0,0</text:span></text:p>
      <text:p text:style-name="P1"><text:span text:style-name="T1"><text:s text:c="4"/>TRANSFERÊNCIAS CORRENTES<text:s text:c="16"/>17.577.162,00<text:s text:c="2"/>1.447.672,26<text:s text:c="2"/>93,6<text:s text:c="2"/>8.706.905,57 103,3</text:span></text:p>
      <text:p text:style-name="P1"><text:span text:style-name="T1"><text:s text:c="4"/>OUTRAS RECEITAS CORRENTES<text:s text:c="18"/>275.400,00<text:s text:c="5"/>26.427,18<text:s text:c="3"/>1,7<text:s text:c="5"/>80.970,58<text:s text:c="3"/>1,0</text:span></text:p>
      <text:p text:style-name="P1"><text:span text:style-name="T1"><text:s text:c="4"/>OUTROS<text:s text:c="34"/>-2.674.512,00<text:s text:c="3"/>-233.622,62 -15,1 -1.398.280,63 -16,6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967.950,00<text:s text:c="10"/>0,00<text:s text:c="3"/>0,0<text:s text:c="4"/>301.791,43<text:s text:c="3"/>3,6</text:span></text:p>
      <text:p text:style-name="P1"><text:span text:style-name="T1"><text:s text:c="5"/></text:span></text:p>
      <text:p text:style-name="P1"><text:span text:style-name="T1"><text:s text:c="4"/>TOTAL....................:<text:s text:c="14"/>17.614.800,00<text:s text:c="2"/>1.546.971,78 100,0<text:s text:c="2"/>8.427.645,13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6<text:s text:c="5"/>%<text:s text:c="4"/>ATE MES 06<text:s text:c="5"/>%<text:s text:c="4"/>NO MES 06<text:s text:c="5"/>%<text:s text:c="4"/>ATE MES 06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6.660.800,00<text:s text:c="4"/>691.783,51<text:s text:c="2"/>36,9<text:s text:c="2"/>3.691.710,76<text:s text:c="2"/>45,5<text:s text:c="3"/>699.607,26<text:s text:c="2"/>41,4<text:s text:c="2"/>3.576.301,30<text:s text:c="2"/>47,0</text:span></text:p>
      <text:p text:style-name="P1"><text:span text:style-name="T1"><text:s text:c="4"/>OUTRAS DESPESAS CORRENTES<text:s text:c="16"/>9.436.290,00<text:s text:c="4"/>748.127,53<text:s text:c="2"/>39,9<text:s text:c="2"/>4.050.285,25<text:s text:c="2"/>50,0<text:s text:c="3"/>860.966,67<text:s text:c="2"/>50,9<text:s text:c="2"/>3.705.567,55<text:s text:c="2"/>48,7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539.310,00<text:s text:c="4"/>426.558,21<text:s text:c="2"/>22,7<text:s text:c="4"/>298.671,17<text:s text:c="3"/>3,7<text:s text:c="3"/>118.141,45<text:s text:c="3"/>7,0<text:s text:c="4"/>253.911,17<text:s text:c="3"/>3,3</text:span></text:p>
      <text:p text:style-name="P1"><text:span text:style-name="T1"><text:s text:c="4"/>AMORTIZAÇÃO / REFINANCIAMENTO DA DÍV<text:s text:c="8"/>54.000,00<text:s text:c="5"/>10.011,17<text:s text:c="3"/>0,5<text:s text:c="5"/>67.833,47<text:s text:c="3"/>0,8<text:s text:c="4"/>11.610,87<text:s text:c="3"/>0,7<text:s text:c="5"/>67.833,47<text:s text:c="3"/>0,9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29.6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7.820.000,00<text:s text:c="2"/>1.876.480,42 100,0<text:s text:c="2"/>8.108.500,65 100,0 1.690.326,25 100,0<text:s text:c="2"/>7.603.613,49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