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a Março de 2015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3<text:s text:c="5"/>%<text:s text:c="4"/>ATE MES 03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TRIBUTÁRIA<text:s text:c="31"/>1.015.200,00<text:s text:c="5"/>67.645,13<text:s text:c="3"/>4,1<text:s text:c="4"/>176.015,36<text:s text:c="3"/>4,0</text:span></text:p>
      <text:p text:style-name="P1"><text:span text:style-name="T1"><text:s text:c="4"/>RECEITAS DE CONTRIBUIÇÃO<text:s text:c="19"/>270.000,00<text:s text:c="5"/>20.638,79<text:s text:c="3"/>1,2<text:s text:c="5"/>63.507,16<text:s text:c="3"/>1,4</text:span></text:p>
      <text:p text:style-name="P1"><text:span text:style-name="T1"><text:s text:c="4"/>RECEITA PATRIMONIAL<text:s text:c="24"/>172.800,00<text:s text:c="5"/>13.594,83<text:s text:c="3"/>0,8<text:s text:c="5"/>41.613,01<text:s text:c="3"/>0,9</text:span></text:p>
      <text:p text:style-name="P1"><text:span text:style-name="T1"><text:s text:c="4"/>RECEITA DE SERVIÇOS<text:s text:c="25"/>10.800,00<text:s text:c="8"/>302,00<text:s text:c="3"/>0,0<text:s text:c="6"/>1.208,00<text:s text:c="3"/>0,0</text:span></text:p>
      <text:p text:style-name="P1"><text:span text:style-name="T1"><text:s text:c="4"/>TRANSFERÊNCIAS CORRENTES<text:s text:c="16"/>17.577.162,00<text:s text:c="2"/>1.540.143,83<text:s text:c="2"/>93,1<text:s text:c="2"/>4.547.145,76 103,0</text:span></text:p>
      <text:p text:style-name="P1"><text:span text:style-name="T1"><text:s text:c="4"/>OUTRAS RECEITAS CORRENTES<text:s text:c="18"/>275.400,00<text:s text:c="5"/>12.037,05<text:s text:c="3"/>0,7<text:s text:c="5"/>28.278,21<text:s text:c="3"/>0,6</text:span></text:p>
      <text:p text:style-name="P1"><text:span text:style-name="T1"><text:s text:c="4"/>OUTROS<text:s text:c="34"/>-2.674.512,00<text:s text:c="3"/>-245.450,02 -14,8<text:s text:c="3"/>-743.751,45 -16,8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967.950,00<text:s text:c="4"/>246.263,23<text:s text:c="2"/>14,9<text:s text:c="4"/>301.791,43<text:s text:c="3"/>6,8</text:span></text:p>
      <text:p text:style-name="P1"><text:span text:style-name="T1"><text:s text:c="5"/></text:span></text:p>
      <text:p text:style-name="P1"><text:span text:style-name="T1"><text:s text:c="4"/>TOTAL....................:<text:s text:c="14"/>17.614.800,00<text:s text:c="2"/>1.655.174,84 100,0<text:s text:c="2"/>4.415.807,48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3<text:s text:c="5"/>%<text:s text:c="4"/>ATE MES 03<text:s text:c="5"/>%<text:s text:c="4"/>NO MES 03<text:s text:c="5"/>%<text:s text:c="4"/>ATE MES 03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6.584.800,00<text:s text:c="4"/>582.126,22<text:s text:c="2"/>30,9<text:s text:c="2"/>1.736.916,21<text:s text:c="2"/>46,7<text:s text:c="3"/>578.445,03<text:s text:c="2"/>46,0<text:s text:c="2"/>1.639.075,23<text:s text:c="2"/>49,3</text:span></text:p>
      <text:p text:style-name="P1"><text:span text:style-name="T1"><text:s text:c="4"/>OUTRAS DESPESAS CORRENTES<text:s text:c="16"/>9.512.290,00<text:s text:c="2"/>1.293.057,98<text:s text:c="2"/>68,6<text:s text:c="2"/>1.892.590,33<text:s text:c="2"/>50,8<text:s text:c="3"/>629.211,34<text:s text:c="2"/>50,1<text:s text:c="2"/>1.591.584,96<text:s text:c="2"/>47,9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28"/>1.539.310,00<text:s text:c="8"/>950,00<text:s text:c="3"/>0,1<text:s text:c="5"/>59.676,55<text:s text:c="3"/>1,6<text:s text:c="4"/>37.952,21<text:s text:c="3"/>3,0<text:s text:c="5"/>59.676,55<text:s text:c="3"/>1,8</text:span></text:p>
      <text:p text:style-name="P1"><text:span text:style-name="T1"><text:s text:c="4"/>AMORTIZAÇÃO / REFINANCIAMENTO DA DÍV<text:s text:c="8"/>54.000,00<text:s text:c="6"/>9.654,34<text:s text:c="3"/>0,5<text:s text:c="5"/>33.655,29<text:s text:c="3"/>0,9<text:s text:c="4"/>11.254,04<text:s text:c="3"/>0,9<text:s text:c="5"/>33.655,29<text:s text:c="3"/>1,0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0"/>129.6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7.820.000,00<text:s text:c="2"/>1.885.788,54 100,0<text:s text:c="2"/>3.722.838,38 100,0 1.256.862,62 100,0<text:s text:c="2"/>3.323.992,03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