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6/2014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82.365,41<text:s text:c="5"/>371.701,70</text:span></text:p>
      <text:p text:style-name="P1"><text:span text:style-name="T1"><text:s text:c="4"/>1.1.0.0.0.00.00.00<text:s text:c="2"/>TRIBUTÁRIA<text:s text:c="78"/>82.365,41<text:s text:c="5"/>371.701,70</text:span></text:p>
      <text:p text:style-name="P1"><text:span text:style-name="T1"><text:s text:c="4"/>1.1.1.0.0.00.00.00<text:s text:c="2"/>IMPOSTOS<text:s text:c="80"/>67.491,51<text:s text:c="5"/>300.128,17</text:span></text:p>
      <text:p text:style-name="P1"><text:span text:style-name="T1"><text:s text:c="4"/>1.1.1.2.0.00.00.00<text:s text:c="2"/>IMPOSTOS SOBRE O PATRIMÔNIO E A RENDA<text:s text:c="51"/>55.634,66<text:s text:c="5"/>224.507,05</text:span></text:p>
      <text:p text:style-name="P1"><text:span text:style-name="T1"><text:s text:c="4"/>1.1.1.2.0.20.00.00<text:s text:c="2"/>IMPOSTO SOBRE A PROPRIEDADE PREDIAL E TE<text:s text:c="48"/>44.018,57<text:s text:c="5"/>132.482,33</text:span></text:p>
      <text:p text:style-name="P1"><text:span text:style-name="T1"><text:s text:c="4"/>1.1.1.2.0.40.00.00<text:s text:c="2"/>IMP. S/ A RENDA E PROV. DE QUALQ. NAT.<text:s text:c="51"/>7.649,25<text:s text:c="6"/>42.543,34</text:span></text:p>
      <text:p text:style-name="P1"><text:span text:style-name="T1"><text:s text:c="4"/>1.1.1.2.0.43.10.00<text:s text:c="2"/>RETIDO NAS FONTES - TRABALHO<text:s text:c="61"/>7.649,25<text:s text:c="6"/>42.543,34</text:span></text:p>
      <text:p text:style-name="P1"><text:span text:style-name="T1"><text:s text:c="4"/>1.1.1.2.0.80.00.00<text:s text:c="2"/>IMPOSTO SOBRE A TRANSMISSÃO INTER VIVOS<text:s text:c="50"/>3.966,84<text:s text:c="6"/>49.481,38</text:span></text:p>
      <text:p text:style-name="P1"><text:span text:style-name="T1"><text:s text:c="4"/>1.1.1.3.0.00.00.00<text:s text:c="2"/>IMPOSTOS SOBRE A PRODUÇÃO E A CIRCULAÇÃO<text:s text:c="48"/>11.856,85<text:s text:c="6"/>75.621,12</text:span></text:p>
      <text:p text:style-name="P1"><text:span text:style-name="T1"><text:s text:c="4"/>1.1.1.3.0.50.00.00<text:s text:c="2"/>IMPOSTO SOBRE SERVIÇOS DE QUALQUER NATUR<text:s text:c="48"/>11.856,85<text:s text:c="6"/>75.621,12</text:span></text:p>
      <text:p text:style-name="P1"><text:span text:style-name="T1"><text:s text:c="4"/>1.1.2.0.0.00.00.00<text:s text:c="2"/>TAXAS<text:s text:c="83"/>14.873,90<text:s text:c="6"/>71.573,53</text:span></text:p>
      <text:p text:style-name="P1"><text:span text:style-name="T1"><text:s text:c="4"/>1.1.2.1.0.00.00.00<text:s text:c="2"/>TAXAS PELO EXERCÍCIO DO PODER DE POLICIA<text:s text:c="51"/>439,54<text:s text:c="6"/>16.334,59</text:span></text:p>
      <text:p text:style-name="P1"><text:span text:style-name="T1"><text:s text:c="4"/>1.1.2.1.1.70.00.00<text:s text:c="2"/>TAXA DE FISCALIZAÇÃO DE VIGILÂNCIA SANIT<text:s text:c="53"/>0,00<text:s text:c="11"/>0,00</text:span></text:p>
      <text:p text:style-name="P1"><text:span text:style-name="T1"><text:s text:c="4"/>1.1.2.1.2.50.00.00<text:s text:c="2"/>TAXA DE LICENÇA PARA FUNCIONAMENTO DE ES<text:s text:c="51"/>358,84<text:s text:c="6"/>13.323,63</text:span></text:p>
      <text:p text:style-name="P1"><text:span text:style-name="T1"><text:s text:c="4"/>1.1.2.1.2.60.00.00<text:s text:c="2"/>TAXA DE PUBLICIDADE COMERCIAL<text:s text:c="63"/>40,20<text:s text:c="7"/>2.329,42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3"/>40,50<text:s text:c="9"/>681,54</text:span></text:p>
      <text:p text:style-name="P1"><text:span text:style-name="T1"><text:s text:c="4"/>1.1.2.2.0.00.00.00<text:s text:c="2"/>TAXAS PELA PRESTAÇÃO DE SERVIÇOS<text:s text:c="56"/>14.434,36<text:s text:c="6"/>55.238,94</text:span></text:p>
      <text:p text:style-name="P1"><text:span text:style-name="T1"><text:s text:c="4"/>1.1.2.2.1.20.00.00<text:s text:c="2"/>EMOLUMENTOS E CUSTAS PROCESSUAIS ADMINIS<text:s text:c="49"/>2.307,59<text:s text:c="6"/>13.555,31</text:span></text:p>
      <text:p text:style-name="P1"><text:span text:style-name="T1"><text:s text:c="4"/>1.1.2.2.9.00.00.00<text:s text:c="2"/>TAXA DE LIMPEZA PÚBLICA<text:s text:c="65"/>12.126,77<text:s text:c="6"/>41.683,63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82.365,41<text:s text:c="5"/>371.701,7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