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Julho de 2014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7<text:s text:c="5"/>%<text:s text:c="4"/>ATE MES 07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940.000,00<text:s text:c="5"/>38.287,24<text:s text:c="3"/>2,5<text:s text:c="4"/>409.988,94<text:s text:c="3"/>3,9</text:span></text:p>
      <text:p text:style-name="P1"><text:span text:style-name="T1"><text:s text:c="4"/>RECEITAS DE CONTRIBUIÇÃO<text:s text:c="19"/>250.000,00<text:s text:c="5"/>20.198,96<text:s text:c="3"/>1,3<text:s text:c="4"/>135.474,02<text:s text:c="3"/>1,3</text:span></text:p>
      <text:p text:style-name="P1"><text:span text:style-name="T1"><text:s text:c="4"/>RECEITA PATRIMONIAL<text:s text:c="24"/>160.000,00<text:s text:c="5"/>16.579,24<text:s text:c="3"/>1,1<text:s text:c="5"/>87.189,03<text:s text:c="3"/>0,8</text:span></text:p>
      <text:p text:style-name="P1"><text:span text:style-name="T1"><text:s text:c="4"/>RECEITA DE SERVIÇOS<text:s text:c="25"/>10.000,00<text:s text:c="8"/>778,97<text:s text:c="3"/>0,1<text:s text:c="6"/>4.331,48<text:s text:c="3"/>0,0</text:span></text:p>
      <text:p text:style-name="P1"><text:span text:style-name="T1"><text:s text:c="4"/>TRANSFERÊNCIAS CORRENTES<text:s text:c="16"/>16.275.150,00<text:s text:c="2"/>1.409.635,29<text:s text:c="2"/>91,2<text:s text:c="2"/>9.584.293,78<text:s text:c="2"/>91,5</text:span></text:p>
      <text:p text:style-name="P1"><text:span text:style-name="T1"><text:s text:c="4"/>OUTRAS RECEITAS CORRENTES<text:s text:c="18"/>255.000,00<text:s text:c="5"/>10.719,45<text:s text:c="3"/>0,7<text:s text:c="5"/>78.456,20<text:s text:c="3"/>0,7</text:span></text:p>
      <text:p text:style-name="P1"><text:span text:style-name="T1"><text:s text:c="4"/>OUTRAS DEDUÇÕES<text:s text:c="25"/>-2.476.400,00<text:s text:c="3"/>-202.811,68 -13,1 -1.490.547,40 -14,2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896.250,00<text:s text:c="4"/>251.670,51<text:s text:c="2"/>16,3<text:s text:c="2"/>1.660.013,33<text:s text:c="2"/>15,9</text:span></text:p>
      <text:p text:style-name="P1"><text:span text:style-name="T1"><text:s text:c="5"/></text:span></text:p>
      <text:p text:style-name="P1"><text:span text:style-name="T1"><text:s text:c="4"/>TOTAL....................:<text:s text:c="14"/>16.310.000,00<text:s text:c="2"/>1.545.057,98 100,0 10.469.199,38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7<text:s text:c="5"/>%<text:s text:c="4"/>ATE MES 07<text:s text:c="5"/>%<text:s text:c="4"/>NO MES 07<text:s text:c="5"/>%<text:s text:c="4"/>ATE MES 07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067.000,00<text:s text:c="4"/>574.493,82<text:s text:c="2"/>36,1<text:s text:c="2"/>3.833.528,79<text:s text:c="2"/>42,7<text:s text:c="3"/>576.520,71<text:s text:c="2"/>50,5<text:s text:c="2"/>3.742.025,53<text:s text:c="2"/>45,2</text:span></text:p>
      <text:p text:style-name="P1"><text:span text:style-name="T1"><text:s text:c="4"/>OUTRAS DESPESAS CORRENTES<text:s text:c="16"/>8.811.750,00<text:s text:c="4"/>642.780,08<text:s text:c="2"/>40,4<text:s text:c="2"/>4.797.263,97<text:s text:c="2"/>53,4<text:s text:c="3"/>528.536,53<text:s text:c="2"/>46,3<text:s text:c="2"/>4.193.687,56<text:s text:c="2"/>50,7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451.250,00<text:s text:c="4"/>354.745,17<text:s text:c="2"/>22,3<text:s text:c="4"/>280.451,27<text:s text:c="3"/>3,1<text:s text:c="4"/>25.651,78<text:s text:c="3"/>2,2<text:s text:c="4"/>262.324,61<text:s text:c="3"/>3,2</text:span></text:p>
      <text:p text:style-name="P1"><text:span text:style-name="T1"><text:s text:c="4"/>AMORTIZAÇÃO / REFINANCIAMENTO DA DÍV<text:s text:c="8"/>50.000,00<text:s text:c="5"/>20.606,08<text:s text:c="3"/>1,3<text:s text:c="5"/>73.706,68<text:s text:c="3"/>0,8<text:s text:c="4"/>11.062,08<text:s text:c="3"/>1,0<text:s text:c="5"/>73.706,68<text:s text:c="3"/>0,9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6.500.000,00<text:s text:c="2"/>1.592.625,15 100,0<text:s text:c="2"/>8.984.950,71 100,0 1.141.771,10 100,0<text:s text:c="2"/>8.271.744,38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4"/>CLAUDIO ANDREASSA<text:s text:c="23"/>MARIA A. DRUSIAN BRAQUINI<text:s text:c="15"/>MARCIO VAGNER REINAS ALIANDRI<text:s text:c="11"/></text:span></text:p>
      <text:p text:style-name="P1"><text:span text:style-name="T1"><text:s text:c="14"/>-- Prefeito Municipal --<text:s text:c="16"/>- Secretária<text:s text:c="2"/>de Finanças -<text:s text:c="13"/>Encarregado do Setor Contábil<text:s text:c="11"/></text:span></text:p>
      <text:p text:style-name="P1"><text:span text:style-name="T1"><text:s text:c="14"/>305.332.448-20<text:s text:c="26"/>1SP170569/0-3<text:s text:c="27"/>CRC 1SP242407/O-6<text:s text:c="23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