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Junho de 2014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6<text:s text:c="5"/>%<text:s text:c="4"/>ATE MES 06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940.000,00<text:s text:c="5"/>82.365,41<text:s text:c="3"/>4,5<text:s text:c="4"/>371.701,70<text:s text:c="3"/>4,2</text:span></text:p>
      <text:p text:style-name="P1"><text:span text:style-name="T1"><text:s text:c="4"/>RECEITAS DE CONTRIBUIÇÃO<text:s text:c="19"/>250.000,00<text:s text:c="5"/>22.436,91<text:s text:c="3"/>1,2<text:s text:c="4"/>115.275,06<text:s text:c="3"/>1,3</text:span></text:p>
      <text:p text:style-name="P1"><text:span text:style-name="T1"><text:s text:c="4"/>RECEITA PATRIMONIAL<text:s text:c="24"/>160.000,00<text:s text:c="5"/>13.448,84<text:s text:c="3"/>0,7<text:s text:c="5"/>70.609,79<text:s text:c="3"/>0,8</text:span></text:p>
      <text:p text:style-name="P1"><text:span text:style-name="T1"><text:s text:c="4"/>RECEITA DE SERVIÇOS<text:s text:c="25"/>10.000,00<text:s text:c="10"/>0,00<text:s text:c="3"/>0,0<text:s text:c="6"/>3.552,51<text:s text:c="3"/>0,0</text:span></text:p>
      <text:p text:style-name="P1"><text:span text:style-name="T1"><text:s text:c="4"/>TRANSFERÊNCIAS CORRENTES<text:s text:c="16"/>16.275.150,00<text:s text:c="2"/>1.165.653,45<text:s text:c="2"/>63,1<text:s text:c="2"/>8.174.658,49<text:s text:c="2"/>91,6</text:span></text:p>
      <text:p text:style-name="P1"><text:span text:style-name="T1"><text:s text:c="4"/>OUTRAS RECEITAS CORRENTES<text:s text:c="18"/>255.000,00<text:s text:c="5"/>10.360,97<text:s text:c="3"/>0,6<text:s text:c="5"/>67.736,75<text:s text:c="3"/>0,8</text:span></text:p>
      <text:p text:style-name="P1"><text:span text:style-name="T1"><text:s text:c="4"/>OUTRAS DEDUÇÕES<text:s text:c="25"/>-2.476.400,00<text:s text:c="3"/>-175.010,36<text:s text:c="2"/>-9,5 -1.287.735,72 -14,4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896.250,00<text:s text:c="4"/>729.313,63<text:s text:c="2"/>39,5<text:s text:c="2"/>1.408.342,82<text:s text:c="2"/>15,8</text:span></text:p>
      <text:p text:style-name="P1"><text:span text:style-name="T1"><text:s text:c="5"/></text:span></text:p>
      <text:p text:style-name="P1"><text:span text:style-name="T1"><text:s text:c="4"/>TOTAL....................:<text:s text:c="14"/>16.310.000,00<text:s text:c="2"/>1.848.568,85 100,0<text:s text:c="2"/>8.924.141,40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6<text:s text:c="5"/>%<text:s text:c="4"/>ATE MES 06<text:s text:c="5"/>%<text:s text:c="4"/>NO MES 06<text:s text:c="5"/>%<text:s text:c="4"/>ATE MES 06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067.000,00<text:s text:c="4"/>567.683,12<text:s text:c="2"/>50,1<text:s text:c="2"/>3.261.280,77<text:s text:c="2"/>42,7<text:s text:c="3"/>567.367,29<text:s text:c="2"/>46,4<text:s text:c="2"/>3.165.504,82<text:s text:c="2"/>44,4</text:span></text:p>
      <text:p text:style-name="P1"><text:span text:style-name="T1"><text:s text:c="4"/>OUTRAS DESPESAS CORRENTES<text:s text:c="16"/>8.811.750,00<text:s text:c="4"/>487.817,45<text:s text:c="2"/>43,1<text:s text:c="2"/>4.078.971,21<text:s text:c="2"/>53,4<text:s text:c="3"/>559.395,12<text:s text:c="2"/>45,7<text:s text:c="2"/>3.665.151,03<text:s text:c="2"/>51,4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451.250,00<text:s text:c="5"/>72.328,00<text:s text:c="3"/>6,4<text:s text:c="4"/>238.571,83<text:s text:c="3"/>3,1<text:s text:c="4"/>85.631,72<text:s text:c="3"/>7,0<text:s text:c="4"/>236.672,83<text:s text:c="3"/>3,3</text:span></text:p>
      <text:p text:style-name="P1"><text:span text:style-name="T1"><text:s text:c="4"/>AMORTIZAÇÃO / REFINANCIAMENTO DA DÍV<text:s text:c="8"/>50.000,00<text:s text:c="6"/>4.374,99<text:s text:c="3"/>0,4<text:s text:c="5"/>62.644,60<text:s text:c="3"/>0,8<text:s text:c="4"/>11.051,74<text:s text:c="3"/>0,9<text:s text:c="5"/>62.644,60<text:s text:c="3"/>0,9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6.500.000,00<text:s text:c="2"/>1.132.203,56 100,0<text:s text:c="2"/>7.641.468,41 100,0 1.223.445,87 100,0<text:s text:c="2"/>7.129.973,28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