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1"/></text:span></text:p>
      <text:p text:style-name="P1"><text:span text:style-name="T1"><text:s text:c="4"/>CNPJ: 45.547.395/0001-85</text:span></text:p>
      <text:p text:style-name="P1"><text:span text:style-name="T1"><text:s text:c="4"/>DEMONSTRATIVO DAS RECEITAS E DESPESAS</text:span></text:p>
      <text:p text:style-name="P1"><text:span text:style-name="T1"><text:s text:c="6"/>Janeiro a Março de 2014 (Lei 9755/98-Instr.Normat.028-Art.2º Inc.-XV e XVI)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9"/>--------- RECEITA ARRECADADA ---------</text:span></text:p>
      <text:p text:style-name="P1"><text:span text:style-name="T1"><text:s text:c="4"/>RECEITAS<text:s text:c="29"/>RECEITA PREVISTA<text:s text:c="5"/>NO MES 03<text:s text:c="5"/>%<text:s text:c="4"/>ATE MES 03<text:s text:c="5"/>%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"/></text:span></text:p>
      <text:p text:style-name="P1"><text:span text:style-name="T1"><text:s text:c="4"/>RECEITAS CORRENTES</text:span></text:p>
      <text:p text:style-name="P1"><text:span text:style-name="T1"><text:s text:c="4"/>TRIBUTÁRIA<text:s text:c="33"/>940.000,00<text:s text:c="5"/>21.915,42<text:s text:c="3"/>1,8<text:s text:c="4"/>108.886,43<text:s text:c="3"/>2,6</text:span></text:p>
      <text:p text:style-name="P1"><text:span text:style-name="T1"><text:s text:c="4"/>RECEITAS DE CONTRIBUIÇÃO<text:s text:c="19"/>250.000,00<text:s text:c="5"/>17.226,34<text:s text:c="3"/>1,4<text:s text:c="5"/>52.832,50<text:s text:c="3"/>1,2</text:span></text:p>
      <text:p text:style-name="P1"><text:span text:style-name="T1"><text:s text:c="4"/>RECEITA PATRIMONIAL<text:s text:c="24"/>160.000,00<text:s text:c="6"/>4.545,80<text:s text:c="3"/>0,4<text:s text:c="5"/>27.847,52<text:s text:c="3"/>0,7</text:span></text:p>
      <text:p text:style-name="P1"><text:span text:style-name="T1"><text:s text:c="4"/>RECEITA DE SERVIÇOS<text:s text:c="25"/>10.000,00<text:s text:c="8"/>627,36<text:s text:c="3"/>0,1<text:s text:c="6"/>1.790,43<text:s text:c="3"/>0,0</text:span></text:p>
      <text:p text:style-name="P1"><text:span text:style-name="T1"><text:s text:c="4"/>TRANSFERÊNCIAS CORRENTES<text:s text:c="16"/>16.275.150,00<text:s text:c="2"/>1.230.426,44 100,6<text:s text:c="2"/>4.271.349,00 100,9</text:span></text:p>
      <text:p text:style-name="P1"><text:span text:style-name="T1"><text:s text:c="4"/>OUTRAS RECEITAS CORRENTES<text:s text:c="18"/>255.000,00<text:s text:c="6"/>6.853,96<text:s text:c="3"/>0,6<text:s text:c="5"/>30.644,89<text:s text:c="3"/>0,7</text:span></text:p>
      <text:p text:style-name="P1"><text:span text:style-name="T1"><text:s text:c="4"/>OUTRAS DEDUÇÕES<text:s text:c="25"/>-2.476.400,00<text:s text:c="3"/>-187.259,52 -15,3<text:s text:c="3"/>-694.411,53 -16,4</text:span></text:p>
      <text:p text:style-name="P1"><text:span text:style-name="T1"><text:s text:c="5"/></text:span></text:p>
      <text:p text:style-name="P1"><text:span text:style-name="T1"><text:s text:c="4"/>RECEITAS DE CAPITAL</text:span></text:p>
      <text:p text:style-name="P1"><text:span text:style-name="T1"><text:s text:c="4"/>TRANSFERÊNCIAS DE CAPITAL<text:s text:c="18"/>896.250,00<text:s text:c="4"/>128.879,19<text:s text:c="2"/>10,5<text:s text:c="4"/>434.229,19<text:s text:c="2"/>10,3</text:span></text:p>
      <text:p text:style-name="P1"><text:span text:style-name="T1"><text:s text:c="5"/></text:span></text:p>
      <text:p text:style-name="P1"><text:span text:style-name="T1"><text:s text:c="4"/>TOTAL....................:<text:s text:c="14"/>16.310.000,00<text:s text:c="2"/>1.223.214,99 100,0<text:s text:c="2"/>4.233.168,43 100,0</text:span></text:p>
      <text:p text:style-name="P1"><text:span text:style-name="T1"><text:s text:c="5"/>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9"/>--------- DESPESA LIQUIDADA ---------- ------------ DESPESA PAGA ------------</text:span></text:p>
      <text:p text:style-name="P1"><text:span text:style-name="T1"><text:s text:c="4"/>DESPESAS<text:s text:c="31"/>DESPESA FIXADA<text:s text:c="5"/>NO MES 03<text:s text:c="5"/>%<text:s text:c="4"/>ATE MES 03<text:s text:c="5"/>%<text:s text:c="4"/>NO MES 03<text:s text:c="5"/>%<text:s text:c="4"/>ATE MES 03<text:s text:c="5"/>%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"/></text:span></text:p>
      <text:p text:style-name="P1"><text:span text:style-name="T1"><text:s text:c="4"/>DESPESAS CORRENTES</text:span></text:p>
      <text:p text:style-name="P1"><text:span text:style-name="T1"><text:s text:c="4"/>PESSOAL E ENCARGOS SOCIAIS<text:s text:c="15"/>6.067.000,00<text:s text:c="4"/>535.284,25<text:s text:c="2"/>35,5<text:s text:c="2"/>1.590.569,85<text:s text:c="2"/>44,0<text:s text:c="3"/>528.443,36<text:s text:c="2"/>44,5<text:s text:c="2"/>1.496.418,05<text:s text:c="2"/>46,1</text:span></text:p>
      <text:p text:style-name="P1"><text:span text:style-name="T1"><text:s text:c="4"/>OUTRAS DESPESAS CORRENTES<text:s text:c="16"/>8.811.750,00<text:s text:c="4"/>905.053,52<text:s text:c="2"/>60,0<text:s text:c="2"/>1.963.378,03<text:s text:c="2"/>54,3<text:s text:c="3"/>630.634,55<text:s text:c="2"/>53,1<text:s text:c="2"/>1.683.997,78<text:s text:c="2"/>51,9</text:span></text:p>
      <text:p text:style-name="P1"><text:span text:style-name="T1"><text:s text:c="5"/></text:span></text:p>
      <text:p text:style-name="P1"><text:span text:style-name="T1"><text:s text:c="4"/>DESPESAS DE CAPITAL</text:span></text:p>
      <text:p text:style-name="P1"><text:span text:style-name="T1"><text:s text:c="4"/>INVESTIMENTOS<text:s text:c="28"/>1.451.250,00<text:s text:c="5"/>57.071,54<text:s text:c="3"/>3,8<text:s text:c="5"/>32.855,00<text:s text:c="3"/>0,9<text:s text:c="4"/>18.719,00<text:s text:c="3"/>1,6<text:s text:c="5"/>32.855,00<text:s text:c="3"/>1,0</text:span></text:p>
      <text:p text:style-name="P1"><text:span text:style-name="T1"><text:s text:c="4"/>AMORTIZAÇÃO / REFINANCIAMENTO DA DÍV<text:s text:c="8"/>50.000,00<text:s text:c="5"/>11.458,90<text:s text:c="3"/>0,8<text:s text:c="5"/>30.388,38<text:s text:c="3"/>0,8<text:s text:c="4"/>10.153,36<text:s text:c="3"/>0,9<text:s text:c="5"/>30.388,38<text:s text:c="3"/>0,9</text:span></text:p>
      <text:p text:style-name="P1"><text:span text:style-name="T1"><text:s text:c="5"/></text:span></text:p>
      <text:p text:style-name="P1"><text:span text:style-name="T1"><text:s text:c="4"/>RESERVA DE CONTINGENCIA</text:span></text:p>
      <text:p text:style-name="P1"><text:span text:style-name="T1"><text:s text:c="4"/>RESERVA DE CONTINGÊNCIA<text:s text:c="20"/>120.000,00<text:s text:c="10"/>0,00<text:s text:c="3"/>0,0<text:s text:c="10"/>0,00<text:s text:c="3"/>0,0<text:s text:c="9"/>0,00<text:s text:c="3"/>0,0<text:s text:c="10"/>0,00<text:s text:c="3"/>0,0</text:span></text:p>
      <text:p text:style-name="P1"><text:span text:style-name="T1"><text:s text:c="5"/></text:span></text:p>
      <text:p text:style-name="P1"><text:span text:style-name="T1"><text:s text:c="4"/>TOTAL....................:<text:s text:c="14"/>16.500.000,00<text:s text:c="2"/>1.508.868,21 100,0<text:s text:c="2"/>3.617.191,26 100,0 1.187.950,27 100,0<text:s text:c="2"/>3.243.659,21 100,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28"/>CLAUDIO ANDREASSA<text:s text:c="37"/>MARIA A. DRUSIAN BRAQUINI<text:s text:c="29"/></text:span></text:p>
      <text:p text:style-name="P1"><text:span text:style-name="T1"><text:s text:c="28"/>-- Prefeito Municipal --<text:s text:c="30"/>- Secretária<text:s text:c="2"/>de Finanças -<text:s text:c="27"/></text:span></text:p>
      <text:p text:style-name="P1"><text:span text:style-name="T1"><text:s text:c="28"/>305.332.448-20<text:s text:c="40"/>1SP170569/0-3<text:s text:c="41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