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Novembro de 2013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11<text:s text:c="5"/>%<text:s text:c="4"/>ATE MES 1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577.500,00<text:s text:c="5"/>98.581,45<text:s text:c="3"/>8,1<text:s text:c="4"/>843.296,54<text:s text:c="3"/>6,1</text:span></text:p>
      <text:p text:style-name="P1"><text:span text:style-name="T1"><text:s text:c="4"/>RECEITAS DE CONTRIBUIÇÃO<text:s text:c="19"/>215.250,00<text:s text:c="5"/>16.692,33<text:s text:c="3"/>1,4<text:s text:c="4"/>188.308,16<text:s text:c="3"/>1,4</text:span></text:p>
      <text:p text:style-name="P1"><text:span text:style-name="T1"><text:s text:c="4"/>RECEITA PATRIMONIAL<text:s text:c="24"/>185.220,00<text:s text:c="5"/>10.075,58<text:s text:c="3"/>0,8<text:s text:c="5"/>75.321,61<text:s text:c="3"/>0,5</text:span></text:p>
      <text:p text:style-name="P1"><text:span text:style-name="T1"><text:s text:c="4"/>RECEITA DE SERVIÇOS<text:s text:c="25"/>10.500,00<text:s text:c="6"/>1.368,35<text:s text:c="3"/>0,1<text:s text:c="6"/>6.261,87<text:s text:c="3"/>0,0</text:span></text:p>
      <text:p text:style-name="P1"><text:span text:style-name="T1"><text:s text:c="4"/>TRANSFERÊNCIAS CORRENTES<text:s text:c="16"/>13.309.558,50<text:s text:c="2"/>1.275.923,83 105,3 13.890.320,36 100,2</text:span></text:p>
      <text:p text:style-name="P1"><text:span text:style-name="T1"><text:s text:c="4"/>OUTRAS RECEITAS CORRENTES<text:s text:c="18"/>294.000,00<text:s text:c="6"/>7.380,18<text:s text:c="3"/>0,6<text:s text:c="4"/>161.980,58<text:s text:c="3"/>1,2</text:span></text:p>
      <text:p text:style-name="P1"><text:span text:style-name="T1"><text:s text:c="4"/>OUTRAS DEDUÇÕES<text:s text:c="25"/>-2.023.528,50<text:s text:c="3"/>-198.388,25 -16,4 -2.171.292,32 -15,7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55.500,00<text:s text:c="10"/>0,00<text:s text:c="3"/>0,0<text:s text:c="4"/>863.700,23<text:s text:c="3"/>6,2</text:span></text:p>
      <text:p text:style-name="P1"><text:span text:style-name="T1"><text:s text:c="5"/></text:span></text:p>
      <text:p text:style-name="P1"><text:span text:style-name="T1"><text:s text:c="4"/>TOTAL....................:<text:s text:c="14"/>13.524.000,00<text:s text:c="2"/>1.211.633,47 100,0 13.857.897,03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11<text:s text:c="5"/>%<text:s text:c="4"/>ATE MES 11<text:s text:c="5"/>%<text:s text:c="4"/>NO MES 11<text:s text:c="5"/>%<text:s text:c="4"/>ATE MES 11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5.015.692,00<text:s text:c="4"/>552.603,44<text:s text:c="2"/>23,8<text:s text:c="2"/>5.590.027,80<text:s text:c="2"/>42,1<text:s text:c="3"/>552.852,18<text:s text:c="2"/>46,7<text:s text:c="2"/>5.505.937,27<text:s text:c="2"/>42,3</text:span></text:p>
      <text:p text:style-name="P1"><text:span text:style-name="T1"><text:s text:c="4"/>OUTRAS DESPESAS CORRENTES<text:s text:c="16"/>7.114.085,00<text:s text:c="4"/>346.696,56<text:s text:c="2"/>14,9<text:s text:c="2"/>7.108.498,17<text:s text:c="2"/>53,5<text:s text:c="3"/>602.682,34<text:s text:c="2"/>50,9<text:s text:c="2"/>6.938.718,64<text:s text:c="2"/>53,3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295.355,00<text:s text:c="2"/>1.414.453,21<text:s text:c="2"/>60,9<text:s text:c="4"/>535.032,13<text:s text:c="3"/>4,0<text:s text:c="4"/>19.226,00<text:s text:c="3"/>1,6<text:s text:c="4"/>534.706,13<text:s text:c="3"/>4,1</text:span></text:p>
      <text:p text:style-name="P1"><text:span text:style-name="T1"><text:s text:c="4"/>AMORTIZAÇÃO / REFINANCIAMENTO DA DÍV<text:s text:c="8"/>83.118,00<text:s text:c="5"/>10.023,98<text:s text:c="3"/>0,4<text:s text:c="5"/>41.458,70<text:s text:c="3"/>0,3<text:s text:c="4"/>10.023,98<text:s text:c="3"/>0,8<text:s text:c="5"/>41.458,70<text:s text:c="3"/>0,3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05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3.613.250,00<text:s text:c="2"/>2.323.777,19 100,0 13.275.016,80 100,0 1.184.784,50 100,0 13.020.820,74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