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8/2012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00<text:s text:c="2"/>Receitas Correntes<text:s text:c="70"/>35.043,15<text:s text:c="5"/>374.991,48</text:span></text:p>
      <text:p text:style-name="P1"><text:span text:style-name="T1"><text:s text:c="4"/>1.1.0.0.00.0000000<text:s text:c="2"/>Receita Tributária<text:s text:c="70"/>35.043,15<text:s text:c="5"/>374.991,48</text:span></text:p>
      <text:p text:style-name="P1"><text:span text:style-name="T1"><text:s text:c="4"/>1.1.1.0.00.0000000<text:s text:c="2"/>Impostos<text:s text:c="80"/>32.014,47<text:s text:c="5"/>310.560,05</text:span></text:p>
      <text:p text:style-name="P1"><text:span text:style-name="T1"><text:s text:c="4"/>1.1.1.2.00.0000000<text:s text:c="2"/>Impostos Sobre O Patrimônio E A Renda<text:s text:c="51"/>14.567,81<text:s text:c="5"/>220.012,90</text:span></text:p>
      <text:p text:style-name="P1"><text:span text:style-name="T1"><text:s text:c="4"/>1.1.1.2.02.0000000<text:s text:c="2"/>Imp. Sobre A Prop. Pred. E Territ. Urb.<text:s text:c="50"/>3.431,83<text:s text:c="5"/>121.071,49</text:span></text:p>
      <text:p text:style-name="P1"><text:span text:style-name="T1"><text:s text:c="4"/>1.1.1.2.04.0000000<text:s text:c="2"/>Imp. S/ A Renda E Prov. De Qualq. Nat.<text:s text:c="51"/>4.468,48<text:s text:c="6"/>44.588,98</text:span></text:p>
      <text:p text:style-name="P1"><text:span text:style-name="T1"><text:s text:c="4"/>1.1.1.2.04.3000000<text:s text:c="2"/>Retido nas fontes<text:s text:c="72"/>4.468,48<text:s text:c="6"/>33.456,38</text:span></text:p>
      <text:p text:style-name="P1"><text:span text:style-name="T1"><text:s text:c="4"/>1.1.1.2.04.3100000<text:s text:c="2"/>Retido Nas Fontes - Trabalho<text:s text:c="65"/>0,00<text:s text:c="6"/>10.740,73</text:span></text:p>
      <text:p text:style-name="P1"><text:span text:style-name="T1"><text:s text:c="4"/>1.1.1.2.04.3400000<text:s text:c="2"/>Retido Nas Fontes - Outros Rendimentos<text:s text:c="55"/>0,00<text:s text:c="9"/>391,87</text:span></text:p>
      <text:p text:style-name="P1"><text:span text:style-name="T1"><text:s text:c="4"/>1.1.1.2.08.0000000<text:s text:c="2"/>Imp.S/Trans.Int.Viv,Bens Imóv. Dir.Reais<text:s text:c="49"/>6.667,50<text:s text:c="6"/>54.352,43</text:span></text:p>
      <text:p text:style-name="P1"><text:span text:style-name="T1"><text:s text:c="4"/>1.1.1.3.00.0000000<text:s text:c="2"/>Impostos Sobre A Produção E A Circulação<text:s text:c="48"/>17.446,66<text:s text:c="6"/>90.547,15</text:span></text:p>
      <text:p text:style-name="P1"><text:span text:style-name="T1"><text:s text:c="4"/>1.1.1.3.05.0000000<text:s text:c="2"/>Imp. Sobre Serviços De Qualquer Natureza<text:s text:c="48"/>17.446,66<text:s text:c="6"/>90.547,15</text:span></text:p>
      <text:p text:style-name="P1"><text:span text:style-name="T1"><text:s text:c="4"/>1.1.2.0.00.0000000<text:s text:c="2"/>Taxas<text:s text:c="84"/>3.028,68<text:s text:c="6"/>64.431,43</text:span></text:p>
      <text:p text:style-name="P1"><text:span text:style-name="T1"><text:s text:c="4"/>1.1.2.1.00.0000000<text:s text:c="2"/>Taxas Pelo Exercício Do Poder De Policia<text:s text:c="49"/>1.377,02<text:s text:c="6"/>13.581,36</text:span></text:p>
      <text:p text:style-name="P1"><text:span text:style-name="T1"><text:s text:c="4"/>1.1.2.1.17.0000000<text:s text:c="2"/>Tx De Fiscalização De Vig. Sanitária<text:s text:c="57"/>0,00<text:s text:c="9"/>150,11</text:span></text:p>
      <text:p text:style-name="P1"><text:span text:style-name="T1"><text:s text:c="4"/>1.1.2.1.25.0000000<text:s text:c="2"/>Tx.Lic.P/Func-Est. Com,Ind.E Prest.Serv.<text:s text:c="49"/>1.312,69<text:s text:c="6"/>11.530,71</text:span></text:p>
      <text:p text:style-name="P1"><text:span text:style-name="T1"><text:s text:c="4"/>1.1.2.1.26.0000000<text:s text:c="2"/>Taxa De Publicidade Comercial<text:s text:c="63"/>64,33<text:s text:c="7"/>1.900,54</text:span></text:p>
      <text:p text:style-name="P1"><text:span text:style-name="T1"><text:s text:c="4"/>1.1.2.1.28.0000000<text:s text:c="2"/>Tx De Func. De Est. Em Horário Especial<text:s text:c="54"/>0,00<text:s text:c="11"/>0,00</text:span></text:p>
      <text:p text:style-name="P1"><text:span text:style-name="T1"><text:s text:c="4"/>1.1.2.1.29.0000000<text:s text:c="2"/>Taxa De Licença Para Execução De Obras<text:s text:c="55"/>0,00<text:s text:c="11"/>0,00</text:span></text:p>
      <text:p text:style-name="P1"><text:span text:style-name="T1"><text:s text:c="4"/>1.1.2.1.31.0000000<text:s text:c="2"/>Tx De Utiliz. De Área De Domínio Público<text:s text:c="53"/>0,00<text:s text:c="11"/>0,00</text:span></text:p>
      <text:p text:style-name="P1"><text:span text:style-name="T1"><text:s text:c="4"/>1.1.2.1.99.0000000<text:s text:c="2"/>Outras Tx Pelo Exerc De Poder De Polícia<text:s text:c="53"/>0,00<text:s text:c="11"/>0,00</text:span></text:p>
      <text:p text:style-name="P1"><text:span text:style-name="T1"><text:s text:c="4"/>1.1.2.2.00.0000000<text:s text:c="2"/>Taxas Pela Prestação De Serviços<text:s text:c="57"/>1.651,66<text:s text:c="6"/>50.850,07</text:span></text:p>
      <text:p text:style-name="P1"><text:span text:style-name="T1"><text:s text:c="4"/>1.1.2.2.12.0000000<text:s text:c="2"/>Emol. E Custas Proc. Administrativas<text:s text:c="55"/>376,83<text:s text:c="6"/>11.539,19</text:span></text:p>
      <text:p text:style-name="P1"><text:span text:style-name="T1"><text:s text:c="4"/>1.1.2.2.90.0000000<text:s text:c="2"/>Taxa De Limpeza Pública<text:s text:c="66"/>1.274,83<text:s text:c="6"/>39.310,88</text:span></text:p>
      <text:p text:style-name="P1"><text:span text:style-name="T1"><text:s text:c="4"/>1.1.3.0.00.0000000<text:s text:c="2"/>Contribuição De Melhoria<text:s text:c="69"/>0,00<text:s text:c="11"/>0,00</text:span></text:p>
      <text:p text:style-name="P1"><text:span text:style-name="T1"><text:s text:c="4"/>1.1.3.0.04.0000000<text:s text:c="2"/>Cont. De Melh. P/ Pav. E Obras Complemen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35.043,15<text:s text:c="5"/>374.991,48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