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de 2012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eita Tributária<text:s text:c="25"/>550.000,00<text:s text:c="5"/>28.983,91<text:s text:c="3"/>2,3<text:s text:c="5"/>28.983,91<text:s text:c="3"/>2,3</text:span></text:p>
      <text:p text:style-name="P1"><text:span text:style-name="T1"><text:s text:c="4"/>Receita De Contribuições<text:s text:c="19"/>205.000,00<text:s text:c="5"/>15.892,39<text:s text:c="3"/>1,3<text:s text:c="5"/>15.892,39<text:s text:c="3"/>1,3</text:span></text:p>
      <text:p text:style-name="P1"><text:span text:style-name="T1"><text:s text:c="4"/>Receita Patrimonial<text:s text:c="24"/>176.393,11<text:s text:c="6"/>6.986,53<text:s text:c="3"/>0,6<text:s text:c="6"/>6.986,53<text:s text:c="3"/>0,6</text:span></text:p>
      <text:p text:style-name="P1"><text:span text:style-name="T1"><text:s text:c="4"/>Receita De Serviços<text:s text:c="25"/>10.000,00<text:s text:c="6"/>1.013,52<text:s text:c="3"/>0,1<text:s text:c="6"/>1.013,52<text:s text:c="3"/>0,1</text:span></text:p>
      <text:p text:style-name="P1"><text:span text:style-name="T1"><text:s text:c="4"/>Transferências Correntes<text:s text:c="16"/>12.675.691,45<text:s text:c="2"/>1.307.136,02 104,2<text:s text:c="2"/>1.307.136,02 104,2</text:span></text:p>
      <text:p text:style-name="P1"><text:span text:style-name="T1"><text:s text:c="4"/>Outras Receitas Correntes<text:s text:c="18"/>280.000,00<text:s text:c="6"/>6.475,36<text:s text:c="3"/>0,5<text:s text:c="6"/>6.475,36<text:s text:c="3"/>0,5</text:span></text:p>
      <text:p text:style-name="P1"><text:span text:style-name="T1"><text:s text:c="4"/>® Outras Deduções<text:s text:c="23"/>-1.927.170,00<text:s text:c="3"/>-212.396,60 -16,9<text:s text:c="3"/>-212.396,60 -16,9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10.000,00<text:s text:c="4"/>100.000,00<text:s text:c="3"/>8,0<text:s text:c="4"/>100.000,00<text:s text:c="3"/>8,0</text:span></text:p>
      <text:p text:style-name="P1"><text:span text:style-name="T1"><text:s text:c="5"/></text:span></text:p>
      <text:p text:style-name="P1"><text:span text:style-name="T1"><text:s text:c="4"/>TOTAL....................:<text:s text:c="14"/>12.879.914,56<text:s text:c="2"/>1.254.091,13 100,0<text:s text:c="2"/>1.254.091,13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1<text:s text:c="5"/>%<text:s text:c="4"/>ATE MES 01<text:s text:c="5"/>%<text:s text:c="4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4.586.300,00<text:s text:c="4"/>399.423,52<text:s text:c="2"/>25,0<text:s text:c="4"/>399.423,52<text:s text:c="2"/>47,2<text:s text:c="3"/>337.078,71<text:s text:c="2"/>49,6<text:s text:c="4"/>337.078,71<text:s text:c="2"/>49,6</text:span></text:p>
      <text:p text:style-name="P1"><text:span text:style-name="T1"><text:s text:c="4"/>Outras Despesas Correntes<text:s text:c="16"/>6.899.800,00<text:s text:c="2"/>1.179.620,68<text:s text:c="2"/>73,9<text:s text:c="4"/>437.439,85<text:s text:c="2"/>51,7<text:s text:c="3"/>336.010,35<text:s text:c="2"/>49,4<text:s text:c="4"/>336.010,35<text:s text:c="2"/>49,4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299.740,00<text:s text:c="5"/>12.116,90<text:s text:c="3"/>0,8<text:s text:c="6"/>5.311,90<text:s text:c="3"/>0,6<text:s text:c="5"/>2.700,00<text:s text:c="3"/>0,4<text:s text:c="6"/>2.700,00<text:s text:c="3"/>0,4</text:span></text:p>
      <text:p text:style-name="P1"><text:span text:style-name="T1"><text:s text:c="4"/>Amortização / Refinanciamento Da Dív<text:s text:c="8"/>79.160,00<text:s text:c="6"/>4.186,78<text:s text:c="3"/>0,3<text:s text:c="6"/>4.186,78<text:s text:c="3"/>0,5<text:s text:c="5"/>4.186,78<text:s text:c="3"/>0,6<text:s text:c="6"/>4.186,78<text:s text:c="3"/>0,6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0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2.965.000,00<text:s text:c="2"/>1.595.347,88 100,0<text:s text:c="4"/>846.362,05 100,0<text:s text:c="3"/>679.975,84 100,0<text:s text:c="4"/>679.975,84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