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Junho de 2012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6<text:s text:c="5"/>%<text:s text:c="4"/>ATE MES 06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Receita Tributária<text:s text:c="25"/>550.000,00<text:s text:c="5"/>39.172,37<text:s text:c="3"/>3,5<text:s text:c="4"/>314.502,61<text:s text:c="3"/>4,2</text:span></text:p>
      <text:p text:style-name="P1"><text:span text:style-name="T1"><text:s text:c="4"/>Receita De Contribuições<text:s text:c="19"/>205.000,00<text:s text:c="5"/>17.588,77<text:s text:c="3"/>1,6<text:s text:c="4"/>109.257,73<text:s text:c="3"/>1,5</text:span></text:p>
      <text:p text:style-name="P1"><text:span text:style-name="T1"><text:s text:c="4"/>Receita Patrimonial<text:s text:c="24"/>176.393,11<text:s text:c="5"/>14.147,84<text:s text:c="3"/>1,3<text:s text:c="5"/>86.723,02<text:s text:c="3"/>1,2</text:span></text:p>
      <text:p text:style-name="P1"><text:span text:style-name="T1"><text:s text:c="4"/>Receita De Serviços<text:s text:c="25"/>10.000,00<text:s text:c="9"/>71,02<text:s text:c="3"/>0,0<text:s text:c="6"/>2.711,96<text:s text:c="3"/>0,0</text:span></text:p>
      <text:p text:style-name="P1"><text:span text:style-name="T1"><text:s text:c="4"/>Transferências Correntes<text:s text:c="16"/>12.675.691,45<text:s text:c="2"/>1.105.731,80<text:s text:c="2"/>99,9<text:s text:c="2"/>6.936.840,32<text:s text:c="2"/>93,6</text:span></text:p>
      <text:p text:style-name="P1"><text:span text:style-name="T1"><text:s text:c="4"/>Outras Receitas Correntes<text:s text:c="18"/>280.000,00<text:s text:c="6"/>3.082,69<text:s text:c="3"/>0,3<text:s text:c="5"/>56.826,82<text:s text:c="3"/>0,8</text:span></text:p>
      <text:p text:style-name="P1"><text:span text:style-name="T1"><text:s text:c="4"/>® Outras Deduções<text:s text:c="23"/>-1.927.170,00<text:s text:c="3"/>-172.650,60 -15,6 -1.101.658,01 -14,9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10.000,00<text:s text:c="4"/>100.000,00<text:s text:c="3"/>9,0<text:s text:c="2"/>1.007.026,19<text:s text:c="2"/>13,6</text:span></text:p>
      <text:p text:style-name="P1"><text:span text:style-name="T1"><text:s text:c="5"/></text:span></text:p>
      <text:p text:style-name="P1"><text:span text:style-name="T1"><text:s text:c="4"/>TOTAL....................:<text:s text:c="14"/>12.879.914,56<text:s text:c="2"/>1.107.143,89 100,0<text:s text:c="2"/>7.412.230,64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6<text:s text:c="5"/>%<text:s text:c="4"/>ATE MES 06<text:s text:c="5"/>%<text:s text:c="4"/>NO MES 06<text:s text:c="5"/>%<text:s text:c="4"/>ATE MES 06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4.586.300,00<text:s text:c="4"/>414.526,54<text:s text:c="2"/>19,3<text:s text:c="2"/>2.387.530,93<text:s text:c="2"/>37,9<text:s text:c="3"/>411.609,66<text:s text:c="2"/>28,8<text:s text:c="2"/>2.316.453,07<text:s text:c="2"/>37,5</text:span></text:p>
      <text:p text:style-name="P1"><text:span text:style-name="T1"><text:s text:c="4"/>Outras Despesas Correntes<text:s text:c="16"/>6.899.800,00<text:s text:c="4"/>749.011,08<text:s text:c="2"/>34,8<text:s text:c="2"/>3.628.783,10<text:s text:c="2"/>57,6 1.003.312,44<text:s text:c="2"/>70,3<text:s text:c="2"/>3.567.094,59<text:s text:c="2"/>57,8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299.740,00<text:s text:c="4"/>982.714,62<text:s text:c="2"/>45,7<text:s text:c="4"/>262.473,65<text:s text:c="3"/>4,2<text:s text:c="5"/>8.083,00<text:s text:c="3"/>0,6<text:s text:c="4"/>261.673,75<text:s text:c="3"/>4,2</text:span></text:p>
      <text:p text:style-name="P1"><text:span text:style-name="T1"><text:s text:c="4"/>Amortização / Refinanciamento Da Dív<text:s text:c="8"/>79.160,00<text:s text:c="6"/>4.251,24<text:s text:c="3"/>0,2<text:s text:c="5"/>25.325,42<text:s text:c="3"/>0,4<text:s text:c="5"/>4.251,24<text:s text:c="3"/>0,3<text:s text:c="5"/>25.325,42<text:s text:c="3"/>0,4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00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2.965.000,00<text:s text:c="2"/>2.150.503,48 100,0<text:s text:c="2"/>6.304.113,10 100,0 1.427.256,34 100,0<text:s text:c="2"/>6.170.546,83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