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1"/></text:span></text:p>
      <text:p text:style-name="P1"><text:span text:style-name="T1"><text:s text:c="4"/>CNPJ: 45.547.395/0001-85</text:span></text:p>
      <text:p text:style-name="P1"><text:span text:style-name="T1"><text:s text:c="4"/>DEMONSTRATIVO DAS RECEITAS E DESPESAS</text:span></text:p>
      <text:p text:style-name="P1"><text:span text:style-name="T1"><text:s text:c="6"/>Janeiro a Maio de 2012 (Lei 9755/98-Instr.Normat.028-Art.2º Inc.-XV e XVI)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9"/>--------- RECEITA ARRECADADA ---------</text:span></text:p>
      <text:p text:style-name="P1"><text:span text:style-name="T1"><text:s text:c="4"/>RECEITAS<text:s text:c="29"/>RECEITA PREVISTA<text:s text:c="5"/>NO MES 05<text:s text:c="5"/>%<text:s text:c="4"/>ATE MES 05<text:s text:c="5"/>%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"/></text:span></text:p>
      <text:p text:style-name="P1"><text:span text:style-name="T1"><text:s text:c="4"/>RECEITAS CORRENTES</text:span></text:p>
      <text:p text:style-name="P1"><text:span text:style-name="T1"><text:s text:c="4"/>Receita Tributária<text:s text:c="25"/>550.000,00<text:s text:c="5"/>81.551,22<text:s text:c="3"/>5,2<text:s text:c="4"/>275.330,24<text:s text:c="3"/>4,4</text:span></text:p>
      <text:p text:style-name="P1"><text:span text:style-name="T1"><text:s text:c="4"/>Receita De Contribuições<text:s text:c="19"/>205.000,00<text:s text:c="5"/>21.716,78<text:s text:c="3"/>1,4<text:s text:c="5"/>91.668,96<text:s text:c="3"/>1,5</text:span></text:p>
      <text:p text:style-name="P1"><text:span text:style-name="T1"><text:s text:c="4"/>Receita Patrimonial<text:s text:c="24"/>176.393,11<text:s text:c="5"/>13.796,95<text:s text:c="3"/>0,9<text:s text:c="5"/>72.575,18<text:s text:c="3"/>1,2</text:span></text:p>
      <text:p text:style-name="P1"><text:span text:style-name="T1"><text:s text:c="4"/>Receita De Serviços<text:s text:c="25"/>10.000,00<text:s text:c="8"/>560,37<text:s text:c="3"/>0,0<text:s text:c="6"/>2.640,94<text:s text:c="3"/>0,0</text:span></text:p>
      <text:p text:style-name="P1"><text:span text:style-name="T1"><text:s text:c="4"/>Transferências Correntes<text:s text:c="16"/>12.675.691,45<text:s text:c="2"/>1.226.485,33<text:s text:c="2"/>78,4<text:s text:c="2"/>5.831.108,52<text:s text:c="2"/>92,5</text:span></text:p>
      <text:p text:style-name="P1"><text:span text:style-name="T1"><text:s text:c="4"/>Outras Receitas Correntes<text:s text:c="18"/>280.000,00<text:s text:c="6"/>7.703,73<text:s text:c="3"/>0,5<text:s text:c="5"/>53.744,13<text:s text:c="3"/>0,9</text:span></text:p>
      <text:p text:style-name="P1"><text:span text:style-name="T1"><text:s text:c="4"/>® Outras Deduções<text:s text:c="23"/>-1.927.170,00<text:s text:c="3"/>-195.214,66 -12,5<text:s text:c="3"/>-929.007,41 -14,7</text:span></text:p>
      <text:p text:style-name="P1"><text:span text:style-name="T1"><text:s text:c="5"/></text:span></text:p>
      <text:p text:style-name="P1"><text:span text:style-name="T1"><text:s text:c="4"/>RECEITAS DE CAPITAL</text:span></text:p>
      <text:p text:style-name="P1"><text:span text:style-name="T1"><text:s text:c="4"/>Transferências De Capital<text:s text:c="18"/>910.000,00<text:s text:c="4"/>408.094,42<text:s text:c="2"/>26,1<text:s text:c="4"/>907.026,19<text:s text:c="2"/>14,4</text:span></text:p>
      <text:p text:style-name="P1"><text:span text:style-name="T1"><text:s text:c="5"/></text:span></text:p>
      <text:p text:style-name="P1"><text:span text:style-name="T1"><text:s text:c="4"/>TOTAL....................:<text:s text:c="14"/>12.879.914,56<text:s text:c="2"/>1.564.694,14 100,0<text:s text:c="2"/>6.305.086,75 100,0</text:span></text:p>
      <text:p text:style-name="P1"><text:span text:style-name="T1"><text:s text:c="5"/>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9"/>--------- DESPESA LIQUIDADA ---------- ------------ DESPESA PAGA ------------</text:span></text:p>
      <text:p text:style-name="P1"><text:span text:style-name="T1"><text:s text:c="4"/>DESPESAS<text:s text:c="31"/>DESPESA FIXADA<text:s text:c="5"/>NO MES 05<text:s text:c="5"/>%<text:s text:c="4"/>ATE MES 05<text:s text:c="5"/>%<text:s text:c="4"/>NO MES 05<text:s text:c="5"/>%<text:s text:c="4"/>ATE MES 05<text:s text:c="5"/>%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"/></text:span></text:p>
      <text:p text:style-name="P1"><text:span text:style-name="T1"><text:s text:c="4"/>DESPESAS CORRENTES</text:span></text:p>
      <text:p text:style-name="P1"><text:span text:style-name="T1"><text:s text:c="4"/>Pessoal E Encargos Sociais<text:s text:c="15"/>4.586.300,00<text:s text:c="4"/>410.052,23<text:s text:c="2"/>34,7<text:s text:c="2"/>1.974.477,20<text:s text:c="2"/>40,4<text:s text:c="3"/>406.091,68<text:s text:c="2"/>29,8<text:s text:c="2"/>1.904.843,41<text:s text:c="2"/>40,2</text:span></text:p>
      <text:p text:style-name="P1"><text:span text:style-name="T1"><text:s text:c="4"/>Outras Despesas Correntes<text:s text:c="16"/>6.899.800,00<text:s text:c="4"/>764.192,15<text:s text:c="2"/>64,7<text:s text:c="2"/>2.639.760,51<text:s text:c="2"/>54,0<text:s text:c="3"/>781.424,27<text:s text:c="2"/>57,4<text:s text:c="2"/>2.563.782,15<text:s text:c="2"/>54,1</text:span></text:p>
      <text:p text:style-name="P1"><text:span text:style-name="T1"><text:s text:c="5"/></text:span></text:p>
      <text:p text:style-name="P1"><text:span text:style-name="T1"><text:s text:c="4"/>DESPESAS DE CAPITAL</text:span></text:p>
      <text:p text:style-name="P1"><text:span text:style-name="T1"><text:s text:c="4"/>Investimentos<text:s text:c="28"/>1.299.740,00<text:s text:c="6"/>1.877,00<text:s text:c="3"/>0,2<text:s text:c="4"/>256.159,75<text:s text:c="3"/>5,2<text:s text:c="3"/>169.232,39<text:s text:c="2"/>12,4<text:s text:c="4"/>253.590,75<text:s text:c="3"/>5,3</text:span></text:p>
      <text:p text:style-name="P1"><text:span text:style-name="T1"><text:s text:c="4"/>Amortização / Refinanciamento Da Dív<text:s text:c="8"/>79.160,00<text:s text:c="6"/>4.232,05<text:s text:c="3"/>0,4<text:s text:c="5"/>21.074,18<text:s text:c="3"/>0,4<text:s text:c="5"/>4.232,05<text:s text:c="3"/>0,3<text:s text:c="5"/>21.074,18<text:s text:c="3"/>0,4</text:span></text:p>
      <text:p text:style-name="P1"><text:span text:style-name="T1"><text:s text:c="5"/></text:span></text:p>
      <text:p text:style-name="P1"><text:span text:style-name="T1"><text:s text:c="4"/>RESERVA DE CONTINGENCIA</text:span></text:p>
      <text:p text:style-name="P1"><text:span text:style-name="T1"><text:s text:c="4"/>Reserva de Contingência<text:s text:c="20"/>100.000,00<text:s text:c="10"/>0,00<text:s text:c="3"/>0,0<text:s text:c="10"/>0,00<text:s text:c="3"/>0,0<text:s text:c="9"/>0,00<text:s text:c="3"/>0,0<text:s text:c="10"/>0,00<text:s text:c="3"/>0,0</text:span></text:p>
      <text:p text:style-name="P1"><text:span text:style-name="T1"><text:s text:c="5"/></text:span></text:p>
      <text:p text:style-name="P1"><text:span text:style-name="T1"><text:s text:c="4"/>TOTAL....................:<text:s text:c="14"/>12.965.000,00<text:s text:c="2"/>1.180.353,43 100,0<text:s text:c="2"/>4.891.471,64 100,0 1.360.980,39 100,0<text:s text:c="2"/>4.743.290,49 100,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28"/>CARLOS ALBERTO FREIRE<text:s text:c="33"/>MARIA A. DRUSIAN BRAQUINI<text:s text:c="29"/></text:span></text:p>
      <text:p text:style-name="P1"><text:span text:style-name="T1"><text:s text:c="28"/>Prefeito Municipal<text:s text:c="36"/>- Secretária<text:s text:c="2"/>de Finanças -<text:s text:c="27"/></text:span></text:p>
      <text:p text:style-name="P1"><text:span text:style-name="T1"><text:s text:c="28"/>CPF 065.646.148-96<text:s text:c="36"/>1SP170569/0-3<text:s text:c="41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