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4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eitas Correntes<text:s text:c="69"/>121.060,76<text:s text:c="5"/>181.174,87</text:span></text:p>
      <text:p text:style-name="P1"><text:span text:style-name="T1"><text:s text:c="4"/>1.1.0.0.00.00000<text:s text:c="4"/>Receita Tributária<text:s text:c="69"/>121.060,76<text:s text:c="5"/>181.174,87</text:span></text:p>
      <text:p text:style-name="P1"><text:span text:style-name="T1"><text:s text:c="4"/>1.1.1.0.00.00000<text:s text:c="4"/>Impostos<text:s text:c="80"/>92.966,27<text:s text:c="5"/>140.527,01</text:span></text:p>
      <text:p text:style-name="P1"><text:span text:style-name="T1"><text:s text:c="4"/>1.1.1.2.00.00000<text:s text:c="4"/>Impostos Sobre O Patrimônio E A Renda<text:s text:c="51"/>81.421,23<text:s text:c="5"/>118.484,89</text:span></text:p>
      <text:p text:style-name="P1"><text:span text:style-name="T1"><text:s text:c="4"/>1.1.1.2.02.00000<text:s text:c="4"/>Imp. Sobre A Prop. Pred. E Territ. Urb.<text:s text:c="49"/>73.030,53<text:s text:c="6"/>77.153,27</text:span></text:p>
      <text:p text:style-name="P1"><text:span text:style-name="T1"><text:s text:c="4"/>1.1.1.2.04.00000<text:s text:c="4"/>Imp. Sob. A Renda E Prov. De Qualq. Nat.<text:s text:c="49"/>3.002,50<text:s text:c="6"/>12.768,66</text:span></text:p>
      <text:p text:style-name="P1"><text:span text:style-name="T1"><text:s text:c="4"/>1.1.1.2.04.31000<text:s text:c="4"/>Retido Nas Fontes - Trabalho<text:s text:c="61"/>2.913,78<text:s text:c="6"/>12.400,88</text:span></text:p>
      <text:p text:style-name="P1"><text:span text:style-name="T1"><text:s text:c="4"/>1.1.1.2.04.34000<text:s text:c="4"/>Retido Nas Fontes - Outros Rendimentos<text:s text:c="54"/>88,72<text:s text:c="9"/>367,78</text:span></text:p>
      <text:p text:style-name="P1"><text:span text:style-name="T1"><text:s text:c="4"/>1.1.1.2.08.00000<text:s text:c="4"/>I.Trans.Inter/Vivos-B.Imóv.D.Reais Imóv.<text:s text:c="49"/>5.388,20<text:s text:c="6"/>28.562,96</text:span></text:p>
      <text:p text:style-name="P1"><text:span text:style-name="T1"><text:s text:c="4"/>1.1.1.3.00.00000<text:s text:c="4"/>Impostos Sobre A Produção E A Circulação<text:s text:c="48"/>11.545,04<text:s text:c="6"/>22.042,12</text:span></text:p>
      <text:p text:style-name="P1"><text:span text:style-name="T1"><text:s text:c="4"/>1.1.1.3.05.00000<text:s text:c="4"/>Imposto Sobre Serv. De Qualquer Natureza<text:s text:c="48"/>11.545,04<text:s text:c="6"/>22.042,12</text:span></text:p>
      <text:p text:style-name="P1"><text:span text:style-name="T1"><text:s text:c="4"/>1.1.2.0.00.00000<text:s text:c="4"/>Taxas<text:s text:c="83"/>28.094,49<text:s text:c="6"/>40.647,86</text:span></text:p>
      <text:p text:style-name="P1"><text:span text:style-name="T1"><text:s text:c="4"/>1.1.2.1.00.00000<text:s text:c="4"/>Taxas Pelo Exercício Do Poder De Policia<text:s text:c="49"/>1.177,34<text:s text:c="7"/>9.478,88</text:span></text:p>
      <text:p text:style-name="P1"><text:span text:style-name="T1"><text:s text:c="4"/>1.1.2.1.17.00000<text:s text:c="4"/>Taxa De Fiscalização De Vigil. Sanitária<text:s text:c="52"/>95,14<text:s text:c="10"/>95,14</text:span></text:p>
      <text:p text:style-name="P1"><text:span text:style-name="T1"><text:s text:c="4"/>1.1.2.1.25.00000<text:s text:c="4"/>Tx.Lic.P/Fun.Est.Comer/Ind/Prest.Serv.<text:s text:c="53"/>827,72<text:s text:c="7"/>7.800,65</text:span></text:p>
      <text:p text:style-name="P1"><text:span text:style-name="T1"><text:s text:c="4"/>1.1.2.1.26.00000<text:s text:c="4"/>Taxa De Publicidade Comercial<text:s text:c="62"/>102,25<text:s text:c="7"/>1.398,75</text:span></text:p>
      <text:p text:style-name="P1"><text:span text:style-name="T1"><text:s text:c="4"/>1.1.2.1.28.00000<text:s text:c="4"/>Tx Funcion. De Estabel. Horário Espec.<text:s text:c="55"/>0,00<text:s text:c="11"/>0,00</text:span></text:p>
      <text:p text:style-name="P1"><text:span text:style-name="T1"><text:s text:c="4"/>1.1.2.1.29.00000<text:s text:c="4"/>Taxa De Licença Para Execução De Obras<text:s text:c="55"/>0,00<text:s text:c="11"/>0,00</text:span></text:p>
      <text:p text:style-name="P1"><text:span text:style-name="T1"><text:s text:c="4"/>1.1.2.1.31.00000<text:s text:c="4"/>Taxa De Utiliz. De Área De Domínio Púb.<text:s text:c="54"/>0,00<text:s text:c="11"/>0,00</text:span></text:p>
      <text:p text:style-name="P1"><text:span text:style-name="T1"><text:s text:c="4"/>1.1.2.1.99.00000<text:s text:c="4"/>Outr. Tx Pelo Exerc. De Poder De Polícia<text:s text:c="51"/>152,23<text:s text:c="9"/>184,34</text:span></text:p>
      <text:p text:style-name="P1"><text:span text:style-name="T1"><text:s text:c="4"/>1.1.2.2.00.00000<text:s text:c="4"/>Taxas Pela Prestação De Serviços<text:s text:c="56"/>26.917,15<text:s text:c="6"/>31.168,98</text:span></text:p>
      <text:p text:style-name="P1"><text:span text:style-name="T1"><text:s text:c="4"/>1.1.2.2.12.00000<text:s text:c="4"/>Emolumentos E Custas Processuais Admin.<text:s text:c="50"/>3.343,32<text:s text:c="7"/>5.946,50</text:span></text:p>
      <text:p text:style-name="P1"><text:span text:style-name="T1"><text:s text:c="4"/>1.1.2.2.90.00000<text:s text:c="4"/>Taxa De Limpeza Pública<text:s text:c="65"/>23.573,83<text:s text:c="6"/>25.222,48</text:span></text:p>
      <text:p text:style-name="P1"><text:span text:style-name="T1"><text:s text:c="4"/>1.1.3.0.00.00000<text:s text:c="4"/>Contribuição De Melhoria<text:s text:c="69"/>0,00<text:s text:c="11"/>0,00</text:span></text:p>
      <text:p text:style-name="P1"><text:span text:style-name="T1"><text:s text:c="4"/>1.1.3.0.04.00000<text:s text:c="4"/>Contrib. Melhor. P/ Pavim. Obr. Complem.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7"/>121.060,76<text:s text:c="5"/>181.174,87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