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9/2010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0.00000<text:s text:c="4"/>Receitas Correntes<text:s text:c="70"/>28.532,28<text:s text:c="5"/>325.891,35</text:span></text:p>
      <text:p text:style-name="P1"><text:span text:style-name="T1"><text:s text:c="4"/>1.1.0.0.00.00000<text:s text:c="4"/>Receita Tributária<text:s text:c="70"/>28.532,28<text:s text:c="5"/>325.891,35</text:span></text:p>
      <text:p text:style-name="P1"><text:span text:style-name="T1"><text:s text:c="4"/>1.1.1.0.00.00000<text:s text:c="4"/>Impostos<text:s text:c="80"/>26.614,37<text:s text:c="5"/>269.781,29</text:span></text:p>
      <text:p text:style-name="P1"><text:span text:style-name="T1"><text:s text:c="4"/>1.1.1.2.00.00000<text:s text:c="4"/>Impostos Sobre O Patrimônio E A Renda<text:s text:c="51"/>19.546,80<text:s text:c="5"/>211.218,04</text:span></text:p>
      <text:p text:style-name="P1"><text:span text:style-name="T1"><text:s text:c="4"/>1.1.1.2.02.00000<text:s text:c="4"/>Imp. Sobre A Prop. Pred. E Territ. Urb.<text:s text:c="50"/>2.536,36<text:s text:c="5"/>109.479,58</text:span></text:p>
      <text:p text:style-name="P1"><text:span text:style-name="T1"><text:s text:c="4"/>1.1.1.2.04.00000<text:s text:c="4"/>Imp. Sob. A Renda E Prov. De Qualq. Nat.<text:s text:c="49"/>3.077,03<text:s text:c="6"/>28.906,25</text:span></text:p>
      <text:p text:style-name="P1"><text:span text:style-name="T1"><text:s text:c="4"/>1.1.1.2.04.31000<text:s text:c="4"/>Retido Nas Fontes - Trabalho<text:s text:c="61"/>3.013,77<text:s text:c="6"/>28.074,92</text:span></text:p>
      <text:p text:style-name="P1"><text:span text:style-name="T1"><text:s text:c="4"/>1.1.1.2.04.34000<text:s text:c="4"/>Retido Nas Fontes - Outros Rendimentos<text:s text:c="54"/>63,26<text:s text:c="9"/>831,33</text:span></text:p>
      <text:p text:style-name="P1"><text:span text:style-name="T1"><text:s text:c="4"/>1.1.1.2.08.00000<text:s text:c="4"/>I.Trans.Inter/Vivos-B.Imóv.D.Reais Imóv.<text:s text:c="48"/>13.933,41<text:s text:c="6"/>72.832,21</text:span></text:p>
      <text:p text:style-name="P1"><text:span text:style-name="T1"><text:s text:c="4"/>1.1.1.3.00.00000<text:s text:c="4"/>Impostos Sobre A Produção E A Circulação<text:s text:c="49"/>7.067,57<text:s text:c="6"/>58.563,25</text:span></text:p>
      <text:p text:style-name="P1"><text:span text:style-name="T1"><text:s text:c="4"/>1.1.1.3.05.00000<text:s text:c="4"/>Imposto Sobre Serv. De Qualquer Natureza<text:s text:c="49"/>7.067,57<text:s text:c="6"/>58.563,25</text:span></text:p>
      <text:p text:style-name="P1"><text:span text:style-name="T1"><text:s text:c="4"/>1.1.2.0.00.00000<text:s text:c="4"/>Taxas<text:s text:c="84"/>1.917,91<text:s text:c="6"/>56.110,06</text:span></text:p>
      <text:p text:style-name="P1"><text:span text:style-name="T1"><text:s text:c="4"/>1.1.2.1.00.00000<text:s text:c="4"/>Taxas Pelo Exercício Do Poder De Policia<text:s text:c="51"/>372,48<text:s text:c="6"/>11.139,09</text:span></text:p>
      <text:p text:style-name="P1"><text:span text:style-name="T1"><text:s text:c="4"/>1.1.2.1.17.00000<text:s text:c="4"/>Taxa De Fiscalização De Vigil. Sanitária<text:s text:c="53"/>0,00<text:s text:c="9"/>102,75</text:span></text:p>
      <text:p text:style-name="P1"><text:span text:style-name="T1"><text:s text:c="4"/>1.1.2.1.25.00000<text:s text:c="4"/>Tx.Lic.P/Fun.Est.Comer/Ind/Prest.Serv.<text:s text:c="53"/>266,41<text:s text:c="7"/>9.199,28</text:span></text:p>
      <text:p text:style-name="P1"><text:span text:style-name="T1"><text:s text:c="4"/>1.1.2.1.26.00000<text:s text:c="4"/>Taxa De Publicidade Comercial<text:s text:c="63"/>41,85<text:s text:c="7"/>1.588,50</text:span></text:p>
      <text:p text:style-name="P1"><text:span text:style-name="T1"><text:s text:c="4"/>1.1.2.1.28.00000<text:s text:c="4"/>Tx Funcion. De Estabel. Horário Espec.<text:s text:c="55"/>0,00<text:s text:c="11"/>0,00</text:span></text:p>
      <text:p text:style-name="P1"><text:span text:style-name="T1"><text:s text:c="4"/>1.1.2.1.29.00000<text:s text:c="4"/>Taxa De Licença Para Execução De Obras<text:s text:c="55"/>0,00<text:s text:c="11"/>0,00</text:span></text:p>
      <text:p text:style-name="P1"><text:span text:style-name="T1"><text:s text:c="4"/>1.1.2.1.31.00000<text:s text:c="4"/>Taxa De Utiliz. De Área De Domínio Púb.<text:s text:c="54"/>0,00<text:s text:c="11"/>0,00</text:span></text:p>
      <text:p text:style-name="P1"><text:span text:style-name="T1"><text:s text:c="4"/>1.1.2.1.99.00000<text:s text:c="4"/>Outr. Tx Pelo Exerc. De Poder De Polícia<text:s text:c="52"/>64,22<text:s text:c="9"/>248,56</text:span></text:p>
      <text:p text:style-name="P1"><text:span text:style-name="T1"><text:s text:c="4"/>1.1.2.2.00.00000<text:s text:c="4"/>Taxas Pela Prestação De Serviços<text:s text:c="57"/>1.545,43<text:s text:c="6"/>44.970,97</text:span></text:p>
      <text:p text:style-name="P1"><text:span text:style-name="T1"><text:s text:c="4"/>1.1.2.2.12.00000<text:s text:c="4"/>Emolumentos E Custas Processuais Admin.<text:s text:c="52"/>539,50<text:s text:c="7"/>9.572,16</text:span></text:p>
      <text:p text:style-name="P1"><text:span text:style-name="T1"><text:s text:c="4"/>1.1.2.2.90.00000<text:s text:c="4"/>Taxa De Limpeza Pública<text:s text:c="66"/>1.005,93<text:s text:c="6"/>35.398,81</text:span></text:p>
      <text:p text:style-name="P1"><text:span text:style-name="T1"><text:s text:c="4"/>1.1.3.0.00.00000<text:s text:c="4"/>Contribuição De Melhoria<text:s text:c="69"/>0,00<text:s text:c="11"/>0,00</text:span></text:p>
      <text:p text:style-name="P1"><text:span text:style-name="T1"><text:s text:c="4"/>1.1.3.0.04.00000<text:s text:c="4"/>Contrib. Melhor. P/ Pavim. Obr. Complem.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28.532,28<text:s text:c="5"/>325.891,35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ARLOS ALBERTO FREIRE<text:s text:c="33"/>MARIA A. DRUSIAN BRAQUINI<text:s text:c="29"/></text:span></text:p>
      <text:p text:style-name="P1"><text:span text:style-name="T1"><text:s text:c="28"/>Prefeito Municipal<text:s text:c="36"/>- Secretária<text:s text:c="2"/>de Finanças -<text:s text:c="27"/></text:span></text:p>
      <text:p text:style-name="P1"><text:span text:style-name="T1"><text:s text:c="28"/>CPF 065.646.148-96<text:s text:c="36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