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4/2010 a 30/04/20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09/04/2010<text:s text:c="8"/>Cota-Parte Fundo De Partic. Dos Munic.<text:s text:c="35"/>350.153,72</text:span></text:p>
      <text:p text:style-name="P1"><text:span text:style-name="T1"><text:s text:c="9"/>17210105000<text:s text:c="9"/>14/04/2010<text:s text:c="8"/>Cota-Parte Imp.Sob. A Propr.Territ.Rural<text:s text:c="38"/>23,35</text:span></text:p>
      <text:p text:style-name="P1"><text:span text:style-name="T1"><text:s text:c="9"/>17212230000<text:s text:c="9"/>20/04/2010<text:s text:c="8"/>Cp.Royalties-C.F.Pe/P.Petr.-Lei.7.990/89<text:s text:c="38"/>21,49</text:span></text:p>
      <text:p text:style-name="P1"><text:span text:style-name="T1"><text:s text:c="9"/>17212270000<text:s text:c="9"/>22/04/2010<text:s text:c="8"/>Cota-Parte Do Fundo Espec. Do Petr.-Fep<text:s text:c="36"/>4.161,23</text:span></text:p>
      <text:p text:style-name="P1"><text:span text:style-name="T1"><text:s text:c="9"/>17213300100<text:s text:c="9"/>14/04/2010<text:s text:c="8"/>Piso de Atencao Basica Fixo(PAB FIXO)<text:s text:c="37"/>10.312,50</text:span></text:p>
      <text:p text:style-name="P1"><text:span text:style-name="T1"><text:s text:c="9"/>17213300310<text:s text:c="9"/>20/04/2010<text:s text:c="8"/>Programa de Saude da Familia(PSF)<text:s text:c="41"/>25.600,00</text:span></text:p>
      <text:p text:style-name="P1"><text:span text:style-name="T1"><text:s text:c="9"/>17213300320<text:s text:c="9"/>22/04/2010<text:s text:c="8"/>PACS Agentes Comunitario da Saude<text:s text:c="42"/>7.161,00</text:span></text:p>
      <text:p text:style-name="P1"><text:span text:style-name="T1"><text:s text:c="9"/>17213300330<text:s text:c="9"/>08/04/2010<text:s text:c="8"/>Epidemiologia e Controle de Doencas<text:s text:c="40"/>3.755,16</text:span></text:p>
      <text:p text:style-name="P1"><text:span text:style-name="T1"><text:s text:c="9"/>17213300340<text:s text:c="9"/>29/04/2010<text:s text:c="8"/>Farmacia Basica<text:s text:c="60"/>1.461,79</text:span></text:p>
      <text:p text:style-name="P1"><text:span text:style-name="T1"><text:s text:c="9"/>17213300370<text:s text:c="9"/>08/04/2010<text:s text:c="8"/>Saude Bucal<text:s text:c="64"/>6.000,00</text:span></text:p>
      <text:p text:style-name="P1"><text:span text:style-name="T1"><text:s text:c="9"/>17213300500<text:s text:c="9"/>08/04/2010<text:s text:c="8"/>Media e Alta Complexidade(MAC G Plena)<text:s text:c="36"/>84.080,91</text:span></text:p>
      <text:p text:style-name="P1"><text:span text:style-name="T1"><text:s text:c="9"/>17213400010<text:s text:c="9"/>08/04/2010<text:s text:c="8"/>Transferencias do IGDBF<text:s text:c="52"/>3.484,80</text:span></text:p>
      <text:p text:style-name="P1"><text:span text:style-name="T1"><text:s text:c="9"/>17213501000<text:s text:c="9"/>28/04/2010<text:s text:c="8"/>Transferencias Do Salario-Educacao<text:s text:c="41"/>5.274,70</text:span></text:p>
      <text:p text:style-name="P1"><text:span text:style-name="T1"><text:s text:c="9"/>17213504000<text:s text:c="9"/>06/04/2010<text:s text:c="8"/>Transf.Dir.-Fnde Ref.<text:s/></text:span><text:span text:style-name="T2">– Pnate<text:s text:c="46"/>2.586,08</text:span></text:p>
      <text:p text:style-name="P1"><text:span text:style-name="T2"><text:s text:c="9"/>17213600000<text:s text:c="9"/>30/04/2010<text:s text:c="8"/>Transf. Financ.Icms-Desoner.-L.C.N.87/96<text:s text:c="35"/>2.204,40</text:span></text:p>
      <text:p text:style-name="P1"><text:span text:style-name="T2"><text:s text:c="9"/>17213400020<text:s text:c="9"/>20/04/2010<text:s text:c="8"/>Piso de Atencao de Media Comp/Idosos<text:s text:c="39"/>1.800,00</text:span></text:p>
      <text:p text:style-name="P1"><text:span text:style-name="T2"><text:s text:c="9"/>17213504010<text:s text:c="9"/>06/04/2010<text:s text:c="8"/>PNATE - ENSINO INFANTIL<text:s text:c="55"/>71,43</text:span></text:p>
      <text:p text:style-name="P1"><text:span text:style-name="T2"><text:s text:c="9"/>17213504020<text:s text:c="9"/>06/04/2010<text:s text:c="8"/>PNATE - ENSINO MEDIO<text:s text:c="57"/>714,38</text:span></text:p>
      <text:p text:style-name="P1"><text:span text:style-name="T2"><text:s text:c="9"/>17213400030<text:s text:c="9"/>06/04/2010<text:s text:c="8"/>PISO BASICO VARIAVEL II<text:s text:c="52"/>2.000,00</text:span></text:p>
      <text:p text:style-name="P1"><text:span text:style-name="T2"><text:s text:c="9"/>24719900010<text:s text:c="9"/>28/04/2010<text:s text:c="8"/>Conv. ministerio das Cidades - Rec. Asf.<text:s text:c="34"/>98.200,00</text:span></text:p>
      <text:p text:style-name="P1"><text:span text:style-name="T2"><text:s text:c="5"/></text:span></text:p>
      <text:p text:style-name="P1"><text:span text:style-name="T2"><text:s text:c="74"/>TOTAL GERAL ----------------&gt;<text:s text:c="17"/>609.066,94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