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5/2010 a 31/05/20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10/05/2010<text:s text:c="8"/>Cota-Parte Fundo De Partic. Dos Munic.<text:s text:c="35"/>430.327,73</text:span></text:p>
      <text:p text:style-name="P1"><text:span text:style-name="T1"><text:s text:c="9"/>17210105000<text:s text:c="9"/>11/05/2010<text:s text:c="8"/>Cota-Parte Imp.Sob. A Propr.Territ.Rural<text:s text:c="38"/>42,86</text:span></text:p>
      <text:p text:style-name="P1"><text:span text:style-name="T1"><text:s text:c="9"/>17212230000<text:s text:c="9"/>25/05/2010<text:s text:c="8"/>Cp.Royalties-C.F.Pe/P.Petr.-Lei.7.990/89<text:s text:c="38"/>44,98</text:span></text:p>
      <text:p text:style-name="P1"><text:span text:style-name="T1"><text:s text:c="9"/>17212270000<text:s text:c="9"/>24/05/2010<text:s text:c="8"/>Cota-Parte Do Fundo Espec. Do Petr.-Fep<text:s text:c="36"/>4.672,56</text:span></text:p>
      <text:p text:style-name="P1"><text:span text:style-name="T1"><text:s text:c="9"/>17213300320<text:s text:c="9"/>19/05/2010<text:s text:c="8"/>PACS Agentes Comunitario da Saude<text:s text:c="42"/>7.161,00</text:span></text:p>
      <text:p text:style-name="P1"><text:span text:style-name="T1"><text:s text:c="9"/>17213300340<text:s text:c="9"/>27/05/2010<text:s text:c="8"/>Farmacia Basica<text:s text:c="60"/>1.461,79</text:span></text:p>
      <text:p text:style-name="P1"><text:span text:style-name="T1"><text:s text:c="9"/>17213400010<text:s text:c="9"/>24/05/2010<text:s text:c="8"/>Transferencias do IGDBF<text:s text:c="52"/>1.123,20</text:span></text:p>
      <text:p text:style-name="P1"><text:span text:style-name="T1"><text:s text:c="9"/>17213501000<text:s text:c="9"/>31/05/2010<text:s text:c="8"/>Transferencias Do Salario-Educacao<text:s text:c="41"/>5.210,38</text:span></text:p>
      <text:p text:style-name="P1"><text:span text:style-name="T1"><text:s text:c="9"/>17213503010<text:s text:c="9"/>13/05/2010<text:s text:c="8"/>PNAE-Merenda Escolar Fundamental<text:s text:c="43"/>5.112,00</text:span></text:p>
      <text:p text:style-name="P1"><text:span text:style-name="T1"><text:s text:c="9"/>17213503020<text:s text:c="9"/>13/05/2010<text:s text:c="8"/>PNAC-Merenda Creche<text:s text:c="58"/>828,00</text:span></text:p>
      <text:p text:style-name="P1"><text:span text:style-name="T1"><text:s text:c="9"/>17213503030<text:s text:c="9"/>13/05/2010<text:s text:c="8"/>PNAP - Merenda Pre-Escola<text:s text:c="52"/>468,00</text:span></text:p>
      <text:p text:style-name="P1"><text:span text:style-name="T1"><text:s text:c="9"/>17213504000<text:s text:c="9"/>13/05/2010<text:s text:c="8"/>Transf.Dir.-Fnde Ref.<text:s/></text:span><text:span text:style-name="T2">– Pnate<text:s text:c="46"/>2.586,08</text:span></text:p>
      <text:p text:style-name="P1"><text:span text:style-name="T2"><text:s text:c="9"/>17213600000<text:s text:c="9"/>31/05/2010<text:s text:c="8"/>Transf. Financ.Icms-Desoner.-L.C.N.87/96<text:s text:c="35"/>2.204,40</text:span></text:p>
      <text:p text:style-name="P1"><text:span text:style-name="T2"><text:s text:c="9"/>17213400020<text:s text:c="9"/>18/05/2010<text:s text:c="8"/>Piso de Atencao de Media Comp/Idosos<text:s text:c="39"/>1.800,00</text:span></text:p>
      <text:p text:style-name="P1"><text:span text:style-name="T2"><text:s text:c="9"/>17213504010<text:s text:c="9"/>13/05/2010<text:s text:c="8"/>PNATE - ENSINO INFANTIL<text:s text:c="55"/>71,43</text:span></text:p>
      <text:p text:style-name="P1"><text:span text:style-name="T2"><text:s text:c="9"/>17213504020<text:s text:c="9"/>13/05/2010<text:s text:c="8"/>PNATE - ENSINO MEDIO<text:s text:c="57"/>714,38</text:span></text:p>
      <text:p text:style-name="P1"><text:span text:style-name="T2"><text:s text:c="9"/>17213503040<text:s text:c="9"/>13/05/2010<text:s text:c="8"/>PNAEM - MERENDA ENSINO MEDIO<text:s text:c="47"/>1.548,00</text:span></text:p>
      <text:p text:style-name="P1"><text:span text:style-name="T2"><text:s text:c="9"/>17213400030<text:s text:c="9"/>27/05/2010<text:s text:c="8"/>PISO BASICO VARIAVEL II<text:s text:c="52"/>1.00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05/2010 a 31/05/2010</text:span></text:p>
      <text:p text:style-name="P1"><text:span text:style-name="T2"><text:s text:c="5"/></text:span></text:p>
      <text:p text:style-name="P1"><text:span text:style-name="T2"><text:s text:c="74"/>TOTAL GERAL ----------------&gt;<text:s text:c="17"/>466.376,79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