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 text:c="4"/>Prefeitura Municipal de Iacri<text:s text:c="121"/>Pagina: 1</text:span></text:p>
      <text:p text:style-name="P1"><text:span text:style-name="T1"><text:s text:c="4"/>CNPJ: 45.547.395/0001-85</text:span></text:p>
      <text:p text:style-name="P1"><text:span text:style-name="T1"><text:s text:c="84"/>RELACAO DE VALORES RECEBIDOS DO GOVERNO FEDERAL</text:span></text:p>
      <text:p text:style-name="P1"><text:span text:style-name="T1"><text:s text:c="85"/>Periodo de 01/03/2010 a 31/03/2010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19"/>De Ordem do senhor(a) Prefeito(a) Municipal, CARLOS ALBERTO FREIRE<text:s text:c="4"/>**************************************</text:span></text:p>
      <text:p text:style-name="P1"><text:span text:style-name="T1"><text:s text:c="19"/>para fins de cumprimento ao disposto no artigo 2<text:s text:c="2"/>da Lei n<text:s text:c="2"/>9.452, de 20 de Marco de 1997, Comunico a<text:s text:c="2"/>Vossa </text:span></text:p>
      <text:p text:style-name="P1"><text:span text:style-name="T1"><text:s text:c="19"/>Senhoria que o municipio de IACRI<text:s text:c="3"/>************************************************************************</text:span></text:p>
      <text:p text:style-name="P1"><text:span text:style-name="T1"><text:s text:c="19"/>recebeu do Governo Federal os recursos a seguir discriminados, que se destinarao,<text:s text:c="3"/>quando<text:s text:c="3"/>for o caso,<text:s text:c="2"/>ao </text:span></text:p>
      <text:p text:style-name="P1"><text:span text:style-name="T1"><text:s text:c="19"/>cumprimento de convenios ou contratos celebrados :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9"/>---- CODIGO ----<text:s text:c="3"/>----- DATA ----<text:s text:c="4"/>----- ESPECIFICACAO -----<text:s text:c="49"/>--VALOR--<text:s text:c="3"/>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9"/>17210102000<text:s text:c="9"/>10/03/2010<text:s text:c="8"/>Cota-Parte Fundo De Partic. Dos Munic.<text:s text:c="35"/>291.714,65</text:span></text:p>
      <text:p text:style-name="P1"><text:span text:style-name="T1"><text:s text:c="9"/>17212230000<text:s text:c="9"/>03/03/2010<text:s text:c="8"/>Cp.Royalties-C.F.Pe/P.Petr.-Lei.7.990/89<text:s text:c="38"/>28,61</text:span></text:p>
      <text:p text:style-name="P1"><text:span text:style-name="T1"><text:s text:c="9"/>17212270000<text:s text:c="9"/>22/03/2010<text:s text:c="8"/>Cota-Parte Do Fundo Espec. Do Petr.-Fep<text:s text:c="36"/>4.535,17</text:span></text:p>
      <text:p text:style-name="P1"><text:span text:style-name="T1"><text:s text:c="9"/>17213300100<text:s text:c="9"/>08/03/2010<text:s text:c="8"/>Piso de Atencao Basica Fixo(PAB FIXO)<text:s text:c="37"/>10.312,50</text:span></text:p>
      <text:p text:style-name="P1"><text:span text:style-name="T1"><text:s text:c="9"/>17213300310<text:s text:c="9"/>04/03/2010<text:s text:c="8"/>Programa de Saude da Familia(PSF)<text:s text:c="41"/>25.600,00</text:span></text:p>
      <text:p text:style-name="P1"><text:span text:style-name="T1"><text:s text:c="9"/>17213300320<text:s text:c="9"/>04/03/2010<text:s text:c="8"/>PACS Agentes Comunitario da Saude<text:s text:c="41"/>14.322,00</text:span></text:p>
      <text:p text:style-name="P1"><text:span text:style-name="T1"><text:s text:c="9"/>17213300330<text:s text:c="9"/>04/03/2010<text:s text:c="8"/>Epidemiologia e Controle de Doencas<text:s text:c="40"/>1.408,56</text:span></text:p>
      <text:p text:style-name="P1"><text:span text:style-name="T1"><text:s text:c="9"/>17213300340<text:s text:c="9"/>04/03/2010<text:s text:c="8"/>Farmacia Basica<text:s text:c="60"/>2.923,58</text:span></text:p>
      <text:p text:style-name="P1"><text:span text:style-name="T1"><text:s text:c="9"/>17213300370<text:s text:c="9"/>04/03/2010<text:s text:c="8"/>Saude Bucal<text:s text:c="64"/>2.000,00</text:span></text:p>
      <text:p text:style-name="P1"><text:span text:style-name="T1"><text:s text:c="9"/>17213300500<text:s text:c="9"/>16/03/2010<text:s text:c="8"/>Media e Alta Complexidade(MAC G Plena)<text:s text:c="36"/>28.026,97</text:span></text:p>
      <text:p text:style-name="P1"><text:span text:style-name="T1"><text:s text:c="9"/>17213501000<text:s text:c="9"/>05/03/2010<text:s text:c="8"/>Transferencias Do Salario-Educacao<text:s text:c="40"/>14.663,58</text:span></text:p>
      <text:p text:style-name="P1"><text:span text:style-name="T1"><text:s text:c="9"/>17213503010<text:s text:c="9"/>26/03/2010<text:s text:c="8"/>PNAE-Merenda Escolar Fundamental<text:s text:c="42"/>10.224,00</text:span></text:p>
      <text:p text:style-name="P1"><text:span text:style-name="T1"><text:s text:c="9"/>17213503020<text:s text:c="9"/>26/03/2010<text:s text:c="8"/>PNAC-Merenda Creche<text:s text:c="56"/>1.656,00</text:span></text:p>
      <text:p text:style-name="P1"><text:span text:style-name="T1"><text:s text:c="9"/>17213503030<text:s text:c="9"/>26/03/2010<text:s text:c="8"/>PNAP - Merenda Pre-Escola<text:s text:c="52"/>936,00</text:span></text:p>
      <text:p text:style-name="P1"><text:span text:style-name="T1"><text:s text:c="9"/>17213600000<text:s text:c="9"/>31/03/2010<text:s text:c="8"/>Transf. Financ.Icms-Desoner.-L.C.N.87/96<text:s text:c="35"/>2.204,40</text:span></text:p>
      <text:p text:style-name="P1"><text:span text:style-name="T1"><text:s text:c="9"/>17213400020<text:s text:c="9"/>04/03/2010<text:s text:c="8"/>Piso de Atencao de Media Comp/Idosos<text:s text:c="39"/>5.400,00</text:span></text:p>
      <text:p text:style-name="P1"><text:span text:style-name="T1"><text:s text:c="9"/>17213503040<text:s text:c="9"/>26/03/2010<text:s text:c="8"/>PNAEM - MERENDA ENSINO MEDIO<text:s text:c="47"/>3.096,00</text:span></text:p>
      <text:p text:style-name="P1"><text:span text:style-name="T1"><text:s text:c="9"/>24710200010<text:s text:c="9"/>08/03/2010<text:s text:c="8"/>CONVENIO FNDE - MICROONIBUS<text:s text:c="46"/>100.000,00</text:span></text:p>
      <text:p text:style-name="P1"><text:span text:style-name="T1"><text:s text:c="9"/>17213400030<text:s text:c="9"/>23/03/2010<text:s text:c="8"/>PISO BASICO VARIAVEL II<text:s text:c="52"/>1.000,00</text:span></text:p>
      <text:p text:style-name="P1"><text:span text:style-name="T1"><text:s text:c="5"/></text:span></text:p>
      <text:p text:style-name="P1"><text:span text:style-name="T1"><text:s text:c="4"/>Prefeitura Municipal de Iacri<text:s text:c="121"/>Pagina: 2</text:span></text:p>
      <text:p text:style-name="P1"><text:span text:style-name="T1"><text:s text:c="4"/>CNPJ: 45.547.395/0001-85</text:span></text:p>
      <text:p text:style-name="P1"><text:span text:style-name="T1"><text:s text:c="84"/>RELACAO DE VALORES RECEBIDOS DO GOVERNO FEDERAL</text:span></text:p>
      <text:p text:style-name="P1"><text:span text:style-name="T1"><text:s text:c="85"/>Periodo de 01/03/2010 a 31/03/2010</text:span></text:p>
      <text:p text:style-name="P1"><text:span text:style-name="T1"><text:s text:c="5"/></text:span></text:p>
      <text:p text:style-name="P1"><text:span text:style-name="T1"><text:s text:c="74"/>TOTAL GERAL ----------------&gt;<text:s text:c="17"/>520.052,02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28"/>CARLOS ALBERTO FREIRE<text:s text:c="33"/>MARIA A. DRUSIAN BRAQUINI<text:s text:c="29"/></text:span></text:p>
      <text:p text:style-name="P1"><text:span text:style-name="T1"><text:s text:c="28"/>Prefeito Municipal<text:s text:c="36"/>- Secretaria<text:s text:c="2"/>de Financas -<text:s text:c="27"/></text:span></text:p>
      <text:p text:style-name="P1"><text:span text:style-name="T1"><text:s text:c="28"/>CPF 065.646.148-96<text:s text:c="36"/>1SP170569/0-3<text:s text:c="41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70"/></text:span></text:p>
      <text:p text:style-name="P1"><text:span text:style-name="T1"><text:s text:c="29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