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12/2010 a 31/12/20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10/12/2010<text:s text:c="8"/>Cota-Parte Fundo De Partic. Dos Munic.<text:s text:c="35"/>689.145,08</text:span></text:p>
      <text:p text:style-name="P1"><text:span text:style-name="T1"><text:s text:c="9"/>17210105000<text:s text:c="9"/>16/12/2010<text:s text:c="8"/>Cota-Parte Imp.Sob. A Propr.Territ.Rural<text:s text:c="35"/>3.321,40</text:span></text:p>
      <text:p text:style-name="P1"><text:span text:style-name="T1"><text:s text:c="9"/>17212230000<text:s text:c="9"/>21/12/2010<text:s text:c="8"/>Cp.Royalties-C.F.Pe/P.Petr.-Lei.7.990/89<text:s text:c="37"/>123,29</text:span></text:p>
      <text:p text:style-name="P1"><text:span text:style-name="T1"><text:s text:c="9"/>17212270000<text:s text:c="9"/>20/12/2010<text:s text:c="8"/>Cota-Parte Do Fundo Espec. Do Petr.-Fep<text:s text:c="36"/>4.457,97</text:span></text:p>
      <text:p text:style-name="P1"><text:span text:style-name="T1"><text:s text:c="9"/>17213300100<text:s text:c="9"/>13/12/2010<text:s text:c="8"/>Piso de Atencao Basica Fixo(PAB FIXO)<text:s text:c="37"/>10.318,50</text:span></text:p>
      <text:p text:style-name="P1"><text:span text:style-name="T1"><text:s text:c="9"/>17213300310<text:s text:c="9"/>20/12/2010<text:s text:c="8"/>Programa de Saude da Familia(PSF)<text:s text:c="41"/>12.800,00</text:span></text:p>
      <text:p text:style-name="P1"><text:span text:style-name="T1"><text:s text:c="9"/>17213300320<text:s text:c="9"/>20/12/2010<text:s text:c="8"/>PACS Agentes Comunitario da Saude<text:s text:c="41"/>16.401,00</text:span></text:p>
      <text:p text:style-name="P1"><text:span text:style-name="T1"><text:s text:c="9"/>17213300360<text:s text:c="9"/>20/12/2010<text:s text:c="8"/>Vigilancia Sanitaria<text:s text:c="55"/>2.870,07</text:span></text:p>
      <text:p text:style-name="P1"><text:span text:style-name="T1"><text:s text:c="9"/>17213300500<text:s text:c="9"/>22/12/2010<text:s text:c="8"/>Media e Alta Complexidade(MAC G Plena)<text:s text:c="36"/>28.026,97</text:span></text:p>
      <text:p text:style-name="P1"><text:span text:style-name="T1"><text:s text:c="9"/>17213501000<text:s text:c="9"/>23/12/2010<text:s text:c="8"/>Transferencias Do Salario-Educacao<text:s text:c="41"/>5.743,68</text:span></text:p>
      <text:p text:style-name="P1"><text:span text:style-name="T1"><text:s text:c="9"/>17213503010<text:s text:c="9"/>15/12/2010<text:s text:c="8"/>PNAE-Merenda Escolar Fundamental<text:s text:c="42"/>15.336,00</text:span></text:p>
      <text:p text:style-name="P1"><text:span text:style-name="T1"><text:s text:c="9"/>17213503020<text:s text:c="9"/>15/12/2010<text:s text:c="8"/>PNAC-Merenda Creche<text:s text:c="58"/>828,00</text:span></text:p>
      <text:p text:style-name="P1"><text:span text:style-name="T1"><text:s text:c="9"/>17213503030<text:s text:c="9"/>15/12/2010<text:s text:c="8"/>PNAP - Merenda Pre-Escola<text:s text:c="52"/>468,00</text:span></text:p>
      <text:p text:style-name="P1"><text:span text:style-name="T1"><text:s text:c="9"/>17213504000<text:s text:c="9"/>09/12/2010<text:s text:c="8"/>Transf.Dir.-Fnde Ref.<text:s/></text:span><text:span text:style-name="T2">– Pnate<text:s text:c="46"/>2.586,15</text:span></text:p>
      <text:p text:style-name="P1"><text:span text:style-name="T2"><text:s text:c="9"/>17213600000<text:s text:c="9"/>30/12/2010<text:s text:c="8"/>Transf. Financ.Icms-Desoner.-L.C.N.87/96<text:s text:c="35"/>2.204,40</text:span></text:p>
      <text:p text:style-name="P1"><text:span text:style-name="T2"><text:s text:c="9"/>17213400020<text:s text:c="9"/>06/12/2010<text:s text:c="8"/>Piso de Atencao de Media Comp/Idosos<text:s text:c="39"/>1.800,00</text:span></text:p>
      <text:p text:style-name="P1"><text:span text:style-name="T2"><text:s text:c="9"/>17213504010<text:s text:c="9"/>09/12/2010<text:s text:c="8"/>PNATE - ENSINO INFANTIL<text:s text:c="55"/>71,51</text:span></text:p>
      <text:p text:style-name="P1"><text:span text:style-name="T2"><text:s text:c="9"/>17213504020<text:s text:c="9"/>09/12/2010<text:s text:c="8"/>PNATE - ENSINO MEDIO<text:s text:c="57"/>714,46</text:span></text:p>
      <text:p text:style-name="P1"><text:span text:style-name="T2"><text:s text:c="9"/>17213503040<text:s text:c="9"/>15/12/2010<text:s text:c="8"/>PNAEM - MERENDA ENSINO MEDIO<text:s text:c="47"/>1.548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12/2010 a 31/12/2010</text:span></text:p>
      <text:p text:style-name="P1"><text:span text:style-name="T2"><text:s text:c="9"/>17219900020<text:s text:c="9"/>02/12/2010<text:s text:c="8"/>FEX - AUXILIO FINANCEIRO EXPORTACOES<text:s text:c="39"/>1.403,20</text:span></text:p>
      <text:p text:style-name="P1"><text:span text:style-name="T2"><text:s text:c="9"/>17210102010<text:s text:c="9"/>10/12/2010<text:s text:c="8"/>Cota-Parte do F.P.M. - EC N. 55<text:s text:c="42"/>189.402,42</text:span></text:p>
      <text:p text:style-name="P1"><text:span text:style-name="T2"><text:s text:c="5"/></text:span></text:p>
      <text:p text:style-name="P1"><text:span text:style-name="T2"><text:s text:c="74"/>TOTAL GERAL ----------------&gt;<text:s text:c="17"/>989.570,10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