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3 - BANCO DO BRASIL S/A</text:span></text:p>
      <text:p text:style-name="P1"><text:span text:style-name="T1"><text:s text:c="4"/>003437<text:s text:c="6"/>03/11/2010 Dispensada<text:s text:c="14"/>1<text:s text:c="7"/>1<text:s text:c="4"/>REFERENTE RESTITUICAO DE SALDO<text:s text:c="43"/></text:span></text:p>
      <text:p text:style-name="P1"><text:span text:style-name="T1"><text:s text:c="63"/>NAO UTILIZADO DO PROGRAMA BRASIL<text:s text:c="41"/></text:span></text:p>
      <text:p text:style-name="P1"><text:span text:style-name="T1"><text:s text:c="63"/>ALFABETIZADO - 2009-<text:s text:c="28"/>850,86<text:s text:c="13"/>850,86</text:span></text:p>
      <text:p text:style-name="P1"><text:span text:style-name="T1"><text:s text:c="42"/>TOTAIS DO EMPENHO ----&gt;<text:s text:c="65"/>850,86</text:span></text:p>
      <text:p text:style-name="P1"><text:span text:style-name="T1"><text:s text:c="5"/></text:span></text:p>
      <text:p text:style-name="P1"><text:span text:style-name="T1"><text:s text:c="4"/>000000682 - JUIZO ELEITORAL DA 184A Z. ELEITORAL</text:span></text:p>
      <text:p text:style-name="P1"><text:span text:style-name="T1"><text:s text:c="4"/>003437/A<text:s text:c="4"/>03/11/2010 Dispensada<text:s text:c="14"/>1<text:s text:c="7"/>1 PS REFERENTE REPASSE PARA COBRIR DES-<text:s text:c="39"/></text:span></text:p>
      <text:p text:style-name="P1"><text:span text:style-name="T1"><text:s text:c="63"/>PESAS COM LOCACAO, MANUTENCAO E<text:s text:c="42"/></text:span></text:p>
      <text:p text:style-name="P1"><text:span text:style-name="T1"><text:s text:c="63"/>CONSERVACAO DO IMOVEL, MES DE NO-<text:s text:c="40"/></text:span></text:p>
      <text:p text:style-name="P1"><text:span text:style-name="T1"><text:s text:c="63"/>VEMBRO/2010-<text:s text:c="36"/>195,00<text:s text:c="13"/>195,00</text:span></text:p>
      <text:p text:style-name="P1"><text:span text:style-name="T1"><text:s text:c="42"/>TOTAIS DO EMPENHO ----&gt;<text:s text:c="65"/>195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438<text:s text:c="6"/>03/11/2010 Dispensada<text:s text:c="14"/>1<text:s text:c="7"/>1<text:s text:c="4"/>DEBITO PASEP REPASSE FPM-<text:s text:c="21"/>2.501,56<text:s text:c="11"/>2.501,56</text:span></text:p>
      <text:p text:style-name="P1"><text:span text:style-name="T1"><text:s text:c="42"/>TOTAIS DO EMPENHO ----&gt;<text:s text:c="63"/>2.501,56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439<text:s text:c="6"/>03/11/2010 Dispensada<text:s text:c="14"/>1<text:s text:c="7"/>1<text:s text:c="4"/>DEBITO PARCELAMENTO INSS-<text:s text:c="23"/>367,42<text:s text:c="13"/>367,42</text:span></text:p>
      <text:p text:style-name="P1"><text:span text:style-name="T1"><text:s text:c="42"/>TOTAIS DO EMPENHO ----&gt;<text:s text:c="65"/>367,42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440<text:s text:c="6"/>03/11/2010 Dispensada<text:s text:c="14"/>1<text:s text:c="7"/>1 PS SERVICOS TELEFONICOS DA FACULDADE<text:s text:c="40"/></text:span></text:p>
      <text:p text:style-name="P1"><text:span text:style-name="T1"><text:s text:c="63"/>MUNICIPAL DE IACRI-<text:s text:c="29"/>465,91<text:s text:c="13"/>465,91</text:span></text:p>
      <text:p text:style-name="P1"><text:span text:style-name="T1"><text:s text:c="42"/>TOTAIS DO EMPENHO ----&gt;<text:s text:c="65"/>465,91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441<text:s text:c="6"/>03/11/2010 Dispensada<text:s text:c="14"/>1<text:s text:c="7"/>1 PS SERVICOS TELEFONICOS DA EMEIEF-<text:s text:c="17"/>251,40<text:s text:c="13"/>251,40</text:span></text:p>
      <text:p text:style-name="P1"><text:span text:style-name="T1"><text:s text:c="42"/>TOTAIS DO EMPENHO ----&gt;<text:s text:c="65"/>251,4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442<text:s text:c="6"/>03/11/2010 Dispensada<text:s text:c="14"/>1<text:s text:c="7"/>1 PS SERVICOS TELEFONICOS DA CRECHE<text:s text:c="43"/></text:span></text:p>
      <text:p text:style-name="P1"><text:span text:style-name="T1"><text:s text:c="63"/>MUNICIPAL DE IACRI-<text:s text:c="30"/>98,18<text:s text:c="14"/>98,18</text:span></text:p>
      <text:p text:style-name="P1"><text:span text:style-name="T1"><text:s text:c="42"/>TOTAIS DO EMPENHO ----&gt;<text:s text:c="66"/>98,18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443<text:s text:c="6"/>03/11/2010 Dispensada<text:s text:c="14"/>1<text:s text:c="7"/>1 PS SERVICOS DE TELECOMUNICACOES DO<text:s text:c="42"/></text:span></text:p>
      <text:p text:style-name="P1"><text:span text:style-name="T1"><text:s text:c="63"/>PROJETO VIDA NOVA-<text:s text:c="30"/>323,96<text:s text:c="13"/>323,96</text:span></text:p>
      <text:p text:style-name="P1"><text:span text:style-name="T1"><text:s text:c="42"/>TOTAIS DO EMPENHO ----&gt;<text:s text:c="65"/>323,96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444<text:s text:c="6"/>03/11/2010 Dispensada<text:s text:c="14"/>1<text:s text:c="7"/>1 PS SERVICOS TELEFONICOS DO SETOR DE<text:s text:c="41"/></text:span></text:p>
      <text:p text:style-name="P1"><text:span text:style-name="T1"><text:s text:c="63"/>ASSISTENCIA SOCIAL-<text:s text:c="29"/>472,65<text:s text:c="13"/>472,65</text:span></text:p>
      <text:p text:style-name="P1"><text:span text:style-name="T1"><text:s text:c="42"/>TOTAIS DO EMPENHO ----&gt;<text:s text:c="65"/>472,65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445<text:s text:c="6"/>03/11/2010 Dispensada<text:s text:c="14"/>1<text:s text:c="7"/>1 PS SERVICOS TELEFONICOS DO SETOR DE<text:s text:c="41"/></text:span></text:p>
      <text:p text:style-name="P1"><text:span text:style-name="T1"><text:s text:c="63"/>SAUDE-<text:s text:c="40"/>1.295,98<text:s text:c="11"/>1.295,98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295,98</text:span></text:p>
      <text:p text:style-name="P1"><text:span text:style-name="T1"><text:s text:c="5"/></text:span></text:p>
      <text:p text:style-name="P1"><text:span text:style-name="T1"><text:s text:c="4"/>000002695 - CONSORCIO REGIONAL INTERMUNICIPAL DE SAUDE</text:span></text:p>
      <text:p text:style-name="P1"><text:span text:style-name="T1"><text:s text:c="4"/>003446<text:s text:c="6"/>03/11/2010 Dispensada<text:s text:c="14"/>1<text:s text:c="7"/>1 PS REFERENTE EXAMES E CONSULTAS DES-<text:s text:c="40"/></text:span></text:p>
      <text:p text:style-name="P1"><text:span text:style-name="T1"><text:s text:c="63"/>TINADAS AO ATENDIMENTO DE PACIEN-<text:s text:c="40"/></text:span></text:p>
      <text:p text:style-name="P1"><text:span text:style-name="T1"><text:s text:c="63"/>TES DO MUNICIPIO DE IACRI-<text:s text:c="20"/>6.067,66<text:s text:c="11"/>6.067,66</text:span></text:p>
      <text:p text:style-name="P1"><text:span text:style-name="T1"><text:s text:c="42"/>TOTAIS DO EMPENHO ----&gt;<text:s text:c="63"/>6.067,66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447<text:s text:c="6"/>03/11/2010 Dispensada<text:s text:c="14"/>1<text:s text:c="7"/>1 PS RECOLHIMENTO DE PARCELA 16/99 DE<text:s text:c="41"/></text:span></text:p>
      <text:p text:style-name="P1"><text:span text:style-name="T1"><text:s text:c="63"/>PARCELAMENTO DE DEBITOS JUNTO A<text:s text:c="42"/></text:span></text:p>
      <text:p text:style-name="P1"><text:span text:style-name="T1"><text:s text:c="63"/>SABESP-<text:s text:c="39"/>2.346,33<text:s text:c="11"/>2.346,33</text:span></text:p>
      <text:p text:style-name="P1"><text:span text:style-name="T1"><text:s text:c="42"/>TOTAIS DO EMPENHO ----&gt;<text:s text:c="63"/>2.346,33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448<text:s text:c="6"/>03/11/2010 Dispensada<text:s text:c="14"/>1<text:s text:c="7"/>1 PS REFERENTE A ILUMINACAO PUBLICA DO<text:s text:c="40"/></text:span></text:p>
      <text:p text:style-name="P1"><text:span text:style-name="T1"><text:s text:c="63"/>MUNICIPIO DE IACRI-<text:s text:c="26"/>15.741,25<text:s text:c="10"/>15.741,25</text:span></text:p>
      <text:p text:style-name="P1"><text:span text:style-name="T1"><text:s text:c="42"/>TOTAIS DO EMPENHO ----&gt;<text:s text:c="62"/>15.741,25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449<text:s text:c="6"/>03/11/2010 Dispensada<text:s text:c="14"/>1<text:s text:c="7"/>1 PS REFERENTE A ENERGIA ELETRICA DA<text:s text:c="42"/></text:span></text:p>
      <text:p text:style-name="P1"><text:span text:style-name="T1"><text:s text:c="63"/>EMEIEF-<text:s text:c="42"/>13,85<text:s text:c="14"/>13,85</text:span></text:p>
      <text:p text:style-name="P1"><text:span text:style-name="T1"><text:s text:c="42"/>TOTAIS DO EMPENHO ----&gt;<text:s text:c="66"/>13,85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450<text:s text:c="6"/>03/11/2010 Dispensada<text:s text:c="14"/>1<text:s text:c="7"/>1 PS REFERENTE A ENERGIA ELETRICA DA<text:s text:c="42"/></text:span></text:p>
      <text:p text:style-name="P1"><text:span text:style-name="T1"><text:s text:c="63"/>CRECHE MUNICIPAL DE IACRI-<text:s text:c="22"/>230,43<text:s text:c="13"/>230,43</text:span></text:p>
      <text:p text:style-name="P1"><text:span text:style-name="T1"><text:s text:c="42"/>TOTAIS DO EMPENHO ----&gt;<text:s text:c="65"/>230,43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451<text:s text:c="6"/>03/11/2010 Dispensada<text:s text:c="14"/>1<text:s text:c="7"/>1 PS REFERENTE A ENERGIA ELETRICA DO<text:s text:c="42"/></text:span></text:p>
      <text:p text:style-name="P1"><text:span text:style-name="T1"><text:s text:c="63"/>CENTRO DE SAUDE MUNICIPAL E CENTRO<text:s text:c="39"/></text:span></text:p>
      <text:p text:style-name="P1"><text:span text:style-name="T1"><text:s text:c="63"/>DE FISIOTERAPIA-<text:s text:c="32"/>434,80<text:s text:c="13"/>434,80</text:span></text:p>
      <text:p text:style-name="P1"><text:span text:style-name="T1"><text:s text:c="42"/>TOTAIS DO EMPENHO ----&gt;<text:s text:c="65"/>434,8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452<text:s text:c="6"/>03/11/2010 Dispensada<text:s text:c="14"/>1<text:s text:c="7"/>1 PS REFERENTE A ENERGIA ELETRICA DE<text:s text:c="42"/></text:span></text:p>
      <text:p text:style-name="P1"><text:span text:style-name="T1"><text:s text:c="63"/>DIVERSOS PROPRIOS MUNICIPAIS-<text:s text:c="17"/>4.722,99<text:s text:c="11"/>4.722,99</text:span></text:p>
      <text:p text:style-name="P1"><text:span text:style-name="T1"><text:s text:c="42"/>TOTAIS DO EMPENHO ----&gt;<text:s text:c="63"/>4.722,99</text:span></text:p>
      <text:p text:style-name="P1"><text:span text:style-name="T1"><text:s text:c="5"/></text:span></text:p>
      <text:p text:style-name="P1"><text:span text:style-name="T1"><text:s text:c="4"/>000001929 - MARCIO VAGNER REINAS ALIANDRI</text:span></text:p>
      <text:p text:style-name="P1"><text:span text:style-name="T1"><text:s text:c="4"/>003453<text:s text:c="6"/>03/11/2010 Dispensada<text:s text:c="14"/>1<text:s text:c="7"/>1<text:s text:c="4"/>DESPESAS DE VIAGEM A TUPA PARA<text:s text:c="43"/></text:span></text:p>
      <text:p text:style-name="P1"><text:span text:style-name="T1"><text:s text:c="63"/>PARTICIPACAO EM TREINAMENTO DO<text:s text:c="43"/></text:span></text:p>
      <text:p text:style-name="P1"><text:span text:style-name="T1"><text:s text:c="63"/>PROGRAMA SCPN NA EMPRESA NOVOSIS<text:s text:c="41"/></text:span></text:p>
      <text:p text:style-name="P1"><text:span text:style-name="T1"><text:s text:c="63"/>ACOMPANHADO DOS SERVIDORES<text:s text:c="47"/></text:span></text:p>
      <text:p text:style-name="P1"><text:span text:style-name="T1"><text:s text:c="63"/>WILSON VICENTE PACANARO E LEONARDO<text:s text:c="39"/></text:span></text:p>
      <text:p text:style-name="P1"><text:span text:style-name="T1"><text:s text:c="63"/>CLAUDIO CALDAS-<text:s text:c="34"/>35,00<text:s text:c="14"/>35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35,00</text:span></text:p>
      <text:p text:style-name="P1"><text:span text:style-name="T1"><text:s text:c="5"/></text:span></text:p>
      <text:p text:style-name="P1"><text:span text:style-name="T1"><text:s text:c="4"/>000000491 - LOJA DOS RETALHOS DE TUPA LTDA</text:span></text:p>
      <text:p text:style-name="P1"><text:span text:style-name="T1"><text:s text:c="4"/>003454<text:s text:c="6"/>04/11/2010 Dispensada<text:s text:c="14"/>1<text:s text:c="7"/>1<text:s text:c="4"/>CONFECCOES DIVERSAS DESTINADAS<text:s text:c="43"/></text:span></text:p>
      <text:p text:style-name="P1"><text:span text:style-name="T1"><text:s text:c="63"/>A CRECHE MUNICIPAL-<text:s text:c="29"/>546,00<text:s text:c="13"/>546,00</text:span></text:p>
      <text:p text:style-name="P1"><text:span text:style-name="T1"><text:s text:c="42"/>TOTAIS DO EMPENHO ----&gt;<text:s text:c="65"/>546,0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3454/A<text:s text:c="4"/>04/11/2010 Dispensada<text:s text:c="14"/>1<text:s text:c="7"/>1<text:s text:c="4"/>MATERIAIS DIVERSOS DESTINADOS AO<text:s text:c="41"/></text:span></text:p>
      <text:p text:style-name="P1"><text:span text:style-name="T1"><text:s text:c="63"/>SETOR DE SERVICOS MUNICIPAIS-<text:s text:c="19"/>337,30<text:s text:c="13"/>337,30</text:span></text:p>
      <text:p text:style-name="P1"><text:span text:style-name="T1"><text:s text:c="42"/>TOTAIS DO EMPENHO ----&gt;<text:s text:c="65"/>337,30</text:span></text:p>
      <text:p text:style-name="P1"><text:span text:style-name="T1"><text:s text:c="5"/></text:span></text:p>
      <text:p text:style-name="P1"><text:span text:style-name="T1"><text:s text:c="4"/>000005677 - RIBEIRO TUPA TRANSPORTES RODOV. LTDA-ME</text:span></text:p>
      <text:p text:style-name="P1"><text:span text:style-name="T1"><text:s text:c="4"/>003454/B<text:s text:c="4"/>04/11/2010 Dispensada<text:s text:c="14"/>1<text:s text:c="7"/>1 UN OXIGENIO MEDICINAL DESTINADO AO<text:s text:c="42"/></text:span></text:p>
      <text:p text:style-name="P1"><text:span text:style-name="T1"><text:s text:c="63"/>SETOR DE SAUDE-<text:s text:c="34"/>70,00<text:s text:c="14"/>70,00</text:span></text:p>
      <text:p text:style-name="P1"><text:span text:style-name="T1"><text:s text:c="42"/>TOTAIS DO EMPENHO ----&gt;<text:s text:c="66"/>70,00</text:span></text:p>
      <text:p text:style-name="P1"><text:span text:style-name="T1"><text:s text:c="5"/></text:span></text:p>
      <text:p text:style-name="P1"><text:span text:style-name="T1"><text:s text:c="4"/>000005837 - WALDEMAR JACINTHO DE DEUS-ME</text:span></text:p>
      <text:p text:style-name="P1"><text:span text:style-name="T1"><text:s text:c="4"/>003455<text:s text:c="6"/>04/11/2010 Dispensada<text:s text:c="14"/>1<text:s text:c="7"/>4 UN CADEIRA EM MADEIRA DESTINADAS AO<text:s text:c="41"/></text:span></text:p>
      <text:p text:style-name="P1"><text:span text:style-name="T1"><text:s text:c="63"/>PROJETO VIDA NOVA-<text:s text:c="31"/>54,00<text:s text:c="13"/>216,00</text:span></text:p>
      <text:p text:style-name="P1"><text:span text:style-name="T1"><text:s text:c="42"/>TOTAIS DO EMPENHO ----&gt;<text:s text:c="65"/>216,0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3455/A<text:s text:c="4"/>04/11/2010 Dispensada<text:s text:c="14"/>1<text:s text:c="7"/>1<text:s text:c="4"/>MATERIAIS ELETRICOS DIVERSOS DES-<text:s text:c="40"/></text:span></text:p>
      <text:p text:style-name="P1"><text:span text:style-name="T1"><text:s text:c="63"/>TINADOS AO SETOR DE SERVICOS MU-<text:s text:c="41"/></text:span></text:p>
      <text:p text:style-name="P1"><text:span text:style-name="T1"><text:s text:c="63"/>NICIPAIS-<text:s text:c="39"/>229,80<text:s text:c="13"/>229,80</text:span></text:p>
      <text:p text:style-name="P1"><text:span text:style-name="T1"><text:s text:c="42"/>TOTAIS DO EMPENHO ----&gt;<text:s text:c="65"/>229,80</text:span></text:p>
      <text:p text:style-name="P1"><text:span text:style-name="T1"><text:s text:c="5"/></text:span></text:p>
      <text:p text:style-name="P1"><text:span text:style-name="T1"><text:s text:c="4"/>000001627 - HERMINIO BICALHO - ME</text:span></text:p>
      <text:p text:style-name="P1"><text:span text:style-name="T1"><text:s text:c="4"/>003456<text:s text:c="6"/>04/11/2010 Dispensada<text:s text:c="14"/>1<text:s text:c="7"/>1<text:s text:c="4"/>DOZE PECAS DE VIDRO TEMPERADO<text:s text:c="44"/></text:span></text:p>
      <text:p text:style-name="P1"><text:span text:style-name="T1"><text:s text:c="63"/>DESTINADOS AOS BANHEIROS DA<text:s text:c="46"/></text:span></text:p>
      <text:p text:style-name="P1"><text:span text:style-name="T1"><text:s text:c="63"/>EMEIEF-<text:s text:c="39"/>1.350,00<text:s text:c="11"/>1.350,00</text:span></text:p>
      <text:p text:style-name="P1"><text:span text:style-name="T1"><text:s text:c="42"/>TOTAIS DO EMPENHO ----&gt;<text:s text:c="63"/>1.350,0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3456/A<text:s text:c="4"/>04/11/2010 Dispensada<text:s text:c="14"/>1<text:s text:c="7"/>1 PR MEIA AF-7/8 M NORMAL PARA ATENDI-<text:s text:c="40"/></text:span></text:p>
      <text:p text:style-name="P1"><text:span text:style-name="T1"><text:s text:c="63"/>MENTO DE PACIENTE CARENTE DO<text:s text:c="45"/></text:span></text:p>
      <text:p text:style-name="P1"><text:span text:style-name="T1"><text:s text:c="63"/>MUNICIPIO-<text:s text:c="38"/>120,00<text:s text:c="13"/>120,00</text:span></text:p>
      <text:p text:style-name="P1"><text:span text:style-name="T1"><text:s text:c="42"/>TOTAIS DO EMPENHO ----&gt;<text:s text:c="65"/>120,0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3456/B<text:s text:c="4"/>04/11/2010 Dispensada<text:s text:c="14"/>1<text:s text:c="7"/>1 UN CADEIRA DE BANHO DESTINADO AO<text:s text:c="44"/></text:span></text:p>
      <text:p text:style-name="P1"><text:span text:style-name="T1"><text:s text:c="63"/>ATENDIMENTO DE PACIENTES PELO<text:s text:c="44"/></text:span></text:p>
      <text:p text:style-name="P1"><text:span text:style-name="T1"><text:s text:c="63"/>SETOR DE ASSISTENCIA SOCIAL-<text:s text:c="20"/>296,00<text:s text:c="13"/>296,00</text:span></text:p>
      <text:p text:style-name="P1"><text:span text:style-name="T1"><text:s text:c="42"/>TOTAIS DO EMPENHO ----&gt;<text:s text:c="65"/>296,00</text:span></text:p>
      <text:p text:style-name="P1"><text:span text:style-name="T1"><text:s text:c="5"/></text:span></text:p>
      <text:p text:style-name="P1"><text:span text:style-name="T1"><text:s text:c="4"/>000005837 - WALDEMAR JACINTHO DE DEUS-ME</text:span></text:p>
      <text:p text:style-name="P1"><text:span text:style-name="T1"><text:s text:c="4"/>003457<text:s text:c="6"/>04/11/2010 Dispensada<text:s text:c="14"/>1<text:s text:c="7"/>1 UN MESA 2,00 X 1,00 EM MADEIRA DESTI-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NADA AO PROJETO CRIANDO OPORTUNIDA<text:s text:c="39"/></text:span></text:p>
      <text:p text:style-name="P1"><text:span text:style-name="T1"><text:s text:c="63"/>DES - CONVENIO FUSSESP 243/2010-<text:s text:c="16"/>564,00<text:s text:c="13"/>564,00</text:span></text:p>
      <text:p text:style-name="P1"><text:span text:style-name="T1"><text:s text:c="42"/>TOTAIS DO EMPENHO ----&gt;<text:s text:c="65"/>564,00</text:span></text:p>
      <text:p text:style-name="P1"><text:span text:style-name="T1"><text:s text:c="5"/></text:span></text:p>
      <text:p text:style-name="P1"><text:span text:style-name="T1"><text:s text:c="4"/>000002299 - GUINCHO E EST. DE VEICULOS PROGRESSO LTD</text:span></text:p>
      <text:p text:style-name="P1"><text:span text:style-name="T1"><text:s text:c="4"/>003457/A<text:s text:c="4"/>04/11/2010 Dispensada<text:s text:c="14"/>1<text:s text:c="7"/>1 PS SERVICO DE GUINCHO DE CAMINHAO<text:s text:c="43"/></text:span></text:p>
      <text:p text:style-name="P1"><text:span text:style-name="T1"><text:s text:c="63"/>BASCULANTE DA PREFEITURA MUNICIPAL<text:s text:c="14"/>350,00<text:s text:c="13"/>350,00</text:span></text:p>
      <text:p text:style-name="P1"><text:span text:style-name="T1"><text:s text:c="42"/>TOTAIS DO EMPENHO ----&gt;<text:s text:c="65"/>350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458<text:s text:c="6"/>04/11/2010 Dispensada<text:s text:c="14"/>1<text:s text:c="7"/>1 PS SERVICOS TELEFONICOS DESTINADOS<text:s text:c="42"/></text:span></text:p>
      <text:p text:style-name="P1"><text:span text:style-name="T1"><text:s text:c="63"/>A PREFEITURA MUNICIPAL DE IACRI-<text:s text:c="14"/>2.361,17<text:s text:c="11"/>2.361,17</text:span></text:p>
      <text:p text:style-name="P1"><text:span text:style-name="T1"><text:s text:c="42"/>TOTAIS DO EMPENHO ----&gt;<text:s text:c="63"/>2.361,17</text:span></text:p>
      <text:p text:style-name="P1"><text:span text:style-name="T1"><text:s text:c="5"/></text:span></text:p>
      <text:p text:style-name="P1"><text:span text:style-name="T1"><text:s text:c="4"/>000005677 - RIBEIRO TUPA TRANSPORTES RODOV. LTDA-ME</text:span></text:p>
      <text:p text:style-name="P1"><text:span text:style-name="T1"><text:s text:c="4"/>003458/A<text:s text:c="4"/>04/11/2010 Dispensada<text:s text:c="14"/>1<text:s text:c="7"/>1<text:s text:c="4"/>OXIGENIO MEDICINAL DESTINADO AO<text:s text:c="42"/></text:span></text:p>
      <text:p text:style-name="P1"><text:span text:style-name="T1"><text:s text:c="63"/>SETOR DE SAUDE-<text:s text:c="34"/>70,00<text:s text:c="14"/>70,00</text:span></text:p>
      <text:p text:style-name="P1"><text:span text:style-name="T1"><text:s text:c="42"/>TOTAIS DO EMPENHO ----&gt;<text:s text:c="66"/>70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459<text:s text:c="6"/>04/11/2010 Dispensada<text:s text:c="14"/>1<text:s text:c="7"/>1 PS REFERENTE A AGUA/ESGOTO DE DIVER-<text:s text:c="40"/></text:span></text:p>
      <text:p text:style-name="P1"><text:span text:style-name="T1"><text:s text:c="63"/>SOS PROPRIOS MUNICIPAIS-<text:s text:c="22"/>1.257,62<text:s text:c="11"/>1.257,62</text:span></text:p>
      <text:p text:style-name="P1"><text:span text:style-name="T1"><text:s text:c="42"/>TOTAIS DO EMPENHO ----&gt;<text:s text:c="63"/>1.257,62</text:span></text:p>
      <text:p text:style-name="P1"><text:span text:style-name="T1"><text:s text:c="5"/></text:span></text:p>
      <text:p text:style-name="P1"><text:span text:style-name="T1"><text:s text:c="4"/>000000822 - BAZAR MORISHIGUE LTDA - ME</text:span></text:p>
      <text:p text:style-name="P1"><text:span text:style-name="T1"><text:s text:c="4"/>003459/A<text:s text:c="4"/>04/11/2010 Dispensada<text:s text:c="14"/>1<text:s text:c="7"/>1<text:s text:c="4"/>PEDRARIAS DIVERSAS DESTINADAS A<text:s text:c="42"/></text:span></text:p>
      <text:p text:style-name="P1"><text:span text:style-name="T1"><text:s text:c="63"/>REALIZACAO CURSOS COM FAMILIAS/<text:s text:c="42"/></text:span></text:p>
      <text:p text:style-name="P1"><text:span text:style-name="T1"><text:s text:c="63"/>IGDBF-<text:s text:c="40"/>1.499,35<text:s text:c="11"/>1.499,35</text:span></text:p>
      <text:p text:style-name="P1"><text:span text:style-name="T1"><text:s text:c="42"/>TOTAIS DO EMPENHO ----&gt;<text:s text:c="63"/>1.499,35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460<text:s text:c="6"/>04/11/2010 Dispensada<text:s text:c="14"/>1<text:s text:c="7"/>1 PS REFERENTE AGUA/ESGOTO DO CENTRO<text:s text:c="42"/></text:span></text:p>
      <text:p text:style-name="P1"><text:span text:style-name="T1"><text:s text:c="63"/>DE SAUDE MUNICIPAL-<text:s text:c="30"/>31,45<text:s text:c="14"/>31,45</text:span></text:p>
      <text:p text:style-name="P1"><text:span text:style-name="T1"><text:s text:c="42"/>TOTAIS DO EMPENHO ----&gt;<text:s text:c="66"/>31,45</text:span></text:p>
      <text:p text:style-name="P1"><text:span text:style-name="T1"><text:s text:c="5"/></text:span></text:p>
      <text:p text:style-name="P1"><text:span text:style-name="T1"><text:s text:c="4"/>000006416 - CLINICA DR. TOUFIK RAHD S/C LTDA</text:span></text:p>
      <text:p text:style-name="P1"><text:span text:style-name="T1"><text:s text:c="4"/>003460/A<text:s text:c="4"/>04/11/2010 Dispensada<text:s text:c="14"/>1<text:s text:c="7"/>1 PS REFERENTE CONSULTA MEDICA A PACI-<text:s text:c="40"/></text:span></text:p>
      <text:p text:style-name="P1"><text:span text:style-name="T1"><text:s text:c="63"/>ENTE DO MUNICIPIO-<text:s text:c="30"/>390,00<text:s text:c="13"/>390,00</text:span></text:p>
      <text:p text:style-name="P1"><text:span text:style-name="T1"><text:s text:c="42"/>TOTAIS DO EMPENHO ----&gt;<text:s text:c="65"/>390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461<text:s text:c="6"/>04/11/2010 Dispensada<text:s text:c="14"/>1<text:s text:c="7"/>1 PS REFERENTE AGUA/ESGOTO DA CRECHE<text:s text:c="42"/></text:span></text:p>
      <text:p text:style-name="P1"><text:span text:style-name="T1"><text:s text:c="63"/>MUNICIPAL DE IACRI-<text:s text:c="29"/>328,71<text:s text:c="13"/>328,71</text:span></text:p>
      <text:p text:style-name="P1"><text:span text:style-name="T1"><text:s text:c="42"/>TOTAIS DO EMPENHO ----&gt;<text:s text:c="65"/>328,71</text:span></text:p>
      <text:p text:style-name="P1"><text:span text:style-name="T1"><text:s text:c="5"/></text:span></text:p>
      <text:p text:style-name="P1"><text:span text:style-name="T1"><text:s text:c="4"/>000006216 - CREDONI PRODUTOS ALIMENTICIOS LTDA-ME</text:span></text:p>
      <text:p text:style-name="P1"><text:span text:style-name="T1"><text:s text:c="4"/>003461/A<text:s text:c="4"/>04/11/2010 Dispensada<text:s text:c="14"/>1<text:s text:c="7"/>1<text:s text:c="4"/>SAQUINHOS PARA PIPOCA DESTINADOS<text:s text:c="41"/></text:span></text:p>
      <text:p text:style-name="P1"><text:span text:style-name="T1"><text:s text:c="63"/>AO PROJETO VIDA NOVA-<text:s text:c="28"/>34,40<text:s text:c="14"/>34,40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34,40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3462<text:s text:c="6"/>04/11/2010 Dispensada<text:s text:c="14"/>1<text:s text:c="7"/>1 PS ADIANTAMENTO PARA DESPESAS DE VIA-<text:s text:c="39"/></text:span></text:p>
      <text:p text:style-name="P1"><text:span text:style-name="T1"><text:s text:c="63"/>GENS DOS MOTORISTAS DE AMBULANCIA<text:s text:c="40"/></text:span></text:p>
      <text:p text:style-name="P1"><text:span text:style-name="T1"><text:s text:c="63"/>PARA O<text:s text:c="2"/>TRANSPORTE DE<text:s text:c="2"/>PACIENTES E<text:s text:c="39"/></text:span></text:p>
      <text:p text:style-name="P1"><text:span text:style-name="T1"><text:s text:c="63"/>OUTRAS<text:s text:c="2"/>DESPESAS DE<text:s text:c="2"/>VIAGENS<text:s text:c="2"/>DOS<text:s text:c="40"/></text:span></text:p>
      <text:p text:style-name="P1"><text:span text:style-name="T1"><text:s text:c="63"/>SERVIDORES DE SAUDE A SERVICOS DA<text:s text:c="40"/></text:span></text:p>
      <text:p text:style-name="P1"><text:span text:style-name="T1"><text:s text:c="63"/>MUNICIPALIDADE-<text:s text:c="31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4433 - Silvio S. Guastali-ME</text:span></text:p>
      <text:p text:style-name="P1"><text:span text:style-name="T1"><text:s text:c="4"/>003463<text:s text:c="6"/>04/11/2010 Dispensada<text:s text:c="14"/>1<text:s text:c="7"/>1<text:s text:c="4"/>FRETE NO TRANSPORTE DE GENEROS<text:s text:c="43"/></text:span></text:p>
      <text:p text:style-name="P1"><text:span text:style-name="T1"><text:s text:c="63"/>ALIMENTICIOS DESTINADOS A MERENDA<text:s text:c="40"/></text:span></text:p>
      <text:p text:style-name="P1"><text:span text:style-name="T1"><text:s text:c="63"/>ESCOLAR DO MUNICIPIO, REFERENTE<text:s text:c="42"/></text:span></text:p>
      <text:p text:style-name="P1"><text:span text:style-name="T1"><text:s text:c="63"/>DOACAO EFETUADA PELO DEPARTAMENTO<text:s text:c="40"/></text:span></text:p>
      <text:p text:style-name="P1"><text:span text:style-name="T1"><text:s text:c="63"/>DE SUPRIMENTO ESCOLAR (SAO PAULO<text:s text:c="41"/></text:span></text:p>
      <text:p text:style-name="P1"><text:span text:style-name="T1"><text:s text:c="63"/>A<text:s text:c="2"/>IACRI)-<text:s text:c="38"/>6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1695 - IRMAOS MIAZIMA LTDA</text:span></text:p>
      <text:p text:style-name="P1"><text:span text:style-name="T1"><text:s text:c="4"/>003464<text:s text:c="6"/>04/11/2010 Dispensada<text:s text:c="14"/>1<text:s text:c="6"/>10 UN PUXADORES DE JANELA DESTINADOS AO<text:s text:c="40"/></text:span></text:p>
      <text:p text:style-name="P1"><text:span text:style-name="T1"><text:s text:c="63"/>CENTRO DE FISIOTERAPIA-<text:s text:c="27"/>8,00<text:s text:c="14"/>80,00</text:span></text:p>
      <text:p text:style-name="P1"><text:span text:style-name="T1"><text:s text:c="51"/>2<text:s text:c="7"/>1 UN TAMPA DE ALCAPAO EM CHAPA DE<text:s text:c="45"/></text:span></text:p>
      <text:p text:style-name="P1"><text:span text:style-name="T1"><text:s text:c="63"/>FERRO DESTINADA AO CENTRO DE SAUDE<text:s text:c="14"/>200,00<text:s text:c="13"/>200,00</text:span></text:p>
      <text:p text:style-name="P1"><text:span text:style-name="T1"><text:s text:c="42"/>TOTAIS DO EMPENHO ----&gt;<text:s text:c="65"/>280,00</text:span></text:p>
      <text:p text:style-name="P1"><text:span text:style-name="T1"><text:s text:c="5"/></text:span></text:p>
      <text:p text:style-name="P1"><text:span text:style-name="T1"><text:s text:c="4"/>000001695 - IRMAOS MIAZIMA LTDA</text:span></text:p>
      <text:p text:style-name="P1"><text:span text:style-name="T1"><text:s text:c="4"/>003465<text:s text:c="6"/>04/11/2010 Dispensada<text:s text:c="14"/>1<text:s text:c="7"/>1 UN MOLA EM ACO-<text:s text:c="36"/>150,00<text:s text:c="13"/>150,00</text:span></text:p>
      <text:p text:style-name="P1"><text:span text:style-name="T1"><text:s text:c="51"/>2<text:s text:c="7"/>1 UN TRINCOS/SOLDAS-<text:s text:c="33"/>200,00<text:s text:c="13"/>200,00</text:span></text:p>
      <text:p text:style-name="P1"><text:span text:style-name="T1"><text:s text:c="63"/>CONSERTO DE PORTOES DO PROJETO<text:s text:c="43"/></text:span></text:p>
      <text:p text:style-name="P1"><text:span text:style-name="T1"><text:s text:c="63"/>VIDA NOVA-<text:s text:c="63"/></text:span></text:p>
      <text:p text:style-name="P1"><text:span text:style-name="T1"><text:s text:c="42"/>TOTAIS DO EMPENHO ----&gt;<text:s text:c="65"/>35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3466<text:s text:c="6"/>04/11/2010 Dispensada<text:s text:c="14"/>1<text:s text:c="7"/>1<text:s text:c="4"/>ADIANTAMENTO PARA DESPESAS DE VIA-<text:s text:c="39"/></text:span></text:p>
      <text:p text:style-name="P1"><text:span text:style-name="T1"><text:s text:c="63"/>GEM DO PREFEITO MUNICIPAL A TATUI<text:s text:c="40"/></text:span></text:p>
      <text:p text:style-name="P1"><text:span text:style-name="T1"><text:s text:c="63"/>PARA BUSCAR AMBULANCIA, ACOMPA-<text:s text:c="42"/></text:span></text:p>
      <text:p text:style-name="P1"><text:span text:style-name="T1"><text:s text:c="63"/>NHADO DO SERVIDOR EDMIR GOMES DA<text:s text:c="41"/></text:span></text:p>
      <text:p text:style-name="P1"><text:span text:style-name="T1"><text:s text:c="63"/>SILVA-<text:s text:c="42"/>300,00<text:s text:c="13"/>300,00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467<text:s text:c="6"/>04/11/2010 Dispensada<text:s text:c="14"/>1<text:s text:c="7"/>1<text:s text:c="4"/>DEBITO PASEP REPASSE ITR-<text:s text:c="24"/>25,76<text:s text:c="14"/>25,76</text:span></text:p>
      <text:p text:style-name="P1"><text:span text:style-name="T1"><text:s text:c="42"/>TOTAIS DO EMPENHO ----&gt;<text:s text:c="66"/>25,76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468<text:s text:c="6"/>04/11/2010 Dispensada<text:s text:c="14"/>1<text:s text:c="7"/>1<text:s text:c="4"/>DEBITO TARIFAS BANCARIAS, CONFORME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ANEXOS-<text:s text:c="42"/>18,00<text:s text:c="14"/>18,00</text:span></text:p>
      <text:p text:style-name="P1"><text:span text:style-name="T1"><text:s text:c="42"/>TOTAIS DO EMPENHO ----&gt;<text:s text:c="66"/>18,00</text:span></text:p>
      <text:p text:style-name="P1"><text:span text:style-name="T1"><text:s text:c="5"/></text:span></text:p>
      <text:p text:style-name="P1"><text:span text:style-name="T1"><text:s text:c="4"/>000005904 - MARCELO LUIS SARAN FELIPIN - ME</text:span></text:p>
      <text:p text:style-name="P1"><text:span text:style-name="T1"><text:s text:c="4"/>003469<text:s text:c="6"/>04/11/2010 Dispensada<text:s text:c="14"/>1<text:s text:c="7"/>1 PS SERVICOS DE PROCESSAMENTO DE DA-<text:s text:c="41"/></text:span></text:p>
      <text:p text:style-name="P1"><text:span text:style-name="T1"><text:s text:c="63"/>DOS DO SETOR DE SAUDE 10/2010-<text:s text:c="18"/>420,00<text:s text:c="13"/>420,00</text:span></text:p>
      <text:p text:style-name="P1"><text:span text:style-name="T1"><text:s text:c="42"/>TOTAIS DO EMPENHO ----&gt;<text:s text:c="65"/>420,00</text:span></text:p>
      <text:p text:style-name="P1"><text:span text:style-name="T1"><text:s text:c="5"/></text:span></text:p>
      <text:p text:style-name="P1"><text:span text:style-name="T1"><text:s text:c="4"/>000005904 - MARCELO LUIS SARAN FELIPIN - ME</text:span></text:p>
      <text:p text:style-name="P1"><text:span text:style-name="T1"><text:s text:c="4"/>003470<text:s text:c="6"/>04/11/2010 Dispensada<text:s text:c="14"/>1<text:s text:c="7"/>1 PS SERVICOS DE PROCESSAMENTO DE DA-<text:s text:c="41"/></text:span></text:p>
      <text:p text:style-name="P1"><text:span text:style-name="T1"><text:s text:c="63"/>DOS DO SETOR DE ASSISTENCIA SOCIAL<text:s text:c="39"/></text:span></text:p>
      <text:p text:style-name="P1"><text:span text:style-name="T1"><text:s text:c="63"/>10/2010-<text:s text:c="40"/>180,00<text:s text:c="13"/>180,00</text:span></text:p>
      <text:p text:style-name="P1"><text:span text:style-name="T1"><text:s text:c="42"/>TOTAIS DO EMPENHO ----&gt;<text:s text:c="65"/>18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471<text:s text:c="6"/>04/11/2010 Dispensada<text:s text:c="14"/>1<text:s text:c="7"/>1 PS SERVICOS DE PUBLICACAO DE PREGAO<text:s text:c="41"/></text:span></text:p>
      <text:p text:style-name="P1"><text:span text:style-name="T1"><text:s text:c="63"/>07/10-<text:s text:c="42"/>193,60<text:s text:c="13"/>193,60</text:span></text:p>
      <text:p text:style-name="P1"><text:span text:style-name="T1"><text:s text:c="42"/>TOTAIS DO EMPENHO ----&gt;<text:s text:c="65"/>193,6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472<text:s text:c="6"/>04/11/2010 Dispensada<text:s text:c="14"/>1<text:s text:c="7"/>1 PS RECOLHIMENTO DE CUSTAS PROCESSUAIS<text:s text:c="39"/></text:span></text:p>
      <text:p text:style-name="P1"><text:span text:style-name="T1"><text:s text:c="63"/>NOS PROCESSOS DE EXECUCAO FISCAL<text:s text:c="41"/></text:span></text:p>
      <text:p text:style-name="P1"><text:span text:style-name="T1"><text:s text:c="63"/>172/05 E 114/09-<text:s text:c="32"/>164,20<text:s text:c="13"/>164,20</text:span></text:p>
      <text:p text:style-name="P1"><text:span text:style-name="T1"><text:s text:c="42"/>TOTAIS DO EMPENHO ----&gt;<text:s text:c="65"/>164,2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3473<text:s text:c="6"/>09/11/2010 Dispensada<text:s text:c="14"/>1<text:s text:c="7"/>1<text:s text:c="4"/>REFERENTE REPASSE A IRMANDADE DA<text:s text:c="41"/></text:span></text:p>
      <text:p text:style-name="P1"><text:span text:style-name="T1"><text:s text:c="63"/>SANTA CASA DE MISERICORDIA DE<text:s text:c="44"/></text:span></text:p>
      <text:p text:style-name="P1"><text:span text:style-name="T1"><text:s text:c="63"/>IACRI PARA DESPESAS DE CUSTEIO-<text:s text:c="14"/>30.000,00<text:s text:c="10"/>30.000,00</text:span></text:p>
      <text:p text:style-name="P1"><text:span text:style-name="T1"><text:s text:c="42"/>TOTAIS DO EMPENHO ----&gt;<text:s text:c="62"/>30.00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474<text:s text:c="6"/>09/11/2010 Dispensada<text:s text:c="14"/>1<text:s text:c="7"/>1 PS REFERENTE PUBLICACAO DE TOMADA DE<text:s text:c="40"/></text:span></text:p>
      <text:p text:style-name="P1"><text:span text:style-name="T1"><text:s text:c="63"/>PRECOS 04/10-<text:s text:c="35"/>110,63<text:s text:c="13"/>110,63</text:span></text:p>
      <text:p text:style-name="P1"><text:span text:style-name="T1"><text:s text:c="42"/>TOTAIS DO EMPENHO ----&gt;<text:s text:c="65"/>110,63</text:span></text:p>
      <text:p text:style-name="P1"><text:span text:style-name="T1"><text:s text:c="5"/></text:span></text:p>
      <text:p text:style-name="P1"><text:span text:style-name="T1"><text:s text:c="4"/>000001137 - MARCIA CRISTINA F. DE MORAES GOMES</text:span></text:p>
      <text:p text:style-name="P1"><text:span text:style-name="T1"><text:s text:c="4"/>003475<text:s text:c="6"/>09/11/2010 Dispensada<text:s text:c="14"/>1<text:s text:c="7"/>1<text:s text:c="4"/>ADIANTAMENTO PARA DESPESAS DE<text:s text:c="44"/></text:span></text:p>
      <text:p text:style-name="P1"><text:span text:style-name="T1"><text:s text:c="63"/>VIAGEM A SAO PARA PARTICIPACAO DE<text:s text:c="40"/></text:span></text:p>
      <text:p text:style-name="P1"><text:span text:style-name="T1"><text:s text:c="63"/>TREINAMENTO DE CAPACITACAO PARA<text:s text:c="42"/></text:span></text:p>
      <text:p text:style-name="P1"><text:span text:style-name="T1"><text:s text:c="63"/>DOIS OPERADORES DO SISTEMA<text:s text:c="47"/></text:span></text:p>
      <text:p text:style-name="P1"><text:span text:style-name="T1"><text:s text:c="63"/>CADASTRO UNICO VERSAO 7<text:s text:c="2"/>NOS<text:s text:c="45"/></text:span></text:p>
      <text:p text:style-name="P1"><text:span text:style-name="T1"><text:s text:c="63"/>DIAS 18 E 19 DE NOVEMBRO/2010-<text:s text:c="16"/>1.300,00<text:s text:c="11"/>1.300,00</text:span></text:p>
      <text:p text:style-name="P1"><text:span text:style-name="T1"><text:s text:c="42"/>TOTAIS DO EMPENHO ----&gt;<text:s text:c="63"/>1.300,00</text:span></text:p>
      <text:p text:style-name="P1"><text:span text:style-name="T1"><text:s text:c="5"/></text:span></text:p>
      <text:p text:style-name="P1"><text:span text:style-name="T1"><text:s text:c="4"/>000002776 - VIVO S/A</text:span></text:p>
      <text:p text:style-name="P1"><text:span text:style-name="T1"><text:s text:c="4"/>003476<text:s text:c="6"/>09/11/2010 Dispensada<text:s text:c="14"/>1<text:s text:c="7"/>1<text:s text:c="4"/>PLANO DE TELEFONIA MOVEL, CONFORME<text:s text:c="39"/></text:span></text:p>
      <text:p text:style-name="P1"><text:span text:style-name="T1"><text:s text:c="63"/>CONTRATO 073/2010-<text:s text:c="30"/>113,80<text:s text:c="13"/>113,80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13,80</text:span></text:p>
      <text:p text:style-name="P1"><text:span text:style-name="T1"><text:s text:c="5"/></text:span></text:p>
      <text:p text:style-name="P1"><text:span text:style-name="T1"><text:s text:c="4"/>000002776 - VIVO S/A</text:span></text:p>
      <text:p text:style-name="P1"><text:span text:style-name="T1"><text:s text:c="4"/>003477<text:s text:c="6"/>09/11/2010 Dispensada<text:s text:c="14"/>1<text:s text:c="7"/>1<text:s text:c="4"/>PLANO DE TELEFONIA MOVEL, CONFORME<text:s text:c="39"/></text:span></text:p>
      <text:p text:style-name="P1"><text:span text:style-name="T1"><text:s text:c="63"/>CONTRATO 073/2010-<text:s text:c="30"/>323,00<text:s text:c="13"/>323,00</text:span></text:p>
      <text:p text:style-name="P1"><text:span text:style-name="T1"><text:s text:c="42"/>TOTAIS DO EMPENHO ----&gt;<text:s text:c="65"/>323,00</text:span></text:p>
      <text:p text:style-name="P1"><text:span text:style-name="T1"><text:s text:c="5"/></text:span></text:p>
      <text:p text:style-name="P1"><text:span text:style-name="T1"><text:s text:c="4"/>000002776 - VIVO S/A</text:span></text:p>
      <text:p text:style-name="P1"><text:span text:style-name="T1"><text:s text:c="4"/>003478<text:s text:c="6"/>09/11/2010 Dispensada<text:s text:c="14"/>1<text:s text:c="7"/>1<text:s text:c="4"/>PLANO DE TELEFONIA MOVEL, CONFORME<text:s text:c="39"/></text:span></text:p>
      <text:p text:style-name="P1"><text:span text:style-name="T1"><text:s text:c="63"/>CONTRATO 073/2010-<text:s text:c="30"/>280,00<text:s text:c="13"/>280,00</text:span></text:p>
      <text:p text:style-name="P1"><text:span text:style-name="T1"><text:s text:c="42"/>TOTAIS DO EMPENHO ----&gt;<text:s text:c="65"/>280,00</text:span></text:p>
      <text:p text:style-name="P1"><text:span text:style-name="T1"><text:s text:c="5"/></text:span></text:p>
      <text:p text:style-name="P1"><text:span text:style-name="T1"><text:s text:c="4"/>000002776 - VIVO S/A</text:span></text:p>
      <text:p text:style-name="P1"><text:span text:style-name="T1"><text:s text:c="4"/>003479<text:s text:c="6"/>09/11/2010 Dispensada<text:s text:c="14"/>1<text:s text:c="7"/>1<text:s text:c="4"/>PLANO DE TELEFONIA MOVEL, CONFORME<text:s text:c="39"/></text:span></text:p>
      <text:p text:style-name="P1"><text:span text:style-name="T1"><text:s text:c="63"/>CONTRATO 073/2010-<text:s text:c="30"/>158,60<text:s text:c="13"/>158,60</text:span></text:p>
      <text:p text:style-name="P1"><text:span text:style-name="T1"><text:s text:c="42"/>TOTAIS DO EMPENHO ----&gt;<text:s text:c="65"/>158,60</text:span></text:p>
      <text:p text:style-name="P1"><text:span text:style-name="T1"><text:s text:c="5"/></text:span></text:p>
      <text:p text:style-name="P1"><text:span text:style-name="T1"><text:s text:c="4"/>000006479 - CERTSIGN CERTIFICADORA DIGITAL S.A.</text:span></text:p>
      <text:p text:style-name="P1"><text:span text:style-name="T1"><text:s text:c="4"/>003480<text:s text:c="6"/>09/11/2010 Dispensada<text:s text:c="14"/>1<text:s text:c="7"/>1<text:s text:c="4"/>REFERENTE CERTIFICACAO DIGITAL DO<text:s text:c="40"/></text:span></text:p>
      <text:p text:style-name="P1"><text:span text:style-name="T1"><text:s text:c="63"/>SETOR JURIDICO DO MUNICIPIO PARA<text:s text:c="41"/></text:span></text:p>
      <text:p text:style-name="P1"><text:span text:style-name="T1"><text:s text:c="63"/>ACOMPANHAMENTO DE PROCESSOS DA<text:s text:c="43"/></text:span></text:p>
      <text:p text:style-name="P1"><text:span text:style-name="T1"><text:s text:c="63"/>PREFEITURA-<text:s text:c="37"/>240,00<text:s text:c="13"/>240,00</text:span></text:p>
      <text:p text:style-name="P1"><text:span text:style-name="T1"><text:s text:c="42"/>TOTAIS DO EMPENHO ----&gt;<text:s text:c="65"/>240,00</text:span></text:p>
      <text:p text:style-name="P1"><text:span text:style-name="T1"><text:s text:c="5"/></text:span></text:p>
      <text:p text:style-name="P1"><text:span text:style-name="T1"><text:s text:c="4"/>000000014 - FREIRE COM. DE CAMINHOES LTDA</text:span></text:p>
      <text:p text:style-name="P1"><text:span text:style-name="T1"><text:s text:c="4"/>003481<text:s text:c="6"/>09/11/2010 Dispensada<text:s text:c="14"/>1<text:s text:c="7"/>1<text:s text:c="4"/>DISCO TACOGRAFO DESTINADO AO MICRO<text:s text:c="39"/></text:span></text:p>
      <text:p text:style-name="P1"><text:span text:style-name="T1"><text:s text:c="63"/>ONIBUS PLACA EHE-0431-<text:s text:c="27"/>94,83<text:s text:c="14"/>94,83</text:span></text:p>
      <text:p text:style-name="P1"><text:span text:style-name="T1"><text:s text:c="42"/>TOTAIS DO EMPENHO ----&gt;<text:s text:c="66"/>94,83</text:span></text:p>
      <text:p text:style-name="P1"><text:span text:style-name="T1"><text:s text:c="5"/></text:span></text:p>
      <text:p text:style-name="P1"><text:span text:style-name="T1"><text:s text:c="4"/>000001675 - COMERCIAL FERRAGENS NAKAMURA LTDA</text:span></text:p>
      <text:p text:style-name="P1"><text:span text:style-name="T1"><text:s text:c="4"/>003482<text:s text:c="6"/>09/11/2010 Dispensada<text:s text:c="14"/>1<text:s text:c="7"/>1<text:s text:c="4"/>MATERIAIS DESTINADOS A BORRACHARIA<text:s text:c="39"/></text:span></text:p>
      <text:p text:style-name="P1"><text:span text:style-name="T1"><text:s text:c="63"/>DO ALMOXARIFADO MUNICIPAL-<text:s text:c="22"/>219,02<text:s text:c="13"/>219,02</text:span></text:p>
      <text:p text:style-name="P1"><text:span text:style-name="T1"><text:s text:c="42"/>TOTAIS DO EMPENHO ----&gt;<text:s text:c="65"/>219,02</text:span></text:p>
      <text:p text:style-name="P1"><text:span text:style-name="T1"><text:s text:c="5"/></text:span></text:p>
      <text:p text:style-name="P1"><text:span text:style-name="T1"><text:s text:c="4"/>000002580 - EMPRESA JORNALISTICA JORNAL DA MANHA LTDA</text:span></text:p>
      <text:p text:style-name="P1"><text:span text:style-name="T1"><text:s text:c="4"/>003483<text:s text:c="6"/>09/11/2010 Dispensada<text:s text:c="14"/>1<text:s text:c="7"/>1 PS PUBLICACAO DE AVISO DE LICITACAO,<text:s text:c="40"/></text:span></text:p>
      <text:p text:style-name="P1"><text:span text:style-name="T1"><text:s text:c="63"/>PREGAO PRESENCIAL 007/2010-<text:s text:c="21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6480 - FUND. INST. DE MOLESTIAS DO APARELHO DIGESTIVO E DA NUTRICAO</text:span></text:p>
      <text:p text:style-name="P1"><text:span text:style-name="T1"><text:s text:c="4"/>003484<text:s text:c="6"/>09/11/2010 Dispensada<text:s text:c="14"/>1<text:s text:c="7"/>1 PS REFERENTE DESPESAS HOSPITALARES EM<text:s text:c="39"/></text:span></text:p>
      <text:p text:style-name="P1"><text:span text:style-name="T1"><text:s text:c="63"/>PROCEDIMENTO CIRURGICO DE INSTES-<text:s text:c="40"/></text:span></text:p>
      <text:p text:style-name="P1"><text:span text:style-name="T1"><text:s text:c="63"/>TINO EM PACIENTE PORTADOR DE<text:s text:c="45"/></text:span></text:p>
      <text:p text:style-name="P1"><text:span text:style-name="T1"><text:s text:c="63"/>CANCER, CONFORME ANEXO-<text:s text:c="23"/>5.000,00<text:s text:c="11"/>5.000,00</text:span></text:p>
      <text:p text:style-name="P1"><text:span text:style-name="T1"><text:s text:c="42"/>TOTAIS DO EMPENHO ----&gt;<text:s text:c="63"/>5.000,00</text:span></text:p>
      <text:p text:style-name="P1"><text:span text:style-name="T1"><text:s text:c="5"/></text:span></text:p>
      <text:p text:style-name="P1"><text:span text:style-name="T1"><text:s text:c="4"/>000003567 - ISO FACIL COMERCIAL LTDA-EPP</text:span></text:p>
      <text:p text:style-name="P1"><text:span text:style-name="T1"><text:s text:c="4"/>003485<text:s text:c="6"/>09/11/2010 Dispensada<text:s text:c="14"/>1<text:s text:c="7"/>1<text:s text:c="4"/>TRES RENAS EM ISOPOR DESTINADAS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A ORNAMENTACAO NATALINA DA PRACA<text:s text:c="41"/></text:span></text:p>
      <text:p text:style-name="P1"><text:span text:style-name="T1"><text:s text:c="63"/>SAO LUIS GONZAGA-<text:s text:c="31"/>420,00<text:s text:c="13"/>420,00</text:span></text:p>
      <text:p text:style-name="P1"><text:span text:style-name="T1"><text:s text:c="42"/>TOTAIS DO EMPENHO ----&gt;<text:s text:c="65"/>42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3486<text:s text:c="6"/>09/11/2010 Dispensada<text:s text:c="14"/>1<text:s text:c="7"/>1<text:s text:c="4"/>ADIANTAMENTO PARA DESPESAS DE VIA-<text:s text:c="39"/></text:span></text:p>
      <text:p text:style-name="P1"><text:span text:style-name="T1"><text:s text:c="63"/>GEM A SAO PAULO DO PREFEITO MUNI-<text:s text:c="40"/></text:span></text:p>
      <text:p text:style-name="P1"><text:span text:style-name="T1"><text:s text:c="63"/>CIPAL, ACOMPANHADO DA SR. LUCIMAR<text:s text:c="40"/></text:span></text:p>
      <text:p text:style-name="P1"><text:span text:style-name="T1"><text:s text:c="63"/>LIMA FREIRE PARA AQUSICAO DE ORNA-<text:s text:c="39"/></text:span></text:p>
      <text:p text:style-name="P1"><text:span text:style-name="T1"><text:s text:c="63"/>MENTACAO/ILUMINACAO NATALINA<text:s text:c="45"/></text:span></text:p>
      <text:p text:style-name="P1"><text:span text:style-name="T1"><text:s text:c="63"/>PARA A PRACA SAO LUIS-<text:s text:c="24"/>1.000,00<text:s text:c="11"/>1.000,00</text:span></text:p>
      <text:p text:style-name="P1"><text:span text:style-name="T1"><text:s text:c="42"/>TOTAIS DO EMPENHO ----&gt;<text:s text:c="63"/>1.0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487<text:s text:c="6"/>10/11/2010 Dispensada<text:s text:c="14"/>1<text:s text:c="7"/>1<text:s text:c="4"/>DEBITO PASEP REPASSE FPM -<text:s text:c="22"/>365,51<text:s text:c="13"/>365,51</text:span></text:p>
      <text:p text:style-name="P1"><text:span text:style-name="T1"><text:s text:c="42"/>TOTAIS DO EMPENHO ----&gt;<text:s text:c="65"/>365,51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488<text:s text:c="6"/>10/11/2010 Dispensada<text:s text:c="14"/>1<text:s text:c="7"/>1<text:s text:c="4"/>PUBLICACAO REFERENTE PREGAO 18/10-<text:s text:c="14"/>165,94<text:s text:c="13"/>165,94</text:span></text:p>
      <text:p text:style-name="P1"><text:span text:style-name="T1"><text:s text:c="42"/>TOTAIS DO EMPENHO ----&gt;<text:s text:c="65"/>165,94</text:span></text:p>
      <text:p text:style-name="P1"><text:span text:style-name="T1"><text:s text:c="5"/></text:span></text:p>
      <text:p text:style-name="P1"><text:span text:style-name="T1"><text:s text:c="4"/>000005899 - ALZIRA DIAS DE OLIVEIRA -<text:s text:c="2"/>ME</text:span></text:p>
      <text:p text:style-name="P1"><text:span text:style-name="T1"><text:s text:c="4"/>003489<text:s text:c="6"/>10/11/2010 Dispensada<text:s text:c="14"/>1<text:s text:c="7"/>1 CJ UNIFORME PARA BALIZA DESTINADA A<text:s text:c="41"/></text:span></text:p>
      <text:p text:style-name="P1"><text:span text:style-name="T1"><text:s text:c="63"/>BANDA MUNICIPAL-<text:s text:c="32"/>420,00<text:s text:c="13"/>420,00</text:span></text:p>
      <text:p text:style-name="P1"><text:span text:style-name="T1"><text:s text:c="42"/>TOTAIS DO EMPENHO ----&gt;<text:s text:c="65"/>420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490<text:s text:c="6"/>10/11/2010 Dispensada<text:s text:c="14"/>1<text:s text:c="7"/>1<text:s text:c="4"/>RECOLHIMENTO PARCELA 0219 DO<text:s text:c="45"/></text:span></text:p>
      <text:p text:style-name="P1"><text:span text:style-name="T1"><text:s text:c="63"/>PARCELAMENTO 01.604.414-2 COM O<text:s text:c="42"/></text:span></text:p>
      <text:p text:style-name="P1"><text:span text:style-name="T1"><text:s text:c="63"/>INSS-<text:s text:c="41"/>1.623,07<text:s text:c="11"/>1.623,07</text:span></text:p>
      <text:p text:style-name="P1"><text:span text:style-name="T1"><text:s text:c="42"/>TOTAIS DO EMPENHO ----&gt;<text:s text:c="63"/>1.623,07</text:span></text:p>
      <text:p text:style-name="P1"><text:span text:style-name="T1"><text:s text:c="5"/></text:span></text:p>
      <text:p text:style-name="P1"><text:span text:style-name="T1"><text:s text:c="4"/>000006159 - MAURICIO CASTELO BRANCO DE FRANCISCO-ME</text:span></text:p>
      <text:p text:style-name="P1"><text:span text:style-name="T1"><text:s text:c="4"/>003491<text:s text:c="6"/>10/11/2010 Convite<text:s text:c="17"/>1<text:s text:c="7"/>1<text:s text:c="4"/>PUBLCICACAO DO QUADROS DA LRF<text:s text:c="44"/></text:span></text:p>
      <text:p text:style-name="P1"><text:span text:style-name="T1"><text:s text:c="63"/>REFERENTES AO QUINTO BIMESTRE/2010<text:s text:c="39"/></text:span></text:p>
      <text:p text:style-name="P1"><text:span text:style-name="T1"><text:s text:c="63"/>CONFORME LICITACAO 047/10-CONVITE<text:s text:c="40"/></text:span></text:p>
      <text:p text:style-name="P1"><text:span text:style-name="T1"><text:s text:c="63"/>DE PRECOS, CONTRATO 081/2010-<text:s text:c="17"/>1.827,84<text:s text:c="11"/>1.827,84</text:span></text:p>
      <text:p text:style-name="P1"><text:span text:style-name="T1"><text:s text:c="42"/>TOTAIS DO EMPENHO ----&gt;<text:s text:c="63"/>1.827,84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492<text:s text:c="6"/>10/11/2010 Dispensada<text:s text:c="14"/>1<text:s text:c="7"/>1 PS REFERENTE PUBLICACOES DE CV 54/10<text:s text:c="40"/></text:span></text:p>
      <text:p text:style-name="P1"><text:span text:style-name="T1"><text:s text:c="63"/>E EXTRATO DE CONTRATO-<text:s text:c="26"/>331,88<text:s text:c="13"/>331,88</text:span></text:p>
      <text:p text:style-name="P1"><text:span text:style-name="T1"><text:s text:c="42"/>TOTAIS DO EMPENHO ----&gt;<text:s text:c="65"/>331,88</text:span></text:p>
      <text:p text:style-name="P1"><text:span text:style-name="T1"><text:s text:c="5"/></text:span></text:p>
      <text:p text:style-name="P1"><text:span text:style-name="T1"><text:s text:c="4"/>000000028 - POSTO DE MOLAS TUPA LTDA-ME</text:span></text:p>
      <text:p text:style-name="P1"><text:span text:style-name="T1"><text:s text:c="4"/>003493<text:s text:c="6"/>10/11/2010 Dispensada<text:s text:c="14"/>1<text:s text:c="7"/>1 PS SERVICOS DE MOLEJO TRASEIRO<text:s text:c="22"/>40,00<text:s text:c="14"/>40,00</text:span></text:p>
      <text:p text:style-name="P1"><text:span text:style-name="T1"><text:s text:c="63"/>DESTINADOS AO MICRO ONIBUS,<text:s text:c="46"/></text:span></text:p>
      <text:p text:style-name="P1"><text:span text:style-name="T1"><text:s text:c="63"/>VOLKSWAGEM, PLACA CDV-2489-<text:s text:c="46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40,00</text:span></text:p>
      <text:p text:style-name="P1"><text:span text:style-name="T1"><text:s text:c="5"/></text:span></text:p>
      <text:p text:style-name="P1"><text:span text:style-name="T1"><text:s text:c="4"/>000000028 - POSTO DE MOLAS TUPA LTDA-ME</text:span></text:p>
      <text:p text:style-name="P1"><text:span text:style-name="T1"><text:s text:c="4"/>003494<text:s text:c="6"/>10/11/2010 Dispensada<text:s text:c="14"/>1<text:s text:c="7"/>1 PC FOLHA DE MOLA TRASEIRA<text:s text:c="27"/>95,00<text:s text:c="14"/>95,00</text:span></text:p>
      <text:p text:style-name="P1"><text:span text:style-name="T1"><text:s text:c="51"/>2<text:s text:c="7"/>1 PC ESPIGAO COM PORCA<text:s text:c="32"/>10,00<text:s text:c="14"/>10,00</text:span></text:p>
      <text:p text:style-name="P1"><text:span text:style-name="T1"><text:s text:c="63"/>DESTINADOS AO MICRO ONIBUS,<text:s text:c="46"/></text:span></text:p>
      <text:p text:style-name="P1"><text:span text:style-name="T1"><text:s text:c="63"/>VOLKSWAGEM, PLACA CDV-2489-<text:s text:c="46"/></text:span></text:p>
      <text:p text:style-name="P1"><text:span text:style-name="T1"><text:s text:c="42"/>TOTAIS DO EMPENHO ----&gt;<text:s text:c="65"/>105,00</text:span></text:p>
      <text:p text:style-name="P1"><text:span text:style-name="T1"><text:s text:c="5"/></text:span></text:p>
      <text:p text:style-name="P1"><text:span text:style-name="T1"><text:s text:c="4"/>000006483 - EXTRATO E COMERCIO DE AREIA BEIRA RIO TUPA LTDA-EPP</text:span></text:p>
      <text:p text:style-name="P1"><text:span text:style-name="T1"><text:s text:c="4"/>003495<text:s text:c="6"/>10/11/2010 Dispensada<text:s text:c="14"/>1<text:s text:c="7"/>5 M3 AREIA FINA LAVADA<text:s text:c="32"/>14,00<text:s text:c="14"/>70,00</text:span></text:p>
      <text:p text:style-name="P1"><text:span text:style-name="T1"><text:s text:c="63"/>DESTINADA AO SETOR DE SERVICOS<text:s text:c="43"/></text:span></text:p>
      <text:p text:style-name="P1"><text:span text:style-name="T1"><text:s text:c="63"/>MUNICIPAIS, PRACAS IACRI G-<text:s text:c="46"/></text:span></text:p>
      <text:p text:style-name="P1"><text:span text:style-name="T1"><text:s text:c="42"/>TOTAIS DO EMPENHO ----&gt;<text:s text:c="66"/>70,00</text:span></text:p>
      <text:p text:style-name="P1"><text:span text:style-name="T1"><text:s text:c="5"/></text:span></text:p>
      <text:p text:style-name="P1"><text:span text:style-name="T1"><text:s text:c="4"/>000002580 - EMPRESA JORNALISTICA JORNAL DA MANHA LTDA</text:span></text:p>
      <text:p text:style-name="P1"><text:span text:style-name="T1"><text:s text:c="4"/>003496<text:s text:c="6"/>10/11/2010 Dispensada<text:s text:c="14"/>1<text:s text:c="7"/>1 PS PUBLICACAO AVISO DE LICITACAO<text:s text:c="44"/></text:span></text:p>
      <text:p text:style-name="P1"><text:span text:style-name="T1"><text:s text:c="63"/>PREGAO PRESENCIAL 08/2010-<text:s text:c="22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2052 - JURANDIR ALVES BASTOS - ME</text:span></text:p>
      <text:p text:style-name="P1"><text:span text:style-name="T1"><text:s text:c="4"/>003497<text:s text:c="6"/>10/11/2010 Dispensada<text:s text:c="14"/>1<text:s text:c="7"/>1 CJ AR CONDICIONADO 9000 BTUS YORK<text:s text:c="43"/></text:span></text:p>
      <text:p text:style-name="P1"><text:span text:style-name="T1"><text:s text:c="63"/>FRIO ALPIS DESTINADO A SALA DE<text:s text:c="43"/></text:span></text:p>
      <text:p text:style-name="P1"><text:span text:style-name="T1"><text:s text:c="63"/>VACINA DO CENTRO DE SAUDE-<text:s text:c="20"/>1.286,13<text:s text:c="11"/>1.286,13</text:span></text:p>
      <text:p text:style-name="P1"><text:span text:style-name="T1"><text:s text:c="42"/>TOTAIS DO EMPENHO ----&gt;<text:s text:c="63"/>1.286,13</text:span></text:p>
      <text:p text:style-name="P1"><text:span text:style-name="T1"><text:s text:c="5"/></text:span></text:p>
      <text:p text:style-name="P1"><text:span text:style-name="T1"><text:s text:c="4"/>000000557 - DISOLUB-DISTRIBUIDORA DE OLEOS LUBR.L</text:span></text:p>
      <text:p text:style-name="P1"><text:span text:style-name="T1"><text:s text:c="4"/>003498<text:s text:c="6"/>10/11/2010 Dispensada<text:s text:c="14"/>1<text:s text:c="7"/>2 BD SHELL WBF 100 20X1<text:s text:c="30"/>176,00<text:s text:c="13"/>352,00</text:span></text:p>
      <text:p text:style-name="P1"><text:span text:style-name="T1"><text:s text:c="63"/>DESTINADOS AO TRATOR 292/4<text:s text:c="47"/></text:span></text:p>
      <text:p text:style-name="P1"><text:span text:style-name="T1"><text:s text:c="63"/>MASSEY FERGSON-<text:s text:c="58"/></text:span></text:p>
      <text:p text:style-name="P1"><text:span text:style-name="T1"><text:s text:c="42"/>TOTAIS DO EMPENHO ----&gt;<text:s text:c="65"/>352,00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3499<text:s text:c="6"/>10/11/2010 Dispensada<text:s text:c="14"/>1<text:s text:c="7"/>1<text:s text:c="4"/>ADIANTAMENTO PARA DESPESAS DE<text:s text:c="44"/></text:span></text:p>
      <text:p text:style-name="P1"><text:span text:style-name="T1"><text:s text:c="63"/>VIAGENS DOS MOTORISTAS DE AMBULAN-<text:s text:c="39"/></text:span></text:p>
      <text:p text:style-name="P1"><text:span text:style-name="T1"><text:s text:c="63"/>CIA NO TRANSPORTE DE PACIENTES<text:s text:c="43"/></text:span></text:p>
      <text:p text:style-name="P1"><text:span text:style-name="T1"><text:s text:c="63"/>PARA TRATAMENTO MEDICO E OUTRAS<text:s text:c="42"/></text:span></text:p>
      <text:p text:style-name="P1"><text:span text:style-name="T1"><text:s text:c="63"/>DESPESAS DE VIAGENS DOS SERVIDORES<text:s text:c="39"/></text:span></text:p>
      <text:p text:style-name="P1"><text:span text:style-name="T1"><text:s text:c="63"/>DO SETOR DE SAUDE DO MUNICIPIO-<text:s text:c="15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500<text:s text:c="6"/>10/11/2010 Dispensada<text:s text:c="14"/>1<text:s text:c="7"/>1<text:s text:c="4"/>DEBITO PASEP REPASSE FEP-<text:s text:c="24"/>41,81<text:s text:c="14"/>41,81</text:span></text:p>
      <text:p text:style-name="P1"><text:span text:style-name="T1"><text:s text:c="42"/>TOTAIS DO EMPENHO ----&gt;<text:s text:c="66"/>41,81</text:span></text:p>
      <text:p text:style-name="P1"><text:span text:style-name="T1"><text:s text:c="5"/></text:span></text:p>
      <text:p text:style-name="P1"><text:span text:style-name="T1"><text:s text:c="4"/>000002580 - EMPRESA JORNALISTICA JORNAL DA MANHA LTDA</text:span></text:p>
      <text:p text:style-name="P1"><text:span text:style-name="T1"><text:s text:c="4"/>003501<text:s text:c="6"/>10/11/2010 Dispensada<text:s text:c="14"/>1<text:s text:c="7"/>1 PS SERVICOS DE PUBLICACOES DE AVISOS<text:s text:c="40"/></text:span></text:p>
      <text:p text:style-name="P1"><text:span text:style-name="T1"><text:s text:c="63"/>DE LICITACOES - PREGAO PRESENCIAL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007/2010 E 008/2010-<text:s text:c="28"/>840,00<text:s text:c="13"/>840,00</text:span></text:p>
      <text:p text:style-name="P1"><text:span text:style-name="T1"><text:s text:c="42"/>TOTAIS DO EMPENHO ----&gt;<text:s text:c="65"/>84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502<text:s text:c="6"/>10/11/2010 Dispensada<text:s text:c="14"/>1<text:s text:c="7"/>1 PS SERVICO DE PUBLICACAO DE EXTRATO<text:s text:c="41"/></text:span></text:p>
      <text:p text:style-name="P1"><text:span text:style-name="T1"><text:s text:c="63"/>DE CONTRATO-<text:s text:c="36"/>193,60<text:s text:c="13"/>193,60</text:span></text:p>
      <text:p text:style-name="P1"><text:span text:style-name="T1"><text:s text:c="42"/>TOTAIS DO EMPENHO ----&gt;<text:s text:c="65"/>193,6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503<text:s text:c="6"/>10/11/2010 Dispensada<text:s text:c="14"/>1<text:s text:c="7"/>1 PS RECOLHIMENTO DE CUSTA PROCESSUAL<text:s text:c="41"/></text:span></text:p>
      <text:p text:style-name="P1"><text:span text:style-name="T1"><text:s text:c="63"/>NO PROCESSO DE EXECUCAO FISCAL<text:s text:c="43"/></text:span></text:p>
      <text:p text:style-name="P1"><text:span text:style-name="T1"><text:s text:c="63"/>196/09-<text:s text:c="42"/>82,10<text:s text:c="14"/>82,10</text:span></text:p>
      <text:p text:style-name="P1"><text:span text:style-name="T1"><text:s text:c="42"/>TOTAIS DO EMPENHO ----&gt;<text:s text:c="66"/>82,1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504<text:s text:c="6"/>10/11/2010 Dispensada<text:s text:c="14"/>1<text:s text:c="7"/>1 PS SERVICOS DE AGUA/ESGOTO DE DIVER-<text:s text:c="40"/></text:span></text:p>
      <text:p text:style-name="P1"><text:span text:style-name="T1"><text:s text:c="63"/>SOS PROPRIOS MUNICIPAIS-<text:s text:c="24"/>496,39<text:s text:c="13"/>496,39</text:span></text:p>
      <text:p text:style-name="P1"><text:span text:style-name="T1"><text:s text:c="42"/>TOTAIS DO EMPENHO ----&gt;<text:s text:c="65"/>496,39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505<text:s text:c="6"/>10/11/2010 Dispensada<text:s text:c="14"/>1<text:s text:c="7"/>1 PS SERVICOS DE AGUA/ESGOTO DO CENTRO<text:s text:c="40"/></text:span></text:p>
      <text:p text:style-name="P1"><text:span text:style-name="T1"><text:s text:c="63"/>DE FISIOTERAPIA-<text:s text:c="33"/>28,66<text:s text:c="14"/>28,66</text:span></text:p>
      <text:p text:style-name="P1"><text:span text:style-name="T1"><text:s text:c="42"/>TOTAIS DO EMPENHO ----&gt;<text:s text:c="66"/>28,66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506<text:s text:c="6"/>10/11/2010 Dispensada<text:s text:c="14"/>1<text:s text:c="7"/>1 PS SERVICOS DE PUBLICACAO DE PREGAO<text:s text:c="41"/></text:span></text:p>
      <text:p text:style-name="P1"><text:span text:style-name="T1"><text:s text:c="63"/>09/2010-<text:s text:c="40"/>276,57<text:s text:c="13"/>276,57</text:span></text:p>
      <text:p text:style-name="P1"><text:span text:style-name="T1"><text:s text:c="42"/>TOTAIS DO EMPENHO ----&gt;<text:s text:c="65"/>276,57</text:span></text:p>
      <text:p text:style-name="P1"><text:span text:style-name="T1"><text:s text:c="5"/></text:span></text:p>
      <text:p text:style-name="P1"><text:span text:style-name="T1"><text:s text:c="4"/>000006120 - IKUO TOYOTA</text:span></text:p>
      <text:p text:style-name="P1"><text:span text:style-name="T1"><text:s text:c="4"/>003507<text:s text:c="6"/>10/11/2010 Dispensada<text:s text:c="14"/>1<text:s text:c="6"/>16 m3 TORA EM EUCALIPTO-<text:s text:c="30"/>140,00<text:s text:c="11"/>2.224,60</text:span></text:p>
      <text:p text:style-name="P1"><text:span text:style-name="T1"><text:s text:c="51"/>2<text:s text:c="7"/>9 M3 MADEIRA COMPRIDA EM EUCALIPTO-<text:s text:c="18"/>140,00<text:s text:c="11"/>1.198,40</text:span></text:p>
      <text:p text:style-name="P1"><text:span text:style-name="T1"><text:s text:c="63"/>DESTINADO A BARRAGENS PARA FAZER<text:s text:c="41"/></text:span></text:p>
      <text:p text:style-name="P1"><text:span text:style-name="T1"><text:s text:c="63"/>ATERROS NOS BAIRROS PILAR E BELA<text:s text:c="41"/></text:span></text:p>
      <text:p text:style-name="P1"><text:span text:style-name="T1"><text:s text:c="63"/>VISTA<text:s text:c="68"/></text:span></text:p>
      <text:p text:style-name="P1"><text:span text:style-name="T1"><text:s text:c="42"/>TOTAIS DO EMPENHO ----&gt;<text:s text:c="63"/>3.423,00</text:span></text:p>
      <text:p text:style-name="P1"><text:span text:style-name="T1"><text:s text:c="5"/></text:span></text:p>
      <text:p text:style-name="P1"><text:span text:style-name="T1"><text:s text:c="4"/>000002412 - JOSE DA SILVA FILHO PIACATU-ME</text:span></text:p>
      <text:p text:style-name="P1"><text:span text:style-name="T1"><text:s text:c="4"/>003508<text:s text:c="6"/>11/11/2010 Dispensada<text:s text:c="14"/>1<text:s text:c="6"/>16 PS SERRAGEM DE TORAS EM EUCALIPTO<text:s text:c="43"/></text:span></text:p>
      <text:p text:style-name="P1"><text:span text:style-name="T1"><text:s text:c="63"/>DESTINADAS A BARRAGENS PARA<text:s text:c="46"/></text:span></text:p>
      <text:p text:style-name="P1"><text:span text:style-name="T1"><text:s text:c="63"/>ATERROS NOS BAIRROS PILAR E BELA<text:s text:c="41"/></text:span></text:p>
      <text:p text:style-name="P1"><text:span text:style-name="T1"><text:s text:c="63"/>VISTA-<text:s text:c="42"/>150,00<text:s text:c="11"/>2.383,50</text:span></text:p>
      <text:p text:style-name="P1"><text:span text:style-name="T1"><text:s text:c="42"/>TOTAIS DO EMPENHO ----&gt;<text:s text:c="63"/>2.383,50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3508/A<text:s text:c="4"/>11/11/2010 Dispensada<text:s text:c="14"/>1<text:s text:c="7"/>2 PT LINGUA DE SOGRA-<text:s text:c="34"/>3,07<text:s text:c="15"/>6,14</text:span></text:p>
      <text:p text:style-name="P1"><text:span text:style-name="T1"><text:s text:c="51"/>2<text:s text:c="6"/>15 PT PALITO VARETA P/ ALGODAO DOCE-<text:s text:c="20"/>4,98<text:s text:c="14"/>74,70</text:span></text:p>
      <text:p text:style-name="P1"><text:span text:style-name="T1"><text:s text:c="63"/>DESTNADO A CRECHE MUNICIPAL-<text:s text:c="4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80,84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3508/B<text:s text:c="4"/>11/11/2010 Dispensada<text:s text:c="14"/>1<text:s text:c="6"/>11 UN COPO NADIR AMERICANO<text:s text:c="30"/>0,79<text:s text:c="15"/>8,69</text:span></text:p>
      <text:p text:style-name="P1"><text:span text:style-name="T1"><text:s text:c="51"/>2<text:s text:c="7"/>3 UN PORTA MANTIMENTO<text:s text:c="34"/>2,09<text:s text:c="15"/>6,27</text:span></text:p>
      <text:p text:style-name="P1"><text:span text:style-name="T1"><text:s text:c="51"/>3<text:s text:c="7"/>1 UN BANDEJA PLASTICA PEQUENA<text:s text:c="26"/>5,10<text:s text:c="15"/>5,10</text:span></text:p>
      <text:p text:style-name="P1"><text:span text:style-name="T1"><text:s text:c="51"/>4<text:s text:c="7"/>3 UN BANDEJA PLASTICA RETANGULAR<text:s text:c="23"/>3,05<text:s text:c="15"/>9,15</text:span></text:p>
      <text:p text:style-name="P1"><text:span text:style-name="T1"><text:s text:c="51"/>5<text:s text:c="7"/>2 UN BANDEJA PARA FRIOS<text:s text:c="32"/>7,30<text:s text:c="14"/>14,60</text:span></text:p>
      <text:p text:style-name="P1"><text:span text:style-name="T1"><text:s text:c="51"/>6<text:s text:c="7"/>2 UN POTE RETANGULAR<text:s text:c="35"/>3,43<text:s text:c="15"/>6,86</text:span></text:p>
      <text:p text:style-name="P1"><text:span text:style-name="T1"><text:s text:c="51"/>7<text:s text:c="7"/>1 UN CAIXA PLASTICA COM TAMPA<text:s text:c="25"/>22,10<text:s text:c="14"/>22,10</text:span></text:p>
      <text:p text:style-name="P1"><text:span text:style-name="T1"><text:s text:c="51"/>8<text:s text:c="7"/>2 UN CAIXA PLASTICA COM TAMPA<text:s text:c="25"/>14,96<text:s text:c="14"/>29,92</text:span></text:p>
      <text:p text:style-name="P1"><text:span text:style-name="T1"><text:s text:c="51"/>9<text:s text:c="7"/>1 UN BANDEJA PARA FRIOS<text:s text:c="31"/>13,44<text:s text:c="14"/>13,44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16,13</text:span></text:p>
      <text:p text:style-name="P1"><text:span text:style-name="T1"><text:s text:c="5"/></text:span></text:p>
      <text:p text:style-name="P1"><text:span text:style-name="T1"><text:s text:c="4"/>000006136 - SECRETARIA DE AGRICULTURA E ABASTECIMENTO</text:span></text:p>
      <text:p text:style-name="P1"><text:span text:style-name="T1"><text:s text:c="4"/>003509<text:s text:c="6"/>11/11/2010 Dispensada<text:s text:c="14"/>1<text:s text:c="4"/>5200 UN MUDAS DE ESSENCIAS FLORESTAIS<text:s text:c="44"/></text:span></text:p>
      <text:p text:style-name="P1"><text:span text:style-name="T1"><text:s text:c="63"/>NATIVAS DIVERSAS DESTINADAS A<text:s text:c="44"/></text:span></text:p>
      <text:p text:style-name="P1"><text:span text:style-name="T1"><text:s text:c="63"/>RECUPERACAO AMBIENTAL, EM CUMPRI-<text:s text:c="40"/></text:span></text:p>
      <text:p text:style-name="P1"><text:span text:style-name="T1"><text:s text:c="63"/>MENTO A SENTENCA EM ACAO CIVIL<text:s text:c="43"/></text:span></text:p>
      <text:p text:style-name="P1"><text:span text:style-name="T1"><text:s text:c="63"/>PUBLICA NO PROCESSO 305/2010 -<text:s text:c="43"/></text:span></text:p>
      <text:p text:style-name="P1"><text:span text:style-name="T1"><text:s text:c="63"/>FORO DISTRITAL DE BASTOS-<text:s text:c="25"/>1,40<text:s text:c="11"/>7.280,00</text:span></text:p>
      <text:p text:style-name="P1"><text:span text:style-name="T1"><text:s text:c="42"/>TOTAIS DO EMPENHO ----&gt;<text:s text:c="63"/>7.280,00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3509/A<text:s text:c="4"/>11/11/2010 Dispensada<text:s text:c="14"/>1<text:s text:c="7"/>1 CX TOUCA DESCARTAVEL<text:s text:c="33"/>7,89<text:s text:c="15"/>7,89</text:span></text:p>
      <text:p text:style-name="P1"><text:span text:style-name="T1"><text:s text:c="51"/>2<text:s text:c="7"/>1 CX LUVA PARA PROCEDIMENTO<text:s text:c="27"/>22,98<text:s text:c="14"/>22,98</text:span></text:p>
      <text:p text:style-name="P1"><text:span text:style-name="T1"><text:s text:c="51"/>3<text:s text:c="7"/>1 PT SACOLA PLASTICA 30X40<text:s text:c="28"/>20,81<text:s text:c="14"/>20,81</text:span></text:p>
      <text:p text:style-name="P1"><text:span text:style-name="T1"><text:s text:c="51"/>4<text:s text:c="7"/>1 PT SACOLA PLASTICA 40X50<text:s text:c="28"/>36,85<text:s text:c="14"/>36,85</text:span></text:p>
      <text:p text:style-name="P1"><text:span text:style-name="T1"><text:s text:c="51"/>5<text:s text:c="6"/>15 PT BANDEJA<text:s text:c="2"/>C/ 10 RASA<text:s text:c="31"/>0,99<text:s text:c="14"/>14,85</text:span></text:p>
      <text:p text:style-name="P1"><text:span text:style-name="T1"><text:s text:c="51"/>6<text:s text:c="6"/>15 PT BANDEJA<text:s text:c="2"/>C/ 10 RASA<text:s text:c="31"/>1,50<text:s text:c="14"/>22,50</text:span></text:p>
      <text:p text:style-name="P1"><text:span text:style-name="T1"><text:s text:c="51"/>7<text:s text:c="7"/>2 KG SACO PLAST. BOBINA PICOTADA 35X50<text:s text:c="16"/>10,10<text:s text:c="14"/>21,21</text:span></text:p>
      <text:p text:style-name="P1"><text:span text:style-name="T1"><text:s text:c="51"/>8<text:s text:c="7"/>1 PT SACO PAPEL C/500<text:s text:c="33"/>21,57<text:s text:c="14"/>21,57</text:span></text:p>
      <text:p text:style-name="P1"><text:span text:style-name="T1"><text:s text:c="51"/>9<text:s text:c="7"/>1 CX BANDEJA C/ TAMPA C/100<text:s text:c="27"/>46,30<text:s text:c="14"/>46,30</text:span></text:p>
      <text:p text:style-name="P1"><text:span text:style-name="T1"><text:s text:c="51"/>10<text:s text:c="6"/>1 CX BANDEJA C/ TAMPA C/100<text:s text:c="27"/>30,28<text:s text:c="14"/>30,28</text:span></text:p>
      <text:p text:style-name="P1"><text:span text:style-name="T1"><text:s text:c="51"/>11<text:s text:c="6"/>1 PT SACO PAPEL C/500<text:s text:c="33"/>16,80<text:s text:c="14"/>16,80</text:span></text:p>
      <text:p text:style-name="P1"><text:span text:style-name="T1"><text:s text:c="51"/>12<text:s text:c="6"/>1 PT SACO PAPEL C/500<text:s text:c="33"/>29,19<text:s text:c="14"/>29,19</text:span></text:p>
      <text:p text:style-name="P1"><text:span text:style-name="T1"><text:s text:c="63"/>DESTINADOS AO PROGRAMA FORTALECEN-<text:s text:c="39"/></text:span></text:p>
      <text:p text:style-name="P1"><text:span text:style-name="T1"><text:s text:c="63"/>DO A FAMILIA/PROTECAO SOCIAL BASI-<text:s text:c="39"/></text:span></text:p>
      <text:p text:style-name="P1"><text:span text:style-name="T1"><text:s text:c="63"/>CA<text:s text:c="71"/></text:span></text:p>
      <text:p text:style-name="P1"><text:span text:style-name="T1"><text:s text:c="42"/>TOTAIS DO EMPENHO ----&gt;<text:s text:c="65"/>291,23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3510<text:s text:c="6"/>12/11/2010 Dispensada<text:s text:c="14"/>1<text:s text:c="7"/>1<text:s text:c="4"/>ADIANTAMENTO PARA DESPEAS DE VIA-<text:s text:c="40"/></text:span></text:p>
      <text:p text:style-name="P1"><text:span text:style-name="T1"><text:s text:c="63"/>GENS DE ADVOGADO EM CAUSAS DE IN-<text:s text:c="40"/></text:span></text:p>
      <text:p text:style-name="P1"><text:span text:style-name="T1"><text:s text:c="63"/>TERESSE DO MUNICIPIO, CONFORME<text:s text:c="43"/></text:span></text:p>
      <text:p text:style-name="P1"><text:span text:style-name="T1"><text:s text:c="63"/>ARTIGO 20, PARAGRAFO I DA LEI 8906<text:s text:c="39"/></text:span></text:p>
      <text:p text:style-name="P1"><text:span text:style-name="T1"><text:s text:c="63"/>DE 04/07/04-<text:s text:c="36"/>300,00<text:s text:c="13"/>3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4"/>000005674 - PANORAMA DIARIO COMERCIAL E PUBLICIDADE LTDA</text:span></text:p>
      <text:p text:style-name="P1"><text:span text:style-name="T1"><text:s text:c="4"/>003511<text:s text:c="6"/>12/11/2010 Dispensada<text:s text:c="14"/>1<text:s text:c="7"/>1 PS SERVICOS DE PUBLICACAO DE AVISO DE<text:s text:c="39"/></text:span></text:p>
      <text:p text:style-name="P1"><text:span text:style-name="T1"><text:s text:c="63"/>LICITACAO- PREGAO PRESENCIAL 07/10<text:s text:c="14"/>120,00<text:s text:c="13"/>120,00</text:span></text:p>
      <text:p text:style-name="P1"><text:span text:style-name="T1"><text:s text:c="42"/>TOTAIS DO EMPENHO ----&gt;<text:s text:c="65"/>120,00</text:span></text:p>
      <text:p text:style-name="P1"><text:span text:style-name="T1"><text:s text:c="5"/></text:span></text:p>
      <text:p text:style-name="P1"><text:span text:style-name="T1"><text:s text:c="4"/>000000046 - EMPRESA JORNALISTICA ELO REGIONAL LTDA</text:span></text:p>
      <text:p text:style-name="P1"><text:span text:style-name="T1"><text:s text:c="4"/>003512<text:s text:c="6"/>12/11/2010 Dispensada<text:s text:c="14"/>1<text:s text:c="7"/>1 PS SERVICOS DE PUBLICACOES DE AVISOS<text:s text:c="40"/></text:span></text:p>
      <text:p text:style-name="P1"><text:span text:style-name="T1"><text:s text:c="63"/>DE LICITACOES- PREGAO PRESENCIAL<text:s text:c="41"/></text:span></text:p>
      <text:p text:style-name="P1"><text:span text:style-name="T1"><text:s text:c="63"/>007/2010 E 008/2010-<text:s text:c="28"/>840,00<text:s text:c="13"/>840,00</text:span></text:p>
      <text:p text:style-name="P1"><text:span text:style-name="T1"><text:s text:c="42"/>TOTAIS DO EMPENHO ----&gt;<text:s text:c="65"/>840,00</text:span></text:p>
      <text:p text:style-name="P1"><text:span text:style-name="T1"><text:s text:c="5"/></text:span></text:p>
      <text:p text:style-name="P1"><text:span text:style-name="T1"><text:s text:c="4"/>000002774 - VANTAJ ALBATROZ DIST. DE BRINQUEDOS E UTIL. DOM. LTDA</text:span></text:p>
      <text:p text:style-name="P1"><text:span text:style-name="T1"><text:s text:c="4"/>003513<text:s text:c="6"/>12/11/2010 Dispensada<text:s text:c="14"/>1<text:s text:c="5"/>600 UN BONECA KARINE STAR-<text:s text:c="31"/>2,89<text:s text:c="11"/>1.734,00</text:span></text:p>
      <text:p text:style-name="P1"><text:span text:style-name="T1"><text:s text:c="51"/>2<text:s text:c="5"/>600 UN CARRO FUSCA POLICIA-<text:s text:c="30"/>1,46<text:s text:c="13"/>876,00</text:span></text:p>
      <text:p text:style-name="P1"><text:span text:style-name="T1"><text:s text:c="51"/>3<text:s text:c="5"/>600 UN CARRINHO C/ FRICCAO-<text:s text:c="30"/>1,89<text:s text:c="11"/>1.134,00</text:span></text:p>
      <text:p text:style-name="P1"><text:span text:style-name="T1"><text:s text:c="63"/>DESTINADO A DISTRIBUICAO AS CRIAN-<text:s text:c="39"/></text:span></text:p>
      <text:p text:style-name="P1"><text:span text:style-name="T1"><text:s text:c="63"/>CAS DO MUNICIPIO EM FESTIVIDADE DE<text:s text:c="39"/></text:span></text:p>
      <text:p text:style-name="P1"><text:span text:style-name="T1"><text:s text:c="63"/>NATA PROMOVIDA PELA PREFEITURA<text:s text:c="43"/></text:span></text:p>
      <text:p text:style-name="P1"><text:span text:style-name="T1"><text:s text:c="63"/>MUNICIPAL<text:s text:c="64"/></text:span></text:p>
      <text:p text:style-name="P1"><text:span text:style-name="T1"><text:s text:c="42"/>TOTAIS DO EMPENHO ----&gt;<text:s text:c="63"/>3.744,00</text:span></text:p>
      <text:p text:style-name="P1"><text:span text:style-name="T1"><text:s text:c="5"/></text:span></text:p>
      <text:p text:style-name="P1"><text:span text:style-name="T1"><text:s text:c="4"/>000000468 - EXPRESSO DE PRATA CARGAS LTDA</text:span></text:p>
      <text:p text:style-name="P1"><text:span text:style-name="T1"><text:s text:c="4"/>003514<text:s text:c="6"/>12/11/2010 Dispensada<text:s text:c="14"/>1<text:s text:c="7"/>1<text:s text:c="4"/>TRANSPORTE DE ENFEITES NATALINOS<text:s text:c="41"/></text:span></text:p>
      <text:p text:style-name="P1"><text:span text:style-name="T1"><text:s text:c="63"/>(RENAS) REFERENTES A NF.<text:s text:c="2"/>9312-<text:s text:c="42"/></text:span></text:p>
      <text:p text:style-name="P1"><text:span text:style-name="T1"><text:s text:c="63"/>(ISO FACIL COMERCIAL LTDA -EPP)-<text:s text:c="16"/>192,68<text:s text:c="13"/>192,68</text:span></text:p>
      <text:p text:style-name="P1"><text:span text:style-name="T1"><text:s text:c="42"/>TOTAIS DO EMPENHO ----&gt;<text:s text:c="65"/>192,68</text:span></text:p>
      <text:p text:style-name="P1"><text:span text:style-name="T1"><text:s text:c="5"/></text:span></text:p>
      <text:p text:style-name="P1"><text:span text:style-name="T1"><text:s text:c="4"/>000006487 - FESTAS E FANTASIAS COMERCIO DE ARTIGOS DE CARNAVAL LTDA</text:span></text:p>
      <text:p text:style-name="P1"><text:span text:style-name="T1"><text:s text:c="4"/>003515<text:s text:c="6"/>12/11/2010 Dispensada<text:s text:c="14"/>1<text:s text:c="7"/>1<text:s text:c="4"/>FANTASIAS E MATERIAIS DIVERSOS<text:s text:c="43"/></text:span></text:p>
      <text:p text:style-name="P1"><text:span text:style-name="T1"><text:s text:c="63"/>DESTINADOS A APRESENTACOES DO<text:s text:c="44"/></text:span></text:p>
      <text:p text:style-name="P1"><text:span text:style-name="T1"><text:s text:c="63"/>PROJETO VIDA NOVA/PROTECAO<text:s text:c="47"/></text:span></text:p>
      <text:p text:style-name="P1"><text:span text:style-name="T1"><text:s text:c="63"/>SOCIAL BASICA-<text:s text:c="32"/>1.017,20<text:s text:c="11"/>1.017,20</text:span></text:p>
      <text:p text:style-name="P1"><text:span text:style-name="T1"><text:s text:c="42"/>TOTAIS DO EMPENHO ----&gt;<text:s text:c="63"/>1.017,20</text:span></text:p>
      <text:p text:style-name="P1"><text:span text:style-name="T1"><text:s text:c="5"/></text:span></text:p>
      <text:p text:style-name="P1"><text:span text:style-name="T1"><text:s text:c="4"/>000005674 - PANORAMA DIARIO COMERCIAL E PUBLICIDADE LTDA</text:span></text:p>
      <text:p text:style-name="P1"><text:span text:style-name="T1"><text:s text:c="4"/>003515/A<text:s text:c="4"/>12/11/2010 Dispensada<text:s text:c="14"/>1<text:s text:c="7"/>1 PS PUBLICACOES DE AVISOS DE LICITACAO<text:s text:c="39"/></text:span></text:p>
      <text:p text:style-name="P1"><text:span text:style-name="T1"><text:s text:c="63"/>PREGOES 008 E 009/10-<text:s text:c="27"/>300,00<text:s text:c="13"/>300,00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4"/>000006485 - VANESSA M. FEGHALI - EPP</text:span></text:p>
      <text:p text:style-name="P1"><text:span text:style-name="T1"><text:s text:c="4"/>003516<text:s text:c="6"/>12/11/2010 Dispensada<text:s text:c="14"/>1<text:s text:c="7"/>1<text:s text:c="4"/>ADERECOS DIVERSOS DESTINADOS A<text:s text:c="43"/></text:span></text:p>
      <text:p text:style-name="P1"><text:span text:style-name="T1"><text:s text:c="63"/>APRESENTACOES DO PROJETO VIDA<text:s text:c="44"/></text:span></text:p>
      <text:p text:style-name="P1"><text:span text:style-name="T1"><text:s text:c="63"/>NOVA/PROTECAO SOCIAL BASICA-<text:s text:c="20"/>627,80<text:s text:c="13"/>627,80</text:span></text:p>
      <text:p text:style-name="P1"><text:span text:style-name="T1"><text:s text:c="42"/>TOTAIS DO EMPENHO ----&gt;<text:s text:c="65"/>627,80</text:span></text:p>
      <text:p text:style-name="P1"><text:span text:style-name="T1"><text:s text:c="5"/></text:span></text:p>
      <text:p text:style-name="P1"><text:span text:style-name="T1"><text:s text:c="4"/>000006486 - COMERCIO DE BIJOUTERIA BBC LTDA-EPP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517<text:s text:c="6"/>12/11/2010 Dispensada<text:s text:c="14"/>1<text:s text:c="7"/>1<text:s text:c="4"/>ADERECOS DIVERSOS DESTINADOS<text:s text:c="45"/></text:span></text:p>
      <text:p text:style-name="P1"><text:span text:style-name="T1"><text:s text:c="63"/>A APRESENTACOES DE CRIANCAS DO<text:s text:c="43"/></text:span></text:p>
      <text:p text:style-name="P1"><text:span text:style-name="T1"><text:s text:c="63"/>PROJETO VIDA NOVA-<text:s text:c="30"/>213,51<text:s text:c="13"/>213,51</text:span></text:p>
      <text:p text:style-name="P1"><text:span text:style-name="T1"><text:s text:c="42"/>TOTAIS DO EMPENHO ----&gt;<text:s text:c="65"/>213,51</text:span></text:p>
      <text:p text:style-name="P1"><text:span text:style-name="T1"><text:s text:c="5"/></text:span></text:p>
      <text:p text:style-name="P1"><text:span text:style-name="T1"><text:s text:c="4"/>000006487 - FESTAS E FANTASIAS COMERCIO DE ARTIGOS DE CARNAVAL LTDA</text:span></text:p>
      <text:p text:style-name="P1"><text:span text:style-name="T1"><text:s text:c="4"/>003518<text:s text:c="6"/>12/11/2010 Dispensada<text:s text:c="14"/>1<text:s text:c="7"/>1 UN MAMADEIRA INFLAVEL-<text:s text:c="30"/>10,00<text:s text:c="14"/>10,00</text:span></text:p>
      <text:p text:style-name="P1"><text:span text:style-name="T1"><text:s text:c="51"/>2<text:s text:c="6"/>20 UN PAPAIL NOEL NA ESCADA-<text:s text:c="27"/>16,00<text:s text:c="13"/>320,00</text:span></text:p>
      <text:p text:style-name="P1"><text:span text:style-name="T1"><text:s text:c="63"/>DESTINADO A ORNAMENTACAO<text:s text:c="49"/></text:span></text:p>
      <text:p text:style-name="P1"><text:span text:style-name="T1"><text:s text:c="63"/>NATALINA DA PRACA SAO LUIS-<text:s text:c="46"/></text:span></text:p>
      <text:p text:style-name="P1"><text:span text:style-name="T1"><text:s text:c="42"/>TOTAIS DO EMPENHO ----&gt;<text:s text:c="65"/>330,00</text:span></text:p>
      <text:p text:style-name="P1"><text:span text:style-name="T1"><text:s text:c="5"/></text:span></text:p>
      <text:p text:style-name="P1"><text:span text:style-name="T1"><text:s text:c="4"/>000006488 - IRMAOS JM COMERCIAL LTDA</text:span></text:p>
      <text:p text:style-name="P1"><text:span text:style-name="T1"><text:s text:c="4"/>003519<text:s text:c="6"/>12/11/2010 Dispensada<text:s text:c="14"/>1<text:s text:c="7"/>1<text:s text:c="4"/>MATERIAIS DIVERSOS DESTINADOS A<text:s text:c="42"/></text:span></text:p>
      <text:p text:style-name="P1"><text:span text:style-name="T1"><text:s text:c="63"/>ORNAMENTACAO DE NATAL DA PRACA<text:s text:c="43"/></text:span></text:p>
      <text:p text:style-name="P1"><text:span text:style-name="T1"><text:s text:c="63"/>SAO LUIS-<text:s text:c="39"/>569,15<text:s text:c="13"/>569,15</text:span></text:p>
      <text:p text:style-name="P1"><text:span text:style-name="T1"><text:s text:c="42"/>TOTAIS DO EMPENHO ----&gt;<text:s text:c="65"/>569,15</text:span></text:p>
      <text:p text:style-name="P1"><text:span text:style-name="T1"><text:s text:c="5"/></text:span></text:p>
      <text:p text:style-name="P1"><text:span text:style-name="T1"><text:s text:c="4"/>000006489 - CLOVIS ATACADISTA LTDA</text:span></text:p>
      <text:p text:style-name="P1"><text:span text:style-name="T1"><text:s text:c="4"/>003520<text:s text:c="6"/>12/11/2010 Dispensada<text:s text:c="14"/>1<text:s text:c="7"/>1 UN BOLA PULA-PULA BEN 10-<text:s text:c="28"/>3,32<text:s text:c="15"/>3,32</text:span></text:p>
      <text:p text:style-name="P1"><text:span text:style-name="T1"><text:s text:c="51"/>2<text:s text:c="6"/>20 UN COLECAO CARRINHOS SMILE-<text:s text:c="26"/>2,37<text:s text:c="14"/>47,40</text:span></text:p>
      <text:p text:style-name="P1"><text:span text:style-name="T1"><text:s text:c="63"/>DESTINADO A CRECHE MUNICIPAL-<text:s text:c="44"/></text:span></text:p>
      <text:p text:style-name="P1"><text:span text:style-name="T1"><text:s text:c="42"/>TOTAIS DO EMPENHO ----&gt;<text:s text:c="66"/>50,72</text:span></text:p>
      <text:p text:style-name="P1"><text:span text:style-name="T1"><text:s text:c="5"/></text:span></text:p>
      <text:p text:style-name="P1"><text:span text:style-name="T1"><text:s text:c="4"/>000006490 - COMERCIO DE FANTASIAS E CONFECCOES JADE LTDA</text:span></text:p>
      <text:p text:style-name="P1"><text:span text:style-name="T1"><text:s text:c="4"/>003521<text:s text:c="6"/>12/11/2010 Dispensada<text:s text:c="14"/>1<text:s text:c="7"/>1<text:s text:c="4"/>FANTASIAS E ORNAMENTOS DESTINADOS<text:s text:c="40"/></text:span></text:p>
      <text:p text:style-name="P1"><text:span text:style-name="T1"><text:s text:c="63"/>AO PROJETO VIDA NOVA/PROTECAO<text:s text:c="44"/></text:span></text:p>
      <text:p text:style-name="P1"><text:span text:style-name="T1"><text:s text:c="63"/>SOCIAL BASICA-<text:s text:c="34"/>606,40<text:s text:c="13"/>606,40</text:span></text:p>
      <text:p text:style-name="P1"><text:span text:style-name="T1"><text:s text:c="42"/>TOTAIS DO EMPENHO ----&gt;<text:s text:c="65"/>606,40</text:span></text:p>
      <text:p text:style-name="P1"><text:span text:style-name="T1"><text:s text:c="5"/></text:span></text:p>
      <text:p text:style-name="P1"><text:span text:style-name="T1"><text:s text:c="4"/>000006481 - LETICIA MARIA ANTONIO DE CARVALHO - ME</text:span></text:p>
      <text:p text:style-name="P1"><text:span text:style-name="T1"><text:s text:c="4"/>003522<text:s text:c="6"/>16/11/2010 Dispensada<text:s text:c="14"/>1<text:s text:c="7"/>1 PS LOCACAO DE ILUMINACAO E SOM PARA<text:s text:c="41"/></text:span></text:p>
      <text:p text:style-name="P1"><text:span text:style-name="T1"><text:s text:c="63"/>PALCO EM ESTRUTURA DE FERRO COBER-<text:s text:c="39"/></text:span></text:p>
      <text:p text:style-name="P1"><text:span text:style-name="T1"><text:s text:c="63"/>TO DE LONA PARA A REALIZACAO DE<text:s text:c="42"/></text:span></text:p>
      <text:p text:style-name="P1"><text:span text:style-name="T1"><text:s text:c="63"/>SHOW MUSICAL COM A DUPLA CESAR<text:s text:c="43"/></text:span></text:p>
      <text:p text:style-name="P1"><text:span text:style-name="T1"><text:s text:c="63"/>&amp; RODRIGO DO GRUPO TENDENCIA<text:s text:c="45"/></text:span></text:p>
      <text:p text:style-name="P1"><text:span text:style-name="T1"><text:s text:c="63"/>CAIPIRA NO DIA 31/12/2010, NA<text:s text:c="44"/></text:span></text:p>
      <text:p text:style-name="P1"><text:span text:style-name="T1"><text:s text:c="63"/>AVENIDA JUREMA, ESQUINA COM A RUA<text:s text:c="40"/></text:span></text:p>
      <text:p text:style-name="P1"><text:span text:style-name="T1"><text:s text:c="63"/>CEARA NA FESTA DE VIRADA DO ANO<text:s text:c="42"/></text:span></text:p>
      <text:p text:style-name="P1"><text:span text:style-name="T1"><text:s text:c="63"/>PROMOVIDA PELA PREFEITURA MUNICI-<text:s text:c="40"/></text:span></text:p>
      <text:p text:style-name="P1"><text:span text:style-name="T1"><text:s text:c="63"/>PAL DE IACRI, CONFORME CONTRATO<text:s text:c="42"/></text:span></text:p>
      <text:p text:style-name="P1"><text:span text:style-name="T1"><text:s text:c="63"/>104/2010-<text:s text:c="37"/>2.400,00<text:s text:c="11"/>2.400,00</text:span></text:p>
      <text:p text:style-name="P1"><text:span text:style-name="T1"><text:s text:c="42"/>TOTAIS DO EMPENHO ----&gt;<text:s text:c="63"/>2.400,00</text:span></text:p>
      <text:p text:style-name="P1"><text:span text:style-name="T1"><text:s text:c="5"/></text:span></text:p>
      <text:p text:style-name="P1"><text:span text:style-name="T1"><text:s text:c="4"/>000006482 - HELIO CESAR FERNADES DE CASTRO - ME</text:span></text:p>
      <text:p text:style-name="P1"><text:span text:style-name="T1"><text:s text:c="4"/>003523<text:s text:c="6"/>16/11/2010 Dispensada<text:s text:c="14"/>1<text:s text:c="7"/>1 PS APRESENTACAO DE SHOW MUSICAL<text:s text:c="45"/></text:span></text:p>
      <text:p text:style-name="P1"><text:span text:style-name="T1"><text:s text:c="63"/>COM A DUPLA CESAR &amp; RODRIGO DO<text:s text:c="43"/></text:span></text:p>
      <text:p text:style-name="P1"><text:span text:style-name="T1"><text:s text:c="63"/>GRUPO TENDENCIA CAIPIRA NO DIA<text:s text:c="43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31/12/10 NA AVENIDA JUREMA, ESQUI-<text:s text:c="39"/></text:span></text:p>
      <text:p text:style-name="P1"><text:span text:style-name="T1"><text:s text:c="63"/>NA COM CEARA, NA FESTA DE VIRADA<text:s text:c="41"/></text:span></text:p>
      <text:p text:style-name="P1"><text:span text:style-name="T1"><text:s text:c="63"/>DE ANO PROMOVIDA PELA PREFEITURA<text:s text:c="41"/></text:span></text:p>
      <text:p text:style-name="P1"><text:span text:style-name="T1"><text:s text:c="63"/>MUNICIPAL, CONFORME CONTRATO<text:s text:c="45"/></text:span></text:p>
      <text:p text:style-name="P1"><text:span text:style-name="T1"><text:s text:c="63"/>103/2010-<text:s text:c="37"/>7.800,00<text:s text:c="11"/>7.800,00</text:span></text:p>
      <text:p text:style-name="P1"><text:span text:style-name="T1"><text:s text:c="42"/>TOTAIS DO EMPENHO ----&gt;<text:s text:c="63"/>7.800,00</text:span></text:p>
      <text:p text:style-name="P1"><text:span text:style-name="T1"><text:s text:c="5"/></text:span></text:p>
      <text:p text:style-name="P1"><text:span text:style-name="T1"><text:s text:c="4"/>000006465 - JOSE CARLOS VOLPE - MARILIA</text:span></text:p>
      <text:p text:style-name="P1"><text:span text:style-name="T1"><text:s text:c="4"/>003524<text:s text:c="6"/>16/11/2010 Dispensada<text:s text:c="14"/>1<text:s text:c="7"/>6 pt ILHOS N. 10-<text:s text:c="38"/>5,00<text:s text:c="14"/>30,00</text:span></text:p>
      <text:p text:style-name="P1"><text:span text:style-name="T1"><text:s text:c="51"/>2<text:s text:c="7"/>4 UN LASTEX-<text:s text:c="43"/>0,60<text:s text:c="15"/>2,40</text:span></text:p>
      <text:p text:style-name="P1"><text:span text:style-name="T1"><text:s text:c="51"/>3<text:s text:c="6"/>10 PC ELASTICO REAL PRETO N. 12-<text:s text:c="24"/>5,50<text:s text:c="14"/>55,00</text:span></text:p>
      <text:p text:style-name="P1"><text:span text:style-name="T1"><text:s text:c="63"/>DESTINADO A CRECHE MUNICIPAL-<text:s text:c="44"/></text:span></text:p>
      <text:p text:style-name="P1"><text:span text:style-name="T1"><text:s text:c="42"/>TOTAIS DO EMPENHO ----&gt;<text:s text:c="66"/>87,4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3525<text:s text:c="6"/>16/11/2010 Dispensada<text:s text:c="14"/>1<text:s text:c="7"/>1<text:s text:c="4"/>CONSERTO DE CADEIRA DE RODAS-<text:s text:c="19"/>185,00<text:s text:c="13"/>185,00</text:span></text:p>
      <text:p text:style-name="P1"><text:span text:style-name="T1"><text:s text:c="42"/>TOTAIS DO EMPENHO ----&gt;<text:s text:c="65"/>185,0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3526<text:s text:c="6"/>16/11/2010 Dispensada<text:s text:c="14"/>1<text:s text:c="6"/>15 UN ISOSOURCE SOYA TETRA 1 LT DESTINA-<text:s text:c="39"/></text:span></text:p>
      <text:p text:style-name="P1"><text:span text:style-name="T1"><text:s text:c="63"/>DO AO SETOR DE ASSISTENCIA DO<text:s text:c="44"/></text:span></text:p>
      <text:p text:style-name="P1"><text:span text:style-name="T1"><text:s text:c="63"/>MUNICIPIO-<text:s text:c="39"/>21,10<text:s text:c="13"/>316,50</text:span></text:p>
      <text:p text:style-name="P1"><text:span text:style-name="T1"><text:s text:c="42"/>TOTAIS DO EMPENHO ----&gt;<text:s text:c="65"/>316,5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3527<text:s text:c="6"/>16/11/2010 Dispensada<text:s text:c="14"/>1<text:s text:c="7"/>1 PR MULETA AXILAR M-<text:s text:c="33"/>86,80<text:s text:c="14"/>86,80</text:span></text:p>
      <text:p text:style-name="P1"><text:span text:style-name="T1"><text:s text:c="51"/>2<text:s text:c="7"/>1 PR MULETA AXILAR G-<text:s text:c="33"/>76,90<text:s text:c="14"/>76,90</text:span></text:p>
      <text:p text:style-name="P1"><text:span text:style-name="T1"><text:s text:c="51"/>3<text:s text:c="7"/>1 UN BENGALA DE ALUMINIO TIPO T-<text:s text:c="22"/>39,90<text:s text:c="14"/>39,90</text:span></text:p>
      <text:p text:style-name="P1"><text:span text:style-name="T1"><text:s text:c="63"/>DESTINADO AO SETOR DE ASSISTENCIA<text:s text:c="40"/></text:span></text:p>
      <text:p text:style-name="P1"><text:span text:style-name="T1"><text:s text:c="42"/>TOTAIS DO EMPENHO ----&gt;<text:s text:c="65"/>203,60</text:span></text:p>
      <text:p text:style-name="P1"><text:span text:style-name="T1"><text:s text:c="5"/></text:span></text:p>
      <text:p text:style-name="P1"><text:span text:style-name="T1"><text:s text:c="4"/>000000072 - OTICA JOVEM DE TUPA LTDA - ME</text:span></text:p>
      <text:p text:style-name="P1"><text:span text:style-name="T1"><text:s text:c="4"/>003528<text:s text:c="6"/>16/11/2010 Dispensada<text:s text:c="14"/>1<text:s text:c="7"/>1<text:s text:c="4"/>ARMACOES E LENTES DE OCULOS DES-<text:s text:c="41"/></text:span></text:p>
      <text:p text:style-name="P1"><text:span text:style-name="T1"><text:s text:c="63"/>TINADOS AO ATENDIMENTO DE PACIEN-<text:s text:c="40"/></text:span></text:p>
      <text:p text:style-name="P1"><text:span text:style-name="T1"><text:s text:c="63"/>TES DO MUNICIPIO-<text:s text:c="29"/>2.100,00<text:s text:c="11"/>2.100,00</text:span></text:p>
      <text:p text:style-name="P1"><text:span text:style-name="T1"><text:s text:c="42"/>TOTAIS DO EMPENHO ----&gt;<text:s text:c="63"/>2.100,00</text:span></text:p>
      <text:p text:style-name="P1"><text:span text:style-name="T1"><text:s text:c="5"/></text:span></text:p>
      <text:p text:style-name="P1"><text:span text:style-name="T1"><text:s text:c="4"/>000000028 - POSTO DE MOLAS TUPA LTDA-ME</text:span></text:p>
      <text:p text:style-name="P1"><text:span text:style-name="T1"><text:s text:c="4"/>003529<text:s text:c="6"/>16/11/2010 Dispensada<text:s text:c="14"/>1<text:s text:c="7"/>1 PS SERVICOS DE MAO DE OBRA MECANICA<text:s text:c="41"/></text:span></text:p>
      <text:p text:style-name="P1"><text:span text:style-name="T1"><text:s text:c="63"/>NO MICRO ONIBUS VOLARE PLACA<text:s text:c="45"/></text:span></text:p>
      <text:p text:style-name="P1"><text:span text:style-name="T1"><text:s text:c="63"/>CMW-1295-<text:s text:c="39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0028 - POSTO DE MOLAS TUPA LTDA-ME</text:span></text:p>
      <text:p text:style-name="P1"><text:span text:style-name="T1"><text:s text:c="4"/>003530<text:s text:c="6"/>16/11/2010 Dispensada<text:s text:c="14"/>1<text:s text:c="7"/>1<text:s text:c="4"/>PECAS DESTINADAS A MANUTENCAO DO<text:s text:c="41"/></text:span></text:p>
      <text:p text:style-name="P1"><text:span text:style-name="T1"><text:s text:c="63"/>ONIBUS PLACA CMW-1295-<text:s text:c="26"/>383,00<text:s text:c="13"/>383,00</text:span></text:p>
      <text:p text:style-name="P1"><text:span text:style-name="T1"><text:s text:c="42"/>TOTAIS DO EMPENHO ----&gt;<text:s text:c="65"/>383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156 - JOSE POMPEL - ME</text:span></text:p>
      <text:p text:style-name="P1"><text:span text:style-name="T1"><text:s text:c="4"/>003531<text:s text:c="6"/>16/11/2010 Dispensada<text:s text:c="14"/>1<text:s text:c="7"/>1<text:s text:c="4"/>PECAS DIVERSAS DESTINADAS A MANU-<text:s text:c="40"/></text:span></text:p>
      <text:p text:style-name="P1"><text:span text:style-name="T1"><text:s text:c="63"/>TENCAO DO ONIBUS PLACA BWE-3133-<text:s text:c="16"/>652,00<text:s text:c="13"/>652,00</text:span></text:p>
      <text:p text:style-name="P1"><text:span text:style-name="T1"><text:s text:c="42"/>TOTAIS DO EMPENHO ----&gt;<text:s text:c="65"/>652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3532<text:s text:c="6"/>16/11/2010 Dispensada<text:s text:c="14"/>1<text:s text:c="7"/>1 PS CONSERTO DE MOLEJO DO ONIBUS<text:s text:c="45"/></text:span></text:p>
      <text:p text:style-name="P1"><text:span text:style-name="T1"><text:s text:c="63"/>PLACA BWE-3133-<text:s text:c="33"/>140,00<text:s text:c="13"/>140,00</text:span></text:p>
      <text:p text:style-name="P1"><text:span text:style-name="T1"><text:s text:c="42"/>TOTAIS DO EMPENHO ----&gt;<text:s text:c="65"/>140,00</text:span></text:p>
      <text:p text:style-name="P1"><text:span text:style-name="T1"><text:s text:c="5"/></text:span></text:p>
      <text:p text:style-name="P1"><text:span text:style-name="T1"><text:s text:c="4"/>000002713 - LUZIA DE SOUZA OLIVEIRA TUPA - ME</text:span></text:p>
      <text:p text:style-name="P1"><text:span text:style-name="T1"><text:s text:c="4"/>003533<text:s text:c="6"/>16/11/2010 Dispensada<text:s text:c="14"/>1<text:s text:c="7"/>1<text:s text:c="4"/>PECAS DESTINADAS A MANUTENCAO DE<text:s text:c="41"/></text:span></text:p>
      <text:p text:style-name="P1"><text:span text:style-name="T1"><text:s text:c="63"/>MAQUINAS DE COSTURA DO PROJETO<text:s text:c="43"/></text:span></text:p>
      <text:p text:style-name="P1"><text:span text:style-name="T1"><text:s text:c="63"/>VIDA NOVA-<text:s text:c="38"/>791,00<text:s text:c="13"/>791,00</text:span></text:p>
      <text:p text:style-name="P1"><text:span text:style-name="T1"><text:s text:c="42"/>TOTAIS DO EMPENHO ----&gt;<text:s text:c="65"/>791,00</text:span></text:p>
      <text:p text:style-name="P1"><text:span text:style-name="T1"><text:s text:c="5"/></text:span></text:p>
      <text:p text:style-name="P1"><text:span text:style-name="T1"><text:s text:c="4"/>000006491 - PORFIRIO, VICENTINI &amp; VICENTINI LTDA - ME</text:span></text:p>
      <text:p text:style-name="P1"><text:span text:style-name="T1"><text:s text:c="4"/>003534<text:s text:c="6"/>16/11/2010 Dispensada<text:s text:c="14"/>1<text:s text:c="7"/>1<text:s text:c="4"/>KITS DE MAQUIAGEM DESTINADOS AO<text:s text:c="42"/></text:span></text:p>
      <text:p text:style-name="P1"><text:span text:style-name="T1"><text:s text:c="63"/>PROJETO VIDA NOVA/PROTECAO SOCIAL<text:s text:c="40"/></text:span></text:p>
      <text:p text:style-name="P1"><text:span text:style-name="T1"><text:s text:c="63"/>BASICA-<text:s text:c="41"/>125,50<text:s text:c="13"/>125,50</text:span></text:p>
      <text:p text:style-name="P1"><text:span text:style-name="T1"><text:s text:c="42"/>TOTAIS DO EMPENHO ----&gt;<text:s text:c="65"/>125,50</text:span></text:p>
      <text:p text:style-name="P1"><text:span text:style-name="T1"><text:s text:c="5"/></text:span></text:p>
      <text:p text:style-name="P1"><text:span text:style-name="T1"><text:s text:c="4"/>000005952 - COMERCIAL RODRIGUES &amp; PEREIRA LTDA-ME</text:span></text:p>
      <text:p text:style-name="P1"><text:span text:style-name="T1"><text:s text:c="4"/>003535<text:s text:c="6"/>16/11/2010 Dispensada<text:s text:c="14"/>1<text:s text:c="7"/>2 PT COCO RALADO 10KG-<text:s text:c="31"/>120,00<text:s text:c="13"/>240,00</text:span></text:p>
      <text:p text:style-name="P1"><text:span text:style-name="T1"><text:s text:c="51"/>2<text:s text:c="6"/>13 PT CREME CONFEITEIRO 1KG-<text:s text:c="28"/>4,00<text:s text:c="14"/>52,00</text:span></text:p>
      <text:p text:style-name="P1"><text:span text:style-name="T1"><text:s text:c="51"/>3<text:s text:c="7"/>3 LT DOCE LEITE 10KG-<text:s text:c="33"/>43,00<text:s text:c="13"/>129,00</text:span></text:p>
      <text:p text:style-name="P1"><text:span text:style-name="T1"><text:s text:c="51"/>4<text:s text:c="6"/>20 PT MARGARINA 1KG-<text:s text:c="36"/>4,50<text:s text:c="14"/>90,00</text:span></text:p>
      <text:p text:style-name="P1"><text:span text:style-name="T1"><text:s text:c="63"/>DESTINADO AO PROGRAMA FORTALECENDO<text:s text:c="39"/></text:span></text:p>
      <text:p text:style-name="P1"><text:span text:style-name="T1"><text:s text:c="63"/>A FAMILIA/PROTECAO SOCIAL BASICA-<text:s text:c="40"/></text:span></text:p>
      <text:p text:style-name="P1"><text:span text:style-name="T1"><text:s text:c="42"/>TOTAIS DO EMPENHO ----&gt;<text:s text:c="65"/>511,00</text:span></text:p>
      <text:p text:style-name="P1"><text:span text:style-name="T1"><text:s text:c="5"/></text:span></text:p>
      <text:p text:style-name="P1"><text:span text:style-name="T1"><text:s text:c="4"/>000006492 - INSTITUTO DE CARDIOLOGIA DE TUPA S/S LTDA</text:span></text:p>
      <text:p text:style-name="P1"><text:span text:style-name="T1"><text:s text:c="4"/>003536<text:s text:c="6"/>16/11/2010 Dispensada<text:s text:c="14"/>1<text:s text:c="7"/>1 PS REFERENTE SERVICO MEDICO DE ATEN-<text:s text:c="40"/></text:span></text:p>
      <text:p text:style-name="P1"><text:span text:style-name="T1"><text:s text:c="63"/>DIMENTO A PACIENTE DO MUNICIPIO-<text:s text:c="16"/>130,00<text:s text:c="13"/>130,00</text:span></text:p>
      <text:p text:style-name="P1"><text:span text:style-name="T1"><text:s text:c="42"/>TOTAIS DO EMPENHO ----&gt;<text:s text:c="65"/>13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7<text:s text:c="6"/>16/11/2010 Dispensada<text:s text:c="14"/>1<text:s text:c="7"/>1 UN Folha de Pagamento, periodo 11/2010<text:s text:c="11"/>2.162,59<text:s text:c="11"/>2.162,59</text:span></text:p>
      <text:p text:style-name="P1"><text:span text:style-name="T1"><text:s text:c="42"/>TOTAIS DO EMPENHO ----&gt;<text:s text:c="63"/>2.162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8<text:s text:c="6"/>16/11/2010 Dispensada<text:s text:c="14"/>1<text:s text:c="7"/>1 UN Folha de Pagamento, periodo 11/2010<text:s text:c="11"/>3.184,72<text:s text:c="11"/>3.184,72</text:span></text:p>
      <text:p text:style-name="P1"><text:span text:style-name="T1"><text:s text:c="42"/>TOTAIS DO EMPENHO ----&gt;<text:s text:c="63"/>3.184,7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9<text:s text:c="6"/>16/11/2010 Dispensada<text:s text:c="14"/>1<text:s text:c="7"/>1 UN Folha de Pagamento, periodo 11/2010<text:s text:c="13"/>271,66<text:s text:c="13"/>271,66</text:span></text:p>
      <text:p text:style-name="P1"><text:span text:style-name="T1"><text:s text:c="42"/>TOTAIS DO EMPENHO ----&gt;<text:s text:c="65"/>271,66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540<text:s text:c="6"/>16/11/2010 Dispensada<text:s text:c="14"/>1<text:s text:c="7"/>1 UN Folha de Pagamento, periodo 11/2010<text:s text:c="13"/>530,78<text:s text:c="13"/>530,78</text:span></text:p>
      <text:p text:style-name="P1"><text:span text:style-name="T1"><text:s text:c="42"/>TOTAIS DO EMPENHO ----&gt;<text:s text:c="65"/>530,7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1<text:s text:c="6"/>16/11/2010 Dispensada<text:s text:c="14"/>1<text:s text:c="7"/>1 UN Folha de Pagamento, periodo 11/2010<text:s text:c="13"/>379,25<text:s text:c="13"/>379,25</text:span></text:p>
      <text:p text:style-name="P1"><text:span text:style-name="T1"><text:s text:c="42"/>TOTAIS DO EMPENHO ----&gt;<text:s text:c="65"/>379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2<text:s text:c="6"/>16/11/2010 Dispensada<text:s text:c="14"/>1<text:s text:c="7"/>1 UN Folha de Pagamento, periodo 11/2010<text:s text:c="13"/>796,18<text:s text:c="13"/>796,18</text:span></text:p>
      <text:p text:style-name="P1"><text:span text:style-name="T1"><text:s text:c="42"/>TOTAIS DO EMPENHO ----&gt;<text:s text:c="65"/>796,1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3<text:s text:c="6"/>16/11/2010 Dispensada<text:s text:c="14"/>1<text:s text:c="7"/>1 UN Folha de Pagamento, periodo 11/2010<text:s text:c="10"/>14.520,00<text:s text:c="10"/>14.520,00</text:span></text:p>
      <text:p text:style-name="P1"><text:span text:style-name="T1"><text:s text:c="42"/>TOTAIS DO EMPENHO ----&gt;<text:s text:c="62"/>14.52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4<text:s text:c="6"/>16/11/2010 Dispensada<text:s text:c="14"/>1<text:s text:c="7"/>1 UN Folha de Pagamento, periodo 11/2010<text:s text:c="13"/>815,24<text:s text:c="13"/>815,24</text:span></text:p>
      <text:p text:style-name="P1"><text:span text:style-name="T1"><text:s text:c="42"/>TOTAIS DO EMPENHO ----&gt;<text:s text:c="65"/>81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5<text:s text:c="6"/>16/11/2010 Dispensada<text:s text:c="14"/>1<text:s text:c="7"/>1 UN Folha de Pagamento, periodo 11/2010<text:s text:c="11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6<text:s text:c="6"/>16/11/2010 Dispensada<text:s text:c="14"/>1<text:s text:c="7"/>1 UN Folha de Pagamento, periodo 11/2010<text:s text:c="13"/>932,96<text:s text:c="13"/>932,96</text:span></text:p>
      <text:p text:style-name="P1"><text:span text:style-name="T1"><text:s text:c="42"/>TOTAIS DO EMPENHO ----&gt;<text:s text:c="65"/>932,9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7<text:s text:c="6"/>16/11/2010 Dispensada<text:s text:c="14"/>1<text:s text:c="7"/>1 UN Folha de Pagamento, periodo 11/2010<text:s text:c="13"/>226,45<text:s text:c="13"/>226,45</text:span></text:p>
      <text:p text:style-name="P1"><text:span text:style-name="T1"><text:s text:c="42"/>TOTAIS DO EMPENHO ----&gt;<text:s text:c="65"/>226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8<text:s text:c="6"/>16/11/2010 Dispensada<text:s text:c="14"/>1<text:s text:c="7"/>1 UN Folha de Pagamento, periodo 11/2010<text:s text:c="13"/>499,99<text:s text:c="13"/>499,99</text:span></text:p>
      <text:p text:style-name="P1"><text:span text:style-name="T1"><text:s text:c="42"/>TOTAIS DO EMPENHO ----&gt;<text:s text:c="65"/>499,9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9<text:s text:c="6"/>16/11/2010 Dispensada<text:s text:c="14"/>1<text:s text:c="7"/>1 UN Folha de Pagamento, periodo 11/2010<text:s text:c="13"/>285,33<text:s text:c="13"/>285,33</text:span></text:p>
      <text:p text:style-name="P1"><text:span text:style-name="T1"><text:s text:c="42"/>TOTAIS DO EMPENHO ----&gt;<text:s text:c="65"/>285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0<text:s text:c="6"/>16/11/2010 Dispensada<text:s text:c="14"/>1<text:s text:c="7"/>1 UN Folha de Pagamento, periodo 11/2010<text:s text:c="13"/>453,80<text:s text:c="13"/>453,80</text:span></text:p>
      <text:p text:style-name="P1"><text:span text:style-name="T1"><text:s text:c="42"/>TOTAIS DO EMPENHO ----&gt;<text:s text:c="65"/>453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1<text:s text:c="6"/>16/11/2010 Dispensada<text:s text:c="14"/>1<text:s text:c="7"/>1 UN Folha de Pagamento, periodo 11/2010<text:s text:c="11"/>3.315,24<text:s text:c="11"/>3.315,24</text:span></text:p>
      <text:p text:style-name="P1"><text:span text:style-name="T1"><text:s text:c="42"/>TOTAIS DO EMPENHO ----&gt;<text:s text:c="63"/>3.315,24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552<text:s text:c="6"/>16/11/2010 Dispensada<text:s text:c="14"/>1<text:s text:c="7"/>1 UN Folha de Pagamento, periodo 11/2010<text:s text:c="13"/>597,83<text:s text:c="13"/>597,83</text:span></text:p>
      <text:p text:style-name="P1"><text:span text:style-name="T1"><text:s text:c="42"/>TOTAIS DO EMPENHO ----&gt;<text:s text:c="65"/>597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3<text:s text:c="6"/>16/11/2010 Dispensada<text:s text:c="14"/>1<text:s text:c="7"/>1 UN Folha de Pagamento, periodo 11/2010<text:s text:c="13"/>407,61<text:s text:c="13"/>407,61</text:span></text:p>
      <text:p text:style-name="P1"><text:span text:style-name="T1"><text:s text:c="42"/>TOTAIS DO EMPENHO ----&gt;<text:s text:c="65"/>407,6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4<text:s text:c="6"/>16/11/2010 Dispensada<text:s text:c="14"/>1<text:s text:c="7"/>1 UN Folha de Pagamento, periodo 11/2010<text:s text:c="13"/>217,39<text:s text:c="13"/>217,39</text:span></text:p>
      <text:p text:style-name="P1"><text:span text:style-name="T1"><text:s text:c="42"/>TOTAIS DO EMPENHO ----&gt;<text:s text:c="65"/>217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5<text:s text:c="6"/>16/11/2010 Dispensada<text:s text:c="14"/>1<text:s text:c="7"/>1 UN Folha de Pagamento, periodo 11/2010<text:s text:c="11"/>2.420,00<text:s text:c="11"/>2.420,00</text:span></text:p>
      <text:p text:style-name="P1"><text:span text:style-name="T1"><text:s text:c="42"/>TOTAIS DO EMPENHO ----&gt;<text:s text:c="63"/>2.42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6<text:s text:c="6"/>16/11/2010 Dispensada<text:s text:c="14"/>1<text:s text:c="7"/>1 UN Folha de Pagamento, periodo 11/2010<text:s text:c="10"/>12.164,49<text:s text:c="10"/>12.164,49</text:span></text:p>
      <text:p text:style-name="P1"><text:span text:style-name="T1"><text:s text:c="42"/>TOTAIS DO EMPENHO ----&gt;<text:s text:c="62"/>12.164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7<text:s text:c="6"/>16/11/2010 Dispensada<text:s text:c="14"/>1<text:s text:c="7"/>1 UN Folha de Pagamento, periodo 11/2010<text:s text:c="11"/>2.308,03<text:s text:c="11"/>2.308,03</text:span></text:p>
      <text:p text:style-name="P1"><text:span text:style-name="T1"><text:s text:c="42"/>TOTAIS DO EMPENHO ----&gt;<text:s text:c="63"/>2.308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8<text:s text:c="6"/>16/11/2010 Dispensada<text:s text:c="14"/>1<text:s text:c="7"/>1 UN Folha de Pagamento, periodo 11/2010<text:s text:c="11"/>1.597,77<text:s text:c="11"/>1.597,77</text:span></text:p>
      <text:p text:style-name="P1"><text:span text:style-name="T1"><text:s text:c="42"/>TOTAIS DO EMPENHO ----&gt;<text:s text:c="63"/>1.597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9<text:s text:c="6"/>16/11/2010 Dispensada<text:s text:c="14"/>1<text:s text:c="7"/>1 UN Folha de Pagamento, periodo 11/2010<text:s text:c="11"/>4.749,53<text:s text:c="11"/>4.749,53</text:span></text:p>
      <text:p text:style-name="P1"><text:span text:style-name="T1"><text:s text:c="42"/>TOTAIS DO EMPENHO ----&gt;<text:s text:c="63"/>4.749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0<text:s text:c="6"/>16/11/2010 Dispensada<text:s text:c="14"/>1<text:s text:c="7"/>1 UN Folha de Pagamento, periodo 11/2010<text:s text:c="11"/>2.108,69<text:s text:c="11"/>2.108,69</text:span></text:p>
      <text:p text:style-name="P1"><text:span text:style-name="T1"><text:s text:c="42"/>TOTAIS DO EMPENHO ----&gt;<text:s text:c="63"/>2.108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1<text:s text:c="6"/>16/11/2010 Dispensada<text:s text:c="14"/>1<text:s text:c="7"/>1 UN Folha de Pagamento, periodo 11/2010<text:s text:c="13"/>177,52<text:s text:c="13"/>177,52</text:span></text:p>
      <text:p text:style-name="P1"><text:span text:style-name="T1"><text:s text:c="42"/>TOTAIS DO EMPENHO ----&gt;<text:s text:c="65"/>177,5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2<text:s text:c="6"/>16/11/2010 Dispensada<text:s text:c="14"/>1<text:s text:c="7"/>1 UN Folha de Pagamento, periodo 11/2010<text:s text:c="14"/>69,56<text:s text:c="14"/>69,56</text:span></text:p>
      <text:p text:style-name="P1"><text:span text:style-name="T1"><text:s text:c="42"/>TOTAIS DO EMPENHO ----&gt;<text:s text:c="66"/>69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3<text:s text:c="6"/>16/11/2010 Dispensada<text:s text:c="14"/>1<text:s text:c="7"/>1 UN Folha de Pagamento, periodo 11/2010<text:s text:c="13"/>564,13<text:s text:c="13"/>564,13</text:span></text:p>
      <text:p text:style-name="P1"><text:span text:style-name="T1"><text:s text:c="42"/>TOTAIS DO EMPENHO ----&gt;<text:s text:c="65"/>564,1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564<text:s text:c="6"/>16/11/2010 Dispensada<text:s text:c="14"/>1<text:s text:c="7"/>1 UN Folha de Pagamento, periodo 11/2010<text:s text:c="13"/>292,90<text:s text:c="13"/>292,90</text:span></text:p>
      <text:p text:style-name="P1"><text:span text:style-name="T1"><text:s text:c="42"/>TOTAIS DO EMPENHO ----&gt;<text:s text:c="65"/>292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5<text:s text:c="6"/>16/11/2010 Dispensada<text:s text:c="14"/>1<text:s text:c="7"/>1 UN Folha de Pagamento, periodo 11/2010<text:s text:c="13"/>486,87<text:s text:c="13"/>486,87</text:span></text:p>
      <text:p text:style-name="P1"><text:span text:style-name="T1"><text:s text:c="42"/>TOTAIS DO EMPENHO ----&gt;<text:s text:c="65"/>486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6<text:s text:c="6"/>16/11/2010 Dispensada<text:s text:c="14"/>1<text:s text:c="7"/>1 UN Folha de Pagamento, periodo 11/2010<text:s text:c="13"/>145,11<text:s text:c="13"/>145,11</text:span></text:p>
      <text:p text:style-name="P1"><text:span text:style-name="T1"><text:s text:c="42"/>TOTAIS DO EMPENHO ----&gt;<text:s text:c="65"/>145,1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7<text:s text:c="6"/>16/11/2010 Dispensada<text:s text:c="14"/>1<text:s text:c="7"/>1 UN Folha de Pagamento, periodo 11/2010<text:s text:c="11"/>2.420,00<text:s text:c="11"/>2.420,00</text:span></text:p>
      <text:p text:style-name="P1"><text:span text:style-name="T1"><text:s text:c="42"/>TOTAIS DO EMPENHO ----&gt;<text:s text:c="63"/>2.42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8<text:s text:c="6"/>16/11/2010 Dispensada<text:s text:c="14"/>1<text:s text:c="7"/>1 UN Folha de Pagamento, periodo 11/2010<text:s text:c="13"/>532,59<text:s text:c="13"/>532,59</text:span></text:p>
      <text:p text:style-name="P1"><text:span text:style-name="T1"><text:s text:c="42"/>TOTAIS DO EMPENHO ----&gt;<text:s text:c="65"/>532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9<text:s text:c="6"/>16/11/2010 Dispensada<text:s text:c="14"/>1<text:s text:c="7"/>1 UN Folha de Pagamento, periodo 11/2010<text:s text:c="14"/>51,00<text:s text:c="14"/>51,00</text:span></text:p>
      <text:p text:style-name="P1"><text:span text:style-name="T1"><text:s text:c="42"/>TOTAIS DO EMPENHO ----&gt;<text:s text:c="66"/>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0<text:s text:c="6"/>16/11/2010 Dispensada<text:s text:c="14"/>1<text:s text:c="7"/>1 UN Folha de Pagamento, periodo 11/2010<text:s text:c="11"/>4.586,95<text:s text:c="11"/>4.586,95</text:span></text:p>
      <text:p text:style-name="P1"><text:span text:style-name="T1"><text:s text:c="42"/>TOTAIS DO EMPENHO ----&gt;<text:s text:c="63"/>4.586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1<text:s text:c="6"/>16/11/2010 Dispensada<text:s text:c="14"/>1<text:s text:c="7"/>1 UN Folha de Pagamento, periodo 11/2010<text:s text:c="10"/>19.874,85<text:s text:c="10"/>19.874,85</text:span></text:p>
      <text:p text:style-name="P1"><text:span text:style-name="T1"><text:s text:c="42"/>TOTAIS DO EMPENHO ----&gt;<text:s text:c="62"/>19.874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2<text:s text:c="6"/>16/11/2010 Dispensada<text:s text:c="14"/>1<text:s text:c="7"/>1 UN Folha de Pagamento, periodo 11/2010<text:s text:c="11"/>1.065,18<text:s text:c="11"/>1.065,18</text:span></text:p>
      <text:p text:style-name="P1"><text:span text:style-name="T1"><text:s text:c="42"/>TOTAIS DO EMPENHO ----&gt;<text:s text:c="63"/>1.065,1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3<text:s text:c="6"/>16/11/2010 Dispensada<text:s text:c="14"/>1<text:s text:c="7"/>1 UN Folha de Pagamento, periodo 11/2010<text:s text:c="13"/>967,41<text:s text:c="13"/>967,41</text:span></text:p>
      <text:p text:style-name="P1"><text:span text:style-name="T1"><text:s text:c="42"/>TOTAIS DO EMPENHO ----&gt;<text:s text:c="65"/>967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4<text:s text:c="6"/>16/11/2010 Dispensada<text:s text:c="14"/>1<text:s text:c="7"/>1 UN Folha de Pagamento, periodo 11/2010<text:s text:c="13"/>351,44<text:s text:c="13"/>351,44</text:span></text:p>
      <text:p text:style-name="P1"><text:span text:style-name="T1"><text:s text:c="42"/>TOTAIS DO EMPENHO ----&gt;<text:s text:c="65"/>351,4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5<text:s text:c="6"/>16/11/2010 Dispensada<text:s text:c="14"/>1<text:s text:c="7"/>1 UN Folha de Pagamento, periodo 11/2010<text:s text:c="11"/>1.582,80<text:s text:c="11"/>1.582,80</text:span></text:p>
      <text:p text:style-name="P1"><text:span text:style-name="T1"><text:s text:c="42"/>TOTAIS DO EMPENHO ----&gt;<text:s text:c="63"/>1.582,8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576<text:s text:c="6"/>16/11/2010 Dispensada<text:s text:c="14"/>1<text:s text:c="7"/>1 UN Folha de Pagamento, periodo 11/2010<text:s text:c="14"/>88,76<text:s text:c="14"/>88,76</text:span></text:p>
      <text:p text:style-name="P1"><text:span text:style-name="T1"><text:s text:c="42"/>TOTAIS DO EMPENHO ----&gt;<text:s text:c="66"/>88,7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7<text:s text:c="6"/>16/11/2010 Dispensada<text:s text:c="14"/>1<text:s text:c="7"/>1 UN Folha de Pagamento, periodo 11/2010<text:s text:c="13"/>228,25<text:s text:c="13"/>228,25</text:span></text:p>
      <text:p text:style-name="P1"><text:span text:style-name="T1"><text:s text:c="42"/>TOTAIS DO EMPENHO ----&gt;<text:s text:c="65"/>228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8<text:s text:c="6"/>16/11/2010 Dispensada<text:s text:c="14"/>1<text:s text:c="7"/>1 UN Folha de Pagamento, periodo 11/2010<text:s text:c="13"/>193,48<text:s text:c="13"/>193,48</text:span></text:p>
      <text:p text:style-name="P1"><text:span text:style-name="T1"><text:s text:c="42"/>TOTAIS DO EMPENHO ----&gt;<text:s text:c="65"/>193,4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9<text:s text:c="6"/>16/11/2010 Dispensada<text:s text:c="14"/>1<text:s text:c="7"/>1 UN Folha de Pagamento, periodo 11/2010<text:s text:c="13"/>145,57<text:s text:c="13"/>145,57</text:span></text:p>
      <text:p text:style-name="P1"><text:span text:style-name="T1"><text:s text:c="42"/>TOTAIS DO EMPENHO ----&gt;<text:s text:c="65"/>145,5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0<text:s text:c="6"/>16/11/2010 Dispensada<text:s text:c="14"/>1<text:s text:c="7"/>1 UN Folha de Pagamento, periodo 11/2010<text:s text:c="13"/>255,00<text:s text:c="13"/>255,00</text:span></text:p>
      <text:p text:style-name="P1"><text:span text:style-name="T1"><text:s text:c="42"/>TOTAIS DO EMPENHO ----&gt;<text:s text:c="65"/>255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1<text:s text:c="6"/>16/11/2010 Dispensada<text:s text:c="14"/>1<text:s text:c="7"/>1 UN Folha de Pagamento, periodo 11/2010<text:s text:c="13"/>714,00<text:s text:c="13"/>714,00</text:span></text:p>
      <text:p text:style-name="P1"><text:span text:style-name="T1"><text:s text:c="42"/>TOTAIS DO EMPENHO ----&gt;<text:s text:c="65"/>714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2<text:s text:c="6"/>16/11/2010 Dispensada<text:s text:c="14"/>1<text:s text:c="7"/>1 UN Folha de Pagamento, periodo 11/2010<text:s text:c="14"/>51,00<text:s text:c="14"/>51,00</text:span></text:p>
      <text:p text:style-name="P1"><text:span text:style-name="T1"><text:s text:c="42"/>TOTAIS DO EMPENHO ----&gt;<text:s text:c="66"/>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3<text:s text:c="6"/>16/11/2010 Dispensada<text:s text:c="14"/>1<text:s text:c="7"/>1 UN Folha de Pagamento, periodo 11/2010<text:s text:c="13"/>947,25<text:s text:c="13"/>947,25</text:span></text:p>
      <text:p text:style-name="P1"><text:span text:style-name="T1"><text:s text:c="42"/>TOTAIS DO EMPENHO ----&gt;<text:s text:c="65"/>947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4<text:s text:c="6"/>16/11/2010 Dispensada<text:s text:c="14"/>1<text:s text:c="7"/>1 UN Folha de Pagamento, periodo 11/2010<text:s text:c="11"/>2.962,83<text:s text:c="11"/>2.962,83</text:span></text:p>
      <text:p text:style-name="P1"><text:span text:style-name="T1"><text:s text:c="42"/>TOTAIS DO EMPENHO ----&gt;<text:s text:c="63"/>2.962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5<text:s text:c="6"/>16/11/2010 Dispensada<text:s text:c="14"/>1<text:s text:c="7"/>1 UN Folha de Pagamento, periodo 11/2010<text:s text:c="13"/>159,76<text:s text:c="13"/>159,76</text:span></text:p>
      <text:p text:style-name="P1"><text:span text:style-name="T1"><text:s text:c="42"/>TOTAIS DO EMPENHO ----&gt;<text:s text:c="65"/>159,7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6<text:s text:c="6"/>16/11/2010 Dispensada<text:s text:c="14"/>1<text:s text:c="7"/>1 UN Folha de Pagamento, periodo 11/2010<text:s text:c="13"/>359,87<text:s text:c="13"/>359,87</text:span></text:p>
      <text:p text:style-name="P1"><text:span text:style-name="T1"><text:s text:c="42"/>TOTAIS DO EMPENHO ----&gt;<text:s text:c="65"/>359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7<text:s text:c="6"/>16/11/2010 Dispensada<text:s text:c="14"/>1<text:s text:c="7"/>1 UN Folha de Pagamento, periodo 11/2010<text:s text:c="13"/>632,02<text:s text:c="13"/>632,02</text:span></text:p>
      <text:p text:style-name="P1"><text:span text:style-name="T1"><text:s text:c="42"/>TOTAIS DO EMPENHO ----&gt;<text:s text:c="65"/>632,02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588<text:s text:c="6"/>16/11/2010 Dispensada<text:s text:c="14"/>1<text:s text:c="7"/>1 UN Folha de Pagamento, periodo 11/2010<text:s text:c="13"/>269,90<text:s text:c="13"/>269,90</text:span></text:p>
      <text:p text:style-name="P1"><text:span text:style-name="T1"><text:s text:c="42"/>TOTAIS DO EMPENHO ----&gt;<text:s text:c="65"/>269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9<text:s text:c="6"/>16/11/2010 Dispensada<text:s text:c="14"/>1<text:s text:c="7"/>1 UN Folha de Pagamento, periodo 11/2010<text:s text:c="11"/>2.420,00<text:s text:c="11"/>2.420,00</text:span></text:p>
      <text:p text:style-name="P1"><text:span text:style-name="T1"><text:s text:c="42"/>TOTAIS DO EMPENHO ----&gt;<text:s text:c="63"/>2.42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0<text:s text:c="6"/>16/11/2010 Dispensada<text:s text:c="14"/>1<text:s text:c="7"/>1 UN Folha de Pagamento, periodo 11/2010<text:s text:c="11"/>3.380,42<text:s text:c="11"/>3.380,42</text:span></text:p>
      <text:p text:style-name="P1"><text:span text:style-name="T1"><text:s text:c="42"/>TOTAIS DO EMPENHO ----&gt;<text:s text:c="63"/>3.380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1<text:s text:c="6"/>16/11/2010 Dispensada<text:s text:c="14"/>1<text:s text:c="7"/>1 UN Folha de Pagamento, periodo 11/2010<text:s text:c="10"/>14.608,74<text:s text:c="10"/>14.608,74</text:span></text:p>
      <text:p text:style-name="P1"><text:span text:style-name="T1"><text:s text:c="42"/>TOTAIS DO EMPENHO ----&gt;<text:s text:c="62"/>14.608,7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2<text:s text:c="6"/>16/11/2010 Dispensada<text:s text:c="14"/>1<text:s text:c="7"/>1 UN Folha de Pagamento, periodo 11/2010<text:s text:c="13"/>563,38<text:s text:c="13"/>563,38</text:span></text:p>
      <text:p text:style-name="P1"><text:span text:style-name="T1"><text:s text:c="42"/>TOTAIS DO EMPENHO ----&gt;<text:s text:c="65"/>563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3<text:s text:c="6"/>16/11/2010 Dispensada<text:s text:c="14"/>1<text:s text:c="7"/>1 UN Folha de Pagamento, periodo 11/2010<text:s text:c="13"/>717,45<text:s text:c="13"/>717,45</text:span></text:p>
      <text:p text:style-name="P1"><text:span text:style-name="T1"><text:s text:c="42"/>TOTAIS DO EMPENHO ----&gt;<text:s text:c="65"/>717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4<text:s text:c="6"/>16/11/2010 Dispensada<text:s text:c="14"/>1<text:s text:c="7"/>1 UN Folha de Pagamento, periodo 11/2010<text:s text:c="13"/>333,45<text:s text:c="13"/>333,45</text:span></text:p>
      <text:p text:style-name="P1"><text:span text:style-name="T1"><text:s text:c="42"/>TOTAIS DO EMPENHO ----&gt;<text:s text:c="65"/>333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5<text:s text:c="6"/>16/11/2010 Dispensada<text:s text:c="14"/>1<text:s text:c="7"/>1 UN Folha de Pagamento, periodo 11/2010<text:s text:c="14"/>51,00<text:s text:c="14"/>51,00</text:span></text:p>
      <text:p text:style-name="P1"><text:span text:style-name="T1"><text:s text:c="42"/>TOTAIS DO EMPENHO ----&gt;<text:s text:c="66"/>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6<text:s text:c="6"/>16/11/2010 Dispensada<text:s text:c="14"/>1<text:s text:c="7"/>1 UN Folha de Pagamento, periodo 11/2010<text:s text:c="13"/>826,05<text:s text:c="13"/>826,05</text:span></text:p>
      <text:p text:style-name="P1"><text:span text:style-name="T1"><text:s text:c="42"/>TOTAIS DO EMPENHO ----&gt;<text:s text:c="65"/>826,0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7<text:s text:c="6"/>16/11/2010 Dispensada<text:s text:c="14"/>1<text:s text:c="7"/>1 UN Folha de Pagamento, periodo 11/2010<text:s text:c="11"/>2.396,10<text:s text:c="11"/>2.396,10</text:span></text:p>
      <text:p text:style-name="P1"><text:span text:style-name="T1"><text:s text:c="42"/>TOTAIS DO EMPENHO ----&gt;<text:s text:c="63"/>2.396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8<text:s text:c="6"/>16/11/2010 Dispensada<text:s text:c="14"/>1<text:s text:c="7"/>1 UN Folha de Pagamento, periodo 11/2010<text:s text:c="13"/>242,62<text:s text:c="13"/>242,62</text:span></text:p>
      <text:p text:style-name="P1"><text:span text:style-name="T1"><text:s text:c="42"/>TOTAIS DO EMPENHO ----&gt;<text:s text:c="65"/>242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9<text:s text:c="6"/>16/11/2010 Dispensada<text:s text:c="14"/>1<text:s text:c="7"/>1 UN Folha de Pagamento, periodo 11/2010<text:s text:c="13"/>408,30<text:s text:c="13"/>408,30</text:span></text:p>
      <text:p text:style-name="P1"><text:span text:style-name="T1"><text:s text:c="42"/>TOTAIS DO EMPENHO ----&gt;<text:s text:c="65"/>408,3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600<text:s text:c="6"/>16/11/2010 Dispensada<text:s text:c="14"/>1<text:s text:c="7"/>1 UN Folha de Pagamento, periodo 11/2010<text:s text:c="11"/>1.663,02<text:s text:c="11"/>1.663,02</text:span></text:p>
      <text:p text:style-name="P1"><text:span text:style-name="T1"><text:s text:c="42"/>TOTAIS DO EMPENHO ----&gt;<text:s text:c="63"/>1.663,0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1<text:s text:c="6"/>16/11/2010 Dispensada<text:s text:c="14"/>1<text:s text:c="7"/>1 UN Folha de Pagamento, periodo 11/2010<text:s text:c="13"/>219,54<text:s text:c="13"/>219,54</text:span></text:p>
      <text:p text:style-name="P1"><text:span text:style-name="T1"><text:s text:c="42"/>TOTAIS DO EMPENHO ----&gt;<text:s text:c="65"/>219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2<text:s text:c="6"/>16/11/2010 Dispensada<text:s text:c="14"/>1<text:s text:c="7"/>1 UN Folha de Pagamento, periodo 11/2010<text:s text:c="11"/>2.130,36<text:s text:c="11"/>2.130,36</text:span></text:p>
      <text:p text:style-name="P1"><text:span text:style-name="T1"><text:s text:c="42"/>TOTAIS DO EMPENHO ----&gt;<text:s text:c="63"/>2.130,3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3<text:s text:c="6"/>16/11/2010 Dispensada<text:s text:c="14"/>1<text:s text:c="7"/>1 UN Folha de Pagamento, periodo 11/2010<text:s text:c="11"/>1.141,28<text:s text:c="11"/>1.141,28</text:span></text:p>
      <text:p text:style-name="P1"><text:span text:style-name="T1"><text:s text:c="42"/>TOTAIS DO EMPENHO ----&gt;<text:s text:c="63"/>1.141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4<text:s text:c="6"/>16/11/2010 Dispensada<text:s text:c="14"/>1<text:s text:c="7"/>1 UN Folha de Pagamento, periodo 11/2010<text:s text:c="14"/>88,76<text:s text:c="14"/>88,76</text:span></text:p>
      <text:p text:style-name="P1"><text:span text:style-name="T1"><text:s text:c="42"/>TOTAIS DO EMPENHO ----&gt;<text:s text:c="66"/>88,7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5<text:s text:c="6"/>16/11/2010 Dispensada<text:s text:c="14"/>1<text:s text:c="7"/>1 UN Folha de Pagamento, periodo 11/2010<text:s text:c="13"/>385,22<text:s text:c="13"/>385,22</text:span></text:p>
      <text:p text:style-name="P1"><text:span text:style-name="T1"><text:s text:c="42"/>TOTAIS DO EMPENHO ----&gt;<text:s text:c="65"/>385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6<text:s text:c="6"/>16/11/2010 Dispensada<text:s text:c="14"/>1<text:s text:c="7"/>1 UN Folha de Pagamento, periodo 11/2010<text:s text:c="13"/>228,25<text:s text:c="13"/>228,25</text:span></text:p>
      <text:p text:style-name="P1"><text:span text:style-name="T1"><text:s text:c="42"/>TOTAIS DO EMPENHO ----&gt;<text:s text:c="65"/>228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7<text:s text:c="6"/>16/11/2010 Dispensada<text:s text:c="14"/>1<text:s text:c="7"/>1 UN Folha de Pagamento, periodo 11/2010<text:s text:c="14"/>51,00<text:s text:c="14"/>51,00</text:span></text:p>
      <text:p text:style-name="P1"><text:span text:style-name="T1"><text:s text:c="42"/>TOTAIS DO EMPENHO ----&gt;<text:s text:c="66"/>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8<text:s text:c="6"/>16/11/2010 Dispensada<text:s text:c="14"/>1<text:s text:c="7"/>1 UN Folha de Pagamento, periodo 11/2010<text:s text:c="13"/>292,89<text:s text:c="13"/>292,89</text:span></text:p>
      <text:p text:style-name="P1"><text:span text:style-name="T1"><text:s text:c="42"/>TOTAIS DO EMPENHO ----&gt;<text:s text:c="65"/>292,8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9<text:s text:c="6"/>16/11/2010 Dispensada<text:s text:c="14"/>1<text:s text:c="7"/>1 UN Folha de Pagamento, periodo 11/2010<text:s text:c="11"/>1.597,77<text:s text:c="11"/>1.597,77</text:span></text:p>
      <text:p text:style-name="P1"><text:span text:style-name="T1"><text:s text:c="42"/>TOTAIS DO EMPENHO ----&gt;<text:s text:c="63"/>1.597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0<text:s text:c="6"/>16/11/2010 Dispensada<text:s text:c="14"/>1<text:s text:c="7"/>1 UN Folha de Pagamento, periodo 11/2010<text:s text:c="10"/>23.847,76<text:s text:c="10"/>23.847,76</text:span></text:p>
      <text:p text:style-name="P1"><text:span text:style-name="T1"><text:s text:c="42"/>TOTAIS DO EMPENHO ----&gt;<text:s text:c="62"/>23.847,7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1<text:s text:c="6"/>16/11/2010 Dispensada<text:s text:c="14"/>1<text:s text:c="7"/>1 UN Folha de Pagamento, periodo 11/2010<text:s text:c="11"/>4.173,78<text:s text:c="11"/>4.173,78</text:span></text:p>
      <text:p text:style-name="P1"><text:span text:style-name="T1"><text:s text:c="42"/>TOTAIS DO EMPENHO ----&gt;<text:s text:c="63"/>4.173,78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612<text:s text:c="6"/>16/11/2010 Dispensada<text:s text:c="14"/>1<text:s text:c="7"/>1 UN Folha de Pagamento, periodo 11/2010<text:s text:c="13"/>177,52<text:s text:c="13"/>177,52</text:span></text:p>
      <text:p text:style-name="P1"><text:span text:style-name="T1"><text:s text:c="42"/>TOTAIS DO EMPENHO ----&gt;<text:s text:c="65"/>177,5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3<text:s text:c="6"/>16/11/2010 Dispensada<text:s text:c="14"/>1<text:s text:c="7"/>1 UN Folha de Pagamento, periodo 11/2010<text:s text:c="11"/>1.326,04<text:s text:c="11"/>1.326,04</text:span></text:p>
      <text:p text:style-name="P1"><text:span text:style-name="T1"><text:s text:c="42"/>TOTAIS DO EMPENHO ----&gt;<text:s text:c="63"/>1.326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4<text:s text:c="6"/>16/11/2010 Dispensada<text:s text:c="14"/>1<text:s text:c="7"/>1 UN Folha de Pagamento, periodo 11/2010<text:s text:c="13"/>694,99<text:s text:c="13"/>694,99</text:span></text:p>
      <text:p text:style-name="P1"><text:span text:style-name="T1"><text:s text:c="42"/>TOTAIS DO EMPENHO ----&gt;<text:s text:c="65"/>694,9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5<text:s text:c="6"/>16/11/2010 Dispensada<text:s text:c="14"/>1<text:s text:c="7"/>1 UN Folha de Pagamento, periodo 11/2010<text:s text:c="13"/>102,00<text:s text:c="13"/>102,00</text:span></text:p>
      <text:p text:style-name="P1"><text:span text:style-name="T1"><text:s text:c="42"/>TOTAIS DO EMPENHO ----&gt;<text:s text:c="65"/>102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6<text:s text:c="6"/>16/11/2010 Dispensada<text:s text:c="14"/>1<text:s text:c="7"/>1 UN Folha de Pagamento, periodo 11/2010<text:s text:c="13"/>255,00<text:s text:c="13"/>255,00</text:span></text:p>
      <text:p text:style-name="P1"><text:span text:style-name="T1"><text:s text:c="42"/>TOTAIS DO EMPENHO ----&gt;<text:s text:c="65"/>255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7<text:s text:c="6"/>16/11/2010 Dispensada<text:s text:c="14"/>1<text:s text:c="7"/>1 UN Folha de Pagamento, periodo 11/2010<text:s text:c="14"/>51,00<text:s text:c="14"/>51,00</text:span></text:p>
      <text:p text:style-name="P1"><text:span text:style-name="T1"><text:s text:c="42"/>TOTAIS DO EMPENHO ----&gt;<text:s text:c="66"/>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8<text:s text:c="6"/>16/11/2010 Dispensada<text:s text:c="14"/>1<text:s text:c="7"/>1 UN Folha de Pagamento, periodo 11/2010<text:s text:c="13"/>372,79<text:s text:c="13"/>372,79</text:span></text:p>
      <text:p text:style-name="P1"><text:span text:style-name="T1"><text:s text:c="42"/>TOTAIS DO EMPENHO ----&gt;<text:s text:c="65"/>372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9<text:s text:c="6"/>16/11/2010 Dispensada<text:s text:c="14"/>1<text:s text:c="7"/>1 UN Folha de Pagamento, periodo 11/2010<text:s text:c="11"/>4.044,37<text:s text:c="11"/>4.044,37</text:span></text:p>
      <text:p text:style-name="P1"><text:span text:style-name="T1"><text:s text:c="42"/>TOTAIS DO EMPENHO ----&gt;<text:s text:c="63"/>4.044,3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0<text:s text:c="6"/>16/11/2010 Dispensada<text:s text:c="14"/>1<text:s text:c="7"/>1 UN Folha de Pagamento, periodo 11/2010<text:s text:c="13"/>398,56<text:s text:c="13"/>398,56</text:span></text:p>
      <text:p text:style-name="P1"><text:span text:style-name="T1"><text:s text:c="42"/>TOTAIS DO EMPENHO ----&gt;<text:s text:c="65"/>398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1<text:s text:c="6"/>16/11/2010 Dispensada<text:s text:c="14"/>1<text:s text:c="7"/>1 UN Folha de Pagamento, periodo 11/2010<text:s text:c="13"/>298,92<text:s text:c="13"/>298,92</text:span></text:p>
      <text:p text:style-name="P1"><text:span text:style-name="T1"><text:s text:c="42"/>TOTAIS DO EMPENHO ----&gt;<text:s text:c="65"/>298,9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2<text:s text:c="6"/>16/11/2010 Dispensada<text:s text:c="14"/>1<text:s text:c="7"/>1 UN Folha de Pagamento, periodo 11/2010<text:s text:c="11"/>2.641,24<text:s text:c="11"/>2.641,24</text:span></text:p>
      <text:p text:style-name="P1"><text:span text:style-name="T1"><text:s text:c="42"/>TOTAIS DO EMPENHO ----&gt;<text:s text:c="63"/>2.641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3<text:s text:c="6"/>16/11/2010 Dispensada<text:s text:c="14"/>1<text:s text:c="7"/>1 UN Folha de Pagamento, periodo 11/2010<text:s text:c="11"/>3.466,91<text:s text:c="11"/>3.466,91</text:span></text:p>
      <text:p text:style-name="P1"><text:span text:style-name="T1"><text:s text:c="42"/>TOTAIS DO EMPENHO ----&gt;<text:s text:c="63"/>3.466,91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624<text:s text:c="6"/>16/11/2010 Dispensada<text:s text:c="14"/>1<text:s text:c="7"/>1 UN Folha de Pagamento, periodo 11/2010<text:s text:c="13"/>365,20<text:s text:c="13"/>365,20</text:span></text:p>
      <text:p text:style-name="P1"><text:span text:style-name="T1"><text:s text:c="42"/>TOTAIS DO EMPENHO ----&gt;<text:s text:c="65"/>365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5<text:s text:c="6"/>16/11/2010 Dispensada<text:s text:c="14"/>1<text:s text:c="7"/>1 UN Folha de Pagamento, periodo 11/2010<text:s text:c="14"/>51,00<text:s text:c="14"/>51,00</text:span></text:p>
      <text:p text:style-name="P1"><text:span text:style-name="T1"><text:s text:c="42"/>TOTAIS DO EMPENHO ----&gt;<text:s text:c="66"/>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6<text:s text:c="6"/>16/11/2010 Dispensada<text:s text:c="14"/>1<text:s text:c="7"/>1 UN Folha de Pagamento, periodo 11/2010<text:s text:c="11"/>2.420,00<text:s text:c="11"/>2.420,00</text:span></text:p>
      <text:p text:style-name="P1"><text:span text:style-name="T1"><text:s text:c="42"/>TOTAIS DO EMPENHO ----&gt;<text:s text:c="63"/>2.42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7<text:s text:c="6"/>16/11/2010 Dispensada<text:s text:c="14"/>1<text:s text:c="7"/>1 UN Folha de Pagamento, periodo 11/2010<text:s text:c="11"/>1.141,28<text:s text:c="11"/>1.141,28</text:span></text:p>
      <text:p text:style-name="P1"><text:span text:style-name="T1"><text:s text:c="42"/>TOTAIS DO EMPENHO ----&gt;<text:s text:c="63"/>1.141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8<text:s text:c="6"/>16/11/2010 Dispensada<text:s text:c="14"/>1<text:s text:c="7"/>1 UN Folha de Pagamento, periodo 11/2010<text:s text:c="11"/>2.771,76<text:s text:c="11"/>2.771,76</text:span></text:p>
      <text:p text:style-name="P1"><text:span text:style-name="T1"><text:s text:c="42"/>TOTAIS DO EMPENHO ----&gt;<text:s text:c="63"/>2.771,7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9<text:s text:c="6"/>16/11/2010 Dispensada<text:s text:c="14"/>1<text:s text:c="7"/>1 UN Folha de Pagamento, periodo 11/2010<text:s text:c="13"/>228,25<text:s text:c="13"/>228,25</text:span></text:p>
      <text:p text:style-name="P1"><text:span text:style-name="T1"><text:s text:c="42"/>TOTAIS DO EMPENHO ----&gt;<text:s text:c="65"/>228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0<text:s text:c="6"/>16/11/2010 Dispensada<text:s text:c="14"/>1<text:s text:c="7"/>1 UN Folha de Pagamento, periodo 11/2010<text:s text:c="13"/>171,19<text:s text:c="13"/>171,19</text:span></text:p>
      <text:p text:style-name="P1"><text:span text:style-name="T1"><text:s text:c="42"/>TOTAIS DO EMPENHO ----&gt;<text:s text:c="65"/>171,1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1<text:s text:c="6"/>16/11/2010 Dispensada<text:s text:c="14"/>1<text:s text:c="7"/>1 UN Folha de Pagamento, periodo 11/2010<text:s text:c="11"/>2.293,40<text:s text:c="11"/>2.293,40</text:span></text:p>
      <text:p text:style-name="P1"><text:span text:style-name="T1"><text:s text:c="42"/>TOTAIS DO EMPENHO ----&gt;<text:s text:c="63"/>2.293,4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2<text:s text:c="6"/>16/11/2010 Dispensada<text:s text:c="14"/>1<text:s text:c="7"/>1 UN Folha de Pagamento, periodo 11/2010<text:s text:c="14"/>88,76<text:s text:c="14"/>88,76</text:span></text:p>
      <text:p text:style-name="P1"><text:span text:style-name="T1"><text:s text:c="42"/>TOTAIS DO EMPENHO ----&gt;<text:s text:c="66"/>88,7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3<text:s text:c="6"/>16/11/2010 Dispensada<text:s text:c="14"/>1<text:s text:c="7"/>1 UN Folha de Pagamento, periodo 11/2010<text:s text:c="13"/>309,20<text:s text:c="13"/>309,20</text:span></text:p>
      <text:p text:style-name="P1"><text:span text:style-name="T1"><text:s text:c="42"/>TOTAIS DO EMPENHO ----&gt;<text:s text:c="65"/>309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4<text:s text:c="6"/>16/11/2010 Dispensada<text:s text:c="14"/>1<text:s text:c="7"/>1 UN Folha de Pagamento, periodo 11/2010<text:s text:c="10"/>11.755,20<text:s text:c="10"/>11.755,20</text:span></text:p>
      <text:p text:style-name="P1"><text:span text:style-name="T1"><text:s text:c="42"/>TOTAIS DO EMPENHO ----&gt;<text:s text:c="62"/>11.755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5<text:s text:c="6"/>16/11/2010 Dispensada<text:s text:c="14"/>1<text:s text:c="7"/>1 UN Folha de Pagamento, periodo 11/2010<text:s text:c="11"/>3.110,69<text:s text:c="11"/>3.110,69</text:span></text:p>
      <text:p text:style-name="P1"><text:span text:style-name="T1"><text:s text:c="42"/>TOTAIS DO EMPENHO ----&gt;<text:s text:c="63"/>3.110,6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636<text:s text:c="6"/>16/11/2010 Dispensada<text:s text:c="14"/>1<text:s text:c="7"/>1 UN Folha de Pagamento, periodo 11/2010<text:s text:c="11"/>1.209,75<text:s text:c="11"/>1.209,75</text:span></text:p>
      <text:p text:style-name="P1"><text:span text:style-name="T1"><text:s text:c="42"/>TOTAIS DO EMPENHO ----&gt;<text:s text:c="63"/>1.209,7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7<text:s text:c="6"/>16/11/2010 Dispensada<text:s text:c="14"/>1<text:s text:c="7"/>1 UN Folha de Pagamento, periodo 11/2010<text:s text:c="13"/>907,31<text:s text:c="13"/>907,31</text:span></text:p>
      <text:p text:style-name="P1"><text:span text:style-name="T1"><text:s text:c="42"/>TOTAIS DO EMPENHO ----&gt;<text:s text:c="65"/>907,3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8<text:s text:c="6"/>16/11/2010 Dispensada<text:s text:c="14"/>1<text:s text:c="7"/>1<text:s text:c="4"/>folha de pgto, periodo 11/2010-<text:s text:c="15"/>1.358,72<text:s text:c="11"/>1.358,72</text:span></text:p>
      <text:p text:style-name="P1"><text:span text:style-name="T1"><text:s text:c="42"/>TOTAIS DO EMPENHO ----&gt;<text:s text:c="63"/>1.358,7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9<text:s text:c="6"/>16/11/2010 Dispensada<text:s text:c="14"/>1<text:s text:c="7"/>1<text:s text:c="4"/>folha de pgto, periodo 11/2010-<text:s text:c="15"/>5.978,40<text:s text:c="11"/>5.978,40</text:span></text:p>
      <text:p text:style-name="P1"><text:span text:style-name="T1"><text:s text:c="42"/>TOTAIS DO EMPENHO ----&gt;<text:s text:c="63"/>5.978,4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40<text:s text:c="6"/>16/11/2010 Dispensada<text:s text:c="14"/>1<text:s text:c="7"/>1<text:s text:c="4"/>folha de pgto, periodo 11/2010-<text:s text:c="17"/>510,00<text:s text:c="13"/>510,00</text:span></text:p>
      <text:p text:style-name="P1"><text:span text:style-name="T1"><text:s text:c="42"/>TOTAIS DO EMPENHO ----&gt;<text:s text:c="65"/>51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41<text:s text:c="6"/>16/11/2010 Dispensada<text:s text:c="14"/>1<text:s text:c="7"/>1<text:s text:c="4"/>folha de pgto, periodo 11/2010-<text:s text:c="17"/>355,42<text:s text:c="13"/>355,42</text:span></text:p>
      <text:p text:style-name="P1"><text:span text:style-name="T1"><text:s text:c="42"/>TOTAIS DO EMPENHO ----&gt;<text:s text:c="65"/>355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42<text:s text:c="6"/>16/11/2010 Dispensada<text:s text:c="14"/>1<text:s text:c="7"/>1<text:s text:c="4"/>folha de pgto, periodo 11/2010-<text:s text:c="18"/>79,88<text:s text:c="14"/>79,88</text:span></text:p>
      <text:p text:style-name="P1"><text:span text:style-name="T1"><text:s text:c="42"/>TOTAIS DO EMPENHO ----&gt;<text:s text:c="66"/>79,8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43<text:s text:c="6"/>16/11/2010 Dispensada<text:s text:c="14"/>1<text:s text:c="7"/>1<text:s text:c="4"/>folha de pgto, periodo 11/2010-<text:s text:c="15"/>8.103,09<text:s text:c="11"/>8.103,09</text:span></text:p>
      <text:p text:style-name="P1"><text:span text:style-name="T1"><text:s text:c="42"/>TOTAIS DO EMPENHO ----&gt;<text:s text:c="63"/>8.103,09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3644<text:s text:c="6"/>16/11/2010 Dispensada<text:s text:c="14"/>1<text:s text:c="7"/>1<text:s text:c="4"/>REFERENTE PAGAMENTO DOS CONSE-<text:s text:c="43"/></text:span></text:p>
      <text:p text:style-name="P1"><text:span text:style-name="T1"><text:s text:c="63"/>LHEIROS TUTELARES DO MUNICIPIO,<text:s text:c="42"/></text:span></text:p>
      <text:p text:style-name="P1"><text:span text:style-name="T1"><text:s text:c="63"/>REFERENTE AO MES DE NOVEMBRO/10-<text:s text:c="14"/>2.662,95<text:s text:c="11"/>2.662,95</text:span></text:p>
      <text:p text:style-name="P1"><text:span text:style-name="T1"><text:s text:c="42"/>TOTAIS DO EMPENHO ----&gt;<text:s text:c="63"/>2.662,95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645<text:s text:c="6"/>16/11/2010 Dispensada<text:s text:c="14"/>1<text:s text:c="7"/>1 PS SERVICOS DE PUBLICACAO DE TOMADA<text:s text:c="41"/></text:span></text:p>
      <text:p text:style-name="P1"><text:span text:style-name="T1"><text:s text:c="63"/>DE PRECOS 004/10-<text:s text:c="31"/>138,28<text:s text:c="13"/>138,28</text:span></text:p>
      <text:p text:style-name="P1"><text:span text:style-name="T1"><text:s text:c="42"/>TOTAIS DO EMPENHO ----&gt;<text:s text:c="65"/>138,28</text:span></text:p>
      <text:p text:style-name="P1"><text:span text:style-name="T1"><text:s text:c="5"/></text:span></text:p>
      <text:p text:style-name="P1"><text:span text:style-name="T1"><text:s text:c="4"/>000006183 - FABIANO SANTOS ALVES DE SOUSA-ME</text:span></text:p>
      <text:p text:style-name="P1"><text:span text:style-name="T1"><text:s text:c="4"/>003646<text:s text:c="6"/>16/11/2010 Dispensada<text:s text:c="14"/>1<text:s text:c="7"/>1 UN PAPEL TOALHA NOVO CX 4800 FOLHAS<text:s text:c="17"/>75,00<text:s text:c="14"/>75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75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3647<text:s text:c="6"/>17/11/2010 Dispensada<text:s text:c="14"/>1<text:s text:c="7"/>1<text:s text:c="4"/>REFERENTE REPASSE A IRMANDADE<text:s text:c="44"/></text:span></text:p>
      <text:p text:style-name="P1"><text:span text:style-name="T1"><text:s text:c="63"/>SANTA CASA DE MISERICORDIA DE<text:s text:c="44"/></text:span></text:p>
      <text:p text:style-name="P1"><text:span text:style-name="T1"><text:s text:c="63"/>IACRI PARA CUSTEIO DE DESPESAS<text:s text:c="43"/></text:span></text:p>
      <text:p text:style-name="P1"><text:span text:style-name="T1"><text:s text:c="63"/>GERAIS-<text:s text:c="38"/>27.000,00<text:s text:c="10"/>27.000,00</text:span></text:p>
      <text:p text:style-name="P1"><text:span text:style-name="T1"><text:s text:c="42"/>TOTAIS DO EMPENHO ----&gt;<text:s text:c="62"/>27.000,00</text:span></text:p>
      <text:p text:style-name="P1"><text:span text:style-name="T1"><text:s text:c="5"/></text:span></text:p>
      <text:p text:style-name="P1"><text:span text:style-name="T1"><text:s text:c="4"/>000006315 - COMERCIAL DE MATERIAIS DE SEGURANCA BACCAN LTDA-ME</text:span></text:p>
      <text:p text:style-name="P1"><text:span text:style-name="T1"><text:s text:c="4"/>003647/A<text:s text:c="4"/>17/11/2010 Dispensada<text:s text:c="14"/>1<text:s text:c="7"/>2 UN CARTUCHO COMBINADO P/ MASCARA<text:s text:c="44"/></text:span></text:p>
      <text:p text:style-name="P1"><text:span text:style-name="T1"><text:s text:c="63"/>PANORAMICAQ FACIAL DESTINADO<text:s text:c="45"/></text:span></text:p>
      <text:p text:style-name="P1"><text:span text:style-name="T1"><text:s text:c="63"/>AO SETOR DE VILINACIA EM SAUDE<text:s text:c="43"/></text:span></text:p>
      <text:p text:style-name="P1"><text:span text:style-name="T1"><text:s text:c="63"/>DO MUNICIPIO-<text:s text:c="35"/>1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1929 - MARCIO VAGNER REINAS ALIANDRI</text:span></text:p>
      <text:p text:style-name="P1"><text:span text:style-name="T1"><text:s text:c="4"/>003648<text:s text:c="6"/>18/11/2010 Dispensada<text:s text:c="14"/>1<text:s text:c="7"/>1<text:s text:c="4"/>DESPESAS DE VIAGEM A PRESIDENTE<text:s text:c="42"/></text:span></text:p>
      <text:p text:style-name="P1"><text:span text:style-name="T1"><text:s text:c="63"/>PRUDENTE PARA ENTREGA DE DOCUMEN-<text:s text:c="40"/></text:span></text:p>
      <text:p text:style-name="P1"><text:span text:style-name="T1"><text:s text:c="63"/>TACAO REFERENTE A SUBVENCOES<text:s text:c="45"/></text:span></text:p>
      <text:p text:style-name="P1"><text:span text:style-name="T1"><text:s text:c="63"/>EXERCICIO 2009 JUNTO AO TCESP,<text:s text:c="43"/></text:span></text:p>
      <text:p text:style-name="P1"><text:span text:style-name="T1"><text:s text:c="63"/>ACOMPANHADO DO SERVIDOR WILSON<text:s text:c="43"/></text:span></text:p>
      <text:p text:style-name="P1"><text:span text:style-name="T1"><text:s text:c="63"/>VICENTE PACANARO-<text:s text:c="32"/>80,00<text:s text:c="14"/>80,00</text:span></text:p>
      <text:p text:style-name="P1"><text:span text:style-name="T1"><text:s text:c="42"/>TOTAIS DO EMPENHO ----&gt;<text:s text:c="66"/>80,00</text:span></text:p>
      <text:p text:style-name="P1"><text:span text:style-name="T1"><text:s text:c="5"/></text:span></text:p>
      <text:p text:style-name="P1"><text:span text:style-name="T1"><text:s text:c="4"/>000006493 - BR COMERCIO E DISTRIBUICAO DE BRINDES</text:span></text:p>
      <text:p text:style-name="P1"><text:span text:style-name="T1"><text:s text:c="4"/>003649<text:s text:c="6"/>18/11/2010 Dispensada<text:s text:c="14"/>1<text:s text:c="6"/>16 UN CORTINA DE LED 100 l BRANCA 220V-<text:s text:c="16"/>27,00<text:s text:c="13"/>432,00</text:span></text:p>
      <text:p text:style-name="P1"><text:span text:style-name="T1"><text:s text:c="51"/>2<text:s text:c="5"/>145 UN CORDAO DE LED 100L 2020V-<text:s text:c="24"/>25,00<text:s text:c="11"/>3.625,00</text:span></text:p>
      <text:p text:style-name="P1"><text:span text:style-name="T1"><text:s text:c="63"/>DESTINADA A ILUMINACAO NATALINA DA<text:s text:c="39"/></text:span></text:p>
      <text:p text:style-name="P1"><text:span text:style-name="T1"><text:s text:c="63"/>PRACA SAO LUIS<text:s text:c="59"/></text:span></text:p>
      <text:p text:style-name="P1"><text:span text:style-name="T1"><text:s text:c="42"/>TOTAIS DO EMPENHO ----&gt;<text:s text:c="63"/>4.057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650<text:s text:c="6"/>18/11/2010 Dispensada<text:s text:c="14"/>1<text:s text:c="7"/>1 PS SERVICOS DE PUBLICACAO DE EXTRATO<text:s text:c="40"/></text:span></text:p>
      <text:p text:style-name="P1"><text:span text:style-name="T1"><text:s text:c="63"/>DE CONTRATO-<text:s text:c="37"/>82,97<text:s text:c="14"/>82,97</text:span></text:p>
      <text:p text:style-name="P1"><text:span text:style-name="T1"><text:s text:c="42"/>TOTAIS DO EMPENHO ----&gt;<text:s text:c="66"/>82,97</text:span></text:p>
      <text:p text:style-name="P1"><text:span text:style-name="T1"><text:s text:c="5"/></text:span></text:p>
      <text:p text:style-name="P1"><text:span text:style-name="T1"><text:s text:c="4"/>000002580 - EMPRESA JORNALISTICA JORNAL DA MANHA LTDA</text:span></text:p>
      <text:p text:style-name="P1"><text:span text:style-name="T1"><text:s text:c="4"/>003650/A<text:s text:c="4"/>18/11/2010 Dispensada<text:s text:c="14"/>1<text:s text:c="7"/>1 PS PUBLICACAO DE AVISO DE LICITACAO<text:s text:c="41"/></text:span></text:p>
      <text:p text:style-name="P1"><text:span text:style-name="T1"><text:s text:c="63"/>PREGAO PRESENCIAL 09/2010-<text:s text:c="22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3651<text:s text:c="6"/>18/11/2010 Dispensada<text:s text:c="14"/>1<text:s text:c="7"/>1 PC ESPACADOR VALCULADO MASC. P<text:s text:c="22"/>35,00<text:s text:c="14"/>35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6"/>35,00</text:span></text:p>
      <text:p text:style-name="P1"><text:span text:style-name="T1"><text:s text:c="5"/></text:span></text:p>
      <text:p text:style-name="P1"><text:span text:style-name="T1"><text:s text:c="4"/>000001840 - OFICIAL DE REG. DE IMOV. DA COM. DE TUPA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652<text:s text:c="6"/>18/11/2010 Dispensada<text:s text:c="14"/>1<text:s text:c="7"/>1 PS REFERENTE A EMISSAO DE CERTIDAO DE<text:s text:c="39"/></text:span></text:p>
      <text:p text:style-name="P1"><text:span text:style-name="T1"><text:s text:c="63"/>IMOVEL DA PREFEITURA MUNICIPAL-<text:s text:c="18"/>19,61<text:s text:c="14"/>19,61</text:span></text:p>
      <text:p text:style-name="P1"><text:span text:style-name="T1"><text:s text:c="42"/>TOTAIS DO EMPENHO ----&gt;<text:s text:c="66"/>19,61</text:span></text:p>
      <text:p text:style-name="P1"><text:span text:style-name="T1"><text:s text:c="5"/></text:span></text:p>
      <text:p text:style-name="P1"><text:span text:style-name="T1"><text:s text:c="4"/>000003538 - DANIELE B. VIEIRA &amp; CIA LTDA - ME</text:span></text:p>
      <text:p text:style-name="P1"><text:span text:style-name="T1"><text:s text:c="4"/>003653<text:s text:c="6"/>18/11/2010 Convite<text:s text:c="17"/>1<text:s text:c="7"/>1<text:s text:c="4"/>MEDICAMENTOS MANIPULADOS DESTI-<text:s text:c="42"/></text:span></text:p>
      <text:p text:style-name="P1"><text:span text:style-name="T1"><text:s text:c="63"/>NADOS A DISTRIBUICAO NO CENTRO DE<text:s text:c="40"/></text:span></text:p>
      <text:p text:style-name="P1"><text:span text:style-name="T1"><text:s text:c="63"/>SAUDE, CONFORME PEDIDO DE EMPENHO<text:s text:c="40"/></text:span></text:p>
      <text:p text:style-name="P1"><text:span text:style-name="T1"><text:s text:c="63"/>316/2010, LICITACAO 054/2010-CONVI<text:s text:c="39"/></text:span></text:p>
      <text:p text:style-name="P1"><text:span text:style-name="T1"><text:s text:c="63"/>TE DE PRECOS-<text:s text:c="33"/>1.457,60<text:s text:c="11"/>1.457,60</text:span></text:p>
      <text:p text:style-name="P1"><text:span text:style-name="T1"><text:s text:c="42"/>TOTAIS DO EMPENHO ----&gt;<text:s text:c="63"/>1.457,60</text:span></text:p>
      <text:p text:style-name="P1"><text:span text:style-name="T1"><text:s text:c="5"/></text:span></text:p>
      <text:p text:style-name="P1"><text:span text:style-name="T1"><text:s text:c="4"/>000005875 - FARMACIA DE MANIPULACAO IDEAL LTDA - ME</text:span></text:p>
      <text:p text:style-name="P1"><text:span text:style-name="T1"><text:s text:c="4"/>003654<text:s text:c="6"/>18/11/2010 Convite<text:s text:c="17"/>1<text:s text:c="7"/>1<text:s text:c="4"/>MEDICAMENTOS MANIPULADOS DESTINA-<text:s text:c="40"/></text:span></text:p>
      <text:p text:style-name="P1"><text:span text:style-name="T1"><text:s text:c="63"/>DOS A DISTRIBUICAO NO CENTRO DE<text:s text:c="42"/></text:span></text:p>
      <text:p text:style-name="P1"><text:span text:style-name="T1"><text:s text:c="63"/>SAUDE DE IACRI, CONFORME PEDIDO DE<text:s text:c="39"/></text:span></text:p>
      <text:p text:style-name="P1"><text:span text:style-name="T1"><text:s text:c="63"/>EMPENHO 317/10, LICITACAO 054/2010<text:s text:c="39"/></text:span></text:p>
      <text:p text:style-name="P1"><text:span text:style-name="T1"><text:s text:c="63"/>CONVITE DE PRECOS-<text:s text:c="28"/>7.815,69<text:s text:c="11"/>7.815,69</text:span></text:p>
      <text:p text:style-name="P1"><text:span text:style-name="T1"><text:s text:c="42"/>TOTAIS DO EMPENHO ----&gt;<text:s text:c="63"/>7.815,69</text:span></text:p>
      <text:p text:style-name="P1"><text:span text:style-name="T1"><text:s text:c="5"/></text:span></text:p>
      <text:p text:style-name="P1"><text:span text:style-name="T1"><text:s text:c="4"/>000002150 - DOUGLAS HIROSHI TARODA-EPP</text:span></text:p>
      <text:p text:style-name="P1"><text:span text:style-name="T1"><text:s text:c="4"/>003655<text:s text:c="6"/>18/11/2010 Dispensada<text:s text:c="14"/>1<text:s text:c="5"/>200 KG BANANA-<text:s text:c="43"/>1,80<text:s text:c="13"/>360,00</text:span></text:p>
      <text:p text:style-name="P1"><text:span text:style-name="T1"><text:s text:c="51"/>2<text:s text:c="5"/>100 KG MACA-<text:s text:c="45"/>2,90<text:s text:c="13"/>290,00</text:span></text:p>
      <text:p text:style-name="P1"><text:span text:style-name="T1"><text:s text:c="51"/>3<text:s text:c="5"/>115 KG PEPINO-<text:s text:c="43"/>2,00<text:s text:c="13"/>230,00</text:span></text:p>
      <text:p text:style-name="P1"><text:span text:style-name="T1"><text:s text:c="51"/>4<text:s text:c="6"/>80 KG ABOBORA-<text:s text:c="42"/>1,50<text:s text:c="13"/>120,00</text:span></text:p>
      <text:p text:style-name="P1"><text:span text:style-name="T1"><text:s text:c="63"/>DESTINADO A MERENDA DAS ESCOLAS<text:s text:c="42"/></text:span></text:p>
      <text:p text:style-name="P1"><text:span text:style-name="T1"><text:s text:c="63"/>DE ENSINO FUNDAMENTAL DO MUNICIPIO<text:s text:c="39"/></text:span></text:p>
      <text:p text:style-name="P1"><text:span text:style-name="T1"><text:s text:c="42"/>TOTAIS DO EMPENHO ----&gt;<text:s text:c="63"/>1.0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656<text:s text:c="6"/>22/11/2010 Dispensada<text:s text:c="14"/>1<text:s text:c="7"/>1<text:s text:c="4"/>DEBITO PASEP REPASSE FPM-<text:s text:c="21"/>1.097,69<text:s text:c="11"/>1.097,69</text:span></text:p>
      <text:p text:style-name="P1"><text:span text:style-name="T1"><text:s text:c="51"/>2<text:s text:c="7"/>1<text:s text:c="4"/>DEBITO PASEP REPASSE ICMS EXPORT.-<text:s text:c="15"/>17,63<text:s text:c="14"/>17,63</text:span></text:p>
      <text:p text:style-name="P1"><text:span text:style-name="T1"><text:s text:c="42"/>TOTAIS DO EMPENHO ----&gt;<text:s text:c="63"/>1.115,32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657<text:s text:c="6"/>22/11/2010 Dispensada<text:s text:c="14"/>1<text:s text:c="7"/>1 PS REFERENTE INTERNET VIA RADIO DA<text:s text:c="42"/></text:span></text:p>
      <text:p text:style-name="P1"><text:span text:style-name="T1"><text:s text:c="63"/>CASA DA AGRICULTURA-<text:s text:c="28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2699 - PAULO H. A. DE MENEZES - ME</text:span></text:p>
      <text:p text:style-name="P1"><text:span text:style-name="T1"><text:s text:c="4"/>003658<text:s text:c="6"/>22/11/2010 Dispensada<text:s text:c="14"/>1<text:s text:c="7"/>1 UN MESA ELETRONICA COMPLETA, DESTINA-<text:s text:c="14"/>120,00<text:s text:c="13"/>120,00</text:span></text:p>
      <text:p text:style-name="P1"><text:span text:style-name="T1"><text:s text:c="63"/>DA A MOTOSERRA DO SETOR DE SERVI-<text:s text:c="40"/></text:span></text:p>
      <text:p text:style-name="P1"><text:span text:style-name="T1"><text:s text:c="63"/>COS MUNICIPAIS-<text:s text:c="58"/></text:span></text:p>
      <text:p text:style-name="P1"><text:span text:style-name="T1"><text:s text:c="42"/>TOTAIS DO EMPENHO ----&gt;<text:s text:c="65"/>120,00</text:span></text:p>
      <text:p text:style-name="P1"><text:span text:style-name="T1"><text:s text:c="5"/></text:span></text:p>
      <text:p text:style-name="P1"><text:span text:style-name="T1"><text:s text:c="4"/>000001638 - AMAURI PEDRO DA SILVA</text:span></text:p>
      <text:p text:style-name="P1"><text:span text:style-name="T1"><text:s text:c="4"/>003659<text:s text:c="6"/>22/11/2010 Dispensada<text:s text:c="14"/>1<text:s text:c="7"/>1 PS REFORMA DE DUAS CADEIRAS DE RODA-<text:s text:c="15"/>100,00<text:s text:c="13"/>1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1638 - AMAURI PEDRO DA SILVA</text:span></text:p>
      <text:p text:style-name="P1"><text:span text:style-name="T1"><text:s text:c="4"/>003660<text:s text:c="6"/>22/11/2010 Dispensada<text:s text:c="14"/>1<text:s text:c="7"/>1 PS ENCORTINAMENTO DO MICRO ONIBUS<text:s text:c="43"/></text:span></text:p>
      <text:p text:style-name="P1"><text:span text:style-name="T1"><text:s text:c="63"/>IVECO PLACA EHE-0432-<text:s text:c="27"/>890,00<text:s text:c="13"/>890,00</text:span></text:p>
      <text:p text:style-name="P1"><text:span text:style-name="T1"><text:s text:c="42"/>TOTAIS DO EMPENHO ----&gt;<text:s text:c="65"/>890,00</text:span></text:p>
      <text:p text:style-name="P1"><text:span text:style-name="T1"><text:s text:c="5"/></text:span></text:p>
      <text:p text:style-name="P1"><text:span text:style-name="T1"><text:s text:c="4"/>000000142 - AGNALDO VILELA DE SOUZA </text:span></text:p>
      <text:p text:style-name="P1"><text:span text:style-name="T1"><text:s text:c="4"/>003661<text:s text:c="6"/>22/11/2010 Dispensada<text:s text:c="14"/>1<text:s text:c="6"/>10 UN TALOES REQUISICAO 100X1-<text:s text:c="25"/>10,00<text:s text:c="13"/>100,00</text:span></text:p>
      <text:p text:style-name="P1"><text:span text:style-name="T1"><text:s text:c="51"/>2<text:s text:c="7"/>3 UN CARIMBOS PRINTER-<text:s text:c="32"/>28,00<text:s text:c="14"/>84,00</text:span></text:p>
      <text:p text:style-name="P1"><text:span text:style-name="T1"><text:s text:c="42"/>TOTAIS DO EMPENHO ----&gt;<text:s text:c="65"/>184,00</text:span></text:p>
      <text:p text:style-name="P1"><text:span text:style-name="T1"><text:s text:c="5"/></text:span></text:p>
      <text:p text:style-name="P1"><text:span text:style-name="T1"><text:s text:c="4"/>000002686 - ASSOCIACAO DE PAIS E AMIGOS DOS EXCEPCIONAIS DE TUPA-APAE</text:span></text:p>
      <text:p text:style-name="P1"><text:span text:style-name="T1"><text:s text:c="4"/>003662<text:s text:c="6"/>22/11/2010 Dispensada<text:s text:c="14"/>1<text:s text:c="7"/>1<text:s text:c="4"/>REFERENTE REPASSE A APAE-TUPA<text:s text:c="44"/></text:span></text:p>
      <text:p text:style-name="P1"><text:span text:style-name="T1"><text:s text:c="63"/>PARA CUSTEIO DE DESPESAS GERAIS-<text:s text:c="14"/>3.500,00<text:s text:c="11"/>3.500,00</text:span></text:p>
      <text:p text:style-name="P1"><text:span text:style-name="T1"><text:s text:c="42"/>TOTAIS DO EMPENHO ----&gt;<text:s text:c="63"/>3.500,00</text:span></text:p>
      <text:p text:style-name="P1"><text:span text:style-name="T1"><text:s text:c="5"/></text:span></text:p>
      <text:p text:style-name="P1"><text:span text:style-name="T1"><text:s text:c="4"/>000005993 - ATIVISTAS IACRIENSES DE COMBATE AO CANCER - AJUDANDO A VIVER</text:span></text:p>
      <text:p text:style-name="P1"><text:span text:style-name="T1"><text:s text:c="4"/>003663<text:s text:c="6"/>22/11/2010 Dispensada<text:s text:c="14"/>1<text:s text:c="7"/>1<text:s text:c="4"/>REFERENTE REPASSE AS ATIVISTAS<text:s text:c="43"/></text:span></text:p>
      <text:p text:style-name="P1"><text:span text:style-name="T1"><text:s text:c="63"/>IACRIENSES DE COMBATE AO CANCER<text:s text:c="42"/></text:span></text:p>
      <text:p text:style-name="P1"><text:span text:style-name="T1"><text:s text:c="63"/>PARA CUSTEIO DE DESPESAS GERAIS-<text:s text:c="16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664<text:s text:c="6"/>23/11/2010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GERAIS-<text:s text:c="26"/>39.000,00<text:s text:c="10"/>39.000,00</text:span></text:p>
      <text:p text:style-name="P1"><text:span text:style-name="T1"><text:s text:c="42"/>TOTAIS DO EMPENHO ----&gt;<text:s text:c="62"/>39.0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665<text:s text:c="6"/>23/11/2010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-<text:s text:c="37"/>28.700,00<text:s text:c="10"/>28.700,00</text:span></text:p>
      <text:p text:style-name="P1"><text:span text:style-name="T1"><text:s text:c="42"/>TOTAIS DO EMPENHO ----&gt;<text:s text:c="62"/>28.7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666<text:s text:c="6"/>23/11/2010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-<text:s text:c="37"/>14.800,00<text:s text:c="10"/>14.800,00</text:span></text:p>
      <text:p text:style-name="P1"><text:span text:style-name="T1"><text:s text:c="42"/>TOTAIS DO EMPENHO ----&gt;<text:s text:c="62"/>14.8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667<text:s text:c="6"/>23/11/2010 Dispensada<text:s text:c="26"/>DEBITO TARIFAS BANCARIAS<text:s text:c="49"/></text:span></text:p>
      <text:p text:style-name="P1"><text:span text:style-name="T1"><text:s text:c="51"/>1<text:s text:c="7"/>1<text:s text:c="4"/>BRASIL GLICEMIA-<text:s text:c="34"/>7,33<text:s text:c="15"/>7,33</text:span></text:p>
      <text:p text:style-name="P1"><text:span text:style-name="T1"><text:s text:c="51"/>2<text:s text:c="7"/>1<text:s text:c="4"/>BRASIL ICMS-<text:s text:c="37"/>85,50<text:s text:c="14"/>85,50</text:span></text:p>
      <text:p text:style-name="P1"><text:span text:style-name="T1"><text:s text:c="51"/>3<text:s text:c="7"/>1<text:s text:c="4"/>BRASIL FME-<text:s text:c="38"/>33,98<text:s text:c="14"/>33,98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26,81</text:span></text:p>
      <text:p text:style-name="P1"><text:span text:style-name="T1"><text:s text:c="5"/></text:span></text:p>
      <text:p text:style-name="P1"><text:span text:style-name="T1"><text:s text:c="4"/>000000212 - BANCO BRADESCO S/A</text:span></text:p>
      <text:p text:style-name="P1"><text:span text:style-name="T1"><text:s text:c="4"/>003668<text:s text:c="6"/>23/11/2010 Dispensada<text:s text:c="26"/>DEBITO TARIFAS BANCARIAS:<text:s text:c="48"/></text:span></text:p>
      <text:p text:style-name="P1"><text:span text:style-name="T1"><text:s text:c="51"/>1<text:s text:c="7"/>1<text:s text:c="4"/>BRADESCO PATRULHA-<text:s text:c="31"/>11,06<text:s text:c="14"/>11,06</text:span></text:p>
      <text:p text:style-name="P1"><text:span text:style-name="T1"><text:s text:c="51"/>2<text:s text:c="7"/>1<text:s text:c="4"/>BRADESCO ENERGIA-<text:s text:c="32"/>11,06<text:s text:c="14"/>11,06</text:span></text:p>
      <text:p text:style-name="P1"><text:span text:style-name="T1"><text:s text:c="51"/>3<text:s text:c="7"/>1<text:s text:c="4"/>BRADESCO ARRECADACAO-<text:s text:c="28"/>60,26<text:s text:c="14"/>60,26</text:span></text:p>
      <text:p text:style-name="P1"><text:span text:style-name="T1"><text:s text:c="51"/>4<text:s text:c="7"/>1<text:s text:c="4"/>BRADESCO FPM-<text:s text:c="35"/>314,96<text:s text:c="13"/>314,96</text:span></text:p>
      <text:p text:style-name="P1"><text:span text:style-name="T1"><text:s text:c="42"/>TOTAIS DO EMPENHO ----&gt;<text:s text:c="65"/>397,34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669<text:s text:c="6"/>23/11/2010 Dispensada<text:s text:c="26"/>DEBITO TARIFAS BANCARIAS:<text:s text:c="48"/></text:span></text:p>
      <text:p text:style-name="P1"><text:span text:style-name="T1"><text:s text:c="51"/>1<text:s text:c="7"/>1<text:s text:c="4"/>BANESPA FMS-<text:s text:c="36"/>119,10<text:s text:c="13"/>119,10</text:span></text:p>
      <text:p text:style-name="P1"><text:span text:style-name="T1"><text:s text:c="51"/>2<text:s text:c="7"/>1<text:s text:c="4"/>BANESPA IPVA-<text:s text:c="37"/>2,88<text:s text:c="15"/>2,88</text:span></text:p>
      <text:p text:style-name="P1"><text:span text:style-name="T1"><text:s text:c="51"/>3<text:s text:c="7"/>1<text:s text:c="4"/>BANESPA FMDCA-<text:s text:c="35"/>21,61<text:s text:c="14"/>21,61</text:span></text:p>
      <text:p text:style-name="P1"><text:span text:style-name="T1"><text:s text:c="51"/>4<text:s text:c="7"/>1<text:s text:c="4"/>BANESPA ICMS-<text:s text:c="36"/>55,00<text:s text:c="14"/>55,00</text:span></text:p>
      <text:p text:style-name="P1"><text:span text:style-name="T1"><text:s text:c="42"/>TOTAIS DO EMPENHO ----&gt;<text:s text:c="65"/>198,59</text:span></text:p>
      <text:p text:style-name="P1"><text:span text:style-name="T1"><text:s text:c="5"/></text:span></text:p>
      <text:p text:style-name="P1"><text:span text:style-name="T1"><text:s text:c="4"/>000000527 - BANCO DO ESTADO DE S. PAULO S/A</text:span></text:p>
      <text:p text:style-name="P1"><text:span text:style-name="T1"><text:s text:c="4"/>003670<text:s text:c="6"/>23/11/2010 Dispensada<text:s text:c="14"/>1<text:s text:c="7"/>1 PS BANESPA FMS<text:s text:c="37"/>119,10<text:s text:c="13"/>119,10</text:span></text:p>
      <text:p text:style-name="P1"><text:span text:style-name="T1"><text:s text:c="51"/>2<text:s text:c="7"/>1 PS BANESPA IPVA<text:s text:c="38"/>2,88<text:s text:c="15"/>2,88</text:span></text:p>
      <text:p text:style-name="P1"><text:span text:style-name="T1"><text:s text:c="51"/>3<text:s text:c="7"/>1 PS BANESPA FMDCA<text:s text:c="36"/>21,61<text:s text:c="14"/>21,61</text:span></text:p>
      <text:p text:style-name="P1"><text:span text:style-name="T1"><text:s text:c="51"/>4<text:s text:c="7"/>1 PS BANESPA ICMS<text:s text:c="37"/>55,00<text:s text:c="14"/>55,00</text:span></text:p>
      <text:p text:style-name="P1"><text:span text:style-name="T1"><text:s text:c="42"/>TOTAIS DO EMPENHO ----&gt;<text:s text:c="65"/>198,59</text:span></text:p>
      <text:p text:style-name="P1"><text:span text:style-name="T1"><text:s text:c="5"/></text:span></text:p>
      <text:p text:style-name="P1"><text:span text:style-name="T1"><text:s text:c="4"/>000006443 - LAR BATISTA DAS CRIANCAS</text:span></text:p>
      <text:p text:style-name="P1"><text:span text:style-name="T1"><text:s text:c="4"/>003671<text:s text:c="6"/>23/11/2010 Dispensada<text:s text:c="14"/>1<text:s text:c="7"/>1<text:s text:c="4"/>REFERENTE DESPESAS COM ABRIGAMENTO<text:s text:c="39"/></text:span></text:p>
      <text:p text:style-name="P1"><text:span text:style-name="T1"><text:s text:c="63"/>DE MENORES, CONFORME MANDADO DE<text:s text:c="42"/></text:span></text:p>
      <text:p text:style-name="P1"><text:span text:style-name="T1"><text:s text:c="63"/>ABRIGAMENTO REFERENTE AO PROCESSO<text:s text:c="40"/></text:span></text:p>
      <text:p text:style-name="P1"><text:span text:style-name="T1"><text:s text:c="63"/>108/2010-FORO DISTRITAL DE BASTOS-<text:s text:c="14"/>750,00<text:s text:c="13"/>750,00</text:span></text:p>
      <text:p text:style-name="P1"><text:span text:style-name="T1"><text:s text:c="42"/>TOTAIS DO EMPENHO ----&gt;<text:s text:c="65"/>750,00</text:span></text:p>
      <text:p text:style-name="P1"><text:span text:style-name="T1"><text:s text:c="5"/></text:span></text:p>
      <text:p text:style-name="P1"><text:span text:style-name="T1"><text:s text:c="4"/>000006495 - K WILK C ELETRONICOS LTDA</text:span></text:p>
      <text:p text:style-name="P1"><text:span text:style-name="T1"><text:s text:c="4"/>003672<text:s text:c="6"/>23/11/2010 Dispensada<text:s text:c="14"/>1<text:s text:c="7"/>1 UN TENDA 3X3 DESTINADA A ORNAMENTACAO<text:s text:c="39"/></text:span></text:p>
      <text:p text:style-name="P1"><text:span text:style-name="T1"><text:s text:c="63"/>DE NATAL DA PRACA SAO LUIS-<text:s text:c="21"/>326,90<text:s text:c="13"/>326,90</text:span></text:p>
      <text:p text:style-name="P1"><text:span text:style-name="T1"><text:s text:c="42"/>TOTAIS DO EMPENHO ----&gt;<text:s text:c="65"/>326,90</text:span></text:p>
      <text:p text:style-name="P1"><text:span text:style-name="T1"><text:s text:c="5"/></text:span></text:p>
      <text:p text:style-name="P1"><text:span text:style-name="T1"><text:s text:c="4"/>000006496 - PRUDENTAL COMERCIO DE PRODUTOS ORTODONTICOS E ODONTOLOGICOS</text:span></text:p>
      <text:p text:style-name="P1"><text:span text:style-name="T1"><text:s text:c="4"/>003673<text:s text:c="6"/>23/11/2010 Dispensada<text:s text:c="14"/>1<text:s text:c="7"/>1<text:s text:c="4"/>MATERIAIS ODONTOLOGICOS DIVERSOS<text:s text:c="41"/></text:span></text:p>
      <text:p text:style-name="P1"><text:span text:style-name="T1"><text:s text:c="63"/>DESTINADOS AO SETOR DE SAUDE-<text:s text:c="17"/>1.371,51<text:s text:c="11"/>1.371,51</text:span></text:p>
      <text:p text:style-name="P1"><text:span text:style-name="T1"><text:s text:c="42"/>TOTAIS DO EMPENHO ----&gt;<text:s text:c="63"/>1.371,51</text:span></text:p>
      <text:p text:style-name="P1"><text:span text:style-name="T1"><text:s text:c="5"/></text:span></text:p>
      <text:p text:style-name="P1"><text:span text:style-name="T1"><text:s text:c="4"/>000001734 - CENTRO AGRICOLA DE TUPA COM. E REP.LT</text:span></text:p>
      <text:p text:style-name="P1"><text:span text:style-name="T1"><text:s text:c="4"/>003674<text:s text:c="6"/>23/11/2010 Dispensada<text:s text:c="14"/>1<text:s text:c="7"/>7 LT LANNATE BR<text:s text:c="39"/>30,00<text:s text:c="13"/>210,00</text:span></text:p>
      <text:p text:style-name="P1"><text:span text:style-name="T1"><text:s text:c="63"/>DESTINADO A LIMPEZA DO TREVO<text:s text:c="45"/></text:span></text:p>
      <text:p text:style-name="P1"><text:span text:style-name="T1"><text:s text:c="63"/>MUNICIPAL DE IACRI-<text:s text:c="54"/></text:span></text:p>
      <text:p text:style-name="P1"><text:span text:style-name="T1"><text:s text:c="42"/>TOTAIS DO EMPENHO ----&gt;<text:s text:c="65"/>21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6497 - ORDEM DOS ADVOGADOS DO ESTADO DE SAO PAULO</text:span></text:p>
      <text:p text:style-name="P1"><text:span text:style-name="T1"><text:s text:c="4"/>003675<text:s text:c="6"/>23/11/2010 Dispensada<text:s text:c="14"/>1<text:s text:c="7"/>1 PS SERVICOS DE COPIAS DO PROCESSO<text:s text:c="43"/></text:span></text:p>
      <text:p text:style-name="P1"><text:span text:style-name="T1"><text:s text:c="63"/>279/2010, DA VARA DO TRABALHO DE<text:s text:c="41"/></text:span></text:p>
      <text:p text:style-name="P1"><text:span text:style-name="T1"><text:s text:c="63"/>TUPA-SP, DESTINADO A PREFEITURA<text:s text:c="42"/></text:span></text:p>
      <text:p text:style-name="P1"><text:span text:style-name="T1"><text:s text:c="63"/>MUNICIPAL DE IACRI-<text:s text:c="31"/>7,20<text:s text:c="15"/>7,20</text:span></text:p>
      <text:p text:style-name="P1"><text:span text:style-name="T1"><text:s text:c="42"/>TOTAIS DO EMPENHO ----&gt;<text:s text:c="67"/>7,20</text:span></text:p>
      <text:p text:style-name="P1"><text:span text:style-name="T1"><text:s text:c="5"/></text:span></text:p>
      <text:p text:style-name="P1"><text:span text:style-name="T1"><text:s text:c="4"/>000005723 - A.G.L. RODRIGUES-ME</text:span></text:p>
      <text:p text:style-name="P1"><text:span text:style-name="T1"><text:s text:c="4"/>003676<text:s text:c="6"/>23/11/2010 Dispensada<text:s text:c="14"/>1<text:s text:c="6"/>15 FD PAPEL TOALHA BRANCO C/ 1000 UN<text:s text:c="20"/>7,50<text:s text:c="13"/>112,50</text:span></text:p>
      <text:p text:style-name="P1"><text:span text:style-name="T1"><text:s text:c="51"/>2<text:s text:c="7"/>5 FD SACO DE LIXO 40 LTS 100 UN<text:s text:c="23"/>14,78<text:s text:c="14"/>73,9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86,40</text:span></text:p>
      <text:p text:style-name="P1"><text:span text:style-name="T1"><text:s text:c="5"/></text:span></text:p>
      <text:p text:style-name="P1"><text:span text:style-name="T1"><text:s text:c="4"/>000000713 - TUPA BOX - IND. E COMERCIO LTDA</text:span></text:p>
      <text:p text:style-name="P1"><text:span text:style-name="T1"><text:s text:c="4"/>003677<text:s text:c="6"/>23/11/2010 Dispensada<text:s text:c="14"/>1<text:s text:c="7"/>3 PC PERSIANA VERTICAL SEM BANDO TECIDO<text:s text:c="14"/>120,00<text:s text:c="13"/>360,00</text:span></text:p>
      <text:p text:style-name="P1"><text:span text:style-name="T1"><text:s text:c="63"/>DESTINADOS AO CENTRO DE FISIOTERA-<text:s text:c="39"/></text:span></text:p>
      <text:p text:style-name="P1"><text:span text:style-name="T1"><text:s text:c="63"/>PIA-<text:s text:c="69"/></text:span></text:p>
      <text:p text:style-name="P1"><text:span text:style-name="T1"><text:s text:c="42"/>TOTAIS DO EMPENHO ----&gt;<text:s text:c="65"/>360,00</text:span></text:p>
      <text:p text:style-name="P1"><text:span text:style-name="T1"><text:s text:c="5"/></text:span></text:p>
      <text:p text:style-name="P1"><text:span text:style-name="T1"><text:s text:c="4"/>000006461 - FABIANO DEZANI - ME</text:span></text:p>
      <text:p text:style-name="P1"><text:span text:style-name="T1"><text:s text:c="4"/>003678<text:s text:c="6"/>23/11/2010 Dispensada<text:s text:c="14"/>1<text:s text:c="7"/>1 PC KIT ATHENAS ARMARIO 8 PTS, DESTINA<text:s text:c="39"/></text:span></text:p>
      <text:p text:style-name="P1"><text:span text:style-name="T1"><text:s text:c="63"/>DOS AO POSTO PSF-<text:s text:c="31"/>300,00<text:s text:c="13"/>300,00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4"/>000006495 - K WILK C ELETRONICOS LTDA</text:span></text:p>
      <text:p text:style-name="P1"><text:span text:style-name="T1"><text:s text:c="4"/>003679<text:s text:c="6"/>23/11/2010 Dispensada<text:s text:c="14"/>1<text:s text:c="7"/>1<text:s text:c="4"/>COMPLEMENTO AO EMPENHO 3672/10-<text:s text:c="19"/>2,70<text:s text:c="15"/>2,70</text:span></text:p>
      <text:p text:style-name="P1"><text:span text:style-name="T1"><text:s text:c="42"/>TOTAIS DO EMPENHO ----&gt;<text:s text:c="67"/>2,70</text:span></text:p>
      <text:p text:style-name="P1"><text:span text:style-name="T1"><text:s text:c="5"/></text:span></text:p>
      <text:p text:style-name="P1"><text:span text:style-name="T1"><text:s text:c="4"/>000006333 - J. G. M. CONSTRUCAO, RESTAURACAO E REFORMA LTDA - ME</text:span></text:p>
      <text:p text:style-name="P1"><text:span text:style-name="T1"><text:s text:c="4"/>003680<text:s text:c="6"/>25/11/2010 Convite<text:s text:c="17"/>1<text:s text:c="7"/>1 PS RECUPERACAO DE PONTE DE MADEIRA<text:s text:c="42"/></text:span></text:p>
      <text:p text:style-name="P1"><text:span text:style-name="T1"><text:s text:c="63"/>PM-27, LOCALIZADA NA IAC-330-<text:s text:c="17"/>4.000,00<text:s text:c="11"/>4.000,00</text:span></text:p>
      <text:p text:style-name="P1"><text:span text:style-name="T1"><text:s text:c="51"/>2<text:s text:c="7"/>1 PS RECUPERACAO DE PONTE DE MADEIRA<text:s text:c="42"/></text:span></text:p>
      <text:p text:style-name="P1"><text:span text:style-name="T1"><text:s text:c="63"/>PM-36, LOCALIZADA NA IAC-433-<text:s text:c="17"/>3.500,00<text:s text:c="11"/>3.500,00</text:span></text:p>
      <text:p text:style-name="P1"><text:span text:style-name="T1"><text:s text:c="51"/>3<text:s text:c="7"/>1 PS EXECUCAO DE TUBULACAO NO LOCAL DA<text:s text:c="40"/></text:span></text:p>
      <text:p text:style-name="P1"><text:span text:style-name="T1"><text:s text:c="63"/>ANTIGA PM-26, LOCALIZADA NA<text:s text:c="46"/></text:span></text:p>
      <text:p text:style-name="P1"><text:span text:style-name="T1"><text:s text:c="63"/>IAC-330-<text:s text:c="38"/>1.500,00<text:s text:c="11"/>1.500,00</text:span></text:p>
      <text:p text:style-name="P1"><text:span text:style-name="T1"><text:s text:c="63"/>CONFORME LICITACAO 055/2010-CONVI-<text:s text:c="39"/></text:span></text:p>
      <text:p text:style-name="P1"><text:span text:style-name="T1"><text:s text:c="63"/>TE DE PRECOS<text:s text:c="61"/></text:span></text:p>
      <text:p text:style-name="P1"><text:span text:style-name="T1"><text:s text:c="42"/>TOTAIS DO EMPENHO ----&gt;<text:s text:c="63"/>9.000,00</text:span></text:p>
      <text:p text:style-name="P1"><text:span text:style-name="T1"><text:s text:c="5"/></text:span></text:p>
      <text:p text:style-name="P1"><text:span text:style-name="T1"><text:s text:c="4"/>000000149 - DEVANIR LARROZA - IACRI - EPP</text:span></text:p>
      <text:p text:style-name="P1"><text:span text:style-name="T1"><text:s text:c="4"/>003680/A<text:s text:c="4"/>25/11/2010 Dispensada<text:s text:c="14"/>1<text:s text:c="5"/>120 DZ OVOS TIPO GRANDE<text:s text:c="34"/>2,35<text:s text:c="13"/>282,00</text:span></text:p>
      <text:p text:style-name="P1"><text:span text:style-name="T1"><text:s text:c="51"/>2<text:s text:c="6"/>25 UN MELANCIA-<text:s text:c="40"/>10,00<text:s text:c="13"/>250,00</text:span></text:p>
      <text:p text:style-name="P1"><text:span text:style-name="T1"><text:s text:c="63"/>DESTINADO A MERENDA DAS ESCOLAS<text:s text:c="42"/></text:span></text:p>
      <text:p text:style-name="P1"><text:span text:style-name="T1"><text:s text:c="63"/>DE ENSINO FUNDAMENTAL DO MUNICIPIO<text:s text:c="39"/></text:span></text:p>
      <text:p text:style-name="P1"><text:span text:style-name="T1"><text:s text:c="42"/>TOTAIS DO EMPENHO ----&gt;<text:s text:c="65"/>532,00</text:span></text:p>
      <text:p text:style-name="P1"><text:span text:style-name="T1"><text:s text:c="5"/></text:span></text:p>
      <text:p text:style-name="P1"><text:span text:style-name="T1"><text:s text:c="4"/>000000149 - DEVANIR LARROZA - IACRI - EPP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680/B<text:s text:c="4"/>25/11/2010 Dispensada<text:s text:c="14"/>1<text:s text:c="7"/>1<text:s text:c="4"/>GENEROS ALIMENTICIOS DESTINADOS A<text:s text:c="40"/></text:span></text:p>
      <text:p text:style-name="P1"><text:span text:style-name="T1"><text:s text:c="63"/>MERENDA ESCOLAR DOS ALUNOS DO<text:s text:c="44"/></text:span></text:p>
      <text:p text:style-name="P1"><text:span text:style-name="T1"><text:s text:c="63"/>ENSINO MEDIO DO MUNICIPIO-<text:s text:c="22"/>973,80<text:s text:c="13"/>973,80</text:span></text:p>
      <text:p text:style-name="P1"><text:span text:style-name="T1"><text:s text:c="42"/>TOTAIS DO EMPENHO ----&gt;<text:s text:c="65"/>973,8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681<text:s text:c="6"/>25/11/2010 Dispensada<text:s text:c="14"/>1<text:s text:c="7"/>1<text:s text:c="4"/>DEBITO PASEP REPASSE FEX-<text:s text:c="24"/>14,03<text:s text:c="14"/>14,03</text:span></text:p>
      <text:p text:style-name="P1"><text:span text:style-name="T1"><text:s text:c="42"/>TOTAIS DO EMPENHO ----&gt;<text:s text:c="66"/>14,03</text:span></text:p>
      <text:p text:style-name="P1"><text:span text:style-name="T1"><text:s text:c="5"/></text:span></text:p>
      <text:p text:style-name="P1"><text:span text:style-name="T1"><text:s text:c="4"/>000000134 - VERONEZE &amp; VERONEZE LTDA - ME</text:span></text:p>
      <text:p text:style-name="P1"><text:span text:style-name="T1"><text:s text:c="4"/>003681/A<text:s text:c="4"/>25/11/2010 Dispensada<text:s text:c="14"/>1<text:s text:c="5"/>120 KG LINGUICA MISTA-<text:s text:c="35"/>9,00<text:s text:c="11"/>1.080,00</text:span></text:p>
      <text:p text:style-name="P1"><text:span text:style-name="T1"><text:s text:c="51"/>2<text:s text:c="5"/>115 KG CARNE SUINA S/ OSSO-<text:s text:c="30"/>8,00<text:s text:c="13"/>920,00</text:span></text:p>
      <text:p text:style-name="P1"><text:span text:style-name="T1"><text:s text:c="63"/>DESTINADO A MERENDA DAS ESCOLAS<text:s text:c="42"/></text:span></text:p>
      <text:p text:style-name="P1"><text:span text:style-name="T1"><text:s text:c="63"/>DE ENSINO FUNDAMENTAL DO MUNICIPIO<text:s text:c="39"/></text:span></text:p>
      <text:p text:style-name="P1"><text:span text:style-name="T1"><text:s text:c="42"/>TOTAIS DO EMPENHO ----&gt;<text:s text:c="63"/>2.000,00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3682<text:s text:c="6"/>25/11/2010 Dispensada<text:s text:c="14"/>1<text:s text:c="7"/>1<text:s text:c="4"/>RECOLHIEMENTO DE FUNDO DE GARANTIA<text:s text:c="39"/></text:span></text:p>
      <text:p text:style-name="P1"><text:span text:style-name="T1"><text:s text:c="63"/>COMPETENCIA 11/2010-<text:s text:c="28"/>444,91<text:s text:c="13"/>444,91</text:span></text:p>
      <text:p text:style-name="P1"><text:span text:style-name="T1"><text:s text:c="42"/>TOTAIS DO EMPENHO ----&gt;<text:s text:c="65"/>444,91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3682/A<text:s text:c="4"/>25/11/2010 Dispensada<text:s text:c="14"/>1<text:s text:c="6"/>45 KG LINGUICA TIPO TOSCANA DESTINADA A<text:s text:c="40"/></text:span></text:p>
      <text:p text:style-name="P1"><text:span text:style-name="T1"><text:s text:c="63"/>MERENDA DA ESCOLA DE ENSINO<text:s text:c="46"/></text:span></text:p>
      <text:p text:style-name="P1"><text:span text:style-name="T1"><text:s text:c="63"/>MEDIO DO MUNICIPIO-<text:s text:c="31"/>8,30<text:s text:c="13"/>373,50</text:span></text:p>
      <text:p text:style-name="P1"><text:span text:style-name="T1"><text:s text:c="42"/>TOTAIS DO EMPENHO ----&gt;<text:s text:c="65"/>373,50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3683<text:s text:c="6"/>25/11/2010 Dispensada<text:s text:c="14"/>1<text:s text:c="7"/>1<text:s text:c="4"/>RECOLHIMENTO DE FGTS, COMPETENCIA<text:s text:c="40"/></text:span></text:p>
      <text:p text:style-name="P1"><text:span text:style-name="T1"><text:s text:c="63"/>11/2010-<text:s text:c="40"/>426,04<text:s text:c="13"/>426,04</text:span></text:p>
      <text:p text:style-name="P1"><text:span text:style-name="T1"><text:s text:c="42"/>TOTAIS DO EMPENHO ----&gt;<text:s text:c="65"/>426,04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3684<text:s text:c="6"/>25/11/2010 Dispensada<text:s text:c="14"/>1<text:s text:c="7"/>1<text:s text:c="4"/>RECOLHIMENTO DE FGTS, COMPETENCIA<text:s text:c="40"/></text:span></text:p>
      <text:p text:style-name="P1"><text:span text:style-name="T1"><text:s text:c="63"/>11/2010-<text:s text:c="40"/>644,95<text:s text:c="13"/>644,95</text:span></text:p>
      <text:p text:style-name="P1"><text:span text:style-name="T1"><text:s text:c="42"/>TOTAIS DO EMPENHO ----&gt;<text:s text:c="65"/>644,95</text:span></text:p>
      <text:p text:style-name="P1"><text:span text:style-name="T1"><text:s text:c="5"/></text:span></text:p>
      <text:p text:style-name="P1"><text:span text:style-name="T1"><text:s text:c="4"/>000001858 - ANITA TOLENTINO DE LIMA NASCIMENTO-ME</text:span></text:p>
      <text:p text:style-name="P1"><text:span text:style-name="T1"><text:s text:c="4"/>003684/A<text:s text:c="4"/>25/11/2010 Dispensada<text:s text:c="14"/>1<text:s text:c="5"/>100 KG LINGUICA TIPO TOSCANA DESTINADA A<text:s text:c="40"/></text:span></text:p>
      <text:p text:style-name="P1"><text:span text:style-name="T1"><text:s text:c="63"/>MERENDA DAS ESCOLAS DE ENSINO<text:s text:c="44"/></text:span></text:p>
      <text:p text:style-name="P1"><text:span text:style-name="T1"><text:s text:c="63"/>FUNDAMENTAL DO MUNICIPIO-<text:s text:c="25"/>8,30<text:s text:c="13"/>830,00</text:span></text:p>
      <text:p text:style-name="P1"><text:span text:style-name="T1"><text:s text:c="42"/>TOTAIS DO EMPENHO ----&gt;<text:s text:c="65"/>83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685<text:s text:c="6"/>25/11/2010 Dispensada<text:s text:c="14"/>1<text:s text:c="7"/>1 PS SERVICOS DE PUBLICACAO DE PREGAO<text:s text:c="41"/></text:span></text:p>
      <text:p text:style-name="P1"><text:span text:style-name="T1"><text:s text:c="63"/>PRESENCIAL 07/2010-<text:s text:c="29"/>193,60<text:s text:c="13"/>193,60</text:span></text:p>
      <text:p text:style-name="P1"><text:span text:style-name="T1"><text:s text:c="42"/>TOTAIS DO EMPENHO ----&gt;<text:s text:c="65"/>193,6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900 - SUPERMERCADO YAMAGURO LTDA -ME</text:span></text:p>
      <text:p text:style-name="P1"><text:span text:style-name="T1"><text:s text:c="4"/>003685/A<text:s text:c="4"/>25/11/2010 Dispensada<text:s text:c="14"/>1<text:s text:c="5"/>100 CX LEITE INTEGRAL 1 LT DESTINADO A<text:s text:c="42"/></text:span></text:p>
      <text:p text:style-name="P1"><text:span text:style-name="T1"><text:s text:c="63"/>MERENDA DA ESCOLA DE ENSINO<text:s text:c="46"/></text:span></text:p>
      <text:p text:style-name="P1"><text:span text:style-name="T1"><text:s text:c="63"/>MEDIO DO MUNICIPIO-<text:s text:c="31"/>1,95<text:s text:c="13"/>195,00</text:span></text:p>
      <text:p text:style-name="P1"><text:span text:style-name="T1"><text:s text:c="42"/>TOTAIS DO EMPENHO ----&gt;<text:s text:c="65"/>195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686<text:s text:c="6"/>25/11/2010 Dispensada<text:s text:c="14"/>1<text:s text:c="7"/>1<text:s text:c="4"/>RECOLHIMENTO DE PASEP, COMPETENCIA<text:s text:c="39"/></text:span></text:p>
      <text:p text:style-name="P1"><text:span text:style-name="T1"><text:s text:c="63"/>11/2010-<text:s text:c="38"/>6.644,14<text:s text:c="11"/>6.644,14</text:span></text:p>
      <text:p text:style-name="P1"><text:span text:style-name="T1"><text:s text:c="42"/>TOTAIS DO EMPENHO ----&gt;<text:s text:c="63"/>6.644,14</text:span></text:p>
      <text:p text:style-name="P1"><text:span text:style-name="T1"><text:s text:c="5"/></text:span></text:p>
      <text:p text:style-name="P1"><text:span text:style-name="T1"><text:s text:c="4"/>000000900 - SUPERMERCADO YAMAGURO LTDA -ME</text:span></text:p>
      <text:p text:style-name="P1"><text:span text:style-name="T1"><text:s text:c="4"/>003686/A<text:s text:c="4"/>25/11/2010 Dispensada<text:s text:c="14"/>1<text:s text:c="5"/>350 CX LEITE INTEGRAL 1 LT DESTINADO A<text:s text:c="42"/></text:span></text:p>
      <text:p text:style-name="P1"><text:span text:style-name="T1"><text:s text:c="63"/>MERENDA DAS ESCOLAS DE ENSINO<text:s text:c="44"/></text:span></text:p>
      <text:p text:style-name="P1"><text:span text:style-name="T1"><text:s text:c="63"/>FUNDAMENTAL DO MUNICIPIO-<text:s text:c="25"/>1,95<text:s text:c="13"/>682,50</text:span></text:p>
      <text:p text:style-name="P1"><text:span text:style-name="T1"><text:s text:c="42"/>TOTAIS DO EMPENHO ----&gt;<text:s text:c="65"/>682,50</text:span></text:p>
      <text:p text:style-name="P1"><text:span text:style-name="T1"><text:s text:c="5"/></text:span></text:p>
      <text:p text:style-name="P1"><text:span text:style-name="T1"><text:s text:c="4"/>000006189 - ALINE AMERICO PEREIRA</text:span></text:p>
      <text:p text:style-name="P1"><text:span text:style-name="T1"><text:s text:c="4"/>003687<text:s text:c="6"/>25/11/2010 Dispensada<text:s text:c="14"/>1<text:s text:c="7"/>1 PS REFERENTE A SUBSTITUICAO EVENTUAL<text:s text:c="40"/></text:span></text:p>
      <text:p text:style-name="P1"><text:span text:style-name="T1"><text:s text:c="63"/>DE PROFESSORAS NA CRECHE MUNICI-<text:s text:c="41"/></text:span></text:p>
      <text:p text:style-name="P1"><text:span text:style-name="T1"><text:s text:c="63"/>PAL DE IACRI-<text:s text:c="35"/>190,20<text:s text:c="13"/>190,20</text:span></text:p>
      <text:p text:style-name="P1"><text:span text:style-name="T1"><text:s text:c="42"/>TOTAIS DO EMPENHO ----&gt;<text:s text:c="65"/>190,20</text:span></text:p>
      <text:p text:style-name="P1"><text:span text:style-name="T1"><text:s text:c="5"/></text:span></text:p>
      <text:p text:style-name="P1"><text:span text:style-name="T1"><text:s text:c="4"/>000002407 - IVETE DE BRITO GAIOTO IACRI ME</text:span></text:p>
      <text:p text:style-name="P1"><text:span text:style-name="T1"><text:s text:c="4"/>003687/A<text:s text:c="4"/>25/11/2010 Dispensada<text:s text:c="14"/>1<text:s text:c="4"/>1000 KG PAO TIPO CACHORRO QUENTE-<text:s text:c="25"/>0,40<text:s text:c="13"/>400,00</text:span></text:p>
      <text:p text:style-name="P1"><text:span text:style-name="T1"><text:s text:c="51"/>2<text:s text:c="6"/>20 KG MUSSARELA-<text:s text:c="39"/>15,00<text:s text:c="13"/>300,00</text:span></text:p>
      <text:p text:style-name="P1"><text:span text:style-name="T1"><text:s text:c="51"/>3<text:s text:c="6"/>70 KG APRESUNTADO-<text:s text:c="37"/>10,00<text:s text:c="13"/>700,00</text:span></text:p>
      <text:p text:style-name="P1"><text:span text:style-name="T1"><text:s text:c="63"/>DESTINADO A MERENDA DAS ESCOLAS<text:s text:c="42"/></text:span></text:p>
      <text:p text:style-name="P1"><text:span text:style-name="T1"><text:s text:c="63"/>DE ENSINO FUNDAMENTAL DO MUNICIPIO<text:s text:c="39"/></text:span></text:p>
      <text:p text:style-name="P1"><text:span text:style-name="T1"><text:s text:c="42"/>TOTAIS DO EMPENHO ----&gt;<text:s text:c="63"/>1.400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688<text:s text:c="6"/>25/11/2010 Dispensada<text:s text:c="14"/>1<text:s text:c="7"/>1 PS RECOLHIMENTO INSS-<text:s text:c="30"/>602,10<text:s text:c="13"/>602,10</text:span></text:p>
      <text:p text:style-name="P1"><text:span text:style-name="T1"><text:s text:c="42"/>TOTAIS DO EMPENHO ----&gt;<text:s text:c="65"/>602,10</text:span></text:p>
      <text:p text:style-name="P1"><text:span text:style-name="T1"><text:s text:c="5"/></text:span></text:p>
      <text:p text:style-name="P1"><text:span text:style-name="T1"><text:s text:c="4"/>000002822 - REGIANE ALVES DOS SANTOS</text:span></text:p>
      <text:p text:style-name="P1"><text:span text:style-name="T1"><text:s text:c="4"/>003689<text:s text:c="6"/>25/11/2010 Dispensada<text:s text:c="14"/>1<text:s text:c="7"/>1 PS REFERENTE A SUBSTITUICAO EVENTUAL<text:s text:c="40"/></text:span></text:p>
      <text:p text:style-name="P1"><text:span text:style-name="T1"><text:s text:c="63"/>DE PROFESSORAS NA CRECHE MUNICI-<text:s text:c="41"/></text:span></text:p>
      <text:p text:style-name="P1"><text:span text:style-name="T1"><text:s text:c="63"/>PAL DE IACRI-<text:s text:c="35"/>190,20<text:s text:c="13"/>190,20</text:span></text:p>
      <text:p text:style-name="P1"><text:span text:style-name="T1"><text:s text:c="42"/>TOTAIS DO EMPENHO ----&gt;<text:s text:c="65"/>190,20</text:span></text:p>
      <text:p text:style-name="P1"><text:span text:style-name="T1"><text:s text:c="5"/></text:span></text:p>
      <text:p text:style-name="P1"><text:span text:style-name="T1"><text:s text:c="4"/>000006189 - ALINE AMERICO PEREIRA</text:span></text:p>
      <text:p text:style-name="P1"><text:span text:style-name="T1"><text:s text:c="4"/>003690<text:s text:c="6"/>25/11/2010 Dispensada<text:s text:c="14"/>1<text:s text:c="7"/>1 PS REFERENTE A SUBSTITUICAO EVENTUAL<text:s text:c="40"/></text:span></text:p>
      <text:p text:style-name="P1"><text:span text:style-name="T1"><text:s text:c="63"/>DE PROFESSORAS DA EMEIEF-<text:s text:c="23"/>190,20<text:s text:c="13"/>190,20</text:span></text:p>
      <text:p text:style-name="P1"><text:span text:style-name="T1"><text:s text:c="42"/>TOTAIS DO EMPENHO ----&gt;<text:s text:c="65"/>190,20</text:span></text:p>
      <text:p text:style-name="P1"><text:span text:style-name="T1"><text:s text:c="5"/></text:span></text:p>
      <text:p text:style-name="P1"><text:span text:style-name="T1"><text:s text:c="4"/>000003113 - SILVIA CRISTINA GUIRALDELLI</text:span></text:p>
      <text:p text:style-name="P1"><text:span text:style-name="T1"><text:s text:c="4"/>003691<text:s text:c="6"/>25/11/2010 Dispensada<text:s text:c="14"/>1<text:s text:c="7"/>1 PS REFERENTE A SUBSTITUICAO EVENTUAL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 PROFESSORAS NA EMEIEF-<text:s text:c="23"/>304,32<text:s text:c="13"/>304,32</text:span></text:p>
      <text:p text:style-name="P1"><text:span text:style-name="T1"><text:s text:c="42"/>TOTAIS DO EMPENHO ----&gt;<text:s text:c="65"/>304,32</text:span></text:p>
      <text:p text:style-name="P1"><text:span text:style-name="T1"><text:s text:c="5"/></text:span></text:p>
      <text:p text:style-name="P1"><text:span text:style-name="T1"><text:s text:c="4"/>000000002 - EMPRESA BRAS.DE CORREIOS E TEL.IACRI</text:span></text:p>
      <text:p text:style-name="P1"><text:span text:style-name="T1"><text:s text:c="4"/>003692<text:s text:c="6"/>26/11/2010 Dispensada<text:s text:c="14"/>1<text:s text:c="7"/>1<text:s text:c="4"/>COMPLEMENTO AO EMPENHO 1568/10-<text:s text:c="17"/>118,76<text:s text:c="13"/>118,76</text:span></text:p>
      <text:p text:style-name="P1"><text:span text:style-name="T1"><text:s text:c="42"/>TOTAIS DO EMPENHO ----&gt;<text:s text:c="65"/>118,76</text:span></text:p>
      <text:p text:style-name="P1"><text:span text:style-name="T1"><text:s text:c="5"/></text:span></text:p>
      <text:p text:style-name="P1"><text:span text:style-name="T1"><text:s text:c="4"/>000000014 - FREIRE COM. DE CAMINHOES LTDA</text:span></text:p>
      <text:p text:style-name="P1"><text:span text:style-name="T1"><text:s text:c="4"/>003692/A<text:s text:c="4"/>26/11/2010 Dispensada<text:s text:c="14"/>1<text:s text:c="7"/>1 LT OLEO DO DIFERENCIAL 20 LITROS<text:s text:c="19"/>225,00<text:s text:c="13"/>225,00</text:span></text:p>
      <text:p text:style-name="P1"><text:span text:style-name="T1"><text:s text:c="63"/>DESTINADOS AO CAMINHAO VOLKSWAGEM<text:s text:c="40"/></text:span></text:p>
      <text:p text:style-name="P1"><text:span text:style-name="T1"><text:s text:c="63"/>PLACA DBA-2870-<text:s text:c="58"/></text:span></text:p>
      <text:p text:style-name="P1"><text:span text:style-name="T1"><text:s text:c="42"/>TOTAIS DO EMPENHO ----&gt;<text:s text:c="65"/>225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693<text:s text:c="6"/>29/11/2010 Dispensada<text:s text:c="14"/>1<text:s text:c="7"/>1<text:s text:c="4"/>RECOLHIMENTO INSS, COMPETENCIA<text:s text:c="43"/></text:span></text:p>
      <text:p text:style-name="P1"><text:span text:style-name="T1"><text:s text:c="63"/>11/2010-<text:s text:c="38"/>9.805,06<text:s text:c="11"/>9.805,06</text:span></text:p>
      <text:p text:style-name="P1"><text:span text:style-name="T1"><text:s text:c="42"/>TOTAIS DO EMPENHO ----&gt;<text:s text:c="63"/>9.805,06</text:span></text:p>
      <text:p text:style-name="P1"><text:span text:style-name="T1"><text:s text:c="5"/></text:span></text:p>
      <text:p text:style-name="P1"><text:span text:style-name="T1"><text:s text:c="4"/>000005730 - BECARI COM. DE PROD. E EQUIP. PARA LABORATORIOS LTDA-EPP</text:span></text:p>
      <text:p text:style-name="P1"><text:span text:style-name="T1"><text:s text:c="4"/>003693/A<text:s text:c="4"/>29/11/2010 Dispensada<text:s text:c="14"/>1<text:s text:c="7"/>1 PS FRETE DESTINADO AO TRANSPORTE DE<text:s text:c="41"/></text:span></text:p>
      <text:p text:style-name="P1"><text:span text:style-name="T1"><text:s text:c="63"/>MERCADORIAS NF. 000.000.625-<text:s text:c="21"/>18,00<text:s text:c="14"/>18,00</text:span></text:p>
      <text:p text:style-name="P1"><text:span text:style-name="T1"><text:s text:c="42"/>TOTAIS DO EMPENHO ----&gt;<text:s text:c="66"/>18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694<text:s text:c="6"/>29/11/2010 Dispensada<text:s text:c="14"/>1<text:s text:c="7"/>1<text:s text:c="4"/>RECOLHIMENTO INSS, COMPETENCIA<text:s text:c="43"/></text:span></text:p>
      <text:p text:style-name="P1"><text:span text:style-name="T1"><text:s text:c="63"/>11/2010-<text:s text:c="40"/>414,16<text:s text:c="13"/>414,16</text:span></text:p>
      <text:p text:style-name="P1"><text:span text:style-name="T1"><text:s text:c="42"/>TOTAIS DO EMPENHO ----&gt;<text:s text:c="65"/>414,16</text:span></text:p>
      <text:p text:style-name="P1"><text:span text:style-name="T1"><text:s text:c="5"/></text:span></text:p>
      <text:p text:style-name="P1"><text:span text:style-name="T1"><text:s text:c="4"/>000005730 - BECARI COM. DE PROD. E EQUIP. PARA LABORATORIOS LTDA-EPP</text:span></text:p>
      <text:p text:style-name="P1"><text:span text:style-name="T1"><text:s text:c="4"/>003694/A<text:s text:c="4"/>29/11/2010 Dispensada<text:s text:c="14"/>1<text:s text:c="7"/>1<text:s text:c="4"/>MATERIAIS LABORATORIAIS DIVERSOS<text:s text:c="41"/></text:span></text:p>
      <text:p text:style-name="P1"><text:span text:style-name="T1"><text:s text:c="63"/>DESTINADOS AO SETOR DE SAUDE-<text:s text:c="19"/>590,05<text:s text:c="13"/>590,05</text:span></text:p>
      <text:p text:style-name="P1"><text:span text:style-name="T1"><text:s text:c="42"/>TOTAIS DO EMPENHO ----&gt;<text:s text:c="65"/>590,05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695<text:s text:c="6"/>29/11/2010 Dispensada<text:s text:c="14"/>1<text:s text:c="7"/>1<text:s text:c="4"/>RECOLHIMENTO INSS, COMPETENCIA<text:s text:c="43"/></text:span></text:p>
      <text:p text:style-name="P1"><text:span text:style-name="T1"><text:s text:c="63"/>11/2010-<text:s text:c="38"/>5.176,05<text:s text:c="11"/>5.176,05</text:span></text:p>
      <text:p text:style-name="P1"><text:span text:style-name="T1"><text:s text:c="42"/>TOTAIS DO EMPENHO ----&gt;<text:s text:c="63"/>5.176,05</text:span></text:p>
      <text:p text:style-name="P1"><text:span text:style-name="T1"><text:s text:c="5"/></text:span></text:p>
      <text:p text:style-name="P1"><text:span text:style-name="T1"><text:s text:c="4"/>000005730 - BECARI COM. DE PROD. E EQUIP. PARA LABORATORIOS LTDA-EPP</text:span></text:p>
      <text:p text:style-name="P1"><text:span text:style-name="T1"><text:s text:c="4"/>003695/A<text:s text:c="4"/>29/11/2010 Dispensada<text:s text:c="14"/>1<text:s text:c="7"/>1<text:s text:c="4"/>MATERIAIS LABORATORIAIS DIVERSOS<text:s text:c="41"/></text:span></text:p>
      <text:p text:style-name="P1"><text:span text:style-name="T1"><text:s text:c="63"/>DESTINADOS AO SETOR DE SAUDE-<text:s text:c="19"/>210,00<text:s text:c="13"/>210,00</text:span></text:p>
      <text:p text:style-name="P1"><text:span text:style-name="T1"><text:s text:c="42"/>TOTAIS DO EMPENHO ----&gt;<text:s text:c="65"/>210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696<text:s text:c="6"/>29/11/2010 Dispensada<text:s text:c="14"/>1<text:s text:c="7"/>1<text:s text:c="4"/>RECOLHIMENTO INSS, COMPETENCIA<text:s text:c="43"/></text:span></text:p>
      <text:p text:style-name="P1"><text:span text:style-name="T1"><text:s text:c="63"/>11/2010-<text:s text:c="40"/>592,10<text:s text:c="13"/>592,10</text:span></text:p>
      <text:p text:style-name="P1"><text:span text:style-name="T1"><text:s text:c="42"/>TOTAIS DO EMPENHO ----&gt;<text:s text:c="65"/>592,1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514 - DECIO CAMARGO PROD. E EQUIP. LABOR. LTDA</text:span></text:p>
      <text:p text:style-name="P1"><text:span text:style-name="T1"><text:s text:c="4"/>003696/A<text:s text:c="4"/>29/11/2010 Dispensada<text:s text:c="14"/>1<text:s text:c="7"/>1<text:s text:c="4"/>MATERIAIS LABORATORIAIS DIVERSOS<text:s text:c="41"/></text:span></text:p>
      <text:p text:style-name="P1"><text:span text:style-name="T1"><text:s text:c="63"/>DESTINADOS AO SETOR DE SAUDE-<text:s text:c="19"/>210,00<text:s text:c="13"/>210,00</text:span></text:p>
      <text:p text:style-name="P1"><text:span text:style-name="T1"><text:s text:c="42"/>TOTAIS DO EMPENHO ----&gt;<text:s text:c="65"/>210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697<text:s text:c="6"/>29/11/2010 Dispensada<text:s text:c="14"/>1<text:s text:c="7"/>1<text:s text:c="4"/>RECOLHIMENTO INSS, COMPETENCIA<text:s text:c="43"/></text:span></text:p>
      <text:p text:style-name="P1"><text:span text:style-name="T1"><text:s text:c="63"/>11/2010-<text:s text:c="38"/>5.787,58<text:s text:c="11"/>5.787,58</text:span></text:p>
      <text:p text:style-name="P1"><text:span text:style-name="T1"><text:s text:c="42"/>TOTAIS DO EMPENHO ----&gt;<text:s text:c="63"/>5.787,58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698<text:s text:c="6"/>29/11/2010 Dispensada<text:s text:c="14"/>1<text:s text:c="7"/>1<text:s text:c="4"/>RECOLHIMENTO INSS, COMPETENCIA<text:s text:c="43"/></text:span></text:p>
      <text:p text:style-name="P1"><text:span text:style-name="T1"><text:s text:c="63"/>11/2010-<text:s text:c="37"/>27.176,95<text:s text:c="10"/>27.176,95</text:span></text:p>
      <text:p text:style-name="P1"><text:span text:style-name="T1"><text:s text:c="42"/>TOTAIS DO EMPENHO ----&gt;<text:s text:c="62"/>27.176,95</text:span></text:p>
      <text:p text:style-name="P1"><text:span text:style-name="T1"><text:s text:c="5"/></text:span></text:p>
      <text:p text:style-name="P1"><text:span text:style-name="T1"><text:s text:c="4"/>000002141 - TOLOMEI &amp; TOLOMEI S/C LTDA.</text:span></text:p>
      <text:p text:style-name="P1"><text:span text:style-name="T1"><text:s text:c="4"/>003699<text:s text:c="6"/>29/11/2010 Dispensada<text:s text:c="14"/>1<text:s text:c="7"/>3 PS ULTRASSON ABDOME TOTAL<text:s text:c="26"/>110,00<text:s text:c="13"/>330,00</text:span></text:p>
      <text:p text:style-name="P1"><text:span text:style-name="T1"><text:s text:c="51"/>2<text:s text:c="7"/>1 PS ULTRASSON OBSTETRICA<text:s text:c="29"/>70,00<text:s text:c="14"/>70,00</text:span></text:p>
      <text:p text:style-name="P1"><text:span text:style-name="T1"><text:s text:c="51"/>3<text:s text:c="7"/>1 PS ULTRASSON RENAL E TRATO URINARIO<text:s text:c="17"/>70,00<text:s text:c="14"/>70,00</text:span></text:p>
      <text:p text:style-name="P1"><text:span text:style-name="T1"><text:s text:c="63"/>DESTINADOS A PACIENTES DO MUNICI-<text:s text:c="40"/></text:span></text:p>
      <text:p text:style-name="P1"><text:span text:style-name="T1"><text:s text:c="63"/>PIO DE IACRI-<text:s text:c="60"/></text:span></text:p>
      <text:p text:style-name="P1"><text:span text:style-name="T1"><text:s text:c="42"/>TOTAIS DO EMPENHO ----&gt;<text:s text:c="65"/>470,0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3700<text:s text:c="6"/>29/11/2010 Dispensada<text:s text:c="14"/>1<text:s text:c="7"/>1 PS SERVICOS DE COPIAS XEROX DESTINA-<text:s text:c="40"/></text:span></text:p>
      <text:p text:style-name="P1"><text:span text:style-name="T1"><text:s text:c="63"/>DOS A PREFEITURA MUNICIPAL DE<text:s text:c="44"/></text:span></text:p>
      <text:p text:style-name="P1"><text:span text:style-name="T1"><text:s text:c="63"/>IACRI-<text:s text:c="42"/>117,80<text:s text:c="13"/>117,80</text:span></text:p>
      <text:p text:style-name="P1"><text:span text:style-name="T1"><text:s text:c="42"/>TOTAIS DO EMPENHO ----&gt;<text:s text:c="65"/>117,80</text:span></text:p>
      <text:p text:style-name="P1"><text:span text:style-name="T1"><text:s text:c="5"/></text:span></text:p>
      <text:p text:style-name="P1"><text:span text:style-name="T1"><text:s text:c="4"/>000006472 - TUPA DOBRAS COMERCIO E SERVICOS SIDERURGICOS LTDA-EPP</text:span></text:p>
      <text:p text:style-name="P1"><text:span text:style-name="T1"><text:s text:c="4"/>003700/A<text:s text:c="4"/>29/11/2010 Dispensada<text:s text:c="14"/>1<text:s text:c="7"/>3 UN EQUIPAMENTO BARRA-<text:s text:c="31"/>95,00<text:s text:c="13"/>285,00</text:span></text:p>
      <text:p text:style-name="P1"><text:span text:style-name="T1"><text:s text:c="51"/>2<text:s text:c="7"/>2 UN EQUIPAMENTO ABDOMINAL-<text:s text:c="26"/>110,00<text:s text:c="13"/>220,00</text:span></text:p>
      <text:p text:style-name="P1"><text:span text:style-name="T1"><text:s text:c="51"/>3<text:s text:c="7"/>1 UN TREPA-TREPA EM MADEIRA-<text:s text:c="25"/>215,00<text:s text:c="13"/>215,00</text:span></text:p>
      <text:p text:style-name="P1"><text:span text:style-name="T1"><text:s text:c="51"/>4<text:s text:c="7"/>3 UN LUMINARIA TIPO LANTERNA JAPONESA-<text:s text:c="15"/>350,00<text:s text:c="11"/>1.050,00</text:span></text:p>
      <text:p text:style-name="P1"><text:span text:style-name="T1"><text:s text:c="63"/>DESTINADO A CONSTRUCAO DE PRACAS<text:s text:c="41"/></text:span></text:p>
      <text:p text:style-name="P1"><text:span text:style-name="T1"><text:s text:c="63"/>ATRAVES DO CONVENIO SH 1111/05/08<text:s text:c="40"/></text:span></text:p>
      <text:p text:style-name="P1"><text:span text:style-name="T1"><text:s text:c="63"/>NO CONJUNTO HABITACIONAL IACRI G-<text:s text:c="40"/></text:span></text:p>
      <text:p text:style-name="P1"><text:span text:style-name="T1"><text:s text:c="42"/>TOTAIS DO EMPENHO ----&gt;<text:s text:c="63"/>1.770,0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3701<text:s text:c="6"/>29/11/2010 Dispensada<text:s text:c="14"/>1<text:s text:c="7"/>1 PS SERVICOS DE COPIAS XEROX DESTINA-<text:s text:c="40"/></text:span></text:p>
      <text:p text:style-name="P1"><text:span text:style-name="T1"><text:s text:c="63"/>DOS A CRECHE MUNICIPAL DE IACRI-<text:s text:c="17"/>26,40<text:s text:c="14"/>26,40</text:span></text:p>
      <text:p text:style-name="P1"><text:span text:style-name="T1"><text:s text:c="42"/>TOTAIS DO EMPENHO ----&gt;<text:s text:c="66"/>26,4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702<text:s text:c="6"/>29/11/2010 Dispensada<text:s text:c="14"/>1<text:s text:c="7"/>1 PS SERVICOS DE PUBLICACAO DE TOMADA<text:s text:c="41"/></text:span></text:p>
      <text:p text:style-name="P1"><text:span text:style-name="T1"><text:s text:c="63"/>DE PRECOS 005/10-<text:s text:c="31"/>138,28<text:s text:c="13"/>138,28</text:span></text:p>
      <text:p text:style-name="P1"><text:span text:style-name="T1"><text:s text:c="5"/></text:span></text:p>
      <text:p text:style-name="P1"><text:span text:style-name="T1"><text:s text:c="4"/>Prefeitura Municipal de Iacri<text:s text:c="120"/>Pagina: 3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38,28</text:span></text:p>
      <text:p text:style-name="P1"><text:span text:style-name="T1"><text:s text:c="5"/></text:span></text:p>
      <text:p text:style-name="P1"><text:span text:style-name="T1"><text:s text:c="4"/>000003570 - ELIAS PINTO-ME</text:span></text:p>
      <text:p text:style-name="P1"><text:span text:style-name="T1"><text:s text:c="4"/>003703<text:s text:c="6"/>29/11/2010 Dispensada<text:s text:c="14"/>1<text:s text:c="5"/>200 PS PODA ORNAMENTAL DE ARVORES DE<text:s text:c="44"/></text:span></text:p>
      <text:p text:style-name="P1"><text:span text:style-name="T1"><text:s text:c="63"/>RUAS, AVENIDAS E PRACAS DO MUNICI-<text:s text:c="39"/></text:span></text:p>
      <text:p text:style-name="P1"><text:span text:style-name="T1"><text:s text:c="63"/>PIO, CONFORME CONTRATO 109/2010-<text:s text:c="17"/>35,00<text:s text:c="11"/>7.000,00</text:span></text:p>
      <text:p text:style-name="P1"><text:span text:style-name="T1"><text:s text:c="42"/>TOTAIS DO EMPENHO ----&gt;<text:s text:c="63"/>7.000,00</text:span></text:p>
      <text:p text:style-name="P1"><text:span text:style-name="T1"><text:s text:c="5"/></text:span></text:p>
      <text:p text:style-name="P1"><text:span text:style-name="T1"><text:s text:c="4"/>000002775 - OSEIAS JOSE DE MORAES - ME</text:span></text:p>
      <text:p text:style-name="P1"><text:span text:style-name="T1"><text:s text:c="4"/>003704<text:s text:c="6"/>29/11/2010 Dispensada<text:s text:c="14"/>1<text:s text:c="7"/>2 FR IVOMEC 50ML DESTINADOS AO SETOR<text:s text:c="42"/></text:span></text:p>
      <text:p text:style-name="P1"><text:span text:style-name="T1"><text:s text:c="63"/>DE VILILANCIA DO MUNICIPIO-<text:s text:c="22"/>22,00<text:s text:c="14"/>44,00</text:span></text:p>
      <text:p text:style-name="P1"><text:span text:style-name="T1"><text:s text:c="42"/>TOTAIS DO EMPENHO ----&gt;<text:s text:c="66"/>44,00</text:span></text:p>
      <text:p text:style-name="P1"><text:span text:style-name="T1"><text:s text:c="5"/></text:span></text:p>
      <text:p text:style-name="P1"><text:span text:style-name="T1"><text:s text:c="4"/>000002548 - IMPERIAL COMERCIO DE PRODUTOS METALURGICOS LTDA-ME</text:span></text:p>
      <text:p text:style-name="P1"><text:span text:style-name="T1"><text:s text:c="4"/>003705<text:s text:c="6"/>29/11/2010 Dispensada<text:s text:c="14"/>1<text:s text:c="6"/>70 PC TUBOS METALICOS 100X100X2500<text:s text:c="45"/></text:span></text:p>
      <text:p text:style-name="P1"><text:span text:style-name="T1"><text:s text:c="63"/>DESTINADO A REFORMA DO ALAMBRADO<text:s text:c="41"/></text:span></text:p>
      <text:p text:style-name="P1"><text:span text:style-name="T1"><text:s text:c="63"/>DA EMEIEF-<text:s text:c="39"/>59,00<text:s text:c="11"/>4.130,00</text:span></text:p>
      <text:p text:style-name="P1"><text:span text:style-name="T1"><text:s text:c="42"/>TOTAIS DO EMPENHO ----&gt;<text:s text:c="63"/>4.130,00</text:span></text:p>
      <text:p text:style-name="P1"><text:span text:style-name="T1"><text:s text:c="5"/></text:span></text:p>
      <text:p text:style-name="P1"><text:span text:style-name="T1"><text:s text:c="4"/>000001372 - CONS.INT.P/TRAT.E DISP.LIXO(COTRALIX)</text:span></text:p>
      <text:p text:style-name="P1"><text:span text:style-name="T1"><text:s text:c="4"/>003706<text:s text:c="6"/>29/11/2010 Dispensada<text:s text:c="14"/>1<text:s text:c="7"/>1<text:s text:c="4"/>REFERENTE REPASSE AO COTRALIX PARA<text:s text:c="39"/></text:span></text:p>
      <text:p text:style-name="P1"><text:span text:style-name="T1"><text:s text:c="63"/>CUSTEIO DE DESPESAS NO TRATAMENTO<text:s text:c="40"/></text:span></text:p>
      <text:p text:style-name="P1"><text:span text:style-name="T1"><text:s text:c="63"/>E DISPOSICAO FINAL DO LIXO NO MES<text:s text:c="40"/></text:span></text:p>
      <text:p text:style-name="P1"><text:span text:style-name="T1"><text:s text:c="63"/>DE DEZEMBRO/2010-<text:s text:c="29"/>4.590,30<text:s text:c="11"/>4.590,30</text:span></text:p>
      <text:p text:style-name="P1"><text:span text:style-name="T1"><text:s text:c="42"/>TOTAIS DO EMPENHO ----&gt;<text:s text:c="63"/>4.590,30</text:span></text:p>
      <text:p text:style-name="P1"><text:span text:style-name="T1"><text:s text:c="5"/></text:span></text:p>
      <text:p text:style-name="P1"><text:span text:style-name="T1"><text:s text:c="4"/>000002039 - NOROMAK VEICULOS LTDA</text:span></text:p>
      <text:p text:style-name="P1"><text:span text:style-name="T1"><text:s text:c="4"/>003707<text:s text:c="6"/>30/11/2010 Pregao<text:s text:c="18"/>1<text:s text:c="7"/>1 UN AQUISICAO DE UM VEICULO ZERO<text:s text:c="45"/></text:span></text:p>
      <text:p text:style-name="P1"><text:span text:style-name="T1"><text:s text:c="63"/>QUILOMETRO TIPO VAN, ANO/MODELO<text:s text:c="42"/></text:span></text:p>
      <text:p text:style-name="P1"><text:span text:style-name="T1"><text:s text:c="63"/>2010/2011, DIESEL CAPACIDADE DE 15<text:s text:c="39"/></text:span></text:p>
      <text:p text:style-name="P1"><text:span text:style-name="T1"><text:s text:c="63"/>PASSAGEIROS E MAIS O MOTORISTA,<text:s text:c="42"/></text:span></text:p>
      <text:p text:style-name="P1"><text:span text:style-name="T1"><text:s text:c="63"/>DA MARCA PEUGEOT, MODELO BOXER<text:s text:c="43"/></text:span></text:p>
      <text:p text:style-name="P1"><text:span text:style-name="T1"><text:s text:c="63"/>350LH 16L 2.3, DESTINADO AO SETOR<text:s text:c="40"/></text:span></text:p>
      <text:p text:style-name="P1"><text:span text:style-name="T1"><text:s text:c="63"/>DE ATENCAO BASICA EM SAUDE DO<text:s text:c="44"/></text:span></text:p>
      <text:p text:style-name="P1"><text:span text:style-name="T1"><text:s text:c="63"/>MUNICIPIO, CONFORME PEDIDO DE EM-<text:s text:c="40"/></text:span></text:p>
      <text:p text:style-name="P1"><text:span text:style-name="T1"><text:s text:c="63"/>PENHO 319/2010, LICITACAO 07/2010-<text:s text:c="39"/></text:span></text:p>
      <text:p text:style-name="P1"><text:span text:style-name="T1"><text:s text:c="63"/>PREGAO PRESENCIAL, CONTRATO<text:s text:c="46"/></text:span></text:p>
      <text:p text:style-name="P1"><text:span text:style-name="T1"><text:s text:c="63"/>108/2010-<text:s text:c="36"/>94.300,00<text:s text:c="10"/>94.300,00</text:span></text:p>
      <text:p text:style-name="P1"><text:span text:style-name="T1"><text:s text:c="42"/>TOTAIS DO EMPENHO ----&gt;<text:s text:c="62"/>94.300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3708<text:s text:c="6"/>30/11/2010 Dispensada<text:s text:c="14"/>1<text:s text:c="7"/>5 BL BLOCOS DE ITBI DESTINADOS AO SETOR<text:s text:c="15"/>19,00<text:s text:c="14"/>95,00</text:span></text:p>
      <text:p text:style-name="P1"><text:span text:style-name="T1"><text:s text:c="63"/>DE TRIBUTACAO-<text:s text:c="59"/></text:span></text:p>
      <text:p text:style-name="P1"><text:span text:style-name="T1"><text:s text:c="42"/>TOTAIS DO EMPENHO ----&gt;<text:s text:c="66"/>95,00</text:span></text:p>
      <text:p text:style-name="P1"><text:span text:style-name="T1"><text:s text:c="5"/></text:span></text:p>
      <text:p text:style-name="P1"><text:span text:style-name="T1"><text:s text:c="4"/>000001942 - OFIC. DE REGIS. CIVIL E TABELIA DE NOTAS</text:span></text:p>
      <text:p text:style-name="P1"><text:span text:style-name="T1"><text:s text:c="4"/>003709<text:s text:c="6"/>30/11/2010 Dispensada<text:s text:c="14"/>1<text:s text:c="7"/>1 PS SERVICOS DE COPIA XEROX E COPIA DE<text:s text:c="39"/></text:span></text:p>
      <text:p text:style-name="P1"><text:span text:style-name="T1"><text:s text:c="63"/>DOCUMENTO ARQUIVADO-<text:s text:c="30"/>6,00<text:s text:c="15"/>6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10 a 30/11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7"/>6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710<text:s text:c="6"/>30/11/2010 Dispensada<text:s text:c="14"/>1<text:s text:c="7"/>1 PS PUBLICACAO REFERENTE TP 04/2010-<text:s text:c="16"/>110,63<text:s text:c="13"/>110,63</text:span></text:p>
      <text:p text:style-name="P1"><text:span text:style-name="T1"><text:s text:c="42"/>TOTAIS DO EMPENHO ----&gt;<text:s text:c="65"/>110,63</text:span></text:p>
      <text:p text:style-name="P1"><text:span text:style-name="T1"><text:s text:c="5"/></text:span></text:p>
      <text:p text:style-name="P1"><text:span text:style-name="T1"><text:s text:c="4"/>000002169 - CIMPAG-CONS. INTERM. DE PATR. AGRICOLAS</text:span></text:p>
      <text:p text:style-name="P1"><text:span text:style-name="T1"><text:s text:c="4"/>003711<text:s text:c="6"/>30/11/2010 Dispensada<text:s text:c="14"/>1<text:s text:c="7"/>1<text:s text:c="4"/>DEBITO CIMPAG/PRO ESTRADA SOBRE<text:s text:c="42"/></text:span></text:p>
      <text:p text:style-name="P1"><text:span text:style-name="T1"><text:s text:c="63"/>REPASSE ICMS-<text:s text:c="33"/>1.101,20<text:s text:c="11"/>1.101,20</text:span></text:p>
      <text:p text:style-name="P1"><text:span text:style-name="T1"><text:s text:c="42"/>TOTAIS DO EMPENHO ----&gt;<text:s text:c="63"/>1.101,20</text:span></text:p>
      <text:p text:style-name="P1"><text:span text:style-name="T1"><text:s text:c="5"/></text:span></text:p>
      <text:p text:style-name="P1"><text:span text:style-name="T1"><text:s text:c="4"/>000006466 - DIEGO LUCAS DE OLIVEIRA</text:span></text:p>
      <text:p text:style-name="P1"><text:span text:style-name="T1"><text:s text:c="4"/>003712<text:s text:c="6"/>30/11/2010 Dispensada<text:s text:c="14"/>1<text:s text:c="7"/>1 UN MAQUINA CASEIRA ZIG/ZAG/RETA MARCA<text:s text:c="39"/></text:span></text:p>
      <text:p text:style-name="P1"><text:span text:style-name="T1"><text:s text:c="63"/>SINGER COM GABINETE, PEDALEIRA E<text:s text:c="41"/></text:span></text:p>
      <text:p text:style-name="P1"><text:span text:style-name="T1"><text:s text:c="63"/>ACESSORIOS DESTINADA A EXECUCAO<text:s text:c="42"/></text:span></text:p>
      <text:p text:style-name="P1"><text:span text:style-name="T1"><text:s text:c="63"/>DE BORDADOS E COSTURA, PARA ATEN-<text:s text:c="40"/></text:span></text:p>
      <text:p text:style-name="P1"><text:span text:style-name="T1"><text:s text:c="63"/>DER O PROJETO CRIANDO OPORTUNIDA-<text:s text:c="40"/></text:span></text:p>
      <text:p text:style-name="P1"><text:span text:style-name="T1"><text:s text:c="63"/>DES, CONVENIO FUSSESP 243/2010-<text:s text:c="17"/>800,00<text:s text:c="13"/>800,00</text:span></text:p>
      <text:p text:style-name="P1"><text:span text:style-name="T1"><text:s text:c="42"/>TOTAIS DO EMPENHO ----&gt;<text:s text:c="65"/>800,00</text:span></text:p>
      <text:p text:style-name="P1"><text:span text:style-name="T1"><text:s text:c="5"/></text:span></text:p>
      <text:p text:style-name="P1"><text:span text:style-name="T1"><text:s text:c="4"/>000002751 - FRANCINETE DOS SANTOS VIEIRA</text:span></text:p>
      <text:p text:style-name="P1"><text:span text:style-name="T1"><text:s text:c="4"/>003713<text:s text:c="6"/>30/11/2010 Dispensada<text:s text:c="14"/>1<text:s text:c="7"/>1<text:s text:c="4"/>SUBSTITUICOES EVENTUAIS DE ADI NA<text:s text:c="40"/></text:span></text:p>
      <text:p text:style-name="P1"><text:span text:style-name="T1"><text:s text:c="63"/>CRECHE MUNICIPAL-<text:s text:c="31"/>798,84<text:s text:c="13"/>798,84</text:span></text:p>
      <text:p text:style-name="P1"><text:span text:style-name="T1"><text:s text:c="42"/>TOTAIS DO EMPENHO ----&gt;<text:s text:c="65"/>798,84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2"/>TOTAL DO PERIODO -----&gt;<text:s text:c="61"/>687.222,65</text:span></text:p>
      <text:p text:style-name="P1"><text:span text:style-name="T1"><text:s text:c="5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