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Abril de 2010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4<text:s text:c="5"/>%<text:s text:c="4"/>ATE MES 04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eita Tributária<text:s text:c="25"/>475.415,01<text:s text:c="4"/>121.060,76<text:s text:c="2"/>12,5<text:s text:c="4"/>181.174,87<text:s text:c="3"/>5,0</text:span></text:p>
      <text:p text:style-name="P1"><text:span text:style-name="T1"><text:s text:c="4"/>Receita De Contribuições<text:s text:c="19"/>165.375,00<text:s text:c="5"/>20.887,54<text:s text:c="3"/>2,2<text:s text:c="5"/>65.375,59<text:s text:c="3"/>1,8</text:span></text:p>
      <text:p text:style-name="P1"><text:span text:style-name="T1"><text:s text:c="4"/>Receita Patrimonial<text:s text:c="24"/>159.993,75<text:s text:c="6"/>9.844,04<text:s text:c="3"/>1,0<text:s text:c="5"/>33.653,00<text:s text:c="3"/>0,9</text:span></text:p>
      <text:p text:style-name="P1"><text:span text:style-name="T1"><text:s text:c="4"/>Receita De Serviços<text:s text:c="26"/>4.410,00<text:s text:c="8"/>387,70<text:s text:c="3"/>0,0<text:s text:c="6"/>1.653,64<text:s text:c="3"/>0,0</text:span></text:p>
      <text:p text:style-name="P1"><text:span text:style-name="T1"><text:s text:c="4"/>Transferências Correntes<text:s text:c="16"/>10.515.513,99<text:s text:c="4"/>843.771,74<text:s text:c="2"/>87,1<text:s text:c="2"/>3.581.245,14<text:s text:c="2"/>99,3</text:span></text:p>
      <text:p text:style-name="P1"><text:span text:style-name="T1"><text:s text:c="4"/>Outras Receitas Correntes<text:s text:c="18"/>113.471,40<text:s text:c="6"/>9.500,62<text:s text:c="3"/>1,0<text:s text:c="5"/>47.120,91<text:s text:c="3"/>1,3</text:span></text:p>
      <text:p text:style-name="P1"><text:span text:style-name="T1"><text:s text:c="4"/>® Outras Deduções<text:s text:c="23"/>-1.725.549,00<text:s text:c="3"/>-134.636,82 -13,9<text:s text:c="3"/>-570.865,88 -15,8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294.194,85<text:s text:c="5"/>98.200,00<text:s text:c="2"/>10,1<text:s text:c="4"/>268.200,00<text:s text:c="3"/>7,4</text:span></text:p>
      <text:p text:style-name="P1"><text:span text:style-name="T1"><text:s text:c="5"/></text:span></text:p>
      <text:p text:style-name="P1"><text:span text:style-name="T1"><text:s text:c="4"/>TOTAL....................:<text:s text:c="14"/>10.002.825,00<text:s text:c="4"/>969.015,58 100,0<text:s text:c="2"/>3.607.557,27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4<text:s text:c="5"/>%<text:s text:c="4"/>ATE MES 04<text:s text:c="5"/>%<text:s text:c="4"/>NO MES 04<text:s text:c="5"/>%<text:s text:c="4"/>ATE MES 04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3.540.141,35<text:s text:c="4"/>299.284,15<text:s text:c="2"/>37,9<text:s text:c="2"/>1.202.613,43<text:s text:c="2"/>35,2<text:s text:c="3"/>299.076,59<text:s text:c="2"/>32,9<text:s text:c="2"/>1.152.586,36<text:s text:c="2"/>35,1</text:span></text:p>
      <text:p text:style-name="P1"><text:span text:style-name="T1"><text:s text:c="4"/>Outras Despesas Correntes<text:s text:c="16"/>5.575.591,30<text:s text:c="4"/>470.260,02<text:s text:c="2"/>59,5<text:s text:c="2"/>1.469.138,17<text:s text:c="2"/>43,0<text:s text:c="3"/>442.116,73<text:s text:c="2"/>48,6<text:s text:c="2"/>1.413.053,60<text:s text:c="2"/>43,0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30"/>809.817,35<text:s text:c="5"/>15.588,01<text:s text:c="3"/>2,0<text:s text:c="4"/>716.808,86<text:s text:c="2"/>21,0<text:s text:c="3"/>161.612,39<text:s text:c="2"/>17,8<text:s text:c="4"/>689.608,39<text:s text:c="2"/>21,0</text:span></text:p>
      <text:p text:style-name="P1"><text:span text:style-name="T1"><text:s text:c="4"/>Amortização / Refinanciamento Da Dív<text:s text:c="8"/>88.000,00<text:s text:c="6"/>4.910,98<text:s text:c="3"/>0,6<text:s text:c="5"/>28.606,52<text:s text:c="3"/>0,8<text:s text:c="5"/>7.213,69<text:s text:c="3"/>0,8<text:s text:c="5"/>28.606,52<text:s text:c="3"/>0,9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1"/>66.45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0.080.000,00<text:s text:c="4"/>790.043,16 100,0<text:s text:c="2"/>3.417.166,98 100,0<text:s text:c="3"/>910.019,40 100,0<text:s text:c="2"/>3.283.854,87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