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de 2010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01<text:s text:c="5"/>%<text:s text:c="4"/>ATE MES 01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Receita Tributária<text:s text:c="25"/>475.415,01<text:s text:c="6"/>9.203,21<text:s text:c="3"/>1,1<text:s text:c="6"/>9.203,21<text:s text:c="3"/>1,1</text:span></text:p>
      <text:p text:style-name="P1"><text:span text:style-name="T1"><text:s text:c="4"/>Receita De Contribuições<text:s text:c="19"/>165.375,00<text:s text:c="5"/>15.046,37<text:s text:c="3"/>1,8<text:s text:c="5"/>15.046,37<text:s text:c="3"/>1,8</text:span></text:p>
      <text:p text:style-name="P1"><text:span text:style-name="T1"><text:s text:c="4"/>Receita Patrimonial<text:s text:c="24"/>159.993,75<text:s text:c="6"/>5.561,29<text:s text:c="3"/>0,7<text:s text:c="6"/>5.561,29<text:s text:c="3"/>0,7</text:span></text:p>
      <text:p text:style-name="P1"><text:span text:style-name="T1"><text:s text:c="4"/>Receita De Serviços<text:s text:c="26"/>4.410,00<text:s text:c="8"/>509,52<text:s text:c="3"/>0,1<text:s text:c="8"/>509,52<text:s text:c="3"/>0,1</text:span></text:p>
      <text:p text:style-name="P1"><text:span text:style-name="T1"><text:s text:c="4"/>Transferências Correntes<text:s text:c="16"/>10.515.513,99<text:s text:c="4"/>950.426,97 111,7<text:s text:c="4"/>950.426,97 111,7</text:span></text:p>
      <text:p text:style-name="P1"><text:span text:style-name="T1"><text:s text:c="4"/>Outras Receitas Correntes<text:s text:c="18"/>113.471,40<text:s text:c="5"/>17.720,31<text:s text:c="3"/>2,1<text:s text:c="5"/>17.720,31<text:s text:c="3"/>2,1</text:span></text:p>
      <text:p text:style-name="P1"><text:span text:style-name="T1"><text:s text:c="4"/>® Outras Deduções<text:s text:c="23"/>-1.725.549,00<text:s text:c="3"/>-147.639,41 -17,4<text:s text:c="3"/>-147.639,41 -17,4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Transferências De Capital<text:s text:c="18"/>294.194,85<text:s text:c="10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0.002.825,00<text:s text:c="4"/>850.828,26 100,0<text:s text:c="4"/>850.828,26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01<text:s text:c="5"/>%<text:s text:c="4"/>ATE MES 01<text:s text:c="5"/>%<text:s text:c="4"/>NO MES 01<text:s text:c="5"/>%<text:s text:c="4"/>ATE MES 01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oal E Encargos Sociais<text:s text:c="15"/>3.540.141,35<text:s text:c="4"/>306.602,14<text:s text:c="2"/>22,1<text:s text:c="4"/>306.602,14<text:s text:c="2"/>49,3<text:s text:c="3"/>256.242,56<text:s text:c="2"/>47,1<text:s text:c="4"/>256.242,56<text:s text:c="2"/>47,1</text:span></text:p>
      <text:p text:style-name="P1"><text:span text:style-name="T1"><text:s text:c="4"/>Outras Despesas Correntes<text:s text:c="16"/>5.575.591,30<text:s text:c="4"/>596.460,57<text:s text:c="2"/>43,1<text:s text:c="4"/>303.930,62<text:s text:c="2"/>48,9<text:s text:c="3"/>278.161,82<text:s text:c="2"/>51,1<text:s text:c="4"/>278.161,82<text:s text:c="2"/>51,1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estimentos<text:s text:c="30"/>809.817,35<text:s text:c="4"/>474.863,00<text:s text:c="2"/>34,3<text:s text:c="6"/>3.863,00<text:s text:c="3"/>0,6<text:s text:c="5"/>2.976,00<text:s text:c="3"/>0,5<text:s text:c="6"/>2.976,00<text:s text:c="3"/>0,5</text:span></text:p>
      <text:p text:style-name="P1"><text:span text:style-name="T1"><text:s text:c="4"/>Amortização / Refinanciamento Da Dív<text:s text:c="8"/>88.000,00<text:s text:c="6"/>7.095,96<text:s text:c="3"/>0,5<text:s text:c="6"/>7.095,96<text:s text:c="3"/>1,1<text:s text:c="5"/>7.095,96<text:s text:c="3"/>1,3<text:s text:c="6"/>7.095,96<text:s text:c="3"/>1,3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ência<text:s text:c="21"/>66.45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0.080.000,00<text:s text:c="2"/>1.385.021,67 100,0<text:s text:c="4"/>621.491,72 100,0<text:s text:c="3"/>544.476,34 100,0<text:s text:c="4"/>544.476,34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