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Janeiro de 2010</text:span></text:p>
      <text:p text:style-name="P1"><text:span text:style-name="T1"><text:s text:c="84"/>- Conforme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4.31.000<text:s text:c="5"/>Retido Nas Fontes - Trabalho<text:s text:c="30"/>3.644,91<text:s text:c="7"/>3.644,91</text:span></text:p>
      <text:p text:style-name="P1"><text:span text:style-name="T1"><text:s text:c="24"/>1112.08.00.000<text:s text:c="5"/>I.Trans.Inter/Vivos-B.Imov.D.Reais Imov.<text:s text:c="18"/>2.826,21<text:s text:c="7"/>2.826,21</text:span></text:p>
      <text:p text:style-name="P1"><text:span text:style-name="T1"><text:s text:c="24"/>1113.05.00.000<text:s text:c="5"/>Imposto Sobre Serv. De Qualquer Natureza<text:s text:c="18"/>1.038,23<text:s text:c="7"/>1.038,23</text:span></text:p>
      <text:p text:style-name="P1"><text:span text:style-name="T1"><text:s text:c="24"/>1121.25.00.000<text:s text:c="5"/>Tx.Lic.P/Fun.Est.Comer/Ind/Prest.Serv.<text:s text:c="22"/>887,06<text:s text:c="9"/>887,06</text:span></text:p>
      <text:p text:style-name="P1"><text:span text:style-name="T1"><text:s text:c="24"/>1121.25.00.100<text:s text:c="5"/>Taxa de Licenca para Localizacao<text:s text:c="29"/>11,89<text:s text:c="10"/>11,89</text:span></text:p>
      <text:p text:style-name="P1"><text:span text:style-name="T1"><text:s text:c="24"/>1121.26.00.000<text:s text:c="5"/>Taxa De Publicidade Comercial<text:s text:c="31"/>162,19<text:s text:c="9"/>162,19</text:span></text:p>
      <text:p text:style-name="P1"><text:span text:style-name="T1"><text:s text:c="24"/>1122.12.00.000<text:s text:c="5"/>Emolumentos E Custas Processuais Admin.<text:s text:c="21"/>632,72<text:s text:c="9"/>632,72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2"/>9.203,21<text:s text:c="7"/>9.203,21</text:span></text:p>
      <text:p text:style-name="P1"><text:span text:style-name="T1"><text:s text:c="5"/></text:span></text:p>
      <text:p text:style-name="P1"><text:span text:style-name="T1"><text:s text:c="24"/>1220.29.00.000<text:s text:c="5"/>Contrib.<text:s text:c="2"/>P/ Custeio Serv. Ilum. Pub.<text:s text:c="20"/>15.046,37<text:s text:c="6"/>15.046,37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5.046,37<text:s text:c="6"/>15.046,37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1"/>64,67<text:s text:c="10"/>64,67</text:span></text:p>
      <text:p text:style-name="P1"><text:span text:style-name="T1"><text:s text:c="24"/>1325.01.03.000<text:s text:c="5"/>Rec.Rem.Dep.Banc.R.Vinc.</text:span><text:span text:style-name="T2">– Fundo De Saude<text:s text:c="20"/>678,15<text:s text:c="9"/>678,15</text:span></text:p>
      <text:p text:style-name="P1"><text:span text:style-name="T2"><text:s text:c="24"/>1325.01.09.000<text:s text:c="5"/>Rec.Rem.Dep.Banc.R.Vinc.–(Cide)<text:s text:c="30"/>74,85<text:s text:c="10"/>74,85</text:span></text:p>
      <text:p text:style-name="P1"><text:span text:style-name="T2"><text:s text:c="24"/>1325.01.10.010<text:s text:c="5"/>Juros do IGDBF<text:s text:c="47"/>41,85<text:s text:c="10"/>41,85</text:span></text:p>
      <text:p text:style-name="P1"><text:span text:style-name="T2"><text:s text:c="24"/>1325.01.99.000<text:s text:c="5"/>Receita.Rem.Dep.Banc.Recur.Vinc.<text:s text:c="26"/>1.840,88<text:s text:c="7"/>1.840,88</text:span></text:p>
      <text:p text:style-name="P1"><text:span text:style-name="T2"><text:s text:c="24"/>1325.02.99.000<text:s text:c="5"/>Remun. De Outr. Depos. Recur. N Vincul.<text:s text:c="22"/>34,28<text:s text:c="10"/>34,28</text:span></text:p>
      <text:p text:style-name="P1"><text:span text:style-name="T2"><text:s text:c="24"/>1333.99.00.000<text:s text:c="5"/>Out.Rec.Concs.Perms.–dir.Uso B.Publicos<text:s text:c="21"/>561,61<text:s text:c="9"/>561,61</text:span></text:p>
      <text:p text:style-name="P1"><text:span text:style-name="T2"><text:s text:c="24"/>1390.00.00.000<text:s text:c="5"/>Outras Receitas Patrimoniais<text:s text:c="30"/>2.265,00<text:s text:c="7"/>2.265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5.561,29<text:s text:c="7"/>5.561,29</text:span></text:p>
      <text:p text:style-name="P1"><text:span text:style-name="T2"><text:s text:c="5"/></text:span></text:p>
      <text:p text:style-name="P1"><text:span text:style-name="T2"><text:s text:c="24"/>1600.46.00.000<text:s text:c="5"/>Servicos De Cemiterio<text:s text:c="39"/>509,52<text:s text:c="9"/>509,5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509,52<text:s text:c="9"/>509,52</text:span></text:p>
      <text:p text:style-name="P1"><text:span text:style-name="T2"><text:s text:c="5"/></text:span></text:p>
      <text:p text:style-name="P1"><text:span text:style-name="T2"><text:s text:c="24"/>1721.01.02.000<text:s text:c="5"/>Cota-Parte Fundo De Partic. Dos Munic.<text:s text:c="18"/>321.635,13<text:s text:c="5"/>321.635,13</text:span></text:p>
      <text:p text:style-name="P1"><text:span text:style-name="T2"><text:s text:c="24"/>1721.01.05.000<text:s text:c="5"/>Cota-Parte Imp.Sob. A Propr.Territ.Rural<text:s text:c="18"/>2.782,46<text:s text:c="7"/>2.782,46</text:span></text:p>
      <text:p text:style-name="P1"><text:span text:style-name="T2"><text:s text:c="24"/>1721.22.30.000<text:s text:c="5"/>Cp.Royalties-C.F.Pe/P.Petr.-Lei.7.990/89<text:s text:c="21"/>14,20<text:s text:c="10"/>14,20</text:span></text:p>
      <text:p text:style-name="P1"><text:span text:style-name="T2"><text:s text:c="24"/>1721.22.70.000<text:s text:c="5"/>Cota-Parte Do Fundo Espec. Do Petr.-Fep<text:s text:c="19"/>4.256,79<text:s text:c="7"/>4.256,79</text:span></text:p>
      <text:p text:style-name="P1"><text:span text:style-name="T2"><text:s text:c="24"/>1721.33.00.100<text:s text:c="5"/>Piso de Atencao Basica Fixo(PAB FIXO)<text:s text:c="20"/>10.312,50<text:s text:c="6"/>10.312,50</text:span></text:p>
      <text:p text:style-name="P1"><text:span text:style-name="T2"><text:s text:c="24"/>1721.33.00.310<text:s text:c="5"/>Programa de Saude da Familia(PSF)<text:s text:c="24"/>12.800,00<text:s text:c="6"/>12.800,00</text:span></text:p>
      <text:p text:style-name="P1"><text:span text:style-name="T2"><text:s text:c="24"/>1721.33.00.320<text:s text:c="5"/>PACS Agentes Comunitario da Saude<text:s text:c="25"/>7.161,00<text:s text:c="7"/>7.161,00</text:span></text:p>
      <text:p text:style-name="P1"><text:span text:style-name="T2"><text:s text:c="24"/>1721.33.00.330<text:s text:c="5"/>Epidemiologia e Controle de Doencas<text:s text:c="23"/>2.916,44<text:s text:c="7"/>2.916,44</text:span></text:p>
      <text:p text:style-name="P1"><text:span text:style-name="T2"><text:s text:c="24"/>1721.33.00.340<text:s text:c="5"/>Farmacia Basica<text:s text:c="43"/>1.140,65<text:s text:c="7"/>1.140,65</text:span></text:p>
      <text:p text:style-name="P1"><text:span text:style-name="T2"><text:s text:c="24"/>1721.33.00.350<text:s text:c="5"/>Compensacao de Especificidades Regionais<text:s text:c="18"/>9.057,18<text:s text:c="7"/>9.057,18</text:span></text:p>
      <text:p text:style-name="P1"><text:span text:style-name="T2"><text:s text:c="24"/>1721.33.00.360<text:s text:c="5"/>Vigilancia Sanitaria<text:s text:c="40"/>717,45<text:s text:c="9"/>717,45</text:span></text:p>
      <text:p text:style-name="P1"><text:span text:style-name="T2"><text:s text:c="24"/>1721.33.00.370<text:s text:c="5"/>Saude Bucal<text:s text:c="47"/>2.000,00<text:s text:c="7"/>2.000,00</text:span></text:p>
      <text:p text:style-name="P1"><text:span text:style-name="T2"><text:s text:c="24"/>1721.33.00.500<text:s text:c="5"/>Media e Alta Complexidade(MAC G Plena)<text:s text:c="19"/>28.078,01<text:s text:c="6"/>28.078,01</text:span></text:p>
      <text:p text:style-name="P1"><text:span text:style-name="T2"><text:s text:c="24"/>1721.34.00.010<text:s text:c="5"/>Transferencias do IGDBF<text:s text:c="35"/>1.226,48<text:s text:c="7"/>1.226,48</text:span></text:p>
      <text:p text:style-name="P1"><text:span text:style-name="T2"><text:s text:c="24"/>1721.34.00.020<text:s text:c="5"/>Piso de Atencao de Media Comp/Idosos<text:s text:c="22"/>5.842,40<text:s text:c="7"/>5.842,40</text:span></text:p>
      <text:p text:style-name="P1"><text:span text:style-name="T2"><text:s text:c="24"/>1721.35.01.000<text:s text:c="5"/>Transferencias Do Salario-Educacao<text:s text:c="24"/>4.073,12<text:s text:c="7"/>4.073,12</text:span></text:p>
      <text:p text:style-name="P1"><text:span text:style-name="T2"><text:s text:c="24"/>1721.36.00.000<text:s text:c="5"/>Transf. Financ.Icms-Desoner.-L.C.N.87/96<text:s text:c="18"/>2.204,40<text:s text:c="7"/>2.204,40</text:span></text:p>
      <text:p text:style-name="P1"><text:span text:style-name="T2"><text:s text:c="24"/>1721.99.00.010<text:s text:c="5"/>FEX-Fomento para Exportacoes<text:s text:c="29"/>51.472,34<text:s text:c="6"/>51.472,34</text:span></text:p>
      <text:p text:style-name="P1"><text:span text:style-name="T2"><text:s text:c="24"/>1722.01.01.000<text:s text:c="5"/>Cota-Parte Do Icms<text:s text:c="38"/>299.431,46<text:s text:c="5"/>299.431,46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aneir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2.01.02.000<text:s text:c="5"/>Cota-Parte Do Ipva<text:s text:c="38"/>109.449,97<text:s text:c="5"/>109.449,97</text:span></text:p>
      <text:p text:style-name="P1"><text:span text:style-name="T2"><text:s text:c="24"/>1722.01.04.000<text:s text:c="5"/>Cota-Parte Do Ipi Sobre Exportacao<text:s text:c="24"/>2.694,19<text:s text:c="7"/>2.694,19</text:span></text:p>
      <text:p text:style-name="P1"><text:span text:style-name="T2"><text:s text:c="24"/>1722.01.13.000<text:s text:c="5"/>Cota-Parte Da Contrib. Interv. Dom.Econ.<text:s text:c="18"/>8.144,93<text:s text:c="7"/>8.144,93</text:span></text:p>
      <text:p text:style-name="P1"><text:span text:style-name="T2"><text:s text:c="24"/>1722.99.00.400<text:s text:c="5"/>Transf. FEAS-Prot. Social Basica<text:s text:c="26"/>7.443,75<text:s text:c="7"/>7.443,75</text:span></text:p>
      <text:p text:style-name="P1"><text:span text:style-name="T2"><text:s text:c="24"/>1724.01.00.000<text:s text:c="5"/>Transf.Man/Desenv.Educ. Basica - Fundeb<text:s text:c="18"/>55.572,12<text:s text:c="6"/>55.572,1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950.426,97<text:s text:c="5"/>950.426,97</text:span></text:p>
      <text:p text:style-name="P1"><text:span text:style-name="T2"><text:s text:c="5"/></text:span></text:p>
      <text:p text:style-name="P1"><text:span text:style-name="T2"><text:s text:c="24"/>1913.11.00.000<text:s text:c="5"/>Mul/Jur.Mora-Div.At. Sobre Iptu<text:s text:c="27"/>2.154,77<text:s text:c="7"/>2.154,77</text:span></text:p>
      <text:p text:style-name="P1"><text:span text:style-name="T2"><text:s text:c="24"/>1913.99.00.000<text:s text:c="5"/>Mult.E Jur.De Mora Div. At. De Out.Trib.<text:s text:c="21"/>11,62<text:s text:c="10"/>11,62</text:span></text:p>
      <text:p text:style-name="P1"><text:span text:style-name="T2"><text:s text:c="24"/>1922.10.00.000<text:s text:c="5"/>Comp.Fin.Reg. Geral/Prop.Prev.Serv.-Rpps<text:s text:c="18"/>4.972,93<text:s text:c="7"/>4.972,93</text:span></text:p>
      <text:p text:style-name="P1"><text:span text:style-name="T2"><text:s text:c="24"/>1922.99.00.000<text:s text:c="5"/>Outras Restituicoes<text:s text:c="42"/>24,50<text:s text:c="10"/>24,50</text:span></text:p>
      <text:p text:style-name="P1"><text:span text:style-name="T2"><text:s text:c="24"/>1931.11.00.000<text:s text:c="5"/>Rec.Div.Ativa. Sobre - Iptu<text:s text:c="31"/>5.812,09<text:s text:c="7"/>5.812,09</text:span></text:p>
      <text:p text:style-name="P1"><text:span text:style-name="T2"><text:s text:c="24"/>1931.99.01.000<text:s text:c="5"/>Rec. Da Div. Ativa De Outro Trib.-Princ.<text:s text:c="18"/>3.167,42<text:s text:c="7"/>3.167,42</text:span></text:p>
      <text:p text:style-name="P1"><text:span text:style-name="T2"><text:s text:c="24"/>1990.99.00.000<text:s text:c="5"/>Outras Receitas<text:s text:c="43"/>1.576,98<text:s text:c="7"/>1.576,98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7.720,31<text:s text:c="6"/>17.720,31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998.467,67<text:s text:c="5"/>998.467,67</text:span></text:p>
      <text:p text:style-name="P1"><text:span text:style-name="T2"><text:s text:c="5"/></text:span></text:p>
      <text:p text:style-name="P1"><text:span text:style-name="T2"><text:s text:c="24"/>9510.00.00.010<text:s text:c="5"/>DEDUCAO FUNDEB FPM<text:s text:c="39"/>64.326,99<text:s text:c="6"/>64.326,99</text:span></text:p>
      <text:p text:style-name="P1"><text:span text:style-name="T2"><text:s text:c="24"/>9510.00.00.020<text:s text:c="5"/>DEDUCAO FUNDEB ICMS<text:s text:c="38"/>59.886,28<text:s text:c="6"/>59.886,28</text:span></text:p>
      <text:p text:style-name="P1"><text:span text:style-name="T2"><text:s text:c="24"/>9510.00.00.030<text:s text:c="5"/>DEDUCAO FUNDEB IPI<text:s text:c="42"/>538,82<text:s text:c="9"/>538,82</text:span></text:p>
      <text:p text:style-name="P1"><text:span text:style-name="T2"><text:s text:c="24"/>9510.00.00.040<text:s text:c="5"/>DEDUCAO FUNDEB LC 87/96<text:s text:c="37"/>440,88<text:s text:c="9"/>440,88</text:span></text:p>
      <text:p text:style-name="P1"><text:span text:style-name="T2"><text:s text:c="24"/>9510.00.00.050<text:s text:c="5"/>DEDUCAO FUNDEB IPVA<text:s text:c="38"/>21.889,98<text:s text:c="6"/>21.889,98</text:span></text:p>
      <text:p text:style-name="P1"><text:span text:style-name="T2"><text:s text:c="24"/>9510.00.00.060<text:s text:c="5"/>DEDUCAO FUNDEB ITR<text:s text:c="42"/>556,46<text:s text:c="9"/>556,46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47.639,41<text:s text:c="4"/>-147.639,41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47.639,41<text:s text:c="4"/>-147.639,41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850.828,26<text:s text:c="5"/>850.828,26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