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4"/>Prefeitura Municipal de Iacri<text:s text:c="121"/>Pagina: 1</text:span></text:p>
      <text:p text:style-name="P1"><text:span text:style-name="T1"><text:s text:c="4"/>CNPJ: 45.547.395/0001-85</text:span></text:p>
      <text:p text:style-name="P1"><text:span text:style-name="T1"><text:s text:c="84"/>DEMONSTRATIVO DA RECEITA</text:span></text:p>
      <text:p text:style-name="P1"><text:span text:style-name="T1"><text:s text:c="84"/>Julho de 2010</text:span></text:p>
      <text:p text:style-name="P1"><text:span text:style-name="T1"><text:s text:c="84"/>- Conforme Artigo 162 da Constituicao<text:s text:c="2"/>Federal -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24"/>-- CODIGO --<text:s text:c="6"/>---------- DESCRICAO ----------<text:s text:c="22"/>----VALOR----<text:s text:c="2"/>-VALOR ANUAL-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24"/>1112.02.00.000<text:s text:c="5"/>Imp. Sobre A Prop. Pred. E Territ. Urb.<text:s text:c="19"/>2.133,04<text:s text:c="5"/>103.034,89</text:span></text:p>
      <text:p text:style-name="P1"><text:span text:style-name="T1"><text:s text:c="24"/>1112.04.31.000<text:s text:c="5"/>Retido Nas Fontes - Trabalho<text:s text:c="30"/>3.493,31<text:s text:c="6"/>21.904,09</text:span></text:p>
      <text:p text:style-name="P1"><text:span text:style-name="T1"><text:s text:c="24"/>1112.04.34.000<text:s text:c="5"/>Retido Nas Fontes - Outros Rendimentos<text:s text:c="23"/>88,72<text:s text:c="9"/>641,65</text:span></text:p>
      <text:p text:style-name="P1"><text:span text:style-name="T1"><text:s text:c="24"/>1112.08.00.000<text:s text:c="5"/>I.Trans.Inter/Vivos-B.Imov.D.Reais Imov.<text:s text:c="18"/>6.482,25<text:s text:c="6"/>50.875,30</text:span></text:p>
      <text:p text:style-name="P1"><text:span text:style-name="T1"><text:s text:c="24"/>1113.05.00.000<text:s text:c="5"/>Imposto Sobre Serv. De Qualquer Natureza<text:s text:c="18"/>4.593,33<text:s text:c="6"/>38.299,53</text:span></text:p>
      <text:p text:style-name="P1"><text:span text:style-name="T1"><text:s text:c="24"/>1121.17.00.000<text:s text:c="5"/>Taxa De Fiscalizacao De Vigil. Sanitaria<text:s text:c="22"/>0,00<text:s text:c="9"/>102,75</text:span></text:p>
      <text:p text:style-name="P1"><text:span text:style-name="T1"><text:s text:c="24"/>1121.25.00.000<text:s text:c="5"/>Tx.Lic.P/Fun.Est.Comer/Ind/Prest.Serv.<text:s text:c="22"/>166,49<text:s text:c="7"/>8.007,58</text:span></text:p>
      <text:p text:style-name="P1"><text:span text:style-name="T1"><text:s text:c="24"/>1121.25.00.100<text:s text:c="5"/>Taxa de Licenca para Localizacao<text:s text:c="28"/>114,18<text:s text:c="9"/>492,38</text:span></text:p>
      <text:p text:style-name="P1"><text:span text:style-name="T1"><text:s text:c="24"/>1121.26.00.000<text:s text:c="5"/>Taxa De Publicidade Comercial<text:s text:c="32"/>37,09<text:s text:c="7"/>1.489,10</text:span></text:p>
      <text:p text:style-name="P1"><text:span text:style-name="T1"><text:s text:c="24"/>1121.99.00.000<text:s text:c="5"/>Outr. Tx Pelo Exerc. De Poder De Policia<text:s text:c="22"/>0,00<text:s text:c="9"/>184,34</text:span></text:p>
      <text:p text:style-name="P1"><text:span text:style-name="T1"><text:s text:c="24"/>1122.12.00.000<text:s text:c="5"/>Emolumentos E Custas Processuais Admin.<text:s text:c="21"/>483,99<text:s text:c="7"/>8.031,57</text:span></text:p>
      <text:p text:style-name="P1"><text:span text:style-name="T1"><text:s text:c="24"/>1122.90.00.000<text:s text:c="5"/>Taxa De Limpeza Publica<text:s text:c="37"/>823,82<text:s text:c="6"/>33.064,54</text:span></text:p>
      <text:p text:style-name="P1"><text:span text:style-name="T1"><text:s text:c="5"/></text:span></text:p>
      <text:p text:style-name="P1"><text:span text:style-name="T1"><text:s text:c="24"/>T O T A L ---------------------------------&gt;<text:s text:c="31"/>18.416,22<text:s text:c="6"/>18.416,22</text:span></text:p>
      <text:p text:style-name="P1"><text:span text:style-name="T1"><text:s text:c="5"/></text:span></text:p>
      <text:p text:style-name="P1"><text:span text:style-name="T1"><text:s text:c="24"/>1220.29.00.000<text:s text:c="5"/>Contrib.<text:s text:c="2"/>P/ Custeio Serv. Ilum. Pub.<text:s text:c="23"/>380,28<text:s text:c="6"/>98.237,24</text:span></text:p>
      <text:p text:style-name="P1"><text:span text:style-name="T1"><text:s text:c="5"/></text:span></text:p>
      <text:p text:style-name="P1"><text:span text:style-name="T1"><text:s text:c="24"/>T O T A L ---------------------------------&gt;<text:s text:c="34"/>380,28<text:s text:c="9"/>380,28</text:span></text:p>
      <text:p text:style-name="P1"><text:span text:style-name="T1"><text:s text:c="5"/></text:span></text:p>
      <text:p text:style-name="P1"><text:span text:style-name="T1"><text:s text:c="24"/>1322.00.00.000<text:s text:c="5"/>Dividendos<text:s text:c="51"/>77,37<text:s text:c="9"/>695,77</text:span></text:p>
      <text:p text:style-name="P1"><text:span text:style-name="T1"><text:s text:c="24"/>1325.01.03.000<text:s text:c="5"/>Rec.Rem.Dep.Banc.R.Vinc.</text:span><text:span text:style-name="T2">– Fundo De Saude<text:s text:c="20"/>776,18<text:s text:c="7"/>4.079,42</text:span></text:p>
      <text:p text:style-name="P1"><text:span text:style-name="T2"><text:s text:c="24"/>1325.01.05.000<text:s text:c="5"/>Rec.Rem.Dep.Banc.R.Vinc.–man/Des.Ens.Mde<text:s text:c="18"/>1.067,42<text:s text:c="7"/>3.631,51</text:span></text:p>
      <text:p text:style-name="P1"><text:span text:style-name="T2"><text:s text:c="24"/>1325.01.09.000<text:s text:c="5"/>Rec.Rem.Dep.Banc.R.Vinc.–(Cide)<text:s text:c="29"/>201,37<text:s text:c="9"/>845,87</text:span></text:p>
      <text:p text:style-name="P1"><text:span text:style-name="T2"><text:s text:c="24"/>1325.01.10.010<text:s text:c="5"/>Juros do IGDBF<text:s text:c="47"/>55,89<text:s text:c="9"/>271,44</text:span></text:p>
      <text:p text:style-name="P1"><text:span text:style-name="T2"><text:s text:c="24"/>1325.01.99.000<text:s text:c="5"/>Receita.Rem.Dep.Banc.Recur.Vinc.<text:s text:c="26"/>2.967,93<text:s text:c="6"/>15.239,37</text:span></text:p>
      <text:p text:style-name="P1"><text:span text:style-name="T2"><text:s text:c="24"/>1325.02.99.000<text:s text:c="5"/>Remun. De Outr. Depos. Recur. N Vincul.<text:s text:c="19"/>4.286,52<text:s text:c="6"/>18.852,57</text:span></text:p>
      <text:p text:style-name="P1"><text:span text:style-name="T2"><text:s text:c="24"/>1333.99.00.000<text:s text:c="5"/>Out.Rec.Concs.Perms.–dir.Uso B.Publicos<text:s text:c="21"/>585,11<text:s text:c="7"/>3.487,16</text:span></text:p>
      <text:p text:style-name="P1"><text:span text:style-name="T2"><text:s text:c="24"/>1390.00.00.000<text:s text:c="5"/>Outras Receitas Patrimoniais<text:s text:c="30"/>1.759,08<text:s text:c="6"/>15.422,94</text:span></text:p>
      <text:p text:style-name="P1"><text:span text:style-name="T2"><text:s text:c="5"/></text:span></text:p>
      <text:p text:style-name="P1"><text:span text:style-name="T2"><text:s text:c="24"/>T O T A L ---------------------------------&gt;<text:s text:c="31"/>11.776,87<text:s text:c="6"/>11.776,87</text:span></text:p>
      <text:p text:style-name="P1"><text:span text:style-name="T2"><text:s text:c="5"/></text:span></text:p>
      <text:p text:style-name="P1"><text:span text:style-name="T2"><text:s text:c="24"/>1600.46.00.000<text:s text:c="5"/>Servicos De Cemiterio<text:s text:c="39"/>851,56<text:s text:c="7"/>3.969,25</text:span></text:p>
      <text:p text:style-name="P1"><text:span text:style-name="T2"><text:s text:c="5"/></text:span></text:p>
      <text:p text:style-name="P1"><text:span text:style-name="T2"><text:s text:c="24"/>T O T A L ---------------------------------&gt;<text:s text:c="34"/>851,56<text:s text:c="9"/>851,56</text:span></text:p>
      <text:p text:style-name="P1"><text:span text:style-name="T2"><text:s text:c="5"/></text:span></text:p>
      <text:p text:style-name="P1"><text:span text:style-name="T2"><text:s text:c="24"/>1721.01.02.000<text:s text:c="5"/>Cota-Parte Fundo De Partic. Dos Munic.<text:s text:c="18"/>274.626,67<text:s text:c="3"/>2.433.985,13</text:span></text:p>
      <text:p text:style-name="P1"><text:span text:style-name="T2"><text:s text:c="24"/>1721.01.05.000<text:s text:c="5"/>Cota-Parte Imp.Sob. A Propr.Territ.Rural<text:s text:c="22"/>0,00<text:s text:c="7"/>2.899,67</text:span></text:p>
      <text:p text:style-name="P1"><text:span text:style-name="T2"><text:s text:c="24"/>1721.22.30.000<text:s text:c="5"/>Cp.Royalties-C.F.Pe/P.Petr.-Lei.7.990/89<text:s text:c="20"/>105,29<text:s text:c="9"/>315,64</text:span></text:p>
      <text:p text:style-name="P1"><text:span text:style-name="T2"><text:s text:c="24"/>1721.22.70.000<text:s text:c="5"/>Cota-Parte Do Fundo Espec. Do Petr.-Fep<text:s text:c="19"/>4.793,00<text:s text:c="6"/>31.584,92</text:span></text:p>
      <text:p text:style-name="P1"><text:span text:style-name="T2"><text:s text:c="24"/>1721.33.00.100<text:s text:c="5"/>Piso de Atencao Basica Fixo(PAB FIXO)<text:s text:c="20"/>20.625,00<text:s text:c="6"/>72.187,50</text:span></text:p>
      <text:p text:style-name="P1"><text:span text:style-name="T2"><text:s text:c="24"/>1721.33.00.310<text:s text:c="5"/>Programa de Saude da Familia(PSF)<text:s text:c="24"/>25.600,00<text:s text:c="6"/>89.600,00</text:span></text:p>
      <text:p text:style-name="P1"><text:span text:style-name="T2"><text:s text:c="24"/>1721.33.00.320<text:s text:c="5"/>PACS Agentes Comunitario da Saude<text:s text:c="25"/>7.161,00<text:s text:c="6"/>50.127,00</text:span></text:p>
      <text:p text:style-name="P1"><text:span text:style-name="T2"><text:s text:c="24"/>1721.33.00.330<text:s text:c="5"/>Epidemiologia e Controle de Doencas<text:s text:c="27"/>0,00<text:s text:c="7"/>8.080,16</text:span></text:p>
      <text:p text:style-name="P1"><text:span text:style-name="T2"><text:s text:c="24"/>1721.33.00.340<text:s text:c="5"/>Farmacia Basica<text:s text:c="43"/>2.035,04<text:s text:c="6"/>11.057,89</text:span></text:p>
      <text:p text:style-name="P1"><text:span text:style-name="T2"><text:s text:c="24"/>1721.33.00.350<text:s text:c="5"/>Compensacao de Especificidades Regionais<text:s text:c="22"/>0,00<text:s text:c="7"/>9.057,18</text:span></text:p>
      <text:p text:style-name="P1"><text:span text:style-name="T2"><text:s text:c="24"/>1721.33.00.360<text:s text:c="5"/>Vigilancia Sanitaria<text:s text:c="38"/>5.740,11<text:s text:c="7"/>6.457,56</text:span></text:p>
      <text:p text:style-name="P1"><text:span text:style-name="T2"><text:s text:c="24"/>1721.33.00.370<text:s text:c="5"/>Saude Bucal<text:s text:c="47"/>4.000,00<text:s text:c="6"/>14.000,00</text:span></text:p>
      <text:p text:style-name="P1"><text:span text:style-name="T2"><text:s text:c="24"/>1721.33.00.390<text:s text:c="5"/>PISO FIXO DE VIG. E PROM. SAUDE<text:s text:c="27"/>7.206,88<text:s text:c="7"/>7.206,88</text:span></text:p>
      <text:p text:style-name="P1"><text:span text:style-name="T2"><text:s text:c="5"/></text:span></text:p>
      <text:p text:style-name="P1"><text:span text:style-name="T2"><text:s text:c="4"/>Prefeitura Municipal de Iacri<text:s text:c="121"/>Pagina: 2</text:span></text:p>
      <text:p text:style-name="P1"><text:span text:style-name="T2"><text:s text:c="4"/>CNPJ: 45.547.395/0001-85</text:span></text:p>
      <text:p text:style-name="P1"><text:span text:style-name="T2"><text:s text:c="84"/>DEMONSTRATIVO DA RECEITA</text:span></text:p>
      <text:p text:style-name="P1"><text:span text:style-name="T2"><text:s text:c="84"/>Julho de 2010</text:span></text:p>
      <text:p text:style-name="P1"><text:span text:style-name="T2"><text:s text:c="4"/>------------------------------------------------------------------------------------------------------------------------------------</text:span></text:p>
      <text:p text:style-name="P1"><text:span text:style-name="T2"><text:s text:c="24"/>-- CODIGO --<text:s text:c="6"/>---------- DESCRICAO ----------<text:s text:c="22"/>----VALOR----<text:s text:c="2"/>-VALOR ANUAL-</text:span></text:p>
      <text:p text:style-name="P1"><text:span text:style-name="T2"><text:s text:c="4"/>------------------------------------------------------------------------------------------------------------------------------------</text:span></text:p>
      <text:p text:style-name="P1"><text:span text:style-name="T2"><text:s text:c="24"/>1721.33.00.500<text:s text:c="5"/>Media e Alta Complexidade(MAC G Plena)<text:s text:c="19"/>56.053,94<text:s text:c="5"/>196.239,83</text:span></text:p>
      <text:p text:style-name="P1"><text:span text:style-name="T2"><text:s text:c="24"/>1721.34.00.010<text:s text:c="5"/>Transferencias do IGDBF<text:s text:c="35"/>1.108,80<text:s text:c="7"/>8.105,28</text:span></text:p>
      <text:p text:style-name="P1"><text:span text:style-name="T2"><text:s text:c="24"/>1721.34.00.020<text:s text:c="5"/>Piso de Atencao de Media Comp/Idosos<text:s text:c="22"/>1.800,00<text:s text:c="6"/>18.884,80</text:span></text:p>
      <text:p text:style-name="P1"><text:span text:style-name="T2"><text:s text:c="24"/>1721.34.00.030<text:s text:c="5"/>PISO BASICO VARIAVEL II<text:s text:c="35"/>1.000,00<text:s text:c="7"/>6.000,00</text:span></text:p>
      <text:p text:style-name="P1"><text:span text:style-name="T2"><text:s text:c="24"/>1721.35.01.000<text:s text:c="5"/>Transferencias Do Salario-Educacao<text:s text:c="24"/>5.466,71<text:s text:c="6"/>40.019,51</text:span></text:p>
      <text:p text:style-name="P1"><text:span text:style-name="T2"><text:s text:c="24"/>1721.35.03.010<text:s text:c="5"/>PNAE-Merenda Escolar Fundamental<text:s text:c="26"/>5.112,00<text:s text:c="6"/>25.560,00</text:span></text:p>
      <text:p text:style-name="P1"><text:span text:style-name="T2"><text:s text:c="24"/>1721.35.03.020<text:s text:c="5"/>PNAC-Merenda Creche<text:s text:c="41"/>828,00<text:s text:c="7"/>4.140,00</text:span></text:p>
      <text:p text:style-name="P1"><text:span text:style-name="T2"><text:s text:c="24"/>1721.35.03.030<text:s text:c="5"/>PNAP - PROGRAMA NAC. ALIM. ESCOLAR PRE-E<text:s text:c="20"/>468,00<text:s text:c="7"/>2.340,00</text:span></text:p>
      <text:p text:style-name="P1"><text:span text:style-name="T2"><text:s text:c="24"/>1721.35.03.040<text:s text:c="5"/>PNAEM - MERENDA ENSINO MEDIO<text:s text:c="30"/>1.548,00<text:s text:c="7"/>7.740,00</text:span></text:p>
      <text:p text:style-name="P1"><text:span text:style-name="T2"><text:s text:c="24"/>1721.35.04.000<text:s text:c="5"/>Transf.Dir.-Fnde Ref. – Pnate<text:s text:c="29"/>2.586,08<text:s text:c="6"/>10.344,32</text:span></text:p>
      <text:p text:style-name="P1"><text:span text:style-name="T2"><text:s text:c="24"/>1721.35.04.010<text:s text:c="5"/>PNATE - ENSINO INFANTIL<text:s text:c="38"/>71,43<text:s text:c="9"/>285,72</text:span></text:p>
      <text:p text:style-name="P1"><text:span text:style-name="T2"><text:s text:c="24"/>1721.35.04.020<text:s text:c="5"/>PNATE - ENSINO MEDIO<text:s text:c="40"/>714,38<text:s text:c="7"/>2.857,52</text:span></text:p>
      <text:p text:style-name="P1"><text:span text:style-name="T2"><text:s text:c="24"/>1721.36.00.000<text:s text:c="5"/>Transf. Financ.Icms-Desoner.-L.C.N.87/96<text:s text:c="18"/>2.204,40<text:s text:c="6"/>15.430,80</text:span></text:p>
      <text:p text:style-name="P1"><text:span text:style-name="T2"><text:s text:c="24"/>1721.99.00.010<text:s text:c="5"/>FEX-Fomento para Exportacoes<text:s text:c="34"/>0,00<text:s text:c="6"/>51.472,34</text:span></text:p>
      <text:p text:style-name="P1"><text:span text:style-name="T2"><text:s text:c="24"/>1722.01.01.000<text:s text:c="5"/>Cota-Parte Do Icms<text:s text:c="38"/>320.364,24<text:s text:c="3"/>2.239.040,42</text:span></text:p>
      <text:p text:style-name="P1"><text:span text:style-name="T2"><text:s text:c="24"/>1722.01.02.000<text:s text:c="5"/>Cota-Parte Do Ipva<text:s text:c="39"/>10.218,63<text:s text:c="5"/>259.394,66</text:span></text:p>
      <text:p text:style-name="P1"><text:span text:style-name="T2"><text:s text:c="24"/>1722.01.04.000<text:s text:c="5"/>Cota-Parte Do Ipi Sobre Exportacao<text:s text:c="24"/>2.715,54<text:s text:c="6"/>17.235,66</text:span></text:p>
      <text:p text:style-name="P1"><text:span text:style-name="T2"><text:s text:c="24"/>1722.01.13.000<text:s text:c="5"/>Cota-Parte Da Contrib. Interv. Dom.Econ.<text:s text:c="18"/>6.919,28<text:s text:c="6"/>23.159,51</text:span></text:p>
      <text:p text:style-name="P1"><text:span text:style-name="T2"><text:s text:c="24"/>1722.33.00.000<text:s text:c="5"/>Transf.Rec.Es.P/Prog.Saude- Rep.Fun/Fun<text:s text:c="18"/>24.859,88<text:s text:c="6"/>49.355,26</text:span></text:p>
      <text:p text:style-name="P1"><text:span text:style-name="T2"><text:s text:c="24"/>1722.99.00.100<text:s text:c="5"/>Transporte de Alunos<text:s text:c="42"/>0,00<text:s text:c="5"/>130.362,50</text:span></text:p>
      <text:p text:style-name="P1"><text:span text:style-name="T2"><text:s text:c="24"/>1722.99.00.200<text:s text:c="5"/>Auxilio para Merenda Escolar<text:s text:c="34"/>0,00<text:s text:c="6"/>23.144,00</text:span></text:p>
      <text:p text:style-name="P1"><text:span text:style-name="T2"><text:s text:c="24"/>1722.99.00.400<text:s text:c="5"/>Transf. FEAS-Prot. Social Basica<text:s text:c="26"/>7.443,75<text:s text:c="6"/>52.106,25</text:span></text:p>
      <text:p text:style-name="P1"><text:span text:style-name="T2"><text:s text:c="24"/>1724.01.00.000<text:s text:c="5"/>Transf.Man/Desenv.Educ. Basica - Fundeb<text:s text:c="18"/>41.473,34<text:s text:c="5"/>324.717,16</text:span></text:p>
      <text:p text:style-name="P1"><text:span text:style-name="T2"><text:s text:c="24"/>1762.99.00.050<text:s text:c="5"/>CONVENIO FEHIDRO<text:s text:c="41"/>61.500,25<text:s text:c="6"/>61.500,25</text:span></text:p>
      <text:p text:style-name="P1"><text:span text:style-name="T2"><text:s text:c="5"/></text:span></text:p>
      <text:p text:style-name="P1"><text:span text:style-name="T2"><text:s text:c="24"/>T O T A L ---------------------------------&gt;<text:s text:c="30"/>906.349,64<text:s text:c="5"/>906.349,64</text:span></text:p>
      <text:p text:style-name="P1"><text:span text:style-name="T2"><text:s text:c="5"/></text:span></text:p>
      <text:p text:style-name="P1"><text:span text:style-name="T2"><text:s text:c="24"/>1911.38.00.000<text:s text:c="5"/>Mul/Jur.Mora-Imp.Sobre - Iptu<text:s text:c="32"/>85,90<text:s text:c="9"/>147,88</text:span></text:p>
      <text:p text:style-name="P1"><text:span text:style-name="T2"><text:s text:c="24"/>1911.40.00.000<text:s text:c="5"/>Mul/Jur.Mora-Imp. Sobre - Iss<text:s text:c="32"/>13,27<text:s text:c="10"/>97,12</text:span></text:p>
      <text:p text:style-name="P1"><text:span text:style-name="T2"><text:s text:c="24"/>1913.11.00.000<text:s text:c="5"/>Mul/Jur.Mora-Div.At. Sobre Iptu<text:s text:c="27"/>1.394,27<text:s text:c="6"/>11.254,58</text:span></text:p>
      <text:p text:style-name="P1"><text:span text:style-name="T2"><text:s text:c="24"/>1913.13.00.000<text:s text:c="5"/>Mul/Jur.Mora-Div.At. Sobre - Iss<text:s text:c="30"/>0,00<text:s text:c="10"/>81,71</text:span></text:p>
      <text:p text:style-name="P1"><text:span text:style-name="T2"><text:s text:c="24"/>1913.99.00.000<text:s text:c="5"/>Mult.E Jur.De Mora Div. At. De Out.Trib.<text:s text:c="22"/>0,00<text:s text:c="9"/>238,80</text:span></text:p>
      <text:p text:style-name="P1"><text:span text:style-name="T2"><text:s text:c="24"/>1918.99.00.000<text:s text:c="5"/>Outras Multas E Juros De Mora<text:s text:c="33"/>0,00<text:s text:c="10"/>47,57</text:span></text:p>
      <text:p text:style-name="P1"><text:span text:style-name="T2"><text:s text:c="24"/>1922.10.00.000<text:s text:c="5"/>Comp.Fin.Reg. Geral/Prop.Prev.Serv.-Rpps<text:s text:c="20"/>438,60<text:s text:c="6"/>12.202,79</text:span></text:p>
      <text:p text:style-name="P1"><text:span text:style-name="T2"><text:s text:c="24"/>1922.99.00.000<text:s text:c="5"/>Outras Restituicoes<text:s text:c="43"/>0,00<text:s text:c="9"/>376,26</text:span></text:p>
      <text:p text:style-name="P1"><text:span text:style-name="T2"><text:s text:c="24"/>1931.11.00.000<text:s text:c="5"/>Rec.Div.Ativa. Sobre - Iptu<text:s text:c="31"/>2.602,80<text:s text:c="6"/>24.528,85</text:span></text:p>
      <text:p text:style-name="P1"><text:span text:style-name="T2"><text:s text:c="24"/>1931.13.00.000<text:s text:c="5"/>Rec.Div.At. Sobre - Iss<text:s text:c="39"/>0,00<text:s text:c="9"/>421,99</text:span></text:p>
      <text:p text:style-name="P1"><text:span text:style-name="T2"><text:s text:c="24"/>1931.99.01.000<text:s text:c="5"/>Rec. Da Div. Ativa De Outro Trib.-Princ.<text:s text:c="18"/>1.315,18<text:s text:c="6"/>14.620,65</text:span></text:p>
      <text:p text:style-name="P1"><text:span text:style-name="T2"><text:s text:c="24"/>1990.99.00.000<text:s text:c="5"/>Outras Receitas<text:s text:c="43"/>1.260,00<text:s text:c="7"/>5.501,68</text:span></text:p>
      <text:p text:style-name="P1"><text:span text:style-name="T2"><text:s text:c="5"/></text:span></text:p>
      <text:p text:style-name="P1"><text:span text:style-name="T2"><text:s text:c="24"/>T O T A L ---------------------------------&gt;<text:s text:c="32"/>7.110,02<text:s text:c="7"/>7.110,02</text:span></text:p>
      <text:p text:style-name="P1"><text:span text:style-name="T2"><text:s text:c="5"/></text:span></text:p>
      <text:p text:style-name="P1"><text:span text:style-name="T2"><text:s text:c="24"/>TOTAL RECEITAS CORRENTES ------------------&gt;<text:s text:c="30"/>944.884,59<text:s text:c="5"/>944.884,59</text:span></text:p>
      <text:p text:style-name="P1"><text:span text:style-name="T2"><text:s text:c="5"/></text:span></text:p>
      <text:p text:style-name="P1"><text:span text:style-name="T2"><text:s text:c="24"/>2471.02.00.010<text:s text:c="5"/>CONVENIO FNDE - MICROONIBUS<text:s text:c="35"/>0,00<text:s text:c="5"/>100.000,00</text:span></text:p>
      <text:p text:style-name="P1"><text:span text:style-name="T2"><text:s text:c="24"/>2471.99.00.010<text:s text:c="5"/>Conv. ministerio das Cidades - Rec. Asf.<text:s text:c="22"/>0,00<text:s text:c="6"/>98.200,00</text:span></text:p>
      <text:p text:style-name="P1"><text:span text:style-name="T2"><text:s text:c="24"/>2472.05.00.020<text:s text:c="5"/>Convenio Retroescavadeira-379/10<text:s text:c="30"/>0,00<text:s text:c="5"/>200.000,00</text:span></text:p>
      <text:p text:style-name="P1"><text:span text:style-name="T2"><text:s text:c="24"/>2472.05.00.030<text:s text:c="5"/>CONVENIO SEPUAM RECAPE 876/2010<text:s text:c="31"/>0,00<text:s text:c="5"/>150.000,00</text:span></text:p>
      <text:p text:style-name="P1"><text:span text:style-name="T2"><text:s text:c="24"/>2472.05.02.000<text:s text:c="5"/>Convenio Pro-lar/Construcao Praca<text:s text:c="29"/>0,00<text:s text:c="6"/>15.228,48</text:span></text:p>
      <text:p text:style-name="P1"><text:span text:style-name="T2"><text:s text:c="5"/></text:span></text:p>
      <text:p text:style-name="P1"><text:span text:style-name="T2"><text:s text:c="4"/>Prefeitura Municipal de Iacri<text:s text:c="121"/>Pagina: 3</text:span></text:p>
      <text:p text:style-name="P1"><text:span text:style-name="T2"><text:s text:c="4"/>CNPJ: 45.547.395/0001-85</text:span></text:p>
      <text:p text:style-name="P1"><text:span text:style-name="T2"><text:s text:c="84"/>DEMONSTRATIVO DA RECEITA</text:span></text:p>
      <text:p text:style-name="P1"><text:span text:style-name="T2"><text:s text:c="84"/>Julho de 2010</text:span></text:p>
      <text:p text:style-name="P1"><text:span text:style-name="T2"><text:s text:c="4"/>------------------------------------------------------------------------------------------------------------------------------------</text:span></text:p>
      <text:p text:style-name="P1"><text:span text:style-name="T2"><text:s text:c="24"/>-- CODIGO --<text:s text:c="6"/>---------- DESCRICAO ----------<text:s text:c="22"/>----VALOR----<text:s text:c="2"/>-VALOR ANUAL-</text:span></text:p>
      <text:p text:style-name="P1"><text:span text:style-name="T2"><text:s text:c="4"/>------------------------------------------------------------------------------------------------------------------------------------</text:span></text:p>
      <text:p text:style-name="P1"><text:span text:style-name="T2"><text:s text:c="24"/>2472.99.00.070<text:s text:c="5"/>Conv. Ampl. e Adequ. Centro Lazer Trab.<text:s text:c="23"/>0,00<text:s text:c="6"/>70.000,00</text:span></text:p>
      <text:p text:style-name="P1"><text:span text:style-name="T2"><text:s text:c="24"/>2472.99.00.080<text:s text:c="5"/>CONVENIO FUSSESP GERACAO DE RENDA<text:s text:c="29"/>0,00<text:s text:c="6"/>15.000,00</text:span></text:p>
      <text:p text:style-name="P1"><text:span text:style-name="T2"><text:s text:c="24"/>2472.99.00.090<text:s text:c="5"/>CONVENIO FUSSESP PRACA IDOSO<text:s text:c="34"/>0,00<text:s text:c="6"/>12.000,00</text:span></text:p>
      <text:p text:style-name="P1"><text:span text:style-name="T2"><text:s text:c="24"/>9510.00.00.010<text:s text:c="5"/>DEDUCAO FUNDEB FPM<text:s text:c="39"/>54.925,31<text:s text:c="5"/>486.796,87</text:span></text:p>
      <text:p text:style-name="P1"><text:span text:style-name="T2"><text:s text:c="24"/>9510.00.00.020<text:s text:c="5"/>DEDUCAO FUNDEB ICMS<text:s text:c="38"/>64.072,82<text:s text:c="5"/>447.807,96</text:span></text:p>
      <text:p text:style-name="P1"><text:span text:style-name="T2"><text:s text:c="24"/>9510.00.00.030<text:s text:c="5"/>DEDUCAO FUNDEB IPI<text:s text:c="42"/>543,10<text:s text:c="7"/>3.447,07</text:span></text:p>
      <text:p text:style-name="P1"><text:span text:style-name="T2"><text:s text:c="24"/>9510.00.00.040<text:s text:c="5"/>DEDUCAO FUNDEB LC 87/96<text:s text:c="37"/>440,88<text:s text:c="7"/>3.086,16</text:span></text:p>
      <text:p text:style-name="P1"><text:span text:style-name="T2"><text:s text:c="24"/>9510.00.00.050<text:s text:c="5"/>DEDUCAO FUNDEB IPVA<text:s text:c="39"/>2.043,72<text:s text:c="6"/>51.878,84</text:span></text:p>
      <text:p text:style-name="P1"><text:span text:style-name="T2"><text:s text:c="24"/>9510.00.00.060<text:s text:c="5"/>DEDUCAO FUNDEB ITR<text:s text:c="44"/>0,00<text:s text:c="9"/>579,88</text:span></text:p>
      <text:p text:style-name="P1"><text:span text:style-name="T2"><text:s text:c="5"/></text:span></text:p>
      <text:p text:style-name="P1"><text:span text:style-name="T2"><text:s text:c="24"/>T O T A L ---------------------------------&gt;<text:s text:c="29"/>-122.025,83<text:s text:c="4"/>-122.025,83</text:span></text:p>
      <text:p text:style-name="P1"><text:span text:style-name="T2"><text:s text:c="5"/></text:span></text:p>
      <text:p text:style-name="P1"><text:span text:style-name="T2"><text:s text:c="24"/>TOTAL DE DEDUCOES -------------------------&gt;<text:s text:c="29"/>-122.025,83<text:s text:c="4"/>-122.025,83</text:span></text:p>
      <text:p text:style-name="P1"><text:span text:style-name="T2"><text:s text:c="5"/></text:span></text:p>
      <text:p text:style-name="P1"><text:span text:style-name="T2"><text:s text:c="24"/>TOTAL DO PERIODO --------------------------&gt;<text:s text:c="30"/>822.858,76<text:s text:c="5"/>822.858,76</text:span></text:p>
      <text:p text:style-name="P1"><text:span text:style-name="T2"><text:s text:c="5"/></text:span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