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Junho de 2010</text:span></text:p>
      <text:p text:style-name="P1"><text:span text:style-name="T1"><text:s text:c="84"/>- Conforme Artigo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 Sobre A Prop. Pred. E Territ. Urb.<text:s text:c="19"/>3.775,69<text:s text:c="5"/>100.901,85</text:span></text:p>
      <text:p text:style-name="P1"><text:span text:style-name="T1"><text:s text:c="24"/>1112.04.31.000<text:s text:c="5"/>Retido Nas Fontes - Trabalho<text:s text:c="30"/>2.989,16<text:s text:c="6"/>18.410,78</text:span></text:p>
      <text:p text:style-name="P1"><text:span text:style-name="T1"><text:s text:c="24"/>1112.04.34.000<text:s text:c="5"/>Retido Nas Fontes - Outros Rendimentos<text:s text:c="23"/>96,43<text:s text:c="9"/>552,93</text:span></text:p>
      <text:p text:style-name="P1"><text:span text:style-name="T1"><text:s text:c="24"/>1112.08.00.000<text:s text:c="5"/>I.Trans.Inter/Vivos-B.Imov.D.Reais Imov.<text:s text:c="18"/>6.406,60<text:s text:c="6"/>44.393,05</text:span></text:p>
      <text:p text:style-name="P1"><text:span text:style-name="T1"><text:s text:c="24"/>1113.05.00.000<text:s text:c="5"/>Imposto Sobre Serv. De Qualquer Natureza<text:s text:c="18"/>3.517,19<text:s text:c="6"/>33.706,20</text:span></text:p>
      <text:p text:style-name="P1"><text:span text:style-name="T1"><text:s text:c="24"/>1121.17.00.000<text:s text:c="5"/>Taxa De Fiscalizacao De Vigil. Sanitaria<text:s text:c="22"/>0,00<text:s text:c="9"/>102,75</text:span></text:p>
      <text:p text:style-name="P1"><text:span text:style-name="T1"><text:s text:c="24"/>1121.25.00.000<text:s text:c="5"/>Tx.Lic.P/Fun.Est.Comer/Ind/Prest.Serv.<text:s text:c="22"/>190,28<text:s text:c="7"/>7.841,09</text:span></text:p>
      <text:p text:style-name="P1"><text:span text:style-name="T1"><text:s text:c="24"/>1121.25.00.100<text:s text:c="5"/>Taxa de Licenca para Localizacao<text:s text:c="30"/>0,00<text:s text:c="9"/>378,20</text:span></text:p>
      <text:p text:style-name="P1"><text:span text:style-name="T1"><text:s text:c="24"/>1121.26.00.000<text:s text:c="5"/>Taxa De Publicidade Comercial<text:s text:c="32"/>38,04<text:s text:c="7"/>1.452,01</text:span></text:p>
      <text:p text:style-name="P1"><text:span text:style-name="T1"><text:s text:c="24"/>1121.99.00.000<text:s text:c="5"/>Outr. Tx Pelo Exerc. De Poder De Policia<text:s text:c="22"/>0,00<text:s text:c="9"/>184,34</text:span></text:p>
      <text:p text:style-name="P1"><text:span text:style-name="T1"><text:s text:c="24"/>1122.12.00.000<text:s text:c="5"/>Emolumentos E Custas Processuais Admin.<text:s text:c="21"/>625,97<text:s text:c="7"/>7.547,58</text:span></text:p>
      <text:p text:style-name="P1"><text:span text:style-name="T1"><text:s text:c="24"/>1122.90.00.000<text:s text:c="5"/>Taxa De Limpeza Publica<text:s text:c="35"/>1.419,29<text:s text:c="6"/>32.240,72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9.058,65<text:s text:c="6"/>19.058,65</text:span></text:p>
      <text:p text:style-name="P1"><text:span text:style-name="T1"><text:s text:c="5"/></text:span></text:p>
      <text:p text:style-name="P1"><text:span text:style-name="T1"><text:s text:c="24"/>1220.29.00.000<text:s text:c="5"/>Contrib.<text:s text:c="2"/>P/ Custeio Serv. Ilum. Pub.<text:s text:c="20"/>15.543,10<text:s text:c="6"/>97.856,96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5.543,10<text:s text:c="6"/>15.543,10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0"/>138,21<text:s text:c="9"/>618,40</text:span></text:p>
      <text:p text:style-name="P1"><text:span text:style-name="T1"><text:s text:c="24"/>1325.01.03.000<text:s text:c="5"/>Rec.Rem.Dep.Banc.R.Vinc.</text:span><text:span text:style-name="T2">– Fundo De Saude<text:s text:c="20"/>282,93<text:s text:c="7"/>3.303,24</text:span></text:p>
      <text:p text:style-name="P1"><text:span text:style-name="T2"><text:s text:c="24"/>1325.01.05.000<text:s text:c="5"/>Rec.Rem.Dep.Banc.R.Vinc.–man/Des.Ens.Mde<text:s text:c="20"/>905,01<text:s text:c="7"/>2.564,09</text:span></text:p>
      <text:p text:style-name="P1"><text:span text:style-name="T2"><text:s text:c="24"/>1325.01.09.000<text:s text:c="5"/>Rec.Rem.Dep.Banc.R.Vinc.–(Cide)<text:s text:c="29"/>153,97<text:s text:c="9"/>644,50</text:span></text:p>
      <text:p text:style-name="P1"><text:span text:style-name="T2"><text:s text:c="24"/>1325.01.10.010<text:s text:c="5"/>Juros do IGDBF<text:s text:c="48"/>0,00<text:s text:c="9"/>215,55</text:span></text:p>
      <text:p text:style-name="P1"><text:span text:style-name="T2"><text:s text:c="24"/>1325.01.99.000<text:s text:c="5"/>Receita.Rem.Dep.Banc.Recur.Vinc.<text:s text:c="26"/>1.659,69<text:s text:c="6"/>12.271,44</text:span></text:p>
      <text:p text:style-name="P1"><text:span text:style-name="T2"><text:s text:c="24"/>1325.02.99.000<text:s text:c="5"/>Remun. De Outr. Depos. Recur. N Vincul.<text:s text:c="19"/>3.794,18<text:s text:c="6"/>14.566,05</text:span></text:p>
      <text:p text:style-name="P1"><text:span text:style-name="T2"><text:s text:c="24"/>1333.99.00.000<text:s text:c="5"/>Out.Rec.Concs.Perms.–dir.Uso B.Publicos<text:s text:c="23"/>0,00<text:s text:c="7"/>2.902,05</text:span></text:p>
      <text:p text:style-name="P1"><text:span text:style-name="T2"><text:s text:c="24"/>1390.00.00.000<text:s text:c="5"/>Outras Receitas Patrimoniais<text:s text:c="30"/>2.547,50<text:s text:c="6"/>13.663,86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9.481,49<text:s text:c="7"/>9.481,49</text:span></text:p>
      <text:p text:style-name="P1"><text:span text:style-name="T2"><text:s text:c="5"/></text:span></text:p>
      <text:p text:style-name="P1"><text:span text:style-name="T2"><text:s text:c="24"/>1600.46.00.000<text:s text:c="5"/>Servicos De Cemiterio<text:s text:c="39"/>579,20<text:s text:c="7"/>3.117,69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579,20<text:s text:c="9"/>579,20</text:span></text:p>
      <text:p text:style-name="P1"><text:span text:style-name="T2"><text:s text:c="5"/></text:span></text:p>
      <text:p text:style-name="P1"><text:span text:style-name="T2"><text:s text:c="24"/>1721.01.02.000<text:s text:c="5"/>Cota-Parte Fundo De Partic. Dos Munic.<text:s text:c="18"/>373.469,73<text:s text:c="3"/>2.159.358,46</text:span></text:p>
      <text:p text:style-name="P1"><text:span text:style-name="T2"><text:s text:c="24"/>1721.01.05.000<text:s text:c="5"/>Cota-Parte Imp.Sob. A Propr.Territ.Rural<text:s text:c="21"/>23,04<text:s text:c="7"/>2.899,67</text:span></text:p>
      <text:p text:style-name="P1"><text:span text:style-name="T2"><text:s text:c="24"/>1721.22.30.000<text:s text:c="5"/>Cp.Royalties-C.F.Pe/P.Petr.-Lei.7.990/89<text:s text:c="21"/>80,36<text:s text:c="9"/>210,35</text:span></text:p>
      <text:p text:style-name="P1"><text:span text:style-name="T2"><text:s text:c="24"/>1721.22.70.000<text:s text:c="5"/>Cota-Parte Do Fundo Espec. Do Petr.-Fep<text:s text:c="19"/>4.781,93<text:s text:c="6"/>26.791,92</text:span></text:p>
      <text:p text:style-name="P1"><text:span text:style-name="T2"><text:s text:c="24"/>1721.33.00.100<text:s text:c="5"/>Piso de Atencao Basica Fixo(PAB FIXO)<text:s text:c="20"/>10.312,50<text:s text:c="6"/>51.562,50</text:span></text:p>
      <text:p text:style-name="P1"><text:span text:style-name="T2"><text:s text:c="24"/>1721.33.00.310<text:s text:c="5"/>Programa de Saude da Familia(PSF)<text:s text:c="24"/>12.800,00<text:s text:c="6"/>64.000,00</text:span></text:p>
      <text:p text:style-name="P1"><text:span text:style-name="T2"><text:s text:c="24"/>1721.33.00.320<text:s text:c="5"/>PACS Agentes Comunitario da Saude<text:s text:c="25"/>7.161,00<text:s text:c="6"/>42.966,00</text:span></text:p>
      <text:p text:style-name="P1"><text:span text:style-name="T2"><text:s text:c="24"/>1721.33.00.330<text:s text:c="5"/>Epidemiologia e Controle de Doencas<text:s text:c="23"/>1.251,72<text:s text:c="7"/>8.080,16</text:span></text:p>
      <text:p text:style-name="P1"><text:span text:style-name="T2"><text:s text:c="24"/>1721.33.00.340<text:s text:c="5"/>Farmacia Basica<text:s text:c="43"/>2.035,04<text:s text:c="7"/>9.022,85</text:span></text:p>
      <text:p text:style-name="P1"><text:span text:style-name="T2"><text:s text:c="24"/>1721.33.00.350<text:s text:c="5"/>Compensacao de Especificidades Regionais<text:s text:c="22"/>0,00<text:s text:c="7"/>9.057,18</text:span></text:p>
      <text:p text:style-name="P1"><text:span text:style-name="T2"><text:s text:c="24"/>1721.33.00.360<text:s text:c="5"/>Vigilancia Sanitaria<text:s text:c="42"/>0,00<text:s text:c="9"/>717,45</text:span></text:p>
      <text:p text:style-name="P1"><text:span text:style-name="T2"><text:s text:c="24"/>1721.33.00.370<text:s text:c="5"/>Saude Bucal<text:s text:c="47"/>2.000,00<text:s text:c="6"/>10.000,00</text:span></text:p>
      <text:p text:style-name="P1"><text:span text:style-name="T2"><text:s text:c="24"/>1721.33.00.500<text:s text:c="5"/>Media e Alta Complexidade(MAC G Plena)<text:s text:c="19"/>28.026,97<text:s text:c="5"/>140.185,89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Junh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4.00.010<text:s text:c="5"/>Transferencias do IGDBF<text:s text:c="35"/>1.108,80<text:s text:c="7"/>6.996,48</text:span></text:p>
      <text:p text:style-name="P1"><text:span text:style-name="T2"><text:s text:c="24"/>1721.34.00.020<text:s text:c="5"/>Piso de Atencao de Media Comp/Idosos<text:s text:c="22"/>1.800,00<text:s text:c="6"/>17.084,80</text:span></text:p>
      <text:p text:style-name="P1"><text:span text:style-name="T2"><text:s text:c="24"/>1721.34.00.030<text:s text:c="5"/>PISO BASICO VARIAVEL II<text:s text:c="35"/>1.000,00<text:s text:c="7"/>5.000,00</text:span></text:p>
      <text:p text:style-name="P1"><text:span text:style-name="T2"><text:s text:c="24"/>1721.35.01.000<text:s text:c="5"/>Transferencias Do Salario-Educacao<text:s text:c="24"/>5.331,02<text:s text:c="6"/>34.552,80</text:span></text:p>
      <text:p text:style-name="P1"><text:span text:style-name="T2"><text:s text:c="24"/>1721.35.03.010<text:s text:c="5"/>PNAE-Merenda Escolar Fundamental<text:s text:c="26"/>5.112,00<text:s text:c="6"/>20.448,00</text:span></text:p>
      <text:p text:style-name="P1"><text:span text:style-name="T2"><text:s text:c="24"/>1721.35.03.020<text:s text:c="5"/>PNAC-Merenda Creche<text:s text:c="41"/>828,00<text:s text:c="7"/>3.312,00</text:span></text:p>
      <text:p text:style-name="P1"><text:span text:style-name="T2"><text:s text:c="24"/>1721.35.03.030<text:s text:c="5"/>PNAP - PROGRAMA NAC. ALIM. ESCOLAR PRE-E<text:s text:c="20"/>468,00<text:s text:c="7"/>1.872,00</text:span></text:p>
      <text:p text:style-name="P1"><text:span text:style-name="T2"><text:s text:c="24"/>1721.35.03.040<text:s text:c="5"/>PNAEM - MERENDA ENSINO MEDIO<text:s text:c="30"/>1.548,00<text:s text:c="7"/>6.192,00</text:span></text:p>
      <text:p text:style-name="P1"><text:span text:style-name="T2"><text:s text:c="24"/>1721.35.04.000<text:s text:c="5"/>Transf.Dir.-Fnde Ref. – Pnate<text:s text:c="29"/>2.586,08<text:s text:c="7"/>7.758,24</text:span></text:p>
      <text:p text:style-name="P1"><text:span text:style-name="T2"><text:s text:c="24"/>1721.35.04.010<text:s text:c="5"/>PNATE - ENSINO INFANTIL<text:s text:c="38"/>71,43<text:s text:c="9"/>214,29</text:span></text:p>
      <text:p text:style-name="P1"><text:span text:style-name="T2"><text:s text:c="24"/>1721.35.04.020<text:s text:c="5"/>PNATE - ENSINO MEDIO<text:s text:c="40"/>714,38<text:s text:c="7"/>2.143,14</text:span></text:p>
      <text:p text:style-name="P1"><text:span text:style-name="T2"><text:s text:c="24"/>1721.36.00.000<text:s text:c="5"/>Transf. Financ.Icms-Desoner.-L.C.N.87/96<text:s text:c="18"/>2.204,40<text:s text:c="6"/>13.226,40</text:span></text:p>
      <text:p text:style-name="P1"><text:span text:style-name="T2"><text:s text:c="24"/>1721.99.00.010<text:s text:c="5"/>FEX-Fomento para Exportacoes<text:s text:c="34"/>0,00<text:s text:c="6"/>51.472,34</text:span></text:p>
      <text:p text:style-name="P1"><text:span text:style-name="T2"><text:s text:c="24"/>1722.01.01.000<text:s text:c="5"/>Cota-Parte Do Icms<text:s text:c="38"/>356.061,75<text:s text:c="3"/>1.918.676,18</text:span></text:p>
      <text:p text:style-name="P1"><text:span text:style-name="T2"><text:s text:c="24"/>1722.01.02.000<text:s text:c="5"/>Cota-Parte Do Ipva<text:s text:c="39"/>18.448,97<text:s text:c="5"/>249.176,03</text:span></text:p>
      <text:p text:style-name="P1"><text:span text:style-name="T2"><text:s text:c="24"/>1722.01.04.000<text:s text:c="5"/>Cota-Parte Do Ipi Sobre Exportacao<text:s text:c="24"/>2.464,33<text:s text:c="6"/>14.520,12</text:span></text:p>
      <text:p text:style-name="P1"><text:span text:style-name="T2"><text:s text:c="24"/>1722.01.13.000<text:s text:c="5"/>Cota-Parte Da Contrib. Interv. Dom.Econ.<text:s text:c="22"/>0,00<text:s text:c="6"/>16.240,23</text:span></text:p>
      <text:p text:style-name="P1"><text:span text:style-name="T2"><text:s text:c="24"/>1722.33.00.000<text:s text:c="5"/>Transf.Rec.Es.P/Prog.Saude- Rep.Fun/Fun<text:s text:c="23"/>0,00<text:s text:c="6"/>24.495,38</text:span></text:p>
      <text:p text:style-name="P1"><text:span text:style-name="T2"><text:s text:c="24"/>1722.99.00.100<text:s text:c="5"/>Transporte de Alunos<text:s text:c="37"/>26.072,50<text:s text:c="5"/>130.362,50</text:span></text:p>
      <text:p text:style-name="P1"><text:span text:style-name="T2"><text:s text:c="24"/>1722.99.00.200<text:s text:c="5"/>Auxilio para Merenda Escolar<text:s text:c="29"/>11.572,00<text:s text:c="6"/>23.144,00</text:span></text:p>
      <text:p text:style-name="P1"><text:span text:style-name="T2"><text:s text:c="24"/>1722.99.00.400<text:s text:c="5"/>Transf. FEAS-Prot. Social Basica<text:s text:c="26"/>7.443,75<text:s text:c="6"/>44.662,50</text:span></text:p>
      <text:p text:style-name="P1"><text:span text:style-name="T2"><text:s text:c="24"/>1724.01.00.000<text:s text:c="5"/>Transf.Man/Desenv.Educ. Basica - Fundeb<text:s text:c="18"/>46.986,46<text:s text:c="5"/>283.243,82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933.764,16<text:s text:c="5"/>933.764,16</text:span></text:p>
      <text:p text:style-name="P1"><text:span text:style-name="T2"><text:s text:c="5"/></text:span></text:p>
      <text:p text:style-name="P1"><text:span text:style-name="T2"><text:s text:c="24"/>1911.38.00.000<text:s text:c="5"/>Mul/Jur.Mora-Imp.Sobre - Iptu<text:s text:c="32"/>49,86<text:s text:c="10"/>61,98</text:span></text:p>
      <text:p text:style-name="P1"><text:span text:style-name="T2"><text:s text:c="24"/>1911.40.00.000<text:s text:c="5"/>Mul/Jur.Mora-Imp. Sobre - Iss<text:s text:c="32"/>22,61<text:s text:c="10"/>83,85</text:span></text:p>
      <text:p text:style-name="P1"><text:span text:style-name="T2"><text:s text:c="24"/>1913.11.00.000<text:s text:c="5"/>Mul/Jur.Mora-Div.At. Sobre Iptu<text:s text:c="27"/>1.448,88<text:s text:c="7"/>9.860,31</text:span></text:p>
      <text:p text:style-name="P1"><text:span text:style-name="T2"><text:s text:c="24"/>1913.13.00.000<text:s text:c="5"/>Mul/Jur.Mora-Div.At. Sobre - Iss<text:s text:c="30"/>0,00<text:s text:c="10"/>81,71</text:span></text:p>
      <text:p text:style-name="P1"><text:span text:style-name="T2"><text:s text:c="24"/>1913.99.00.000<text:s text:c="5"/>Mult.E Jur.De Mora Div. At. De Out.Trib.<text:s text:c="20"/>156,38<text:s text:c="9"/>238,80</text:span></text:p>
      <text:p text:style-name="P1"><text:span text:style-name="T2"><text:s text:c="24"/>1918.99.00.000<text:s text:c="5"/>Outras Multas E Juros De Mora<text:s text:c="33"/>0,00<text:s text:c="10"/>47,57</text:span></text:p>
      <text:p text:style-name="P1"><text:span text:style-name="T2"><text:s text:c="24"/>1922.10.00.000<text:s text:c="5"/>Comp.Fin.Reg. Geral/Prop.Prev.Serv.-Rpps<text:s text:c="20"/>438,60<text:s text:c="6"/>11.764,19</text:span></text:p>
      <text:p text:style-name="P1"><text:span text:style-name="T2"><text:s text:c="24"/>1922.99.00.000<text:s text:c="5"/>Outras Restituicoes<text:s text:c="42"/>82,97<text:s text:c="9"/>376,26</text:span></text:p>
      <text:p text:style-name="P1"><text:span text:style-name="T2"><text:s text:c="24"/>1931.11.00.000<text:s text:c="5"/>Rec.Div.Ativa. Sobre - Iptu<text:s text:c="31"/>2.846,75<text:s text:c="6"/>21.926,05</text:span></text:p>
      <text:p text:style-name="P1"><text:span text:style-name="T2"><text:s text:c="24"/>1931.13.00.000<text:s text:c="5"/>Rec.Div.At. Sobre - Iss<text:s text:c="39"/>0,00<text:s text:c="9"/>421,99</text:span></text:p>
      <text:p text:style-name="P1"><text:span text:style-name="T2"><text:s text:c="24"/>1931.99.01.000<text:s text:c="5"/>Rec. Da Div. Ativa De Outro Trib.-Princ.<text:s text:c="18"/>2.280,25<text:s text:c="6"/>13.305,47</text:span></text:p>
      <text:p text:style-name="P1"><text:span text:style-name="T2"><text:s text:c="24"/>1990.99.00.000<text:s text:c="5"/>Outras Receitas<text:s text:c="45"/>980,00<text:s text:c="7"/>4.241,68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8.306,30<text:s text:c="7"/>8.306,30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986.732,90<text:s text:c="5"/>986.732,90</text:span></text:p>
      <text:p text:style-name="P1"><text:span text:style-name="T2"><text:s text:c="5"/></text:span></text:p>
      <text:p text:style-name="P1"><text:span text:style-name="T2"><text:s text:c="24"/>2471.02.00.010<text:s text:c="5"/>CONVENIO FNDE - MICROONIBUS<text:s text:c="35"/>0,00<text:s text:c="5"/>100.000,00</text:span></text:p>
      <text:p text:style-name="P1"><text:span text:style-name="T2"><text:s text:c="24"/>2471.99.00.010<text:s text:c="5"/>Conv. ministerio das Cidades - Rec. Asf.<text:s text:c="22"/>0,00<text:s text:c="6"/>98.200,00</text:span></text:p>
      <text:p text:style-name="P1"><text:span text:style-name="T2"><text:s text:c="24"/>2472.05.00.020<text:s text:c="5"/>Convenio Retroescavadeira-379/10<text:s text:c="30"/>0,00<text:s text:c="5"/>200.000,00</text:span></text:p>
      <text:p text:style-name="P1"><text:span text:style-name="T2"><text:s text:c="24"/>2472.05.00.030<text:s text:c="5"/>CONVENIO SEPUAM RECAPE 876/2010<text:s text:c="25"/>150.000,00<text:s text:c="5"/>150.000,00</text:span></text:p>
      <text:p text:style-name="P1"><text:span text:style-name="T2"><text:s text:c="24"/>2472.05.02.000<text:s text:c="5"/>Convenio Pro-lar/Construcao Praca<text:s text:c="24"/>15.228,48<text:s text:c="6"/>15.228,48</text:span></text:p>
      <text:p text:style-name="P1"><text:span text:style-name="T2"><text:s text:c="24"/>2472.99.00.070<text:s text:c="5"/>Conv. Ampl. e Adequ. Centro Lazer Trab.<text:s text:c="23"/>0,00<text:s text:c="6"/>70.000,00</text:span></text:p>
      <text:p text:style-name="P1"><text:span text:style-name="T2"><text:s text:c="24"/>2472.99.00.080<text:s text:c="5"/>CONVENIO FUSSESP GERACAO DE RENDA<text:s text:c="24"/>15.000,00<text:s text:c="6"/>15.000,00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Junho de 2010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2472.99.00.090<text:s text:c="5"/>CONVENIO FUSSESP PRACA IDOSO<text:s text:c="29"/>12.000,00<text:s text:c="6"/>12.00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192.228,48<text:s text:c="5"/>192.228,48</text:span></text:p>
      <text:p text:style-name="P1"><text:span text:style-name="T2"><text:s text:c="5"/></text:span></text:p>
      <text:p text:style-name="P1"><text:span text:style-name="T2"><text:s text:c="24"/>TOTAL RECEITAS DE CAPITAL -----------------&gt;<text:s text:c="30"/>192.228,48<text:s text:c="5"/>192.228,48</text:span></text:p>
      <text:p text:style-name="P1"><text:span text:style-name="T2"><text:s text:c="5"/></text:span></text:p>
      <text:p text:style-name="P1"><text:span text:style-name="T2"><text:s text:c="24"/>9510.00.00.010<text:s text:c="5"/>DEDUCAO FUNDEB FPM<text:s text:c="39"/>74.693,93<text:s text:c="5"/>431.871,56</text:span></text:p>
      <text:p text:style-name="P1"><text:span text:style-name="T2"><text:s text:c="24"/>9510.00.00.020<text:s text:c="5"/>DEDUCAO FUNDEB ICMS<text:s text:c="38"/>71.212,33<text:s text:c="5"/>383.735,14</text:span></text:p>
      <text:p text:style-name="P1"><text:span text:style-name="T2"><text:s text:c="24"/>9510.00.00.030<text:s text:c="5"/>DEDUCAO FUNDEB IPI<text:s text:c="42"/>492,86<text:s text:c="7"/>2.903,97</text:span></text:p>
      <text:p text:style-name="P1"><text:span text:style-name="T2"><text:s text:c="24"/>9510.00.00.040<text:s text:c="5"/>DEDUCAO FUNDEB LC 87/96<text:s text:c="37"/>440,88<text:s text:c="7"/>2.645,28</text:span></text:p>
      <text:p text:style-name="P1"><text:span text:style-name="T2"><text:s text:c="24"/>9510.00.00.050<text:s text:c="5"/>DEDUCAO FUNDEB IPVA<text:s text:c="39"/>3.689,77<text:s text:c="6"/>49.835,12</text:span></text:p>
      <text:p text:style-name="P1"><text:span text:style-name="T2"><text:s text:c="24"/>9510.00.00.060<text:s text:c="5"/>DEDUCAO FUNDEB ITR<text:s text:c="44"/>4,60<text:s text:c="9"/>579,88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50.534,37<text:s text:c="4"/>-150.534,37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50.534,37<text:s text:c="4"/>-150.534,37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28"/>1.028.427,01<text:s text:c="3"/>1.028.427,01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