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Marco de 2010</text:span></text:p>
      <text:p text:style-name="P1"><text:span text:style-name="T1"><text:s text:c="84"/>- Conforme Artigo 162 da Constituicao Federal - 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 Sobre A Prop. Pred. E Territ. Urb.<text:s text:c="19"/>4.120,66<text:s text:c="7"/>4.122,74</text:span></text:p>
      <text:p text:style-name="P1"><text:span text:style-name="T1"><text:s text:c="24"/>1112.04.31.000<text:s text:c="5"/>Retido Nas Fontes - Trabalho<text:s text:c="30"/>2.871,22<text:s text:c="7"/>9.487,10</text:span></text:p>
      <text:p text:style-name="P1"><text:span text:style-name="T1"><text:s text:c="24"/>1112.04.34.000<text:s text:c="5"/>Retido Nas Fontes - Outros Rendimentos<text:s text:c="22"/>195,95<text:s text:c="9"/>279,06</text:span></text:p>
      <text:p text:style-name="P1"><text:span text:style-name="T1"><text:s text:c="24"/>1112.08.00.000<text:s text:c="5"/>I.Trans.Inter/Vivos-B.Imov.D.Reais Imov.<text:s text:c="18"/>1.938,00<text:s text:c="6"/>23.174,76</text:span></text:p>
      <text:p text:style-name="P1"><text:span text:style-name="T1"><text:s text:c="24"/>1113.05.00.000<text:s text:c="5"/>Imposto Sobre Serv. De Qualquer Natureza<text:s text:c="18"/>3.839,17<text:s text:c="6"/>10.497,08</text:span></text:p>
      <text:p text:style-name="P1"><text:span text:style-name="T1"><text:s text:c="24"/>1121.25.00.000<text:s text:c="5"/>Tx.Lic.P/Fun.Est.Comer/Ind/Prest.Serv.<text:s text:c="22"/>984,71<text:s text:c="7"/>6.834,97</text:span></text:p>
      <text:p text:style-name="P1"><text:span text:style-name="T1"><text:s text:c="24"/>1121.25.00.100<text:s text:c="5"/>Taxa de Licenca para Localizacao<text:s text:c="28"/>114,18<text:s text:c="9"/>137,96</text:span></text:p>
      <text:p text:style-name="P1"><text:span text:style-name="T1"><text:s text:c="24"/>1121.26.00.000<text:s text:c="5"/>Taxa De Publicidade Comercial<text:s text:c="31"/>179,74<text:s text:c="7"/>1.296,50</text:span></text:p>
      <text:p text:style-name="P1"><text:span text:style-name="T1"><text:s text:c="24"/>1121.99.00.000<text:s text:c="5"/>Outr. Tx Pelo Exerc. De Poder De Policia<text:s text:c="21"/>32,11<text:s text:c="10"/>32,11</text:span></text:p>
      <text:p text:style-name="P1"><text:span text:style-name="T1"><text:s text:c="24"/>1122.12.00.000<text:s text:c="5"/>Emolumentos E Custas Processuais Admin.<text:s text:c="21"/>493,61<text:s text:c="7"/>2.603,18</text:span></text:p>
      <text:p text:style-name="P1"><text:span text:style-name="T1"><text:s text:c="24"/>1122.90.00.000<text:s text:c="5"/>Taxa De Limpeza Publica<text:s text:c="35"/>1.648,65<text:s text:c="7"/>1.648,65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6.418,00<text:s text:c="6"/>16.418,00</text:span></text:p>
      <text:p text:style-name="P1"><text:span text:style-name="T1"><text:s text:c="5"/></text:span></text:p>
      <text:p text:style-name="P1"><text:span text:style-name="T1"><text:s text:c="24"/>1220.29.00.000<text:s text:c="5"/>Contrib.<text:s text:c="2"/>P/ Custeio Serv. Ilum. Pub.<text:s text:c="20"/>14.249,02<text:s text:c="6"/>44.488,05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4.249,02<text:s text:c="6"/>14.249,02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2"/>0,00<text:s text:c="10"/>64,67</text:span></text:p>
      <text:p text:style-name="P1"><text:span text:style-name="T1"><text:s text:c="24"/>1325.01.03.000<text:s text:c="5"/>Rec.Rem.Dep.Banc.R.Vinc.</text:span><text:span text:style-name="T2">– Fundo De Saude<text:s text:c="20"/>891,45<text:s text:c="7"/>1.825,57</text:span></text:p>
      <text:p text:style-name="P1"><text:span text:style-name="T2"><text:s text:c="24"/>1325.01.05.000<text:s text:c="5"/>Rec.Rem.Dep.Banc.R.Vinc.–man/Des.Ens.Mde<text:s text:c="20"/>314,15<text:s text:c="9"/>323,78</text:span></text:p>
      <text:p text:style-name="P1"><text:span text:style-name="T2"><text:s text:c="24"/>1325.01.09.000<text:s text:c="5"/>Rec.Rem.Dep.Banc.R.Vinc.–(Cide)<text:s text:c="29"/>100,41<text:s text:c="9"/>252,97</text:span></text:p>
      <text:p text:style-name="P1"><text:span text:style-name="T2"><text:s text:c="24"/>1325.01.10.010<text:s text:c="5"/>Juros do IGDBF<text:s text:c="47"/>48,43<text:s text:c="9"/>127,58</text:span></text:p>
      <text:p text:style-name="P1"><text:span text:style-name="T2"><text:s text:c="24"/>1325.01.99.000<text:s text:c="5"/>Receita.Rem.Dep.Banc.Recur.Vinc.<text:s text:c="26"/>1.908,98<text:s text:c="7"/>7.176,72</text:span></text:p>
      <text:p text:style-name="P1"><text:span text:style-name="T2"><text:s text:c="24"/>1325.02.99.000<text:s text:c="5"/>Remun. De Outr. Depos. Recur. N Vincul.<text:s text:c="19"/>2.212,13<text:s text:c="7"/>4.630,84</text:span></text:p>
      <text:p text:style-name="P1"><text:span text:style-name="T2"><text:s text:c="24"/>1333.99.00.000<text:s text:c="5"/>Out.Rec.Concs.Perms.–dir.Uso B.Publicos<text:s text:c="21"/>585,11<text:s text:c="7"/>1.731,83</text:span></text:p>
      <text:p text:style-name="P1"><text:span text:style-name="T2"><text:s text:c="24"/>1390.00.00.000<text:s text:c="5"/>Outras Receitas Patrimoniais<text:s text:c="30"/>3.140,00<text:s text:c="7"/>7.675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9.200,66<text:s text:c="7"/>9.200,66</text:span></text:p>
      <text:p text:style-name="P1"><text:span text:style-name="T2"><text:s text:c="5"/></text:span></text:p>
      <text:p text:style-name="P1"><text:span text:style-name="T2"><text:s text:c="24"/>1600.46.00.000<text:s text:c="5"/>Servicos De Cemiterio<text:s text:c="39"/>449,58<text:s text:c="7"/>1.265,94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449,58<text:s text:c="9"/>449,58</text:span></text:p>
      <text:p text:style-name="P1"><text:span text:style-name="T2"><text:s text:c="5"/></text:span></text:p>
      <text:p text:style-name="P1"><text:span text:style-name="T2"><text:s text:c="24"/>1721.01.02.000<text:s text:c="5"/>Cota-Parte Fundo De Partic. Dos Munic.<text:s text:c="18"/>291.714,65<text:s text:c="3"/>1.006.043,10</text:span></text:p>
      <text:p text:style-name="P1"><text:span text:style-name="T2"><text:s text:c="24"/>1721.01.05.000<text:s text:c="5"/>Cota-Parte Imp.Sob. A Propr.Territ.Rural<text:s text:c="22"/>0,00<text:s text:c="7"/>2.810,42</text:span></text:p>
      <text:p text:style-name="P1"><text:span text:style-name="T2"><text:s text:c="24"/>1721.22.30.000<text:s text:c="5"/>Cp.Royalties-C.F.Pe/P.Petr.-Lei.7.990/89<text:s text:c="21"/>28,61<text:s text:c="10"/>63,52</text:span></text:p>
      <text:p text:style-name="P1"><text:span text:style-name="T2"><text:s text:c="24"/>1721.22.70.000<text:s text:c="5"/>Cota-Parte Do Fundo Espec. Do Petr.-Fep<text:s text:c="19"/>4.535,17<text:s text:c="6"/>13.176,20</text:span></text:p>
      <text:p text:style-name="P1"><text:span text:style-name="T2"><text:s text:c="24"/>1721.33.00.100<text:s text:c="5"/>Piso de Atencao Basica Fixo(PAB FIXO)<text:s text:c="20"/>10.312,50<text:s text:c="6"/>30.937,50</text:span></text:p>
      <text:p text:style-name="P1"><text:span text:style-name="T2"><text:s text:c="24"/>1721.33.00.310<text:s text:c="5"/>Programa de Saude da Familia(PSF)<text:s text:c="24"/>25.600,00<text:s text:c="6"/>38.400,00</text:span></text:p>
      <text:p text:style-name="P1"><text:span text:style-name="T2"><text:s text:c="24"/>1721.33.00.320<text:s text:c="5"/>PACS Agentes Comunitario da Saude<text:s text:c="24"/>14.322,00<text:s text:c="6"/>21.483,00</text:span></text:p>
      <text:p text:style-name="P1"><text:span text:style-name="T2"><text:s text:c="24"/>1721.33.00.330<text:s text:c="5"/>Epidemiologia e Controle de Doencas<text:s text:c="23"/>1.408,56<text:s text:c="7"/>4.325,00</text:span></text:p>
      <text:p text:style-name="P1"><text:span text:style-name="T2"><text:s text:c="24"/>1721.33.00.340<text:s text:c="5"/>Farmacia Basica<text:s text:c="43"/>2.923,58<text:s text:c="7"/>4.064,23</text:span></text:p>
      <text:p text:style-name="P1"><text:span text:style-name="T2"><text:s text:c="24"/>1721.33.00.350<text:s text:c="5"/>Compensacao de Especificidades Regionais<text:s text:c="22"/>0,00<text:s text:c="7"/>9.057,18</text:span></text:p>
      <text:p text:style-name="P1"><text:span text:style-name="T2"><text:s text:c="24"/>1721.33.00.360<text:s text:c="5"/>Vigilancia Sanitaria<text:s text:c="42"/>0,00<text:s text:c="9"/>717,45</text:span></text:p>
      <text:p text:style-name="P1"><text:span text:style-name="T2"><text:s text:c="24"/>1721.33.00.370<text:s text:c="5"/>Saude Bucal<text:s text:c="47"/>2.000,00<text:s text:c="7"/>4.000,00</text:span></text:p>
      <text:p text:style-name="P1"><text:span text:style-name="T2"><text:s text:c="24"/>1721.33.00.500<text:s text:c="5"/>Media e Alta Complexidade(MAC G Plena)<text:s text:c="19"/>28.026,97<text:s text:c="6"/>84.131,95</text:span></text:p>
      <text:p text:style-name="P1"><text:span text:style-name="T2"><text:s text:c="24"/>1721.34.00.010<text:s text:c="5"/>Transferencias do IGDBF<text:s text:c="39"/>0,00<text:s text:c="7"/>2.460,48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Marc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4.00.020<text:s text:c="5"/>Piso de Atencao de Media Comp/Idosos<text:s text:c="22"/>3.600,00<text:s text:c="6"/>11.684,80</text:span></text:p>
      <text:p text:style-name="P1"><text:span text:style-name="T2"><text:s text:c="24"/>1721.34.00.030<text:s text:c="5"/>PISO BASICO VARIAVEL II<text:s text:c="35"/>1.000,00<text:s text:c="7"/>1.000,00</text:span></text:p>
      <text:p text:style-name="P1"><text:span text:style-name="T2"><text:s text:c="24"/>1721.35.01.000<text:s text:c="5"/>Transferencias Do Salario-Educacao<text:s text:c="23"/>14.663,58<text:s text:c="6"/>18.736,70</text:span></text:p>
      <text:p text:style-name="P1"><text:span text:style-name="T2"><text:s text:c="24"/>1721.35.03.010<text:s text:c="5"/>PNAE-Merenda Escolar Fundamental<text:s text:c="25"/>10.224,00<text:s text:c="6"/>10.224,00</text:span></text:p>
      <text:p text:style-name="P1"><text:span text:style-name="T2"><text:s text:c="24"/>1721.35.03.020<text:s text:c="5"/>PNAC-Merenda Creche<text:s text:c="39"/>1.656,00<text:s text:c="7"/>1.656,00</text:span></text:p>
      <text:p text:style-name="P1"><text:span text:style-name="T2"><text:s text:c="24"/>1721.35.03.030<text:s text:c="5"/>PNAP - PROGRAMA NAC. ALIM. ESCOLAR PRE-E<text:s text:c="20"/>936,00<text:s text:c="9"/>936,00</text:span></text:p>
      <text:p text:style-name="P1"><text:span text:style-name="T2"><text:s text:c="24"/>1721.35.03.040<text:s text:c="5"/>PNAEM - MERENDA ENSINO MEDIO<text:s text:c="30"/>3.096,00<text:s text:c="7"/>3.096,00</text:span></text:p>
      <text:p text:style-name="P1"><text:span text:style-name="T2"><text:s text:c="24"/>1721.36.00.000<text:s text:c="5"/>Transf. Financ.Icms-Desoner.-L.C.N.87/96<text:s text:c="18"/>2.204,40<text:s text:c="7"/>6.613,20</text:span></text:p>
      <text:p text:style-name="P1"><text:span text:style-name="T2"><text:s text:c="24"/>1721.99.00.010<text:s text:c="5"/>FEX-Fomento para Exportacoes<text:s text:c="34"/>0,00<text:s text:c="6"/>51.472,34</text:span></text:p>
      <text:p text:style-name="P1"><text:span text:style-name="T2"><text:s text:c="24"/>1722.01.01.000<text:s text:c="5"/>Cota-Parte Do Icms<text:s text:c="38"/>378.475,49<text:s text:c="5"/>961.753,15</text:span></text:p>
      <text:p text:style-name="P1"><text:span text:style-name="T2"><text:s text:c="24"/>1722.01.02.000<text:s text:c="5"/>Cota-Parte Do Ipva<text:s text:c="39"/>59.422,84<text:s text:c="5"/>196.706,15</text:span></text:p>
      <text:p text:style-name="P1"><text:span text:style-name="T2"><text:s text:c="24"/>1722.01.04.000<text:s text:c="5"/>Cota-Parte Do Ipi Sobre Exportacao<text:s text:c="24"/>2.127,43<text:s text:c="7"/>7.220,40</text:span></text:p>
      <text:p text:style-name="P1"><text:span text:style-name="T2"><text:s text:c="24"/>1722.01.13.000<text:s text:c="5"/>Cota-Parte Da Contrib. Interv. Dom.Econ.<text:s text:c="22"/>0,00<text:s text:c="7"/>8.144,93</text:span></text:p>
      <text:p text:style-name="P1"><text:span text:style-name="T2"><text:s text:c="24"/>1722.99.00.100<text:s text:c="5"/>Transporte de Alunos<text:s text:c="37"/>26.072,50<text:s text:c="6"/>52.145,00</text:span></text:p>
      <text:p text:style-name="P1"><text:span text:style-name="T2"><text:s text:c="24"/>1722.99.00.400<text:s text:c="5"/>Transf. FEAS-Prot. Social Basica<text:s text:c="25"/>14.887,50<text:s text:c="6"/>22.331,25</text:span></text:p>
      <text:p text:style-name="P1"><text:span text:style-name="T2"><text:s text:c="24"/>1724.01.00.000<text:s text:c="5"/>Transf.Man/Desenv.Educ. Basica - Fundeb<text:s text:c="18"/>64.216,01<text:s text:c="5"/>162.083,4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963.453,79<text:s text:c="5"/>963.453,79</text:span></text:p>
      <text:p text:style-name="P1"><text:span text:style-name="T2"><text:s text:c="5"/></text:span></text:p>
      <text:p text:style-name="P1"><text:span text:style-name="T2"><text:s text:c="24"/>1911.40.00.000<text:s text:c="5"/>Mul/Jur.Mora-Imp. Sobre - Iss<text:s text:c="32"/>24,42<text:s text:c="10"/>38,34</text:span></text:p>
      <text:p text:style-name="P1"><text:span text:style-name="T2"><text:s text:c="24"/>1913.11.00.000<text:s text:c="5"/>Mul/Jur.Mora-Div.At. Sobre Iptu<text:s text:c="29"/>774,32<text:s text:c="7"/>4.873,99</text:span></text:p>
      <text:p text:style-name="P1"><text:span text:style-name="T2"><text:s text:c="24"/>1913.13.00.000<text:s text:c="5"/>Mul/Jur.Mora-Div.At. Sobre - Iss<text:s text:c="29"/>26,67<text:s text:c="10"/>26,67</text:span></text:p>
      <text:p text:style-name="P1"><text:span text:style-name="T2"><text:s text:c="24"/>1913.99.00.000<text:s text:c="5"/>Mult.E Jur.De Mora Div. At. De Out.Trib.<text:s text:c="21"/>25,99<text:s text:c="10"/>82,42</text:span></text:p>
      <text:p text:style-name="P1"><text:span text:style-name="T2"><text:s text:c="24"/>1918.99.00.000<text:s text:c="5"/>Outras Multas E Juros De Mora<text:s text:c="32"/>47,57<text:s text:c="10"/>47,57</text:span></text:p>
      <text:p text:style-name="P1"><text:span text:style-name="T2"><text:s text:c="24"/>1922.10.00.000<text:s text:c="5"/>Comp.Fin.Reg. Geral/Prop.Prev.Serv.-Rpps<text:s text:c="18"/>5.036,86<text:s text:c="6"/>10.448,39</text:span></text:p>
      <text:p text:style-name="P1"><text:span text:style-name="T2"><text:s text:c="24"/>1922.99.00.000<text:s text:c="5"/>Outras Restituicoes<text:s text:c="43"/>0,00<text:s text:c="9"/>293,29</text:span></text:p>
      <text:p text:style-name="P1"><text:span text:style-name="T2"><text:s text:c="24"/>1931.11.00.000<text:s text:c="5"/>Rec.Div.Ativa. Sobre - Iptu<text:s text:c="31"/>1.727,44<text:s text:c="6"/>11.981,66</text:span></text:p>
      <text:p text:style-name="P1"><text:span text:style-name="T2"><text:s text:c="24"/>1931.13.00.000<text:s text:c="5"/>Rec.Div.At. Sobre - Iss<text:s text:c="38"/>86,08<text:s text:c="9"/>129,12</text:span></text:p>
      <text:p text:style-name="P1"><text:span text:style-name="T2"><text:s text:c="24"/>1931.99.01.000<text:s text:c="5"/>Rec. Da Div. Ativa De Outro Trib.-Princ.<text:s text:c="18"/>1.190,94<text:s text:c="7"/>6.807,16</text:span></text:p>
      <text:p text:style-name="P1"><text:span text:style-name="T2"><text:s text:c="24"/>1990.99.00.000<text:s text:c="5"/>Outras Receitas<text:s text:c="45"/>629,08<text:s text:c="7"/>2.891,68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9.569,37<text:s text:c="7"/>9.569,37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28"/>1.013.340,42<text:s text:c="3"/>1.013.340,42</text:span></text:p>
      <text:p text:style-name="P1"><text:span text:style-name="T2"><text:s text:c="5"/></text:span></text:p>
      <text:p text:style-name="P1"><text:span text:style-name="T2"><text:s text:c="24"/>2471.02.00.010<text:s text:c="5"/>CONVENIO FNDE - MICROONIBUS<text:s text:c="29"/>100.000,00<text:s text:c="5"/>100.000,00</text:span></text:p>
      <text:p text:style-name="P1"><text:span text:style-name="T2"><text:s text:c="24"/>2472.99.00.070<text:s text:c="5"/>Conv. Ampl. e Adequ. Centro Lazer Trab.<text:s text:c="23"/>0,00<text:s text:c="6"/>70.00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100.000,00<text:s text:c="5"/>100.000,00</text:span></text:p>
      <text:p text:style-name="P1"><text:span text:style-name="T2"><text:s text:c="5"/></text:span></text:p>
      <text:p text:style-name="P1"><text:span text:style-name="T2"><text:s text:c="24"/>TOTAL RECEITAS DE CAPITAL -----------------&gt;<text:s text:c="30"/>100.000,00<text:s text:c="5"/>100.000,00</text:span></text:p>
      <text:p text:style-name="P1"><text:span text:style-name="T2"><text:s text:c="5"/></text:span></text:p>
      <text:p text:style-name="P1"><text:span text:style-name="T2"><text:s text:c="24"/>9510.00.00.010<text:s text:c="5"/>DEDUCAO FUNDEB FPM<text:s text:c="39"/>58.342,91<text:s text:c="5"/>201.208,55</text:span></text:p>
      <text:p text:style-name="P1"><text:span text:style-name="T2"><text:s text:c="24"/>9510.00.00.020<text:s text:c="5"/>DEDUCAO FUNDEB ICMS<text:s text:c="38"/>75.695,08<text:s text:c="5"/>192.350,59</text:span></text:p>
      <text:p text:style-name="P1"><text:span text:style-name="T2"><text:s text:c="24"/>9510.00.00.030<text:s text:c="5"/>DEDUCAO FUNDEB IPI<text:s text:c="42"/>425,48<text:s text:c="7"/>1.444,04</text:span></text:p>
      <text:p text:style-name="P1"><text:span text:style-name="T2"><text:s text:c="24"/>9510.00.00.040<text:s text:c="5"/>DEDUCAO FUNDEB LC 87/96<text:s text:c="37"/>440,88<text:s text:c="7"/>1.322,64</text:span></text:p>
      <text:p text:style-name="P1"><text:span text:style-name="T2"><text:s text:c="24"/>9510.00.00.050<text:s text:c="5"/>DEDUCAO FUNDEB IPVA<text:s text:c="38"/>11.884,55<text:s text:c="6"/>39.341,19</text:span></text:p>
      <text:p text:style-name="P1"><text:span text:style-name="T2"><text:s text:c="24"/>9510.00.00.060<text:s text:c="5"/>DEDUCAO FUNDEB ITR<text:s text:c="44"/>0,00<text:s text:c="9"/>562,05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Marc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46.788,90<text:s text:c="4"/>-146.788,90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46.788,90<text:s text:c="4"/>-146.788,90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966.551,52<text:s text:c="5"/>966.551,52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