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Setembro de 2010</text:span></text:p>
      <text:p text:style-name="P1"><text:span text:style-name="T1"><text:s text:c="84"/>- Conforme Artigo 162 da Constituicao Federal 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 Sobre A Prop. Pred. E Territ. Urb.<text:s text:c="19"/>2.536,36<text:s text:c="5"/>109.479,58</text:span></text:p>
      <text:p text:style-name="P1"><text:span text:style-name="T1"><text:s text:c="24"/>1112.04.31.000<text:s text:c="5"/>Retido Nas Fontes - Trabalho<text:s text:c="30"/>3.013,77<text:s text:c="6"/>28.074,92</text:span></text:p>
      <text:p text:style-name="P1"><text:span text:style-name="T1"><text:s text:c="24"/>1112.04.34.000<text:s text:c="5"/>Retido Nas Fontes - Outros Rendimentos<text:s text:c="23"/>63,26<text:s text:c="9"/>831,33</text:span></text:p>
      <text:p text:style-name="P1"><text:span text:style-name="T1"><text:s text:c="24"/>1112.08.00.000<text:s text:c="5"/>I.Trans.Inter/Vivos-B.Imov.D.Reais Imov.<text:s text:c="17"/>13.933,41<text:s text:c="6"/>72.832,21</text:span></text:p>
      <text:p text:style-name="P1"><text:span text:style-name="T1"><text:s text:c="24"/>1113.05.00.000<text:s text:c="5"/>Imposto Sobre Serv. De Qualquer Natureza<text:s text:c="18"/>7.067,57<text:s text:c="6"/>58.563,25</text:span></text:p>
      <text:p text:style-name="P1"><text:span text:style-name="T1"><text:s text:c="24"/>1121.17.00.000<text:s text:c="5"/>Taxa De Fiscalizacao De Vigil. Sanitaria<text:s text:c="22"/>0,00<text:s text:c="9"/>102,75</text:span></text:p>
      <text:p text:style-name="P1"><text:span text:style-name="T1"><text:s text:c="24"/>1121.25.00.000<text:s text:c="5"/>Tx.Lic.P/Fun.Est.Comer/Ind/Prest.Serv.<text:s text:c="22"/>152,23<text:s text:c="7"/>8.352,47</text:span></text:p>
      <text:p text:style-name="P1"><text:span text:style-name="T1"><text:s text:c="24"/>1121.25.00.100<text:s text:c="5"/>Taxa de Licenca para Localizacao<text:s text:c="28"/>114,18<text:s text:c="9"/>846,81</text:span></text:p>
      <text:p text:style-name="P1"><text:span text:style-name="T1"><text:s text:c="24"/>1121.26.00.000<text:s text:c="5"/>Taxa De Publicidade Comercial<text:s text:c="32"/>41,85<text:s text:c="7"/>1.588,50</text:span></text:p>
      <text:p text:style-name="P1"><text:span text:style-name="T1"><text:s text:c="24"/>1121.99.00.000<text:s text:c="5"/>Outr. Tx Pelo Exerc. De Poder De Policia<text:s text:c="21"/>64,22<text:s text:c="9"/>248,56</text:span></text:p>
      <text:p text:style-name="P1"><text:span text:style-name="T1"><text:s text:c="24"/>1122.12.00.000<text:s text:c="5"/>Emolumentos E Custas Processuais Admin.<text:s text:c="21"/>539,50<text:s text:c="7"/>9.572,16</text:span></text:p>
      <text:p text:style-name="P1"><text:span text:style-name="T1"><text:s text:c="24"/>1122.90.00.000<text:s text:c="5"/>Taxa De Limpeza Publica<text:s text:c="35"/>1.005,93<text:s text:c="6"/>35.398,81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28.532,28<text:s text:c="6"/>28.532,28</text:span></text:p>
      <text:p text:style-name="P1"><text:span text:style-name="T1"><text:s text:c="5"/></text:span></text:p>
      <text:p text:style-name="P1"><text:span text:style-name="T1"><text:s text:c="24"/>1220.29.00.000<text:s text:c="5"/>Contrib.<text:s text:c="2"/>P/ Custeio Serv. Ilum. Pub.<text:s text:c="20"/>14.800,37<text:s text:c="5"/>141.854,94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4.800,37<text:s text:c="6"/>14.800,37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1"/>95,52<text:s text:c="9"/>791,29</text:span></text:p>
      <text:p text:style-name="P1"><text:span text:style-name="T1"><text:s text:c="24"/>1325.01.03.000<text:s text:c="5"/>Rec.Rem.Dep.Banc.R.Vinc.</text:span><text:span text:style-name="T2">– Fundo De Saude<text:s text:c="18"/>1.529,17<text:s text:c="7"/>5.966,56</text:span></text:p>
      <text:p text:style-name="P1"><text:span text:style-name="T2"><text:s text:c="24"/>1325.01.05.000<text:s text:c="5"/>Rec.Rem.Dep.Banc.R.Vinc.–man/Des.Ens.Mde<text:s text:c="18"/>1.211,85<text:s text:c="7"/>4.876,27</text:span></text:p>
      <text:p text:style-name="P1"><text:span text:style-name="T2"><text:s text:c="24"/>1325.01.09.000<text:s text:c="5"/>Rec.Rem.Dep.Banc.R.Vinc.–(Cide)<text:s text:c="29"/>188,52<text:s text:c="7"/>1.240,30</text:span></text:p>
      <text:p text:style-name="P1"><text:span text:style-name="T2"><text:s text:c="24"/>1325.01.10.010<text:s text:c="5"/>Juros do IGDBF<text:s text:c="48"/>0,00<text:s text:c="9"/>271,44</text:span></text:p>
      <text:p text:style-name="P1"><text:span text:style-name="T2"><text:s text:c="24"/>1325.01.99.000<text:s text:c="5"/>Receita.Rem.Dep.Banc.Recur.Vinc.<text:s text:c="26"/>3.291,48<text:s text:c="6"/>21.062,24</text:span></text:p>
      <text:p text:style-name="P1"><text:span text:style-name="T2"><text:s text:c="24"/>1325.02.99.000<text:s text:c="5"/>Remun. De Outr. Depos. Recur. N Vincul.<text:s text:c="19"/>8.302,22<text:s text:c="6"/>31.473,54</text:span></text:p>
      <text:p text:style-name="P1"><text:span text:style-name="T2"><text:s text:c="24"/>1333.99.00.000<text:s text:c="5"/>Out.Rec.Concs.Perms.–dir.Uso B.Publicos<text:s text:c="21"/>585,11<text:s text:c="7"/>5.242,49</text:span></text:p>
      <text:p text:style-name="P1"><text:span text:style-name="T2"><text:s text:c="24"/>1390.00.00.000<text:s text:c="5"/>Outras Receitas Patrimoniais<text:s text:c="30"/>2.240,00<text:s text:c="6"/>20.501,2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17.443,87<text:s text:c="6"/>17.443,87</text:span></text:p>
      <text:p text:style-name="P1"><text:span text:style-name="T2"><text:s text:c="5"/></text:span></text:p>
      <text:p text:style-name="P1"><text:span text:style-name="T2"><text:s text:c="24"/>1600.46.00.000<text:s text:c="5"/>Servicos De Cemiterio<text:s text:c="41"/>0,00<text:s text:c="7"/>4.045,35</text:span></text:p>
      <text:p text:style-name="P1"><text:span text:style-name="T2"><text:s text:c="24"/>1721.01.02.000<text:s text:c="5"/>Cota-Parte Fundo De Partic. Dos Munic.<text:s text:c="18"/>307.239,77<text:s text:c="3"/>3.109.279,49</text:span></text:p>
      <text:p text:style-name="P1"><text:span text:style-name="T2"><text:s text:c="24"/>1721.01.05.000<text:s text:c="5"/>Cota-Parte Imp.Sob. A Propr.Territ.Rural<text:s text:c="20"/>856,49<text:s text:c="7"/>4.340,79</text:span></text:p>
      <text:p text:style-name="P1"><text:span text:style-name="T2"><text:s text:c="24"/>1721.22.30.000<text:s text:c="5"/>Cp.Royalties-C.F.Pe/P.Petr.-Lei.7.990/89<text:s text:c="20"/>110,79<text:s text:c="9"/>527,11</text:span></text:p>
      <text:p text:style-name="P1"><text:span text:style-name="T2"><text:s text:c="24"/>1721.22.70.000<text:s text:c="5"/>Cota-Parte Do Fundo Espec. Do Petr.-Fep<text:s text:c="19"/>4.473,74<text:s text:c="6"/>40.442,19</text:span></text:p>
      <text:p text:style-name="P1"><text:span text:style-name="T2"><text:s text:c="24"/>1721.33.00.100<text:s text:c="5"/>Piso de Atencao Basica Fixo(PAB FIXO)<text:s text:c="20"/>10.312,50<text:s text:c="6"/>92.812,50</text:span></text:p>
      <text:p text:style-name="P1"><text:span text:style-name="T2"><text:s text:c="24"/>1721.33.00.310<text:s text:c="5"/>Programa de Saude da Familia(PSF)<text:s text:c="24"/>12.800,00<text:s text:c="5"/>115.200,00</text:span></text:p>
      <text:p text:style-name="P1"><text:span text:style-name="T2"><text:s text:c="24"/>1721.33.00.320<text:s text:c="5"/>PACS Agentes Comunitario da Saude<text:s text:c="25"/>7.161,00<text:s text:c="6"/>64.449,00</text:span></text:p>
      <text:p text:style-name="P1"><text:span text:style-name="T2"><text:s text:c="24"/>1721.33.00.330<text:s text:c="5"/>Epidemiologia e Controle de Doencas<text:s text:c="27"/>0,00<text:s text:c="7"/>8.080,16</text:span></text:p>
      <text:p text:style-name="P1"><text:span text:style-name="T2"><text:s text:c="24"/>1721.33.00.340<text:s text:c="5"/>Farmacia Basica<text:s text:c="43"/>1.748,41<text:s text:c="6"/>14.554,71</text:span></text:p>
      <text:p text:style-name="P1"><text:span text:style-name="T2"><text:s text:c="24"/>1721.33.00.350<text:s text:c="5"/>Compensacao de Especificidades Regionais<text:s text:c="18"/>9.589,96<text:s text:c="6"/>85.776,86</text:span></text:p>
      <text:p text:style-name="P1"><text:span text:style-name="T2"><text:s text:c="24"/>1721.33.00.360<text:s text:c="5"/>Vigilancia Sanitaria<text:s text:c="42"/>0,00<text:s text:c="7"/>6.457,56</text:span></text:p>
      <text:p text:style-name="P1"><text:span text:style-name="T2"><text:s text:c="24"/>1721.33.00.370<text:s text:c="5"/>Saude Bucal<text:s text:c="47"/>4.000,00<text:s text:c="6"/>18.000,00</text:span></text:p>
      <text:p text:style-name="P1"><text:span text:style-name="T2"><text:s text:c="24"/>1721.33.00.390<text:s text:c="5"/>PISO FIXO DE VIG. E PROM. SAUDE<text:s text:c="31"/>0,00<text:s text:c="7"/>7.206,88</text:span></text:p>
      <text:p text:style-name="P1"><text:span text:style-name="T2"><text:s text:c="24"/>1721.33.00.400<text:s text:c="5"/>PISO VARIAVEL EM VIG. E PROM. DE SAUDE<text:s text:c="20"/>1.000,00<text:s text:c="7"/>1.000,00</text:span></text:p>
      <text:p text:style-name="P1"><text:span text:style-name="T2"><text:s text:c="24"/>1721.33.00.500<text:s text:c="5"/>Media e Alta Complexidade(MAC G Plena)<text:s text:c="19"/>28.026,97<text:s text:c="5"/>252.293,77</text:span></text:p>
      <text:p text:style-name="P1"><text:span text:style-name="T2"><text:s text:c="24"/>1721.34.00.010<text:s text:c="5"/>Transferencias do IGDBF<text:s text:c="35"/>1.108,80<text:s text:c="7"/>9.214,08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Setembro de 2010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1.34.00.020<text:s text:c="5"/>Piso de Atencao de Media Comp/Idosos<text:s text:c="22"/>1.800,00<text:s text:c="6"/>22.484,80</text:span></text:p>
      <text:p text:style-name="P1"><text:span text:style-name="T2"><text:s text:c="24"/>1721.34.00.030<text:s text:c="5"/>PISO BASICO VARIAVEL II<text:s text:c="35"/>1.000,00<text:s text:c="7"/>8.000,00</text:span></text:p>
      <text:p text:style-name="P1"><text:span text:style-name="T2"><text:s text:c="24"/>1721.35.01.000<text:s text:c="5"/>Transferencias Do Salario-Educacao<text:s text:c="24"/>5.529,73<text:s text:c="6"/>50.971,12</text:span></text:p>
      <text:p text:style-name="P1"><text:span text:style-name="T2"><text:s text:c="24"/>1721.35.03.010<text:s text:c="5"/>PNAE-Merenda Escolar Fundamental<text:s text:c="30"/>0,00<text:s text:c="6"/>30.672,00</text:span></text:p>
      <text:p text:style-name="P1"><text:span text:style-name="T2"><text:s text:c="24"/>1721.35.03.020<text:s text:c="5"/>PNAC-Merenda Creche<text:s text:c="43"/>0,00<text:s text:c="7"/>4.968,00</text:span></text:p>
      <text:p text:style-name="P1"><text:span text:style-name="T2"><text:s text:c="24"/>1721.35.03.030<text:s text:c="5"/>PNAP - PROGRAMA NAC. ALIM. ESCOLAR PRE-E<text:s text:c="22"/>0,00<text:s text:c="7"/>2.808,00</text:span></text:p>
      <text:p text:style-name="P1"><text:span text:style-name="T2"><text:s text:c="24"/>1721.35.03.040<text:s text:c="5"/>PNAEM - MERENDA ENSINO MEDIO<text:s text:c="34"/>0,00<text:s text:c="7"/>9.288,00</text:span></text:p>
      <text:p text:style-name="P1"><text:span text:style-name="T2"><text:s text:c="24"/>1721.35.04.000<text:s text:c="5"/>Transf.Dir.-Fnde Ref. – Pnate<text:s text:c="29"/>2.586,08<text:s text:c="6"/>15.516,48</text:span></text:p>
      <text:p text:style-name="P1"><text:span text:style-name="T2"><text:s text:c="24"/>1721.35.04.010<text:s text:c="5"/>PNATE - ENSINO INFANTIL<text:s text:c="38"/>71,43<text:s text:c="9"/>428,58</text:span></text:p>
      <text:p text:style-name="P1"><text:span text:style-name="T2"><text:s text:c="24"/>1721.35.04.020<text:s text:c="5"/>PNATE - ENSINO MEDIO<text:s text:c="40"/>714,38<text:s text:c="7"/>4.286,28</text:span></text:p>
      <text:p text:style-name="P1"><text:span text:style-name="T2"><text:s text:c="24"/>1721.36.00.000<text:s text:c="5"/>Transf. Financ.Icms-Desoner.-L.C.N.87/96<text:s text:c="18"/>2.204,40<text:s text:c="6"/>19.839,60</text:span></text:p>
      <text:p text:style-name="P1"><text:span text:style-name="T2"><text:s text:c="24"/>1721.99.00.010<text:s text:c="5"/>FEX-Fomento para Exportacoes<text:s text:c="34"/>0,00<text:s text:c="6"/>51.472,34</text:span></text:p>
      <text:p text:style-name="P1"><text:span text:style-name="T2"><text:s text:c="24"/>1721.99.00.020<text:s text:c="5"/>FEX - AUXILIO FINANCEIRO EXPORTACOES<text:s text:c="22"/>1.403,20<text:s text:c="7"/>1.403,20</text:span></text:p>
      <text:p text:style-name="P1"><text:span text:style-name="T2"><text:s text:c="24"/>1722.01.01.000<text:s text:c="5"/>Cota-Parte Do Icms<text:s text:c="38"/>300.482,83<text:s text:c="3"/>2.911.230,36</text:span></text:p>
      <text:p text:style-name="P1"><text:span text:style-name="T2"><text:s text:c="24"/>1722.01.02.000<text:s text:c="5"/>Cota-Parte Do Ipva<text:s text:c="39"/>24.966,42<text:s text:c="5"/>299.563,57</text:span></text:p>
      <text:p text:style-name="P1"><text:span text:style-name="T2"><text:s text:c="24"/>1722.01.04.000<text:s text:c="5"/>Cota-Parte Do Ipi Sobre Exportacao<text:s text:c="24"/>2.788,17<text:s text:c="6"/>22.764,37</text:span></text:p>
      <text:p text:style-name="P1"><text:span text:style-name="T2"><text:s text:c="24"/>1722.01.13.000<text:s text:c="5"/>Cota-Parte Da Contrib. Interv. Dom.Econ.<text:s text:c="22"/>0,00<text:s text:c="6"/>23.159,51</text:span></text:p>
      <text:p text:style-name="P1"><text:span text:style-name="T2"><text:s text:c="24"/>1722.33.00.000<text:s text:c="5"/>Transf.Rec.Es.P/Prog.Saude- Rep.Fun/Fun<text:s text:c="23"/>0,00<text:s text:c="6"/>49.355,26</text:span></text:p>
      <text:p text:style-name="P1"><text:span text:style-name="T2"><text:s text:c="24"/>1722.99.00.100<text:s text:c="5"/>Transporte de Alunos<text:s text:c="37"/>24.218,40<text:s text:c="5"/>178.799,30</text:span></text:p>
      <text:p text:style-name="P1"><text:span text:style-name="T2"><text:s text:c="24"/>1722.99.00.200<text:s text:c="5"/>Auxilio para Merenda Escolar<text:s text:c="34"/>0,00<text:s text:c="6"/>34.716,00</text:span></text:p>
      <text:p text:style-name="P1"><text:span text:style-name="T2"><text:s text:c="24"/>1722.99.00.400<text:s text:c="5"/>Transf. FEAS-Prot. Social Basica<text:s text:c="26"/>7.443,75<text:s text:c="6"/>66.993,75</text:span></text:p>
      <text:p text:style-name="P1"><text:span text:style-name="T2"><text:s text:c="24"/>1724.01.00.000<text:s text:c="5"/>Transf.Man/Desenv.Educ. Basica - Fundeb<text:s text:c="18"/>39.854,61<text:s text:c="5"/>413.323,15</text:span></text:p>
      <text:p text:style-name="P1"><text:span text:style-name="T2"><text:s text:c="24"/>1762.99.00.050<text:s text:c="5"/>CONVENIO FEHIDRO<text:s text:c="46"/>0,00<text:s text:c="6"/>61.500,25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803.491,83<text:s text:c="5"/>803.491,83</text:span></text:p>
      <text:p text:style-name="P1"><text:span text:style-name="T2"><text:s text:c="5"/></text:span></text:p>
      <text:p text:style-name="P1"><text:span text:style-name="T2"><text:s text:c="24"/>1911.38.00.000<text:s text:c="5"/>Mul/Jur.Mora-Imp.Sobre - Iptu<text:s text:c="31"/>190,60<text:s text:c="9"/>468,65</text:span></text:p>
      <text:p text:style-name="P1"><text:span text:style-name="T2"><text:s text:c="24"/>1911.40.00.000<text:s text:c="5"/>Mul/Jur.Mora-Imp. Sobre - Iss<text:s text:c="32"/>31,24<text:s text:c="9"/>142,50</text:span></text:p>
      <text:p text:style-name="P1"><text:span text:style-name="T2"><text:s text:c="24"/>1913.11.00.000<text:s text:c="5"/>Mul/Jur.Mora-Div.At. Sobre Iptu<text:s text:c="27"/>1.582,50<text:s text:c="6"/>15.258,94</text:span></text:p>
      <text:p text:style-name="P1"><text:span text:style-name="T2"><text:s text:c="24"/>1913.13.00.000<text:s text:c="5"/>Mul/Jur.Mora-Div.At. Sobre - Iss<text:s text:c="30"/>0,00<text:s text:c="10"/>81,71</text:span></text:p>
      <text:p text:style-name="P1"><text:span text:style-name="T2"><text:s text:c="24"/>1913.99.00.000<text:s text:c="5"/>Mult.E Jur.De Mora Div. At. De Out.Trib.<text:s text:c="21"/>65,69<text:s text:c="9"/>326,19</text:span></text:p>
      <text:p text:style-name="P1"><text:span text:style-name="T2"><text:s text:c="24"/>1918.99.00.000<text:s text:c="5"/>Outras Multas E Juros De Mora<text:s text:c="33"/>0,00<text:s text:c="10"/>47,57</text:span></text:p>
      <text:p text:style-name="P1"><text:span text:style-name="T2"><text:s text:c="24"/>1922.10.00.000<text:s text:c="5"/>Comp.Fin.Reg. Geral/Prop.Prev.Serv.-Rpps<text:s text:c="20"/>438,60<text:s text:c="6"/>13.079,99</text:span></text:p>
      <text:p text:style-name="P1"><text:span text:style-name="T2"><text:s text:c="24"/>1922.99.00.000<text:s text:c="5"/>Outras Restituicoes<text:s text:c="43"/>0,00<text:s text:c="9"/>376,26</text:span></text:p>
      <text:p text:style-name="P1"><text:span text:style-name="T2"><text:s text:c="24"/>1931.11.00.000<text:s text:c="5"/>Rec.Div.Ativa. Sobre - Iptu<text:s text:c="31"/>2.538,03<text:s text:c="6"/>31.205,73</text:span></text:p>
      <text:p text:style-name="P1"><text:span text:style-name="T2"><text:s text:c="24"/>1931.13.00.000<text:s text:c="5"/>Rec.Div.At. Sobre - Iss<text:s text:c="39"/>0,00<text:s text:c="9"/>421,99</text:span></text:p>
      <text:p text:style-name="P1"><text:span text:style-name="T2"><text:s text:c="24"/>1931.99.01.000<text:s text:c="5"/>Rec. Da Div. Ativa De Outro Trib.-Princ.<text:s text:c="18"/>1.438,24<text:s text:c="6"/>17.999,95</text:span></text:p>
      <text:p text:style-name="P1"><text:span text:style-name="T2"><text:s text:c="24"/>1990.99.00.000<text:s text:c="5"/>Outras Receitas<text:s text:c="45"/>458,04<text:s text:c="7"/>6.859,72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6.742,94<text:s text:c="7"/>6.742,94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30"/>871.011,29<text:s text:c="5"/>871.011,29</text:span></text:p>
      <text:p text:style-name="P1"><text:span text:style-name="T2"><text:s text:c="5"/></text:span></text:p>
      <text:p text:style-name="P1"><text:span text:style-name="T2"><text:s text:c="24"/>2471.02.00.010<text:s text:c="5"/>CONVENIO FNDE - MICROONIBUS<text:s text:c="35"/>0,00<text:s text:c="5"/>100.000,00</text:span></text:p>
      <text:p text:style-name="P1"><text:span text:style-name="T2"><text:s text:c="24"/>2471.99.00.010<text:s text:c="5"/>Conv. ministerio das Cidades - Rec. Asf.<text:s text:c="22"/>0,00<text:s text:c="6"/>98.200,00</text:span></text:p>
      <text:p text:style-name="P1"><text:span text:style-name="T2"><text:s text:c="24"/>2472.05.00.020<text:s text:c="5"/>Convenio Retroescavadeira-379/10<text:s text:c="30"/>0,00<text:s text:c="5"/>200.000,00</text:span></text:p>
      <text:p text:style-name="P1"><text:span text:style-name="T2"><text:s text:c="24"/>2472.05.00.030<text:s text:c="5"/>CONVENIO SEPUAM RECAPE 876/2010<text:s text:c="31"/>0,00<text:s text:c="5"/>165.228,48</text:span></text:p>
      <text:p text:style-name="P1"><text:span text:style-name="T2"><text:s text:c="24"/>2472.99.00.070<text:s text:c="5"/>Conv. Ampl. e Adequ. Centro Lazer Trab.<text:s text:c="23"/>0,00<text:s text:c="6"/>70.000,00</text:span></text:p>
      <text:p text:style-name="P1"><text:span text:style-name="T2"><text:s text:c="24"/>2472.99.00.080<text:s text:c="5"/>CONVENIO FUSSESP GERACAO DE RENDA<text:s text:c="29"/>0,00<text:s text:c="6"/>15.000,00</text:span></text:p>
      <text:p text:style-name="P1"><text:span text:style-name="T2"><text:s text:c="5"/></text:span></text:p>
      <text:p text:style-name="P1"><text:span text:style-name="T2"><text:s text:c="4"/>Prefeitura Municipal de Iacri<text:s text:c="121"/>Pagina: 3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Setembro de 2010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2472.99.00.090<text:s text:c="5"/>CONVENIO FUSSESP PRACA IDOSO<text:s text:c="34"/>0,00<text:s text:c="6"/>12.000,00</text:span></text:p>
      <text:p text:style-name="P1"><text:span text:style-name="T2"><text:s text:c="24"/>9510.00.00.010<text:s text:c="5"/>DEDUCAO FUNDEB FPM<text:s text:c="39"/>61.447,92<text:s text:c="5"/>621.855,66</text:span></text:p>
      <text:p text:style-name="P1"><text:span text:style-name="T2"><text:s text:c="24"/>9510.00.00.020<text:s text:c="5"/>DEDUCAO FUNDEB ICMS<text:s text:c="38"/>60.096,55<text:s text:c="5"/>582.245,91</text:span></text:p>
      <text:p text:style-name="P1"><text:span text:style-name="T2"><text:s text:c="24"/>9510.00.00.030<text:s text:c="5"/>DEDUCAO FUNDEB IPI<text:s text:c="42"/>557,63<text:s text:c="7"/>4.552,79</text:span></text:p>
      <text:p text:style-name="P1"><text:span text:style-name="T2"><text:s text:c="24"/>9510.00.00.040<text:s text:c="5"/>DEDUCAO FUNDEB LC 87/96<text:s text:c="37"/>440,88<text:s text:c="7"/>3.967,92</text:span></text:p>
      <text:p text:style-name="P1"><text:span text:style-name="T2"><text:s text:c="24"/>9510.00.00.050<text:s text:c="5"/>DEDUCAO FUNDEB IPVA<text:s text:c="39"/>4.993,27<text:s text:c="6"/>59.912,59</text:span></text:p>
      <text:p text:style-name="P1"><text:span text:style-name="T2"><text:s text:c="24"/>9510.00.00.060<text:s text:c="5"/>DEDUCAO FUNDEB ITR<text:s text:c="42"/>171,28<text:s text:c="9"/>868,0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27.707,53<text:s text:c="4"/>-127.707,53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27.707,53<text:s text:c="4"/>-127.707,53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30"/>743.303,76<text:s text:c="5"/>743.303,76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