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4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.CORRENTES<text:s text:c="74"/>106.748,16<text:s text:c="5"/>142.334,83</text:span></text:p>
      <text:p text:style-name="P1"><text:span text:style-name="T1"><text:s text:c="4"/>1.1.0.0.00.00000<text:s text:c="4"/>REC.TRIB.<text:s text:c="78"/>106.748,16<text:s text:c="5"/>142.334,83</text:span></text:p>
      <text:p text:style-name="P1"><text:span text:style-name="T1"><text:s text:c="4"/>1.1.1.0.00.00000<text:s text:c="4"/>IMP.S<text:s text:c="83"/>78.852,62<text:s text:c="5"/>103.546,97</text:span></text:p>
      <text:p text:style-name="P1"><text:span text:style-name="T1"><text:s text:c="4"/>1.1.1.2.00.00000<text:s text:c="4"/>IMP.S SOBRE O PATRIMÔNIO E A RENDA<text:s text:c="54"/>73.172,07<text:s text:c="6"/>86.071,55</text:span></text:p>
      <text:p text:style-name="P1"><text:span text:style-name="T1"><text:s text:c="4"/>1.1.1.2.02.00000<text:s text:c="4"/>IMP.SOBRE A PROPRIED.PREDIAL E TER.URB.<text:s text:c="49"/>65.737,11<text:s text:c="6"/>65.737,11</text:span></text:p>
      <text:p text:style-name="P1"><text:span text:style-name="T1"><text:s text:c="4"/>1.1.1.2.04.00000<text:s text:c="4"/>IMP.SOBRE A RENDA E PROV.QUALQUER NAT.<text:s text:c="51"/>2.378,96<text:s text:c="7"/>9.818,44</text:span></text:p>
      <text:p text:style-name="P1"><text:span text:style-name="T1"><text:s text:c="4"/>1.1.1.2.04.31000<text:s text:c="4"/>RET.NAS FONTES-TRABALHO<text:s text:c="66"/>2.284,26<text:s text:c="7"/>9.442,24</text:span></text:p>
      <text:p text:style-name="P1"><text:span text:style-name="T1"><text:s text:c="4"/>1.1.1.2.04.34000<text:s text:c="4"/>RET.NAS FONTES-OUTROS RENDIMENTOS<text:s text:c="59"/>94,70<text:s text:c="9"/>376,20</text:span></text:p>
      <text:p text:style-name="P1"><text:span text:style-name="T1"><text:s text:c="4"/>1.1.1.2.08.00000<text:s text:c="4"/>I.SOBRE A T.INTER VIVOS-BENS I.E D.R.SOB<text:s text:c="49"/>5.056,00<text:s text:c="6"/>10.516,00</text:span></text:p>
      <text:p text:style-name="P1"><text:span text:style-name="T1"><text:s text:c="4"/>1.1.1.3.00.00000<text:s text:c="4"/>IMP.S SOBRE A PRODUÇÃO E A CIRCULAÇÃO<text:s text:c="52"/>5.680,55<text:s text:c="6"/>17.475,42</text:span></text:p>
      <text:p text:style-name="P1"><text:span text:style-name="T1"><text:s text:c="4"/>1.1.1.3.05.00000<text:s text:c="4"/>IMP.SOBRE SERV.DE QUALQUER NAT.<text:s text:c="58"/>5.680,55<text:s text:c="6"/>17.475,42</text:span></text:p>
      <text:p text:style-name="P1"><text:span text:style-name="T1"><text:s text:c="4"/>1.1.2.0.00.00000<text:s text:c="4"/>TX.<text:s text:c="85"/>27.895,54<text:s text:c="6"/>38.787,86</text:span></text:p>
      <text:p text:style-name="P1"><text:span text:style-name="T1"><text:s text:c="4"/>1.1.2.1.00.00000<text:s text:c="4"/>TX.PELO EX.DO PODER DE POLICIA<text:s text:c="61"/>676,87<text:s text:c="7"/>8.714,93</text:span></text:p>
      <text:p text:style-name="P1"><text:span text:style-name="T1"><text:s text:c="4"/>1.1.2.1.17.00000<text:s text:c="4"/>TX.DE FIS.DE VIGILÂNCIA SANITÁRIA<text:s text:c="60"/>0,00<text:s text:c="11"/>0,00</text:span></text:p>
      <text:p text:style-name="P1"><text:span text:style-name="T1"><text:s text:c="4"/>1.1.2.1.25.00000<text:s text:c="4"/>TX.DE LIC.P/FUNC.ES.COM.,IND.E PREST.SER<text:s text:c="51"/>570,77<text:s text:c="7"/>7.351,55</text:span></text:p>
      <text:p text:style-name="P1"><text:span text:style-name="T1"><text:s text:c="4"/>1.1.2.1.26.00000<text:s text:c="4"/>TX.DE PUBLICIDADE COMERCIAL<text:s text:c="65"/>75,28<text:s text:c="7"/>1.233,24</text:span></text:p>
      <text:p text:style-name="P1"><text:span text:style-name="T1"><text:s text:c="4"/>1.1.2.1.28.00000<text:s text:c="4"/>TX.DE FUNC.DE ESTAB.EM HORÁRIO ESPC.<text:s text:c="57"/>0,00<text:s text:c="11"/>0,00</text:span></text:p>
      <text:p text:style-name="P1"><text:span text:style-name="T1"><text:s text:c="4"/>1.1.2.1.29.00000<text:s text:c="4"/>TX.DE LICENÇA P/EXEC.DE OBRAS<text:s text:c="64"/>0,00<text:s text:c="11"/>0,00</text:span></text:p>
      <text:p text:style-name="P1"><text:span text:style-name="T1"><text:s text:c="4"/>1.1.2.1.31.00000<text:s text:c="4"/>TX.DE UTILIZAÇÃO DE ÁREA DE DOMÍNIO PÚB.<text:s text:c="53"/>0,00<text:s text:c="11"/>0,00</text:span></text:p>
      <text:p text:style-name="P1"><text:span text:style-name="T1"><text:s text:c="4"/>1.1.2.1.99.00000<text:s text:c="4"/>OUTRAS TX.PELO EX.DE PODER DE POLÍCIA<text:s text:c="55"/>30,82<text:s text:c="9"/>130,14</text:span></text:p>
      <text:p text:style-name="P1"><text:span text:style-name="T1"><text:s text:c="4"/>1.1.2.2.00.00000<text:s text:c="4"/>TX.PELA PRESTAÇÃO DE SERV.<text:s text:c="62"/>27.218,67<text:s text:c="6"/>30.072,93</text:span></text:p>
      <text:p text:style-name="P1"><text:span text:style-name="T1"><text:s text:c="4"/>1.1.2.2.12.00000<text:s text:c="4"/>EMOLUMENTOS E CUSTAS PROCESSUAIS AD.<text:s text:c="53"/>3.988,30<text:s text:c="7"/>6.842,56</text:span></text:p>
      <text:p text:style-name="P1"><text:span text:style-name="T1"><text:s text:c="4"/>1.1.2.2.90.00000<text:s text:c="4"/>TX.DE LIMPEZA PÚB.<text:s text:c="70"/>23.230,37<text:s text:c="6"/>23.230,37</text:span></text:p>
      <text:p text:style-name="P1"><text:span text:style-name="T1"><text:s text:c="4"/>1.1.3.0.00.00000<text:s text:c="4"/>CON.DE MELHORIA<text:s text:c="78"/>0,00<text:s text:c="11"/>0,00</text:span></text:p>
      <text:p text:style-name="P1"><text:span text:style-name="T1"><text:s text:c="4"/>1.1.3.0.04.00000<text:s text:c="4"/>CON.DE MEL.P/PAVIMENT.E OBRAS COMPLEM.<text:s text:c="55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7"/>106.748,16<text:s text:c="5"/>142.334,8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