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2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.CORRENTES<text:s text:c="75"/>17.455,69<text:s text:c="6"/>26.460,99</text:span></text:p>
      <text:p text:style-name="P1"><text:span text:style-name="T1"><text:s text:c="4"/>1.1.0.0.00.00000<text:s text:c="4"/>REC.TRIB.<text:s text:c="79"/>17.455,69<text:s text:c="6"/>26.460,99</text:span></text:p>
      <text:p text:style-name="P1"><text:span text:style-name="T1"><text:s text:c="4"/>1.1.1.0.00.00000<text:s text:c="4"/>IMP.S<text:s text:c="83"/>10.615,15<text:s text:c="6"/>17.898,97</text:span></text:p>
      <text:p text:style-name="P1"><text:span text:style-name="T1"><text:s text:c="4"/>1.1.1.2.00.00000<text:s text:c="4"/>IMP.S SOBRE O PATRIMÔNIO E A RENDA<text:s text:c="55"/>5.178,82<text:s text:c="7"/>8.290,42</text:span></text:p>
      <text:p text:style-name="P1"><text:span text:style-name="T1"><text:s text:c="4"/>1.1.1.2.02.00000<text:s text:c="4"/>IMP.SOBRE A PROPRIED.PREDIAL E TER.URB.<text:s text:c="54"/>0,00<text:s text:c="11"/>0,00</text:span></text:p>
      <text:p text:style-name="P1"><text:span text:style-name="T1"><text:s text:c="4"/>1.1.1.2.04.00000<text:s text:c="4"/>IMP.SOBRE A RENDA E PROV.QUALQUER NAT.<text:s text:c="51"/>2.584,22<text:s text:c="7"/>4.466,82</text:span></text:p>
      <text:p text:style-name="P1"><text:span text:style-name="T1"><text:s text:c="4"/>1.1.1.2.04.31000<text:s text:c="4"/>RET.NAS FONTES-TRABALHO<text:s text:c="66"/>2.397,42<text:s text:c="7"/>4.280,02</text:span></text:p>
      <text:p text:style-name="P1"><text:span text:style-name="T1"><text:s text:c="4"/>1.1.1.2.04.34000<text:s text:c="4"/>RET.NAS FONTES-OUTROS RENDIMENTOS<text:s text:c="58"/>186,80<text:s text:c="9"/>186,80</text:span></text:p>
      <text:p text:style-name="P1"><text:span text:style-name="T1"><text:s text:c="4"/>1.1.1.2.08.00000<text:s text:c="4"/>I.SOBRE A T.INTER VIVOS-BENS I.E D.R.SOB<text:s text:c="49"/>2.594,60<text:s text:c="7"/>3.823,60</text:span></text:p>
      <text:p text:style-name="P1"><text:span text:style-name="T1"><text:s text:c="4"/>1.1.1.3.00.00000<text:s text:c="4"/>IMP.S SOBRE A PRODUÇÃO E A CIRCULAÇÃO<text:s text:c="52"/>5.436,33<text:s text:c="7"/>9.608,55</text:span></text:p>
      <text:p text:style-name="P1"><text:span text:style-name="T1"><text:s text:c="4"/>1.1.1.3.05.00000<text:s text:c="4"/>IMP.SOBRE SERV.DE QUALQUER NAT.<text:s text:c="58"/>5.436,33<text:s text:c="7"/>9.608,55</text:span></text:p>
      <text:p text:style-name="P1"><text:span text:style-name="T1"><text:s text:c="4"/>1.1.2.0.00.00000<text:s text:c="4"/>TX.<text:s text:c="86"/>6.840,54<text:s text:c="7"/>8.562,02</text:span></text:p>
      <text:p text:style-name="P1"><text:span text:style-name="T1"><text:s text:c="4"/>1.1.2.1.00.00000<text:s text:c="4"/>TX.PELO EX.DO PODER DE POLICIA<text:s text:c="59"/>5.833,76<text:s text:c="7"/>7.104,83</text:span></text:p>
      <text:p text:style-name="P1"><text:span text:style-name="T1"><text:s text:c="4"/>1.1.2.1.17.00000<text:s text:c="4"/>TX.DE FIS.DE VIGILÂNCIA SANITÁRIA<text:s text:c="60"/>0,00<text:s text:c="11"/>0,00</text:span></text:p>
      <text:p text:style-name="P1"><text:span text:style-name="T1"><text:s text:c="4"/>1.1.2.1.25.00000<text:s text:c="4"/>TX.DE LIC.P/FUNC.ES.COM.,IND.E PREST.SER<text:s text:c="49"/>4.858,44<text:s text:c="7"/>5.954,31</text:span></text:p>
      <text:p text:style-name="P1"><text:span text:style-name="T1"><text:s text:c="4"/>1.1.2.1.26.00000<text:s text:c="4"/>TX.DE PUBLICIDADE COMERCIAL<text:s text:c="64"/>876,00<text:s text:c="7"/>1.051,20</text:span></text:p>
      <text:p text:style-name="P1"><text:span text:style-name="T1"><text:s text:c="4"/>1.1.2.1.28.00000<text:s text:c="4"/>TX.DE FUNC.DE ESTAB.EM HORÁRIO ESPC.<text:s text:c="57"/>0,00<text:s text:c="11"/>0,00</text:span></text:p>
      <text:p text:style-name="P1"><text:span text:style-name="T1"><text:s text:c="4"/>1.1.2.1.29.00000<text:s text:c="4"/>TX.DE LICENÇA P/EXEC.DE OBRAS<text:s text:c="64"/>0,00<text:s text:c="11"/>0,00</text:span></text:p>
      <text:p text:style-name="P1"><text:span text:style-name="T1"><text:s text:c="4"/>1.1.2.1.31.00000<text:s text:c="4"/>TX.DE UTILIZAÇÃO DE ÁREA DE DOMÍNIO PÚB.<text:s text:c="53"/>0,00<text:s text:c="11"/>0,00</text:span></text:p>
      <text:p text:style-name="P1"><text:span text:style-name="T1"><text:s text:c="4"/>1.1.2.1.99.00000<text:s text:c="4"/>OUTRAS TX.PELO EX.DE PODER DE POLÍCIA<text:s text:c="55"/>99,32<text:s text:c="10"/>99,32</text:span></text:p>
      <text:p text:style-name="P1"><text:span text:style-name="T1"><text:s text:c="4"/>1.1.2.2.00.00000<text:s text:c="4"/>TX.PELA PRESTAÇÃO DE SERV.<text:s text:c="63"/>1.006,78<text:s text:c="7"/>1.457,19</text:span></text:p>
      <text:p text:style-name="P1"><text:span text:style-name="T1"><text:s text:c="4"/>1.1.2.2.12.00000<text:s text:c="4"/>EMOLUMENTOS E CUSTAS PROCESSUAIS AD.<text:s text:c="53"/>1.006,78<text:s text:c="7"/>1.457,19</text:span></text:p>
      <text:p text:style-name="P1"><text:span text:style-name="T1"><text:s text:c="4"/>1.1.2.2.90.00000<text:s text:c="4"/>TX.DE LIMPEZA PÚB.<text:s text:c="75"/>0,00<text:s text:c="11"/>0,00</text:span></text:p>
      <text:p text:style-name="P1"><text:span text:style-name="T1"><text:s text:c="4"/>1.1.3.0.00.00000<text:s text:c="4"/>CON.DE MELHORIA<text:s text:c="78"/>0,00<text:s text:c="11"/>0,00</text:span></text:p>
      <text:p text:style-name="P1"><text:span text:style-name="T1"><text:s text:c="4"/>1.1.3.0.04.00000<text:s text:c="4"/>CON.DE MEL.P/PAVIMENT.E OBRAS COMPLEM.<text:s text:c="55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17.455,69<text:s text:c="6"/>26.460,9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