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3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0.00000<text:s text:c="4"/>REC.CORRENTES<text:s text:c="76"/>9.125,68<text:s text:c="6"/>35.586,67</text:span></text:p>
      <text:p text:style-name="P1"><text:span text:style-name="T1"><text:s text:c="4"/>1.1.0.0.00.00000<text:s text:c="4"/>REC.TRIB.<text:s text:c="80"/>9.125,68<text:s text:c="6"/>35.586,67</text:span></text:p>
      <text:p text:style-name="P1"><text:span text:style-name="T1"><text:s text:c="4"/>1.1.1.0.00.00000<text:s text:c="4"/>IMP.S<text:s text:c="84"/>6.795,38<text:s text:c="6"/>24.694,35</text:span></text:p>
      <text:p text:style-name="P1"><text:span text:style-name="T1"><text:s text:c="4"/>1.1.1.2.00.00000<text:s text:c="4"/>IMP.S SOBRE O PATRIMÔNIO E A RENDA<text:s text:c="55"/>4.609,06<text:s text:c="6"/>12.899,48</text:span></text:p>
      <text:p text:style-name="P1"><text:span text:style-name="T1"><text:s text:c="4"/>1.1.1.2.02.00000<text:s text:c="4"/>IMP.SOBRE A PROPRIED.PREDIAL E TER.URB.<text:s text:c="54"/>0,00<text:s text:c="11"/>0,00</text:span></text:p>
      <text:p text:style-name="P1"><text:span text:style-name="T1"><text:s text:c="4"/>1.1.1.2.04.00000<text:s text:c="4"/>IMP.SOBRE A RENDA E PROV.QUALQUER NAT.<text:s text:c="51"/>2.972,66<text:s text:c="7"/>7.439,48</text:span></text:p>
      <text:p text:style-name="P1"><text:span text:style-name="T1"><text:s text:c="4"/>1.1.1.2.04.31000<text:s text:c="4"/>RET.NAS FONTES-TRABALHO<text:s text:c="66"/>2.877,96<text:s text:c="7"/>7.157,98</text:span></text:p>
      <text:p text:style-name="P1"><text:span text:style-name="T1"><text:s text:c="4"/>1.1.1.2.04.34000<text:s text:c="4"/>RET.NAS FONTES-OUTROS RENDIMENTOS<text:s text:c="59"/>94,70<text:s text:c="9"/>281,50</text:span></text:p>
      <text:p text:style-name="P1"><text:span text:style-name="T1"><text:s text:c="4"/>1.1.1.2.08.00000<text:s text:c="4"/>I.SOBRE A T.INTER VIVOS-BENS I.E D.R.SOB<text:s text:c="49"/>1.636,40<text:s text:c="7"/>5.460,00</text:span></text:p>
      <text:p text:style-name="P1"><text:span text:style-name="T1"><text:s text:c="4"/>1.1.1.3.00.00000<text:s text:c="4"/>IMP.S SOBRE A PRODUÇÃO E A CIRCULAÇÃO<text:s text:c="52"/>2.186,32<text:s text:c="6"/>11.794,87</text:span></text:p>
      <text:p text:style-name="P1"><text:span text:style-name="T1"><text:s text:c="4"/>1.1.1.3.05.00000<text:s text:c="4"/>IMP.SOBRE SERV.DE QUALQUER NAT.<text:s text:c="58"/>2.186,32<text:s text:c="6"/>11.794,87</text:span></text:p>
      <text:p text:style-name="P1"><text:span text:style-name="T1"><text:s text:c="4"/>1.1.2.0.00.00000<text:s text:c="4"/>TX.<text:s text:c="86"/>2.330,30<text:s text:c="6"/>10.892,32</text:span></text:p>
      <text:p text:style-name="P1"><text:span text:style-name="T1"><text:s text:c="4"/>1.1.2.1.00.00000<text:s text:c="4"/>TX.PELO EX.DO PODER DE POLICIA<text:s text:c="61"/>933,23<text:s text:c="7"/>8.038,06</text:span></text:p>
      <text:p text:style-name="P1"><text:span text:style-name="T1"><text:s text:c="4"/>1.1.2.1.17.00000<text:s text:c="4"/>TX.DE FIS.DE VIGILÂNCIA SANITÁRIA<text:s text:c="60"/>0,00<text:s text:c="11"/>0,00</text:span></text:p>
      <text:p text:style-name="P1"><text:span text:style-name="T1"><text:s text:c="4"/>1.1.2.1.25.00000<text:s text:c="4"/>TX.DE LIC.P/FUNC.ES.COM.,IND.E PREST.SER<text:s text:c="51"/>826,47<text:s text:c="7"/>6.780,78</text:span></text:p>
      <text:p text:style-name="P1"><text:span text:style-name="T1"><text:s text:c="4"/>1.1.2.1.26.00000<text:s text:c="4"/>TX.DE PUBLICIDADE COMERCIAL<text:s text:c="64"/>106,76<text:s text:c="7"/>1.157,96</text:span></text:p>
      <text:p text:style-name="P1"><text:span text:style-name="T1"><text:s text:c="4"/>1.1.2.1.28.00000<text:s text:c="4"/>TX.DE FUNC.DE ESTAB.EM HORÁRIO ESPC.<text:s text:c="57"/>0,00<text:s text:c="11"/>0,00</text:span></text:p>
      <text:p text:style-name="P1"><text:span text:style-name="T1"><text:s text:c="4"/>1.1.2.1.29.00000<text:s text:c="4"/>TX.DE LICENÇA P/EXEC.DE OBRAS<text:s text:c="64"/>0,00<text:s text:c="11"/>0,00</text:span></text:p>
      <text:p text:style-name="P1"><text:span text:style-name="T1"><text:s text:c="4"/>1.1.2.1.31.00000<text:s text:c="4"/>TX.DE UTILIZAÇÃO DE ÁREA DE DOMÍNIO PÚB.<text:s text:c="53"/>0,00<text:s text:c="11"/>0,00</text:span></text:p>
      <text:p text:style-name="P1"><text:span text:style-name="T1"><text:s text:c="4"/>1.1.2.1.99.00000<text:s text:c="4"/>OUTRAS TX.PELO EX.DE PODER DE POLÍCIA<text:s text:c="56"/>0,00<text:s text:c="10"/>99,32</text:span></text:p>
      <text:p text:style-name="P1"><text:span text:style-name="T1"><text:s text:c="4"/>1.1.2.2.00.00000<text:s text:c="4"/>TX.PELA PRESTAÇÃO DE SERV.<text:s text:c="63"/>1.397,07<text:s text:c="7"/>2.854,26</text:span></text:p>
      <text:p text:style-name="P1"><text:span text:style-name="T1"><text:s text:c="4"/>1.1.2.2.12.00000<text:s text:c="4"/>EMOLUMENTOS E CUSTAS PROCESSUAIS AD.<text:s text:c="53"/>1.397,07<text:s text:c="7"/>2.854,26</text:span></text:p>
      <text:p text:style-name="P1"><text:span text:style-name="T1"><text:s text:c="4"/>1.1.2.2.90.00000<text:s text:c="4"/>TX.DE LIMPEZA PÚB.<text:s text:c="75"/>0,00<text:s text:c="11"/>0,00</text:span></text:p>
      <text:p text:style-name="P1"><text:span text:style-name="T1"><text:s text:c="4"/>1.1.3.0.00.00000<text:s text:c="4"/>CON.DE MELHORIA<text:s text:c="78"/>0,00<text:s text:c="11"/>0,00</text:span></text:p>
      <text:p text:style-name="P1"><text:span text:style-name="T1"><text:s text:c="4"/>1.1.3.0.04.00000<text:s text:c="4"/>CON.DE MEL.P/PAVIMENT.E OBRAS COMPLEM.<text:s text:c="55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9"/>9.125,68<text:s text:c="6"/>35.586,67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