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TRIBUTOS ARRECADADOS</text:span></text:p>
      <text:p text:style-name="P1"><text:span text:style-name="T1"><text:s text:c="4"/>Lei 9755/98-Instr.Normat.028-Art.2º Inc.I - Exerc. de: 11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------- RECEITAS ---------------------<text:s text:c="53"/>ARREC.NO MÊS<text:s text:c="3"/>ARREC.NO ANO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1.0.0.0.00.00000<text:s text:c="4"/>REC.CORRENTES<text:s text:c="75"/>17.231,51<text:s text:c="5"/>299.986,00</text:span></text:p>
      <text:p text:style-name="P1"><text:span text:style-name="T1"><text:s text:c="4"/>1.1.0.0.00.00000<text:s text:c="4"/>REC.TRIB.<text:s text:c="79"/>17.231,51<text:s text:c="5"/>299.986,00</text:span></text:p>
      <text:p text:style-name="P1"><text:span text:style-name="T1"><text:s text:c="4"/>1.1.1.0.00.00000<text:s text:c="4"/>IMP.S<text:s text:c="83"/>14.574,46<text:s text:c="5"/>234.578,97</text:span></text:p>
      <text:p text:style-name="P1"><text:span text:style-name="T1"><text:s text:c="4"/>1.1.1.2.00.00000<text:s text:c="4"/>IMP.S SOBRE O PATRIMÔNIO E A RENDA<text:s text:c="54"/>11.726,46<text:s text:c="5"/>177.398,88</text:span></text:p>
      <text:p text:style-name="P1"><text:span text:style-name="T1"><text:s text:c="4"/>1.1.1.2.02.00000<text:s text:c="4"/>IMP.SOBRE A PROPRIED.PREDIAL E TER.URB.<text:s text:c="50"/>3.347,90<text:s text:c="5"/>107.586,67</text:span></text:p>
      <text:p text:style-name="P1"><text:span text:style-name="T1"><text:s text:c="4"/>1.1.1.2.04.00000<text:s text:c="4"/>IMP.SOBRE A RENDA E PROV.QUALQUER NAT.<text:s text:c="51"/>2.654,08<text:s text:c="6"/>27.628,37</text:span></text:p>
      <text:p text:style-name="P1"><text:span text:style-name="T1"><text:s text:c="4"/>1.1.1.2.04.31000<text:s text:c="4"/>RET.NAS FONTES-TRABALHO<text:s text:c="66"/>2.559,37<text:s text:c="6"/>26.340,85</text:span></text:p>
      <text:p text:style-name="P1"><text:span text:style-name="T1"><text:s text:c="4"/>1.1.1.2.04.34000<text:s text:c="4"/>RET.NAS FONTES-OUTROS RENDIMENTOS<text:s text:c="59"/>94,71<text:s text:c="7"/>1.287,52</text:span></text:p>
      <text:p text:style-name="P1"><text:span text:style-name="T1"><text:s text:c="4"/>1.1.1.2.08.00000<text:s text:c="4"/>I.SOBRE A T.INTER VIVOS-BENS I.E D.R.SOB<text:s text:c="49"/>5.724,48<text:s text:c="6"/>42.183,84</text:span></text:p>
      <text:p text:style-name="P1"><text:span text:style-name="T1"><text:s text:c="4"/>1.1.1.3.00.00000<text:s text:c="4"/>IMP.S SOBRE A PRODUÇÃO E A CIRCULAÇÃO<text:s text:c="52"/>2.848,00<text:s text:c="6"/>57.180,09</text:span></text:p>
      <text:p text:style-name="P1"><text:span text:style-name="T1"><text:s text:c="4"/>1.1.1.3.05.00000<text:s text:c="4"/>IMP.SOBRE SERV.DE QUALQUER NAT.<text:s text:c="58"/>2.848,00<text:s text:c="6"/>57.180,09</text:span></text:p>
      <text:p text:style-name="P1"><text:span text:style-name="T1"><text:s text:c="4"/>1.1.2.0.00.00000<text:s text:c="4"/>TX.<text:s text:c="86"/>2.657,05<text:s text:c="6"/>65.407,03</text:span></text:p>
      <text:p text:style-name="P1"><text:span text:style-name="T1"><text:s text:c="4"/>1.1.2.1.00.00000<text:s text:c="4"/>TX.PELO EX.DO PODER DE POLICIA<text:s text:c="61"/>124,18<text:s text:c="6"/>11.387,86</text:span></text:p>
      <text:p text:style-name="P1"><text:span text:style-name="T1"><text:s text:c="4"/>1.1.2.1.17.00000<text:s text:c="4"/>TX.DE FIS.DE VIGILÂNCIA SANITÁRIA<text:s text:c="60"/>0,00<text:s text:c="9"/>535,29</text:span></text:p>
      <text:p text:style-name="P1"><text:span text:style-name="T1"><text:s text:c="4"/>1.1.2.1.25.00000<text:s text:c="4"/>TX.DE LIC.P/FUNC.ES.COM.,IND.E PREST.SER<text:s text:c="51"/>109,58<text:s text:c="7"/>9.200,78</text:span></text:p>
      <text:p text:style-name="P1"><text:span text:style-name="T1"><text:s text:c="4"/>1.1.2.1.26.00000<text:s text:c="4"/>TX.DE PUBLICIDADE COMERCIAL<text:s text:c="65"/>14,60<text:s text:c="7"/>1.460,01</text:span></text:p>
      <text:p text:style-name="P1"><text:span text:style-name="T1"><text:s text:c="4"/>1.1.2.1.28.00000<text:s text:c="4"/>TX.DE FUNC.DE ESTAB.EM HORÁRIO ESPC.<text:s text:c="57"/>0,00<text:s text:c="11"/>0,00</text:span></text:p>
      <text:p text:style-name="P1"><text:span text:style-name="T1"><text:s text:c="4"/>1.1.2.1.29.00000<text:s text:c="4"/>TX.DE LICENÇA P/EXEC.DE OBRAS<text:s text:c="64"/>0,00<text:s text:c="11"/>0,00</text:span></text:p>
      <text:p text:style-name="P1"><text:span text:style-name="T1"><text:s text:c="4"/>1.1.2.1.31.00000<text:s text:c="4"/>TX.DE UTILIZAÇÃO DE ÁREA DE DOMÍNIO PÚB.<text:s text:c="53"/>0,00<text:s text:c="11"/>0,00</text:span></text:p>
      <text:p text:style-name="P1"><text:span text:style-name="T1"><text:s text:c="4"/>1.1.2.1.99.00000<text:s text:c="4"/>OUTRAS TX.PELO EX.DE PODER DE POLÍCIA<text:s text:c="56"/>0,00<text:s text:c="9"/>191,78</text:span></text:p>
      <text:p text:style-name="P1"><text:span text:style-name="T1"><text:s text:c="4"/>1.1.2.2.00.00000<text:s text:c="4"/>TX.PELA PRESTAÇÃO DE SERV.<text:s text:c="63"/>2.532,87<text:s text:c="6"/>54.019,17</text:span></text:p>
      <text:p text:style-name="P1"><text:span text:style-name="T1"><text:s text:c="4"/>1.1.2.2.12.00000<text:s text:c="4"/>EMOLUMENTOS E CUSTAS PROCESSUAIS AD.<text:s text:c="53"/>1.254,72<text:s text:c="6"/>15.257,18</text:span></text:p>
      <text:p text:style-name="P1"><text:span text:style-name="T1"><text:s text:c="4"/>1.1.2.2.90.00000<text:s text:c="4"/>TX.DE LIMPEZA PÚB.<text:s text:c="71"/>1.278,15<text:s text:c="6"/>38.761,99</text:span></text:p>
      <text:p text:style-name="P1"><text:span text:style-name="T1"><text:s text:c="4"/>1.1.3.0.00.00000<text:s text:c="4"/>CON.DE MELHORIA<text:s text:c="78"/>0,00<text:s text:c="11"/>0,00</text:span></text:p>
      <text:p text:style-name="P1"><text:span text:style-name="T1"><text:s text:c="4"/>1.1.3.0.04.00000<text:s text:c="4"/>CON.DE MEL.P/PAVIMENT.E OBRAS COMPLEM.<text:s text:c="55"/>0,00<text:s text:c="11"/>0,00</text:span></text:p>
      <text:p text:style-name="P1"><text:span text:style-name="T1"><text:s text:c="5"/></text:span></text:p>
      <text:p text:style-name="P1"><text:span text:style-name="T1"><text:s text:c="4"/>T O T A L -----------------------------&gt;<text:s text:c="68"/>17.231,51<text:s text:c="5"/>299.986,0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ARLOS ALBERTO FREIRE<text:s text:c="33"/>MARIA A. DRUSIAN BRAQUINI<text:s text:c="29"/></text:span></text:p>
      <text:p text:style-name="P1"><text:span text:style-name="T1"><text:s text:c="28"/>Prefeito Municipal<text:s text:c="36"/>- Secretária<text:s text:c="2"/>de Finanças -<text:s text:c="27"/></text:span></text:p>
      <text:p text:style-name="P1"><text:span text:style-name="T1"><text:s text:c="28"/>CPF 065.646.148-96<text:s text:c="36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