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4/2009 a 30/04/20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09/04/2009<text:s text:c="8"/>COTA-PARTE FUNDO DE PART.DOS MUN.<text:s text:c="40"/>334.411,56</text:span></text:p>
      <text:p text:style-name="P1"><text:span text:style-name="T1"><text:s text:c="9"/>17210105000<text:s text:c="9"/>14/04/2009<text:s text:c="8"/>COTA-PARTE DO IMP.SOBRE A PROPR.TER.R.<text:s text:c="40"/>10,26</text:span></text:p>
      <text:p text:style-name="P1"><text:span text:style-name="T1"><text:s text:c="9"/>17212230000<text:s text:c="9"/>22/04/2009<text:s text:c="8"/>COTA-P.ROYALTIES-C.F.PELA P.P.-LEI N.799<text:s text:c="38"/>13,72</text:span></text:p>
      <text:p text:style-name="P1"><text:span text:style-name="T1"><text:s text:c="9"/>17212270000<text:s text:c="9"/>23/04/2009<text:s text:c="8"/>COTA-P.DO FUNDO ESPC.DO PETROLEO-FEP<text:s text:c="39"/>2.696,76</text:span></text:p>
      <text:p text:style-name="P1"><text:span text:style-name="T1"><text:s text:c="9"/>17213300100<text:s text:c="9"/>07/04/2009<text:s text:c="8"/>Piso de Atencao Basica Fixo(PAB FIXO)<text:s text:c="37"/>20.425,41</text:span></text:p>
      <text:p text:style-name="P1"><text:span text:style-name="T1"><text:s text:c="9"/>17213300310<text:s text:c="9"/>07/04/2009<text:s text:c="8"/>Programa de Saude da Familia(PSF)<text:s text:c="41"/>25.600,00</text:span></text:p>
      <text:p text:style-name="P1"><text:span text:style-name="T1"><text:s text:c="9"/>17213300320<text:s text:c="9"/>07/04/2009<text:s text:c="8"/>PACS Agentes Comunitario da Saude<text:s text:c="41"/>11.620,00</text:span></text:p>
      <text:p text:style-name="P1"><text:span text:style-name="T1"><text:s text:c="9"/>17213300330<text:s text:c="9"/>23/04/2009<text:s text:c="8"/>Epidemiologia e Controle de Doencas<text:s text:c="40"/>1.212,51</text:span></text:p>
      <text:p text:style-name="P1"><text:span text:style-name="T1"><text:s text:c="9"/>17213300340<text:s text:c="9"/>23/04/2009<text:s text:c="8"/>Farmacia Basica<text:s text:c="60"/>1.140,65</text:span></text:p>
      <text:p text:style-name="P1"><text:span text:style-name="T1"><text:s text:c="9"/>17213300360<text:s text:c="9"/>16/04/2009<text:s text:c="8"/>Vigilancia Sanitaria<text:s text:c="55"/>1.800,00</text:span></text:p>
      <text:p text:style-name="P1"><text:span text:style-name="T1"><text:s text:c="9"/>17213300370<text:s text:c="9"/>07/04/2009<text:s text:c="8"/>Saude Bucal<text:s text:c="64"/>4.000,00</text:span></text:p>
      <text:p text:style-name="P1"><text:span text:style-name="T1"><text:s text:c="9"/>17213300500<text:s text:c="9"/>07/04/2009<text:s text:c="8"/>Media e Alta Complexidade(MAC G Plena)<text:s text:c="36"/>29.542,04</text:span></text:p>
      <text:p text:style-name="P1"><text:span text:style-name="T1"><text:s text:c="9"/>17213400010<text:s text:c="9"/>01/04/2009<text:s text:c="8"/>Transferencias do IGDBF<text:s text:c="52"/>1.215,45</text:span></text:p>
      <text:p text:style-name="P1"><text:span text:style-name="T1"><text:s text:c="9"/>17213501000<text:s text:c="9"/>22/04/2009<text:s text:c="8"/>TR.DO SALARIO-EDUC.<text:s text:c="56"/>3.360,12</text:span></text:p>
      <text:p text:style-name="P1"><text:span text:style-name="T1"><text:s text:c="9"/>17213504000<text:s text:c="9"/>23/04/2009<text:s text:c="8"/>T.D.DO FNDE R.AO PR.N.APOIO AO TR.E.</text:span><text:span text:style-name="T2">–PNA<text:s text:c="35"/>1.616,47</text:span></text:p>
      <text:p text:style-name="P1"><text:span text:style-name="T2"><text:s text:c="9"/>17213600000<text:s text:c="9"/>30/04/2009<text:s text:c="8"/>TRANSF.FINAN.DO ICMS–DES.–LC N. 87/96<text:s text:c="38"/>2.114,19</text:span></text:p>
      <text:p text:style-name="P1"><text:span text:style-name="T2"><text:s text:c="9"/>17610300030<text:s text:c="9"/>09/04/2009<text:s text:c="8"/>Piso de Atencao de Media Compl/Idosos<text:s text:c="38"/>6.284,80</text:span></text:p>
      <text:p text:style-name="P1"><text:span text:style-name="T2"><text:s text:c="5"/></text:span></text:p>
      <text:p text:style-name="P1"><text:span text:style-name="T2"><text:s text:c="74"/>TOTAL GERAL ----------------&gt;<text:s text:c="17"/>447.063,94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