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8/2009 a 30/08/20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08/2009<text:s text:c="8"/>COTA-PARTE FUNDO DE PART.DOS MUN.<text:s text:c="40"/>306.130,96</text:span></text:p>
      <text:p text:style-name="P1"><text:span text:style-name="T1"><text:s text:c="9"/>17212230000<text:s text:c="9"/>25/08/2009<text:s text:c="8"/>COTA-P.ROYALTIES-C.F.PELA P.P.-LEI N.799<text:s text:c="38"/>15,84</text:span></text:p>
      <text:p text:style-name="P1"><text:span text:style-name="T1"><text:s text:c="9"/>17212270000<text:s text:c="9"/>21/08/2009<text:s text:c="8"/>COTA-P.DO FUNDO ESPC.DO PETROLEO-FEP<text:s text:c="39"/>4.207,30</text:span></text:p>
      <text:p text:style-name="P1"><text:span text:style-name="T1"><text:s text:c="9"/>17213300100<text:s text:c="9"/>11/08/2009<text:s text:c="8"/>Piso de Atencao Basica Fixo(PAB FIXO)<text:s text:c="38"/>9.739,58</text:span></text:p>
      <text:p text:style-name="P1"><text:span text:style-name="T1"><text:s text:c="9"/>17213300310<text:s text:c="9"/>17/08/2009<text:s text:c="8"/>Programa de Saude da Familia(PSF)<text:s text:c="41"/>12.800,00</text:span></text:p>
      <text:p text:style-name="P1"><text:span text:style-name="T1"><text:s text:c="9"/>17213300320<text:s text:c="9"/>17/08/2009<text:s text:c="8"/>PACS Agentes Comunitario da Saude<text:s text:c="42"/>6.391,00</text:span></text:p>
      <text:p text:style-name="P1"><text:span text:style-name="T1"><text:s text:c="9"/>17213300330<text:s text:c="9"/>14/08/2009<text:s text:c="8"/>Epidemiologia e Controle de Doencas<text:s text:c="40"/>1.212,51</text:span></text:p>
      <text:p text:style-name="P1"><text:span text:style-name="T1"><text:s text:c="9"/>17213300340<text:s text:c="9"/>14/08/2009<text:s text:c="8"/>Farmacia Basica<text:s text:c="60"/>1.140,65</text:span></text:p>
      <text:p text:style-name="P1"><text:span text:style-name="T1"><text:s text:c="9"/>17213300360<text:s text:c="9"/>11/08/2009<text:s text:c="8"/>Vigilancia Sanitaria<text:s text:c="57"/>717,45</text:span></text:p>
      <text:p text:style-name="P1"><text:span text:style-name="T1"><text:s text:c="9"/>17213300370<text:s text:c="9"/>19/08/2009<text:s text:c="8"/>Saude Bucal<text:s text:c="64"/>2.000,00</text:span></text:p>
      <text:p text:style-name="P1"><text:span text:style-name="T1"><text:s text:c="9"/>17213300500<text:s text:c="9"/>11/08/2009<text:s text:c="8"/>Media e Alta Complexidade(MAC G Plena)<text:s text:c="36"/>27.975,93</text:span></text:p>
      <text:p text:style-name="P1"><text:span text:style-name="T1"><text:s text:c="9"/>17213501000<text:s text:c="9"/>24/08/2009<text:s text:c="8"/>TR.DO SALARIO-EDUC.<text:s text:c="56"/>3.713,50</text:span></text:p>
      <text:p text:style-name="P1"><text:span text:style-name="T1"><text:s text:c="9"/>17213503010<text:s text:c="9"/>24/08/2009<text:s text:c="8"/>PNAE-Merenda Escolar Fundamental<text:s text:c="43"/>3.643,20</text:span></text:p>
      <text:p text:style-name="P1"><text:span text:style-name="T1"><text:s text:c="9"/>17213503020<text:s text:c="9"/>24/08/2009<text:s text:c="8"/>PNAC-Merenda Creche<text:s text:c="58"/>281,60</text:span></text:p>
      <text:p text:style-name="P1"><text:span text:style-name="T1"><text:s text:c="9"/>17213503030<text:s text:c="9"/>11/08/2009<text:s text:c="8"/>PNAP - Merenda Pre-Escola<text:s text:c="52"/>484,00</text:span></text:p>
      <text:p text:style-name="P1"><text:span text:style-name="T1"><text:s text:c="9"/>17213504000<text:s text:c="9"/>04/08/2009<text:s text:c="8"/>T.D.DO FNDE R.AO PR.N.APOIO AO TR.E.</text:span><text:span text:style-name="T2">–PNA<text:s text:c="35"/>1.616,47</text:span></text:p>
      <text:p text:style-name="P1"><text:span text:style-name="T2"><text:s text:c="9"/>17610300030<text:s text:c="9"/>11/08/2009<text:s text:c="8"/>Piso de Atencao de Media Compl/Idosos<text:s text:c="38"/>5.842,40</text:span></text:p>
      <text:p text:style-name="P1"><text:span text:style-name="T2"><text:s text:c="9"/>17213300350<text:s text:c="9"/>13/08/2009<text:s text:c="8"/>Compensacao de Especificidades Regionais<text:s text:c="35"/>9.057,18</text:span></text:p>
      <text:p text:style-name="P1"><text:span text:style-name="T2"><text:s text:c="9"/>17213504010<text:s text:c="9"/>04/08/2009<text:s text:c="8"/>PNATE - ENSINO INFANTIL<text:s text:c="54"/>135,57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08/2009 a 30/08/2009</text:span></text:p>
      <text:p text:style-name="P1"><text:span text:style-name="T2"><text:s text:c="9"/>17213504020<text:s text:c="9"/>04/08/2009<text:s text:c="8"/>PNATE - ENSINO MEDIO<text:s text:c="57"/>490,15</text:span></text:p>
      <text:p text:style-name="P1"><text:span text:style-name="T2"><text:s text:c="9"/>17213503040<text:s text:c="9"/>24/08/2009<text:s text:c="8"/>PNAEM - MERENDA ENSINO MEDIO<text:s text:c="47"/>1.086,80</text:span></text:p>
      <text:p text:style-name="P1"><text:span text:style-name="T2"><text:s text:c="5"/></text:span></text:p>
      <text:p text:style-name="P1"><text:span text:style-name="T2"><text:s text:c="74"/>TOTAL GERAL ----------------&gt;<text:s text:c="17"/>398.682,09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