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VALORES RECEBIDOS DO GOVERNO FEDERAL</text:span></text:p>
      <text:p text:style-name="P1"><text:span text:style-name="T1"><text:s text:c="85"/>Periodo de 01/05/2009 a 31/05/2009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19"/>De Ordem do senhor(a) Prefeito(a) Municipal, CARLOS ALBERTO FREIRE<text:s text:c="4"/>**************************************</text:span></text:p>
      <text:p text:style-name="P1"><text:span text:style-name="T1"><text:s text:c="19"/>para fins de cumprimento ao disposto no artigo 2<text:s text:c="2"/>da Lei n<text:s text:c="2"/>9.452, de 20 de Marco de 1997, Comunico a<text:s text:c="2"/>Vossa </text:span></text:p>
      <text:p text:style-name="P1"><text:span text:style-name="T1"><text:s text:c="19"/>Senhoria que o municipio de IACRI<text:s text:c="3"/>************************************************************************</text:span></text:p>
      <text:p text:style-name="P1"><text:span text:style-name="T1"><text:s text:c="19"/>recebeu do Governo Federal os recursos a seguir discriminados, que se destinarao,<text:s text:c="3"/>quando<text:s text:c="3"/>for o caso,<text:s text:c="2"/>ao </text:span></text:p>
      <text:p text:style-name="P1"><text:span text:style-name="T1"><text:s text:c="19"/>cumprimento de convenios ou contratos celebrados :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---- CODIGO ----<text:s text:c="3"/>----- DATA ----<text:s text:c="4"/>----- ESPECIFICACAO -----<text:s text:c="49"/>--VALOR--<text:s text:c="3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9"/>17210102000<text:s text:c="9"/>08/05/2009<text:s text:c="8"/>COTA-PARTE FUNDO DE PART.DOS MUN.<text:s text:c="40"/>397.466,31</text:span></text:p>
      <text:p text:style-name="P1"><text:span text:style-name="T1"><text:s text:c="9"/>17210105000<text:s text:c="9"/>12/05/2009<text:s text:c="8"/>COTA-PARTE DO IMP.SOBRE A PROPR.TER.R.<text:s text:c="39"/>204,67</text:span></text:p>
      <text:p text:style-name="P1"><text:span text:style-name="T1"><text:s text:c="9"/>17212230000<text:s text:c="9"/>26/05/2009<text:s text:c="8"/>COTA-P.ROYALTIES-C.F.PELA P.P.-LEI N.799<text:s text:c="38"/>11,21</text:span></text:p>
      <text:p text:style-name="P1"><text:span text:style-name="T1"><text:s text:c="9"/>17212270000<text:s text:c="9"/>29/05/2009<text:s text:c="8"/>COTA-P.DO FUNDO ESPC.DO PETROLEO-FEP<text:s text:c="39"/>3.259,95</text:span></text:p>
      <text:p text:style-name="P1"><text:span text:style-name="T1"><text:s text:c="9"/>17213300100<text:s text:c="9"/>06/05/2009<text:s text:c="8"/>Piso de Atencao Basica Fixo(PAB FIXO)<text:s text:c="38"/>9.739,58</text:span></text:p>
      <text:p text:style-name="P1"><text:span text:style-name="T1"><text:s text:c="9"/>17213300310<text:s text:c="9"/>14/05/2009<text:s text:c="8"/>Programa de Saude da Familia(PSF)<text:s text:c="41"/>13.600,00</text:span></text:p>
      <text:p text:style-name="P1"><text:span text:style-name="T1"><text:s text:c="9"/>17213300320<text:s text:c="9"/>14/05/2009<text:s text:c="8"/>PACS Agentes Comunitario da Saude<text:s text:c="42"/>5.810,00</text:span></text:p>
      <text:p text:style-name="P1"><text:span text:style-name="T1"><text:s text:c="9"/>17213300330<text:s text:c="9"/>19/05/2009<text:s text:c="8"/>Epidemiologia e Controle de Doencas<text:s text:c="40"/>1.212,51</text:span></text:p>
      <text:p text:style-name="P1"><text:span text:style-name="T1"><text:s text:c="9"/>17213300340<text:s text:c="9"/>19/05/2009<text:s text:c="8"/>Farmacia Basica<text:s text:c="60"/>1.140,65</text:span></text:p>
      <text:p text:style-name="P1"><text:span text:style-name="T1"><text:s text:c="9"/>17213300360<text:s text:c="9"/>27/05/2009<text:s text:c="8"/>Vigilancia Sanitaria<text:s text:c="57"/>600,00</text:span></text:p>
      <text:p text:style-name="P1"><text:span text:style-name="T1"><text:s text:c="9"/>17213300370<text:s text:c="9"/>14/05/2009<text:s text:c="8"/>Saude Bucal<text:s text:c="64"/>2.100,00</text:span></text:p>
      <text:p text:style-name="P1"><text:span text:style-name="T1"><text:s text:c="9"/>17213300500<text:s text:c="9"/>12/05/2009<text:s text:c="8"/>Media e Alta Complexidade(MAC G Plena)<text:s text:c="36"/>29.542,04</text:span></text:p>
      <text:p text:style-name="P1"><text:span text:style-name="T1"><text:s text:c="9"/>17213400010<text:s text:c="9"/>12/05/2009<text:s text:c="8"/>Transferencias do IGDBF<text:s text:c="52"/>1.185,85</text:span></text:p>
      <text:p text:style-name="P1"><text:span text:style-name="T1"><text:s text:c="9"/>17213501000<text:s text:c="9"/>29/05/2009<text:s text:c="8"/>TR.DO SALARIO-EDUC.<text:s text:c="56"/>2.545,34</text:span></text:p>
      <text:p text:style-name="P1"><text:span text:style-name="T1"><text:s text:c="9"/>17213503010<text:s text:c="9"/>07/05/2009<text:s text:c="8"/>PNAE-Merenda Escolar Fundamental<text:s text:c="42"/>10.929,60</text:span></text:p>
      <text:p text:style-name="P1"><text:span text:style-name="T1"><text:s text:c="9"/>17213503020<text:s text:c="9"/>07/05/2009<text:s text:c="8"/>PNAC-Merenda Creche<text:s text:c="58"/>844,80</text:span></text:p>
      <text:p text:style-name="P1"><text:span text:style-name="T1"><text:s text:c="9"/>17213503030<text:s text:c="9"/>07/05/2009<text:s text:c="8"/>PNAP - Merenda Pre-Escola<text:s text:c="50"/>1.452,00</text:span></text:p>
      <text:p text:style-name="P1"><text:span text:style-name="T1"><text:s text:c="9"/>17213504000<text:s text:c="9"/>07/05/2009<text:s text:c="8"/>T.D.DO FNDE R.AO PR.N.APOIO AO TR.E.</text:span><text:span text:style-name="T2">–PNA<text:s text:c="35"/>1.616,47</text:span></text:p>
      <text:p text:style-name="P1"><text:span text:style-name="T2"><text:s text:c="9"/>17213600000<text:s text:c="9"/>29/05/2009<text:s text:c="8"/>TRANSF.FINAN.DO ICMS–DES.–LC N. 87/96<text:s text:c="38"/>2.114,19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RELACAO DE VALORES RECEBIDOS DO GOVERNO FEDERAL</text:span></text:p>
      <text:p text:style-name="P1"><text:span text:style-name="T2"><text:s text:c="85"/>Periodo de 01/05/2009 a 31/05/2009</text:span></text:p>
      <text:p text:style-name="P1"><text:span text:style-name="T2"><text:s text:c="9"/>17610300030<text:s text:c="9"/>12/05/2009<text:s text:c="8"/>Piso de Atencao de Media Compl/Idosos<text:s text:c="38"/>6.284,80</text:span></text:p>
      <text:p text:style-name="P1"><text:span text:style-name="T2"><text:s text:c="9"/>17213504010<text:s text:c="9"/>07/05/2009<text:s text:c="8"/>PNATE - ENSINO INFANTIL<text:s text:c="54"/>271,14</text:span></text:p>
      <text:p text:style-name="P1"><text:span text:style-name="T2"><text:s text:c="9"/>17213504020<text:s text:c="9"/>07/05/2009<text:s text:c="8"/>PNATE - ENSINO MEDIO<text:s text:c="57"/>980,30</text:span></text:p>
      <text:p text:style-name="P1"><text:span text:style-name="T2"><text:s text:c="9"/>17213503040<text:s text:c="9"/>07/05/2009<text:s text:c="8"/>PNAEM - MERENDA ENSINO MEDIO<text:s text:c="47"/>3.260,40</text:span></text:p>
      <text:p text:style-name="P1"><text:span text:style-name="T2"><text:s text:c="9"/>17219900010<text:s text:c="9"/>25/05/2009<text:s text:c="8"/>AFM - Apoio Financeiro aos Municipios<text:s text:c="37"/>75.454,31</text:span></text:p>
      <text:p text:style-name="P1"><text:span text:style-name="T2"><text:s text:c="5"/></text:span></text:p>
      <text:p text:style-name="P1"><text:span text:style-name="T2"><text:s text:c="74"/>TOTAL GERAL ----------------&gt;<text:s text:c="17"/>571.626,12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28"/>CARLOS ALBERTO FREIRE<text:s text:c="33"/>MARIA A. DRUSIAN BRAQUINI<text:s text:c="29"/></text:span></text:p>
      <text:p text:style-name="P1"><text:span text:style-name="T2"><text:s text:c="28"/>Prefeito Municipal<text:s text:c="36"/>- Secretaria<text:s text:c="2"/>de Financas -<text:s text:c="27"/></text:span></text:p>
      <text:p text:style-name="P1"><text:span text:style-name="T2"><text:s text:c="28"/>CPF 065.646.148-96<text:s text:c="36"/>1SP170569/0-3<text:s text:c="41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70"/></text:span></text:p>
      <text:p text:style-name="P1"><text:span text:style-name="T2"><text:s text:c="29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