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4"/>Prefeitura Municipal de Iacri<text:s text:c="121"/>Pagina: 1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4/2009 a 30/04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0000054 - EDMIR GOMES DA SILVA</text:span></text:p>
      <text:p text:style-name="P1"><text:span text:style-name="T1"><text:s text:c="4"/>000991<text:s text:c="6"/>01/04/2009 Dispensada<text:s text:c="14"/>1<text:s text:c="7"/>1<text:s text:c="4"/>ADIANTAMENTO PARA DESPESAS DE AD-<text:s text:c="40"/></text:span></text:p>
      <text:p text:style-name="P1"><text:span text:style-name="T1"><text:s text:c="63"/>VOGADO NA DEFESA DE CAUSAS DO<text:s text:c="44"/></text:span></text:p>
      <text:p text:style-name="P1"><text:span text:style-name="T1"><text:s text:c="63"/>INTERESSE DO MUNICIPIO, CONFORME<text:s text:c="41"/></text:span></text:p>
      <text:p text:style-name="P1"><text:span text:style-name="T1"><text:s text:c="63"/>ARTIGO 20, PARAGRAFO 1 DA LEI<text:s text:c="44"/></text:span></text:p>
      <text:p text:style-name="P1"><text:span text:style-name="T1"><text:s text:c="63"/>8906 DE 04/07/04-<text:s text:c="31"/>250,00<text:s text:c="13"/>250,00</text:span></text:p>
      <text:p text:style-name="P1"><text:span text:style-name="T1"><text:s text:c="42"/>TOTAIS DO EMPENHO ----&gt;<text:s text:c="65"/>250,00</text:span></text:p>
      <text:p text:style-name="P1"><text:span text:style-name="T1"><text:s text:c="5"/></text:span></text:p>
      <text:p text:style-name="P1"><text:span text:style-name="T1"><text:s text:c="4"/>000001451 - COMERCIAL MONTEIRO EMBALAGENS LTDA</text:span></text:p>
      <text:p text:style-name="P1"><text:span text:style-name="T1"><text:s text:c="4"/>000991/A<text:s text:c="4"/>01/04/2009 Dispensada<text:s text:c="14"/>1<text:s text:c="7"/>1<text:s text:c="4"/>MATERIAIS DIVERSOS DESTINADOS AO<text:s text:c="41"/></text:span></text:p>
      <text:p text:style-name="P1"><text:span text:style-name="T1"><text:s text:c="63"/>PROGRAMA PROTECAO SOCIAL BASICA/<text:s text:c="41"/></text:span></text:p>
      <text:p text:style-name="P1"><text:span text:style-name="T1"><text:s text:c="63"/>FORTALECENDO A FAMILIA-<text:s text:c="25"/>437,87<text:s text:c="13"/>437,87</text:span></text:p>
      <text:p text:style-name="P1"><text:span text:style-name="T1"><text:s text:c="42"/>TOTAIS DO EMPENHO ----&gt;<text:s text:c="65"/>437,87</text:span></text:p>
      <text:p text:style-name="P1"><text:span text:style-name="T1"><text:s text:c="5"/></text:span></text:p>
      <text:p text:style-name="P1"><text:span text:style-name="T1"><text:s text:c="4"/>000001451 - COMERCIAL MONTEIRO EMBALAGENS LTDA</text:span></text:p>
      <text:p text:style-name="P1"><text:span text:style-name="T1"><text:s text:c="4"/>000991/B<text:s text:c="4"/>01/04/2009 Dispensada<text:s text:c="14"/>1<text:s text:c="7"/>1<text:s text:c="4"/>MATERIAIS DE EXPEDIENTE DIVERSOS<text:s text:c="41"/></text:span></text:p>
      <text:p text:style-name="P1"><text:span text:style-name="T1"><text:s text:c="63"/>DESTINADOS A CRECHE MUNICIPAL-<text:s text:c="18"/>392,48<text:s text:c="13"/>392,48</text:span></text:p>
      <text:p text:style-name="P1"><text:span text:style-name="T1"><text:s text:c="42"/>TOTAIS DO EMPENHO ----&gt;<text:s text:c="65"/>392,48</text:span></text:p>
      <text:p text:style-name="P1"><text:span text:style-name="T1"><text:s text:c="5"/></text:span></text:p>
      <text:p text:style-name="P1"><text:span text:style-name="T1"><text:s text:c="4"/>000000022 - IRMANDADE DA SANTA CASA DE IACRI</text:span></text:p>
      <text:p text:style-name="P1"><text:span text:style-name="T1"><text:s text:c="4"/>000992<text:s text:c="6"/>01/04/2009 Dispensada<text:s text:c="14"/>1<text:s text:c="7"/>1<text:s text:c="4"/>REFERENTE REPASSE A IRMANDADE DA<text:s text:c="41"/></text:span></text:p>
      <text:p text:style-name="P1"><text:span text:style-name="T1"><text:s text:c="63"/>SANTA CASA DE IACRI PARA CUSTEIO<text:s text:c="41"/></text:span></text:p>
      <text:p text:style-name="P1"><text:span text:style-name="T1"><text:s text:c="63"/>DE DESPESAS GERAIS-<text:s text:c="26"/>28.000,00<text:s text:c="10"/>28.000,00</text:span></text:p>
      <text:p text:style-name="P1"><text:span text:style-name="T1"><text:s text:c="42"/>TOTAIS DO EMPENHO ----&gt;<text:s text:c="62"/>28.000,00</text:span></text:p>
      <text:p text:style-name="P1"><text:span text:style-name="T1"><text:s text:c="5"/></text:span></text:p>
      <text:p text:style-name="P1"><text:span text:style-name="T1"><text:s text:c="4"/>000003667 - PREFEITURA MUNICIPAL DE IACRI</text:span></text:p>
      <text:p text:style-name="P1"><text:span text:style-name="T1"><text:s text:c="4"/>000993<text:s text:c="6"/>01/04/2009 Dispensada<text:s text:c="14"/>1<text:s text:c="7"/>1<text:s text:c="4"/>MATERIAIS DIVERSOS DESTINADOS AO<text:s text:c="41"/></text:span></text:p>
      <text:p text:style-name="P1"><text:span text:style-name="T1"><text:s text:c="63"/>PROGRAMA PROTECAO SOCIAL BASICA/<text:s text:c="41"/></text:span></text:p>
      <text:p text:style-name="P1"><text:span text:style-name="T1"><text:s text:c="63"/>FORTALECENDO A FAMILIA-<text:s text:c="25"/>244,70<text:s text:c="13"/>244,70</text:span></text:p>
      <text:p text:style-name="P1"><text:span text:style-name="T1"><text:s text:c="42"/>TOTAIS DO EMPENHO ----&gt;<text:s text:c="65"/>244,70</text:span></text:p>
      <text:p text:style-name="P1"><text:span text:style-name="T1"><text:s text:c="5"/></text:span></text:p>
      <text:p text:style-name="P1"><text:span text:style-name="T1"><text:s text:c="4"/>000003667 - PREFEITURA MUNICIPAL DE IACRI</text:span></text:p>
      <text:p text:style-name="P1"><text:span text:style-name="T1"><text:s text:c="4"/>000994<text:s text:c="6"/>01/04/2009 Dispensada<text:s text:c="14"/>1<text:s text:c="6"/>10 UN FARINHA DE TRIGO<text:s text:c="33"/>14,50<text:s text:c="13"/>145,00</text:span></text:p>
      <text:p text:style-name="P1"><text:span text:style-name="T1"><text:s text:c="51"/>2<text:s text:c="7"/>1 PT CHOCOLATE CACAU EM PO<text:s text:c="28"/>12,00<text:s text:c="14"/>12,00</text:span></text:p>
      <text:p text:style-name="P1"><text:span text:style-name="T1"><text:s text:c="51"/>3<text:s text:c="7"/>3 PT FERMENTO FRESCO<text:s text:c="35"/>3,50<text:s text:c="14"/>10,50</text:span></text:p>
      <text:p text:style-name="P1"><text:span text:style-name="T1"><text:s text:c="51"/>4<text:s text:c="7"/>1 PT COCO RALADO 3 KG<text:s text:c="33"/>40,50<text:s text:c="14"/>40,50</text:span></text:p>
      <text:p text:style-name="P1"><text:span text:style-name="T1"><text:s text:c="63"/>DESTINADOS AO PROGRAMA PROTECAO<text:s text:c="42"/></text:span></text:p>
      <text:p text:style-name="P1"><text:span text:style-name="T1"><text:s text:c="63"/>SOCIAL BASICA/ FORTALECENDO A FA-<text:s text:c="40"/></text:span></text:p>
      <text:p text:style-name="P1"><text:span text:style-name="T1"><text:s text:c="63"/>MILIA-<text:s text:c="67"/></text:span></text:p>
      <text:p text:style-name="P1"><text:span text:style-name="T1"><text:s text:c="42"/>TOTAIS DO EMPENHO ----&gt;<text:s text:c="65"/>208,00</text:span></text:p>
      <text:p text:style-name="P1"><text:span text:style-name="T1"><text:s text:c="5"/></text:span></text:p>
      <text:p text:style-name="P1"><text:span text:style-name="T1"><text:s text:c="4"/>000001451 - COMERCIAL MONTEIRO EMBALAGENS LTDA</text:span></text:p>
      <text:p text:style-name="P1"><text:span text:style-name="T1"><text:s text:c="4"/>000994/A<text:s text:c="4"/>01/04/2009 Dispensada<text:s text:c="14"/>1<text:s text:c="7"/>4 UN LIXEIRA CESTAO COM TAMPA 62L<text:s text:c="21"/>19,98<text:s text:c="14"/>79,92</text:span></text:p>
      <text:p text:style-name="P1"><text:span text:style-name="T1"><text:s text:c="63"/>DESTINADO A CRECHE MUNICIPAL-<text:s text:c="44"/></text:span></text:p>
      <text:p text:style-name="P1"><text:span text:style-name="T1"><text:s text:c="42"/>TOTAIS DO EMPENHO ----&gt;<text:s text:c="66"/>79,92</text:span></text:p>
      <text:p text:style-name="P1"><text:span text:style-name="T1"><text:s text:c="5"/></text:span></text:p>
      <text:p text:style-name="P1"><text:span text:style-name="T1"><text:s text:c="4"/>000005725 - LIDER ALIMENTOS DO BRASIL LTDA</text:span></text:p>
      <text:p text:style-name="P1"><text:span text:style-name="T1"><text:s text:c="4"/>000995<text:s text:c="6"/>01/04/2009 Dispensada<text:s text:c="14"/>1<text:s text:c="5"/>729 CX CHOCO LIDER UHT INFANTIL<text:s text:c="26"/>0,60<text:s text:c="13"/>437,40</text:span></text:p>
      <text:p text:style-name="P1"><text:span text:style-name="T1"><text:s text:c="5"/></text:span></text:p>
      <text:p text:style-name="P1"><text:span text:style-name="T1"><text:s text:c="4"/>Prefeitura Municipal de Iacri<text:s text:c="121"/>Pagina: 2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4/2009 a 30/04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63"/>DESTINADOS A DISTRIBUICAO NO<text:s text:c="45"/></text:span></text:p>
      <text:p text:style-name="P1"><text:span text:style-name="T1"><text:s text:c="63"/>TRANSPORTE DE PACIENTES-<text:s text:c="49"/></text:span></text:p>
      <text:p text:style-name="P1"><text:span text:style-name="T1"><text:s text:c="42"/>TOTAIS DO EMPENHO ----&gt;<text:s text:c="65"/>437,40</text:span></text:p>
      <text:p text:style-name="P1"><text:span text:style-name="T1"><text:s text:c="5"/></text:span></text:p>
      <text:p text:style-name="P1"><text:span text:style-name="T1"><text:s text:c="4"/>000002514 - DECIO CAMARGO PROD. E EQUIP. LABOR. LTDA</text:span></text:p>
      <text:p text:style-name="P1"><text:span text:style-name="T1"><text:s text:c="4"/>000996<text:s text:c="6"/>01/04/2009 Dispensada<text:s text:c="14"/>1<text:s text:c="7"/>1<text:s text:c="4"/>MATERIAIS LABORATORIAIS DIVERSOS<text:s text:c="41"/></text:span></text:p>
      <text:p text:style-name="P1"><text:span text:style-name="T1"><text:s text:c="63"/>DESTINADOS AO SETOR DE SAUDE-<text:s text:c="19"/>329,50<text:s text:c="13"/>329,50</text:span></text:p>
      <text:p text:style-name="P1"><text:span text:style-name="T1"><text:s text:c="42"/>TOTAIS DO EMPENHO ----&gt;<text:s text:c="65"/>329,50</text:span></text:p>
      <text:p text:style-name="P1"><text:span text:style-name="T1"><text:s text:c="5"/></text:span></text:p>
      <text:p text:style-name="P1"><text:span text:style-name="T1"><text:s text:c="4"/>000005802 - COOPERATIVA DOS PRODUTORES RURAIS DO INTERIOR PAULISTA</text:span></text:p>
      <text:p text:style-name="P1"><text:span text:style-name="T1"><text:s text:c="4"/>000997<text:s text:c="6"/>01/04/2009 Dispensada<text:s text:c="14"/>1<text:s text:c="5"/>430 L<text:s text:c="2"/>LEITE PAST. PADRON NECTAR<text:s text:c="48"/></text:span></text:p>
      <text:p text:style-name="P1"><text:span text:style-name="T1"><text:s text:c="63"/>DESTINADOS A DISTRIBUICAO AS FAMI-<text:s text:c="39"/></text:span></text:p>
      <text:p text:style-name="P1"><text:span text:style-name="T1"><text:s text:c="63"/>LIAS DO MUNICIPIO PARA SUPRIR FAL-<text:s text:c="39"/></text:span></text:p>
      <text:p text:style-name="P1"><text:span text:style-name="T1"><text:s text:c="63"/>TA NO ENVIO EFETUADO PELO ESTADO<text:s text:c="41"/></text:span></text:p>
      <text:p text:style-name="P1"><text:span text:style-name="T1"><text:s text:c="63"/>NO PROGRAMA VIVA-LEITE-<text:s text:c="27"/>1,30<text:s text:c="13"/>559,00</text:span></text:p>
      <text:p text:style-name="P1"><text:span text:style-name="T1"><text:s text:c="42"/>TOTAIS DO EMPENHO ----&gt;<text:s text:c="65"/>559,00</text:span></text:p>
      <text:p text:style-name="P1"><text:span text:style-name="T1"><text:s text:c="5"/></text:span></text:p>
      <text:p text:style-name="P1"><text:span text:style-name="T1"><text:s text:c="4"/>000000017 - DIMABRAS-DISTR. MAQ. E VEICULOS LTDA</text:span></text:p>
      <text:p text:style-name="P1"><text:span text:style-name="T1"><text:s text:c="4"/>000998<text:s text:c="6"/>01/04/2009 Dispensada<text:s text:c="14"/>1<text:s text:c="7"/>1 PC PARAFUSO DA LAMINA C-35<text:s text:c="27"/>5,50<text:s text:c="15"/>5,50</text:span></text:p>
      <text:p text:style-name="P1"><text:span text:style-name="T1"><text:s text:c="51"/>2<text:s text:c="7"/>1 PC PROTETOR DO PARAFUSO DA LAMINA<text:s text:c="19"/>11,50<text:s text:c="14"/>11,50</text:span></text:p>
      <text:p text:style-name="P1"><text:span text:style-name="T1"><text:s text:c="51"/>3<text:s text:c="7"/>4 PC LAMINA P/ ROCADEIRA ELETRICA<text:s text:c="21"/>17,00<text:s text:c="14"/>68,00</text:span></text:p>
      <text:p text:style-name="P1"><text:span text:style-name="T1"><text:s text:c="63"/>DESTINADOS A MANUTENCAO E CONSER-<text:s text:c="40"/></text:span></text:p>
      <text:p text:style-name="P1"><text:span text:style-name="T1"><text:s text:c="63"/>TO DA ROCADEIRA-<text:s text:c="57"/></text:span></text:p>
      <text:p text:style-name="P1"><text:span text:style-name="T1"><text:s text:c="42"/>TOTAIS DO EMPENHO ----&gt;<text:s text:c="66"/>85,00</text:span></text:p>
      <text:p text:style-name="P1"><text:span text:style-name="T1"><text:s text:c="5"/></text:span></text:p>
      <text:p text:style-name="P1"><text:span text:style-name="T1"><text:s text:c="4"/>000000822 - BAZAR MORISHIGUE LTDA - ME</text:span></text:p>
      <text:p text:style-name="P1"><text:span text:style-name="T1"><text:s text:c="4"/>000999<text:s text:c="6"/>01/04/2009 Dispensada<text:s text:c="14"/>1<text:s text:c="7"/>1<text:s text:c="4"/>MATERIAIS DIVERSOS DESTINADOS AO<text:s text:c="41"/></text:span></text:p>
      <text:p text:style-name="P1"><text:span text:style-name="T1"><text:s text:c="63"/>PROGRAMA PROTECAO SOCIAL BASICA/<text:s text:c="41"/></text:span></text:p>
      <text:p text:style-name="P1"><text:span text:style-name="T1"><text:s text:c="63"/>FORTALECENDO A FAMILIA-<text:s text:c="25"/>244,70<text:s text:c="13"/>244,70</text:span></text:p>
      <text:p text:style-name="P1"><text:span text:style-name="T1"><text:s text:c="42"/>TOTAIS DO EMPENHO ----&gt;<text:s text:c="65"/>244,70</text:span></text:p>
      <text:p text:style-name="P1"><text:span text:style-name="T1"><text:s text:c="5"/></text:span></text:p>
      <text:p text:style-name="P1"><text:span text:style-name="T1"><text:s text:c="4"/>000005952 - COMERCIAL RODRIGUES &amp; PEREIRA LTDA-ME</text:span></text:p>
      <text:p text:style-name="P1"><text:span text:style-name="T1"><text:s text:c="4"/>001000<text:s text:c="6"/>01/04/2009 Dispensada<text:s text:c="14"/>1<text:s text:c="6"/>10 UN FARINHA DE TRIGO<text:s text:c="33"/>14,50<text:s text:c="13"/>145,00</text:span></text:p>
      <text:p text:style-name="P1"><text:span text:style-name="T1"><text:s text:c="51"/>2<text:s text:c="7"/>1 PT CHOCOLATE CACAU EM PO<text:s text:c="28"/>12,00<text:s text:c="14"/>12,00</text:span></text:p>
      <text:p text:style-name="P1"><text:span text:style-name="T1"><text:s text:c="51"/>3<text:s text:c="7"/>3 PT FERMENTO FRESCO<text:s text:c="35"/>3,50<text:s text:c="14"/>10,50</text:span></text:p>
      <text:p text:style-name="P1"><text:span text:style-name="T1"><text:s text:c="51"/>4<text:s text:c="7"/>1 PT COCO RALADO 3 KG<text:s text:c="33"/>40,50<text:s text:c="14"/>40,50</text:span></text:p>
      <text:p text:style-name="P1"><text:span text:style-name="T1"><text:s text:c="63"/>DESTINADOS AO PROGRAMA PROTECAO<text:s text:c="42"/></text:span></text:p>
      <text:p text:style-name="P1"><text:span text:style-name="T1"><text:s text:c="63"/>SOCIAL BASICA/ FORTALECENDO A FA-<text:s text:c="40"/></text:span></text:p>
      <text:p text:style-name="P1"><text:span text:style-name="T1"><text:s text:c="63"/>MILIA-<text:s text:c="67"/></text:span></text:p>
      <text:p text:style-name="P1"><text:span text:style-name="T1"><text:s text:c="42"/>TOTAIS DO EMPENHO ----&gt;<text:s text:c="65"/>208,00</text:span></text:p>
      <text:p text:style-name="P1"><text:span text:style-name="T1"><text:s text:c="5"/></text:span></text:p>
      <text:p text:style-name="P1"><text:span text:style-name="T1"><text:s text:c="4"/>000000023 - BANCO DO BRASIL S/A</text:span></text:p>
      <text:p text:style-name="P1"><text:span text:style-name="T1"><text:s text:c="4"/>001001<text:s text:c="6"/>01/04/2009 Dispensada<text:s text:c="14"/>1<text:s text:c="7"/>1<text:s text:c="4"/>DEBITO PASEP SOBRE REPASSE FPM DE<text:s text:c="40"/></text:span></text:p>
      <text:p text:style-name="P1"><text:span text:style-name="T1"><text:s text:c="63"/>09/04/09-<text:s text:c="37"/>2.121,85<text:s text:c="11"/>2.121,85</text:span></text:p>
      <text:p text:style-name="P1"><text:span text:style-name="T1"><text:s text:c="42"/>TOTAIS DO EMPENHO ----&gt;<text:s text:c="63"/>2.121,85</text:span></text:p>
      <text:p text:style-name="P1"><text:span text:style-name="T1"><text:s text:c="5"/></text:span></text:p>
      <text:p text:style-name="P1"><text:span text:style-name="T1"><text:s text:c="4"/>000000201 - INSTITUTO NACIONAL DE SEGURO SOCIAL</text:span></text:p>
      <text:p text:style-name="P1"><text:span text:style-name="T1"><text:s text:c="4"/>001002<text:s text:c="6"/>01/04/2009 Dispensada<text:s text:c="14"/>1<text:s text:c="7"/>1<text:s text:c="4"/>DEBITO PARCELAMENTO INSS SOBRE<text:s text:c="43"/></text:span></text:p>
      <text:p text:style-name="P1"><text:span text:style-name="T1"><text:s text:c="5"/></text:span></text:p>
      <text:p text:style-name="P1"><text:span text:style-name="T1"><text:s text:c="4"/>Prefeitura Municipal de Iacri<text:s text:c="121"/>Pagina: 3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4/2009 a 30/04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63"/>REPASSE FPM-<text:s text:c="34"/>2.740,36<text:s text:c="11"/>2.740,36</text:span></text:p>
      <text:p text:style-name="P1"><text:span text:style-name="T1"><text:s text:c="42"/>TOTAIS DO EMPENHO ----&gt;<text:s text:c="63"/>2.740,36</text:span></text:p>
      <text:p text:style-name="P1"><text:span text:style-name="T1"><text:s text:c="5"/></text:span></text:p>
      <text:p text:style-name="P1"><text:span text:style-name="T1"><text:s text:c="4"/>000000201 - INSTITUTO NACIONAL DE SEGURO SOCIAL</text:span></text:p>
      <text:p text:style-name="P1"><text:span text:style-name="T1"><text:s text:c="4"/>001003<text:s text:c="6"/>01/04/2009 Dispensada<text:s text:c="14"/>1<text:s text:c="7"/>1<text:s text:c="4"/>REFERENTE DEBITO PARCELAMENTO INSS<text:s text:c="39"/></text:span></text:p>
      <text:p text:style-name="P1"><text:span text:style-name="T1"><text:s text:c="63"/>SOBRE REPASSE FPM-<text:s text:c="30"/>616,85<text:s text:c="13"/>616,85</text:span></text:p>
      <text:p text:style-name="P1"><text:span text:style-name="T1"><text:s text:c="42"/>TOTAIS DO EMPENHO ----&gt;<text:s text:c="65"/>616,85</text:span></text:p>
      <text:p text:style-name="P1"><text:span text:style-name="T1"><text:s text:c="5"/></text:span></text:p>
      <text:p text:style-name="P1"><text:span text:style-name="T1"><text:s text:c="4"/>000000004 - ASSOCIACAO COMUNITARIA DE IACRI</text:span></text:p>
      <text:p text:style-name="P1"><text:span text:style-name="T1"><text:s text:c="4"/>001004<text:s text:c="6"/>01/04/2009 Dispensada<text:s text:c="14"/>1<text:s text:c="7"/>1<text:s text:c="4"/>REFERENTE REPASSE A ASSOCIACAO<text:s text:c="43"/></text:span></text:p>
      <text:p text:style-name="P1"><text:span text:style-name="T1"><text:s text:c="63"/>COMUNITARIA DE IACRI PARA CUSTEIO<text:s text:c="40"/></text:span></text:p>
      <text:p text:style-name="P1"><text:span text:style-name="T1"><text:s text:c="63"/>DE DESPESAS DO PROGRAMA DE ATEN-<text:s text:c="41"/></text:span></text:p>
      <text:p text:style-name="P1"><text:span text:style-name="T1"><text:s text:c="63"/>DIMENTO AOS IDOSOS-<text:s text:c="27"/>2.242,40<text:s text:c="11"/>2.242,40</text:span></text:p>
      <text:p text:style-name="P1"><text:span text:style-name="T1"><text:s text:c="42"/>TOTAIS DO EMPENHO ----&gt;<text:s text:c="63"/>2.242,40</text:span></text:p>
      <text:p text:style-name="P1"><text:span text:style-name="T1"><text:s text:c="5"/></text:span></text:p>
      <text:p text:style-name="P1"><text:span text:style-name="T1"><text:s text:c="4"/>000002751 - FRANCINETE DOS SANTOS VIEIRA</text:span></text:p>
      <text:p text:style-name="P1"><text:span text:style-name="T1"><text:s text:c="4"/>001005<text:s text:c="6"/>01/04/2009 Dispensada<text:s text:c="14"/>1<text:s text:c="7"/>1<text:s text:c="4"/>REFERENTE SUBSTITUICAO DE PROFESSO<text:s text:c="39"/></text:span></text:p>
      <text:p text:style-name="P1"><text:span text:style-name="T1"><text:s text:c="63"/>RES NA CRECHE MUNICIPAL, CONFORME<text:s text:c="40"/></text:span></text:p>
      <text:p text:style-name="P1"><text:span text:style-name="T1"><text:s text:c="63"/>ANEXO-<text:s text:c="43"/>69,16<text:s text:c="14"/>69,16</text:span></text:p>
      <text:p text:style-name="P1"><text:span text:style-name="T1"><text:s text:c="42"/>TOTAIS DO EMPENHO ----&gt;<text:s text:c="66"/>69,16</text:span></text:p>
      <text:p text:style-name="P1"><text:span text:style-name="T1"><text:s text:c="5"/></text:span></text:p>
      <text:p text:style-name="P1"><text:span text:style-name="T1"><text:s text:c="4"/>000002751 - FRANCINETE DOS SANTOS VIEIRA</text:span></text:p>
      <text:p text:style-name="P1"><text:span text:style-name="T1"><text:s text:c="4"/>001006<text:s text:c="6"/>01/04/2009 Dispensada<text:s text:c="14"/>1<text:s text:c="7"/>1<text:s text:c="4"/>REFERENTE SUBSTITUICAO DE PROFES-<text:s text:c="40"/></text:span></text:p>
      <text:p text:style-name="P1"><text:span text:style-name="T1"><text:s text:c="63"/>SOR DA PRE-ESCOLA MUNICIPAL-<text:s text:c="21"/>34,58<text:s text:c="14"/>34,58</text:span></text:p>
      <text:p text:style-name="P1"><text:span text:style-name="T1"><text:s text:c="42"/>TOTAIS DO EMPENHO ----&gt;<text:s text:c="66"/>34,58</text:span></text:p>
      <text:p text:style-name="P1"><text:span text:style-name="T1"><text:s text:c="5"/></text:span></text:p>
      <text:p text:style-name="P1"><text:span text:style-name="T1"><text:s text:c="4"/>000000023 - BANCO DO BRASIL S/A</text:span></text:p>
      <text:p text:style-name="P1"><text:span text:style-name="T1"><text:s text:c="4"/>001007<text:s text:c="6"/>01/04/2009 Dispensada<text:s text:c="14"/>1<text:s text:c="7"/>1<text:s text:c="4"/>REFERENTE DEBITO PASEP SOBRE REPAS<text:s text:c="39"/></text:span></text:p>
      <text:p text:style-name="P1"><text:span text:style-name="T1"><text:s text:c="63"/>SE CIDE-<text:s text:c="42"/>5,06<text:s text:c="15"/>5,06</text:span></text:p>
      <text:p text:style-name="P1"><text:span text:style-name="T1"><text:s text:c="42"/>TOTAIS DO EMPENHO ----&gt;<text:s text:c="67"/>5,06</text:span></text:p>
      <text:p text:style-name="P1"><text:span text:style-name="T1"><text:s text:c="5"/></text:span></text:p>
      <text:p text:style-name="P1"><text:span text:style-name="T1"><text:s text:c="4"/>000000980 - SUPPORT SOLUTION COM. DE INFORMAT. LT</text:span></text:p>
      <text:p text:style-name="P1"><text:span text:style-name="T1"><text:s text:c="4"/>001008<text:s text:c="6"/>01/04/2009 Dispensada<text:s text:c="14"/>1<text:s text:c="7"/>4 UN MOUSE USB OPTICO C/ SCROOL<text:s text:c="23"/>29,00<text:s text:c="13"/>116,00</text:span></text:p>
      <text:p text:style-name="P1"><text:span text:style-name="T1"><text:s text:c="51"/>2<text:s text:c="7"/>2 UN MOUSE SERIAL NETSCROLL<text:s text:c="27"/>15,00<text:s text:c="14"/>30,00</text:span></text:p>
      <text:p text:style-name="P1"><text:span text:style-name="T1"><text:s text:c="63"/>DESTINADOS AO PROJETO VIDA NOVA-<text:s text:c="41"/></text:span></text:p>
      <text:p text:style-name="P1"><text:span text:style-name="T1"><text:s text:c="42"/>TOTAIS DO EMPENHO ----&gt;<text:s text:c="65"/>146,00</text:span></text:p>
      <text:p text:style-name="P1"><text:span text:style-name="T1"><text:s text:c="5"/></text:span></text:p>
      <text:p text:style-name="P1"><text:span text:style-name="T1"><text:s text:c="4"/>000000980 - SUPPORT SOLUTION COM. DE INFORMAT. LT</text:span></text:p>
      <text:p text:style-name="P1"><text:span text:style-name="T1"><text:s text:c="4"/>001009<text:s text:c="6"/>01/04/2009 Dispensada<text:s text:c="14"/>1<text:s text:c="7"/>1 PS REFERENTE SERVICOS DE MANUTENCAO<text:s text:c="41"/></text:span></text:p>
      <text:p text:style-name="P1"><text:span text:style-name="T1"><text:s text:c="63"/>EM IMPRESSORA DESTINADO AO PROJE-<text:s text:c="40"/></text:span></text:p>
      <text:p text:style-name="P1"><text:span text:style-name="T1"><text:s text:c="63"/>TO VIDA NOVA-<text:s text:c="35"/>138,00<text:s text:c="13"/>138,00</text:span></text:p>
      <text:p text:style-name="P1"><text:span text:style-name="T1"><text:s text:c="42"/>TOTAIS DO EMPENHO ----&gt;<text:s text:c="65"/>138,00</text:span></text:p>
      <text:p text:style-name="P1"><text:span text:style-name="T1"><text:s text:c="5"/></text:span></text:p>
      <text:p text:style-name="P1"><text:span text:style-name="T1"><text:s text:c="4"/>000002117 - LUCIANA APARECIDA DE FRANCA EREDIA-ME</text:span></text:p>
      <text:p text:style-name="P1"><text:span text:style-name="T1"><text:s text:c="4"/>001010<text:s text:c="6"/>01/04/2009 Dispensada<text:s text:c="14"/>1<text:s text:c="7"/>1 CX PAPEL SULFITE A-4<text:s text:c="31"/>171,20<text:s text:c="13"/>171,20</text:span></text:p>
      <text:p text:style-name="P1"><text:span text:style-name="T1"><text:s text:c="51"/>2<text:s text:c="7"/>1 CX FORMULARIO CONTINUO 80 COLUNAS<text:s text:c="19"/>83,20<text:s text:c="14"/>83,20</text:span></text:p>
      <text:p text:style-name="P1"><text:span text:style-name="T1"><text:s text:c="51"/>3<text:s text:c="7"/>2 UN BOBINA PARA FAX<text:s text:c="35"/>8,90<text:s text:c="14"/>17,80</text:span></text:p>
      <text:p text:style-name="P1"><text:span text:style-name="T1"><text:s text:c="63"/>DESTINADOS AOS DIVERSOS SETORES<text:s text:c="42"/></text:span></text:p>
      <text:p text:style-name="P1"><text:span text:style-name="T1"><text:s text:c="5"/></text:span></text:p>
      <text:p text:style-name="P1"><text:span text:style-name="T1"><text:s text:c="4"/>Prefeitura Municipal de Iacri<text:s text:c="121"/>Pagina: 4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4/2009 a 30/04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63"/>DA PREFEITURA MUNICIPAL-<text:s text:c="49"/></text:span></text:p>
      <text:p text:style-name="P1"><text:span text:style-name="T1"><text:s text:c="42"/>TOTAIS DO EMPENHO ----&gt;<text:s text:c="65"/>272,20</text:span></text:p>
      <text:p text:style-name="P1"><text:span text:style-name="T1"><text:s text:c="5"/></text:span></text:p>
      <text:p text:style-name="P1"><text:span text:style-name="T1"><text:s text:c="4"/>000000033 - EMPRESA DE ELET. VALE PARANAPANEMA SA</text:span></text:p>
      <text:p text:style-name="P1"><text:span text:style-name="T1"><text:s text:c="4"/>001011<text:s text:c="6"/>01/04/2009 Dispensada<text:s text:c="14"/>1<text:s text:c="7"/>1 PS REFERENTE ENERGIA ELETRICA DO CEN-<text:s text:c="39"/></text:span></text:p>
      <text:p text:style-name="P1"><text:span text:style-name="T1"><text:s text:c="63"/>TRO DE FISIOTERAPIA E CENTRO DE<text:s text:c="42"/></text:span></text:p>
      <text:p text:style-name="P1"><text:span text:style-name="T1"><text:s text:c="63"/>SAUDE MUNICIPAL-<text:s text:c="32"/>310,67<text:s text:c="13"/>310,67</text:span></text:p>
      <text:p text:style-name="P1"><text:span text:style-name="T1"><text:s text:c="42"/>TOTAIS DO EMPENHO ----&gt;<text:s text:c="65"/>310,67</text:span></text:p>
      <text:p text:style-name="P1"><text:span text:style-name="T1"><text:s text:c="5"/></text:span></text:p>
      <text:p text:style-name="P1"><text:span text:style-name="T1"><text:s text:c="4"/>000000033 - EMPRESA DE ELET. VALE PARANAPANEMA SA</text:span></text:p>
      <text:p text:style-name="P1"><text:span text:style-name="T1"><text:s text:c="4"/>001012<text:s text:c="6"/>01/04/2009 Dispensada<text:s text:c="14"/>1<text:s text:c="7"/>1 PS REFERENTE ILUMINACAO PUBLICA DO<text:s text:c="42"/></text:span></text:p>
      <text:p text:style-name="P1"><text:span text:style-name="T1"><text:s text:c="63"/>MUNICIPIO-<text:s text:c="35"/>14.670,07<text:s text:c="10"/>14.670,07</text:span></text:p>
      <text:p text:style-name="P1"><text:span text:style-name="T1"><text:s text:c="42"/>TOTAIS DO EMPENHO ----&gt;<text:s text:c="62"/>14.670,07</text:span></text:p>
      <text:p text:style-name="P1"><text:span text:style-name="T1"><text:s text:c="5"/></text:span></text:p>
      <text:p text:style-name="P1"><text:span text:style-name="T1"><text:s text:c="4"/>000000033 - EMPRESA DE ELET. VALE PARANAPANEMA SA</text:span></text:p>
      <text:p text:style-name="P1"><text:span text:style-name="T1"><text:s text:c="4"/>001013<text:s text:c="6"/>01/04/2009 Dispensada<text:s text:c="14"/>1<text:s text:c="7"/>1 PS REFERENTE ENERGIA ELETRICA DA CRE-<text:s text:c="39"/></text:span></text:p>
      <text:p text:style-name="P1"><text:span text:style-name="T1"><text:s text:c="63"/>CHE MUNICIPAL-<text:s text:c="34"/>213,07<text:s text:c="13"/>213,07</text:span></text:p>
      <text:p text:style-name="P1"><text:span text:style-name="T1"><text:s text:c="42"/>TOTAIS DO EMPENHO ----&gt;<text:s text:c="65"/>213,07</text:span></text:p>
      <text:p text:style-name="P1"><text:span text:style-name="T1"><text:s text:c="5"/></text:span></text:p>
      <text:p text:style-name="P1"><text:span text:style-name="T1"><text:s text:c="4"/>000000033 - EMPRESA DE ELET. VALE PARANAPANEMA SA</text:span></text:p>
      <text:p text:style-name="P1"><text:span text:style-name="T1"><text:s text:c="4"/>001014<text:s text:c="6"/>01/04/2009 Dispensada<text:s text:c="14"/>1<text:s text:c="7"/>1 PS REFERENTE ENERGIA ELETRICA<text:s text:c="2"/>DE DI-<text:s text:c="39"/></text:span></text:p>
      <text:p text:style-name="P1"><text:span text:style-name="T1"><text:s text:c="63"/>VERSOS PROPRIOS MUNICIPAIS-<text:s text:c="19"/>5.384,80<text:s text:c="11"/>5.384,80</text:span></text:p>
      <text:p text:style-name="P1"><text:span text:style-name="T1"><text:s text:c="42"/>TOTAIS DO EMPENHO ----&gt;<text:s text:c="63"/>5.384,80</text:span></text:p>
      <text:p text:style-name="P1"><text:span text:style-name="T1"><text:s text:c="5"/></text:span></text:p>
      <text:p text:style-name="P1"><text:span text:style-name="T1"><text:s text:c="4"/>000000023 - BANCO DO BRASIL S/A</text:span></text:p>
      <text:p text:style-name="P1"><text:span text:style-name="T1"><text:s text:c="4"/>001015<text:s text:c="6"/>01/04/2009 Dispensada<text:s text:c="14"/>1<text:s text:c="7"/>1<text:s text:c="4"/>REFERENTE COMPLEMENTO DE DEBITO<text:s text:c="42"/></text:span></text:p>
      <text:p text:style-name="P1"><text:span text:style-name="T1"><text:s text:c="63"/>PASEP SOBRE REPASSE FPM DE 13/04-<text:s text:c="16"/>59,50<text:s text:c="14"/>59,50</text:span></text:p>
      <text:p text:style-name="P1"><text:span text:style-name="T1"><text:s text:c="42"/>TOTAIS DO EMPENHO ----&gt;<text:s text:c="66"/>59,50</text:span></text:p>
      <text:p text:style-name="P1"><text:span text:style-name="T1"><text:s text:c="5"/></text:span></text:p>
      <text:p text:style-name="P1"><text:span text:style-name="T1"><text:s text:c="4"/>000000023 - BANCO DO BRASIL S/A</text:span></text:p>
      <text:p text:style-name="P1"><text:span text:style-name="T1"><text:s text:c="4"/>001016<text:s text:c="6"/>01/04/2009 Dispensada<text:s text:c="14"/>1<text:s text:c="7"/>1<text:s text:c="4"/>REFERENTE DEBITO PASEP SOBRE RE-<text:s text:c="41"/></text:span></text:p>
      <text:p text:style-name="P1"><text:span text:style-name="T1"><text:s text:c="63"/>PASSE ITR-<text:s text:c="40"/>0,07<text:s text:c="15"/>0,07</text:span></text:p>
      <text:p text:style-name="P1"><text:span text:style-name="T1"><text:s text:c="42"/>TOTAIS DO EMPENHO ----&gt;<text:s text:c="67"/>0,07</text:span></text:p>
      <text:p text:style-name="P1"><text:span text:style-name="T1"><text:s text:c="5"/></text:span></text:p>
      <text:p text:style-name="P1"><text:span text:style-name="T1"><text:s text:c="4"/>000002776 - VIVO S. A.</text:span></text:p>
      <text:p text:style-name="P1"><text:span text:style-name="T1"><text:s text:c="4"/>001017<text:s text:c="6"/>01/04/2009 Dispensada<text:s text:c="14"/>1<text:s text:c="7"/>1<text:s text:c="4"/>REFERENTE LIGACOES TELEFONICAS DO<text:s text:c="40"/></text:span></text:p>
      <text:p text:style-name="P1"><text:span text:style-name="T1"><text:s text:c="63"/>CONSELHO TUTELAR-<text:s text:c="31"/>243,38<text:s text:c="13"/>243,38</text:span></text:p>
      <text:p text:style-name="P1"><text:span text:style-name="T1"><text:s text:c="42"/>TOTAIS DO EMPENHO ----&gt;<text:s text:c="65"/>243,38</text:span></text:p>
      <text:p text:style-name="P1"><text:span text:style-name="T1"><text:s text:c="5"/></text:span></text:p>
      <text:p text:style-name="P1"><text:span text:style-name="T1"><text:s text:c="4"/>000001137 - MARCIA CRISTINA F. DE MORAES GOMES</text:span></text:p>
      <text:p text:style-name="P1"><text:span text:style-name="T1"><text:s text:c="4"/>001018<text:s text:c="6"/>02/04/2009 Dispensada<text:s text:c="14"/>1<text:s text:c="7"/>1<text:s text:c="4"/>ADIANTAMENTO PARA DESPESAS DE VIA-<text:s text:c="39"/></text:span></text:p>
      <text:p text:style-name="P1"><text:span text:style-name="T1"><text:s text:c="63"/>GEM A SAO PAULO PARA PARTICIPACAO<text:s text:c="40"/></text:span></text:p>
      <text:p text:style-name="P1"><text:span text:style-name="T1"><text:s text:c="63"/>DE SERVIDOR DA PREFEITURA MUNICI-<text:s text:c="40"/></text:span></text:p>
      <text:p text:style-name="P1"><text:span text:style-name="T1"><text:s text:c="63"/>PAL EM REUNIAO DE CAPACITACAO DA<text:s text:c="41"/></text:span></text:p>
      <text:p text:style-name="P1"><text:span text:style-name="T1"><text:s text:c="63"/>VERSAO ATUALIZADA DO SISTEMA DE<text:s text:c="42"/></text:span></text:p>
      <text:p text:style-name="P1"><text:span text:style-name="T1"><text:s text:c="63"/>CADASTAMENTO ONLINE DO PROGRAMA<text:s text:c="42"/></text:span></text:p>
      <text:p text:style-name="P1"><text:span text:style-name="T1"><text:s text:c="63"/>VIVALEITE NO DIA 15/04/09 NO AUDI-<text:s text:c="39"/></text:span></text:p>
      <text:p text:style-name="P1"><text:span text:style-name="T1"><text:s text:c="63"/>TORIO DA CODEAGRO-<text:s text:c="30"/>350,00<text:s text:c="13"/>350,00</text:span></text:p>
      <text:p text:style-name="P1"><text:span text:style-name="T1"><text:s text:c="5"/></text:span></text:p>
      <text:p text:style-name="P1"><text:span text:style-name="T1"><text:s text:c="4"/>Prefeitura Municipal de Iacri<text:s text:c="121"/>Pagina: 5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4/2009 a 30/04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5"/>350,00</text:span></text:p>
      <text:p text:style-name="P1"><text:span text:style-name="T1"><text:s text:c="5"/></text:span></text:p>
      <text:p text:style-name="P1"><text:span text:style-name="T1"><text:s text:c="4"/>000006108 - PIATA BORRACHAS E FERRAMENTAS LTDA</text:span></text:p>
      <text:p text:style-name="P1"><text:span text:style-name="T1"><text:s text:c="4"/>001018/A<text:s text:c="4"/>02/04/2009 Dispensada<text:s text:c="14"/>1<text:s text:c="7"/>6 UN CONE DE SINALIZACAO 75CM<text:s text:c="25"/>65,00<text:s text:c="13"/>390,00</text:span></text:p>
      <text:p text:style-name="P1"><text:span text:style-name="T1"><text:s text:c="63"/>DESTINADOS A SINALIZACAO DA FEIRA<text:s text:c="40"/></text:span></text:p>
      <text:p text:style-name="P1"><text:span text:style-name="T1"><text:s text:c="63"/>LIVRE DO MUNICIPIO-<text:s text:c="54"/></text:span></text:p>
      <text:p text:style-name="P1"><text:span text:style-name="T1"><text:s text:c="42"/>TOTAIS DO EMPENHO ----&gt;<text:s text:c="65"/>390,00</text:span></text:p>
      <text:p text:style-name="P1"><text:span text:style-name="T1"><text:s text:c="5"/></text:span></text:p>
      <text:p text:style-name="P1"><text:span text:style-name="T1"><text:s text:c="4"/>000001137 - MARCIA CRISTINA F. DE MORAES GOMES</text:span></text:p>
      <text:p text:style-name="P1"><text:span text:style-name="T1"><text:s text:c="4"/>001019<text:s text:c="6"/>02/04/2009 Dispensada<text:s text:c="14"/>1<text:s text:c="7"/>1<text:s text:c="4"/>ADIANTAMENTO PARA DESPESAS DE VIA-<text:s text:c="39"/></text:span></text:p>
      <text:p text:style-name="P1"><text:span text:style-name="T1"><text:s text:c="63"/>GEM A SAO PAULO DE DOIS SERVIDO-<text:s text:c="41"/></text:span></text:p>
      <text:p text:style-name="P1"><text:span text:style-name="T1"><text:s text:c="63"/>RES MUNICIPAIS PARA PARTICIPACAO<text:s text:c="41"/></text:span></text:p>
      <text:p text:style-name="P1"><text:span text:style-name="T1"><text:s text:c="63"/>EM REUNIAO DE CAPACITACAO DO<text:s text:c="45"/></text:span></text:p>
      <text:p text:style-name="P1"><text:span text:style-name="T1"><text:s text:c="63"/>PROGRAMA VIVALEITE, NO DIA 15/04<text:s text:c="41"/></text:span></text:p>
      <text:p text:style-name="P1"><text:span text:style-name="T1"><text:s text:c="63"/>NO AUDITORIO DA CODEAGRO-<text:s text:c="23"/>700,00<text:s text:c="13"/>700,00</text:span></text:p>
      <text:p text:style-name="P1"><text:span text:style-name="T1"><text:s text:c="42"/>TOTAIS DO EMPENHO ----&gt;<text:s text:c="65"/>700,00</text:span></text:p>
      <text:p text:style-name="P1"><text:span text:style-name="T1"><text:s text:c="5"/></text:span></text:p>
      <text:p text:style-name="P1"><text:span text:style-name="T1"><text:s text:c="4"/>000000773 - TRIUNFAL MARILIA COMERCIAL LTDA - ME</text:span></text:p>
      <text:p text:style-name="P1"><text:span text:style-name="T1"><text:s text:c="4"/>001020<text:s text:c="6"/>02/04/2009 Convite<text:s text:c="17"/>1<text:s text:c="7"/>1<text:s text:c="4"/>FORNECIMENTO DE MATERIAIS DE ENFER<text:s text:c="39"/></text:span></text:p>
      <text:p text:style-name="P1"><text:span text:style-name="T1"><text:s text:c="63"/>MAGEM DESTINADOS AO CENTRO DE SAU-<text:s text:c="39"/></text:span></text:p>
      <text:p text:style-name="P1"><text:span text:style-name="T1"><text:s text:c="63"/>DE, CONFORME PEDIDO DE EMPENHO<text:s text:c="43"/></text:span></text:p>
      <text:p text:style-name="P1"><text:span text:style-name="T1"><text:s text:c="63"/>98/09, LICITACAO 15/09-CONVITE DE<text:s text:c="40"/></text:span></text:p>
      <text:p text:style-name="P1"><text:span text:style-name="T1"><text:s text:c="63"/>PRECOS-<text:s text:c="38"/>14.518,60<text:s text:c="10"/>14.518,60</text:span></text:p>
      <text:p text:style-name="P1"><text:span text:style-name="T1"><text:s text:c="42"/>TOTAIS DO EMPENHO ----&gt;<text:s text:c="62"/>14.518,60</text:span></text:p>
      <text:p text:style-name="P1"><text:span text:style-name="T1"><text:s text:c="5"/></text:span></text:p>
      <text:p text:style-name="P1"><text:span text:style-name="T1"><text:s text:c="4"/>000000773 - TRIUNFAL MARILIA COMERCIAL LTDA - ME</text:span></text:p>
      <text:p text:style-name="P1"><text:span text:style-name="T1"><text:s text:c="4"/>001020/A<text:s text:c="4"/>02/04/2009 Convite<text:s text:c="17"/>1<text:s text:c="7"/>1<text:s text:c="4"/>MATERIAIS DE ENFERMAGEM DESTINADOS<text:s text:c="39"/></text:span></text:p>
      <text:p text:style-name="P1"><text:span text:style-name="T1"><text:s text:c="63"/>AO CENTRO DE SAUDE, CONFORME PEDI-<text:s text:c="39"/></text:span></text:p>
      <text:p text:style-name="P1"><text:span text:style-name="T1"><text:s text:c="63"/>DO DE EMPENHO 098/09, LICITACAO<text:s text:c="42"/></text:span></text:p>
      <text:p text:style-name="P1"><text:span text:style-name="T1"><text:s text:c="63"/>15/09-CONVITE DE PRECOS-<text:s text:c="21"/>14.518,60<text:s text:c="10"/>14.518,60</text:span></text:p>
      <text:p text:style-name="P1"><text:span text:style-name="T1"><text:s text:c="42"/>TOTAIS DO EMPENHO ----&gt;<text:s text:c="62"/>14.518,60</text:span></text:p>
      <text:p text:style-name="P1"><text:span text:style-name="T1"><text:s text:c="5"/></text:span></text:p>
      <text:p text:style-name="P1"><text:span text:style-name="T1"><text:s text:c="4"/>000002452 - CIRURGICA PAULISTA COM DE MAT MED. HOS.</text:span></text:p>
      <text:p text:style-name="P1"><text:span text:style-name="T1"><text:s text:c="4"/>001021<text:s text:c="6"/>02/04/2009 Convite<text:s text:c="17"/>1<text:s text:c="7"/>1<text:s text:c="4"/>FORNECIMENTO DE MATERIAIS DE ENFER<text:s text:c="39"/></text:span></text:p>
      <text:p text:style-name="P1"><text:span text:style-name="T1"><text:s text:c="63"/>MAGEM DESTINADOS AO CENTRO DE<text:s text:c="44"/></text:span></text:p>
      <text:p text:style-name="P1"><text:span text:style-name="T1"><text:s text:c="63"/>SAUDE, CONFORME PEDIDO DE EMPENHO<text:s text:c="40"/></text:span></text:p>
      <text:p text:style-name="P1"><text:span text:style-name="T1"><text:s text:c="63"/>99/09, LICITACAO 15/09-CONVITE DE<text:s text:c="40"/></text:span></text:p>
      <text:p text:style-name="P1"><text:span text:style-name="T1"><text:s text:c="63"/>PRECOS-<text:s text:c="39"/>4.704,73<text:s text:c="11"/>4.704,73</text:span></text:p>
      <text:p text:style-name="P1"><text:span text:style-name="T1"><text:s text:c="42"/>TOTAIS DO EMPENHO ----&gt;<text:s text:c="63"/>4.704,73</text:span></text:p>
      <text:p text:style-name="P1"><text:span text:style-name="T1"><text:s text:c="5"/></text:span></text:p>
      <text:p text:style-name="P1"><text:span text:style-name="T1"><text:s text:c="4"/>000002460 - DENTMED-MAT. MED. E ODONT. LTDA. ME</text:span></text:p>
      <text:p text:style-name="P1"><text:span text:style-name="T1"><text:s text:c="4"/>001022<text:s text:c="6"/>02/04/2009 Convite<text:s text:c="17"/>1<text:s text:c="7"/>1<text:s text:c="4"/>FORNECIMENTO DE MATERIAIS DE ENFER<text:s text:c="39"/></text:span></text:p>
      <text:p text:style-name="P1"><text:span text:style-name="T1"><text:s text:c="63"/>MAGEM DESTINADOS AO CENTRO DE<text:s text:c="44"/></text:span></text:p>
      <text:p text:style-name="P1"><text:span text:style-name="T1"><text:s text:c="63"/>SAUDE, CONFORME PEDIDO DE EMPENHO<text:s text:c="40"/></text:span></text:p>
      <text:p text:style-name="P1"><text:span text:style-name="T1"><text:s text:c="63"/>100/09, LICITACAO 15/09-CONVITE DE<text:s text:c="39"/></text:span></text:p>
      <text:p text:style-name="P1"><text:span text:style-name="T1"><text:s text:c="63"/>PRECOS-<text:s text:c="39"/>4.205,70<text:s text:c="11"/>4.205,70</text:span></text:p>
      <text:p text:style-name="P1"><text:span text:style-name="T1"><text:s text:c="42"/>TOTAIS DO EMPENHO ----&gt;<text:s text:c="63"/>4.205,70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4"/>Prefeitura Municipal de Iacri<text:s text:c="121"/>Pagina: 6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4/2009 a 30/04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0002460 - DENTMED-MAT. MED. E ODONT. LTDA. ME</text:span></text:p>
      <text:p text:style-name="P1"><text:span text:style-name="T1"><text:s text:c="4"/>001022/A<text:s text:c="4"/>02/04/2009 Convite<text:s text:c="17"/>1<text:s text:c="7"/>1<text:s text:c="4"/>MATERIAIS DE ENFERMAGEM DESTINADOS<text:s text:c="39"/></text:span></text:p>
      <text:p text:style-name="P1"><text:span text:style-name="T1"><text:s text:c="63"/>AO CENTRO DE SAUDE DE IACRI, CON-<text:s text:c="40"/></text:span></text:p>
      <text:p text:style-name="P1"><text:span text:style-name="T1"><text:s text:c="63"/>FORME PEDIDO DE EMPENHO 100/09,<text:s text:c="42"/></text:span></text:p>
      <text:p text:style-name="P1"><text:span text:style-name="T1"><text:s text:c="63"/>LICITACAO 15/09-CONVITE DE PRECOS-<text:s text:c="12"/>4.205,70<text:s text:c="11"/>4.205,70</text:span></text:p>
      <text:p text:style-name="P1"><text:span text:style-name="T1"><text:s text:c="42"/>TOTAIS DO EMPENHO ----&gt;<text:s text:c="63"/>4.205,70</text:span></text:p>
      <text:p text:style-name="P1"><text:span text:style-name="T1"><text:s text:c="5"/></text:span></text:p>
      <text:p text:style-name="P1"><text:span text:style-name="T1"><text:s text:c="4"/>000002784 - NACIONAL COMERCIAL HOSPITALAR LTDA</text:span></text:p>
      <text:p text:style-name="P1"><text:span text:style-name="T1"><text:s text:c="4"/>001023<text:s text:c="6"/>02/04/2009 Convite<text:s text:c="17"/>1<text:s text:c="7"/>1<text:s text:c="4"/>FORNECIMENTO DE MATERIAIS DE ENFER<text:s text:c="39"/></text:span></text:p>
      <text:p text:style-name="P1"><text:span text:style-name="T1"><text:s text:c="63"/>MAGEM DESTINADOS AO CENTRO DE<text:s text:c="44"/></text:span></text:p>
      <text:p text:style-name="P1"><text:span text:style-name="T1"><text:s text:c="63"/>SAUDE, CONFORME PEDIDO DE EMPENHO<text:s text:c="40"/></text:span></text:p>
      <text:p text:style-name="P1"><text:span text:style-name="T1"><text:s text:c="63"/>101/09, LICITACAO 15/09-CONVITE<text:s text:c="42"/></text:span></text:p>
      <text:p text:style-name="P1"><text:span text:style-name="T1"><text:s text:c="63"/>DE PRECOS-<text:s text:c="35"/>21.174,93<text:s text:c="10"/>21.174,93</text:span></text:p>
      <text:p text:style-name="P1"><text:span text:style-name="T1"><text:s text:c="42"/>TOTAIS DO EMPENHO ----&gt;<text:s text:c="62"/>21.174,93</text:span></text:p>
      <text:p text:style-name="P1"><text:span text:style-name="T1"><text:s text:c="5"/></text:span></text:p>
      <text:p text:style-name="P1"><text:span text:style-name="T1"><text:s text:c="4"/>000002784 - NACIONAL COMERCIAL HOSPITALAR LTDA</text:span></text:p>
      <text:p text:style-name="P1"><text:span text:style-name="T1"><text:s text:c="4"/>001023/A<text:s text:c="4"/>02/04/2009 Convite<text:s text:c="17"/>1<text:s text:c="7"/>1<text:s text:c="4"/>MATERIAIS DE ENFERMAGEM DESTINADOS<text:s text:c="39"/></text:span></text:p>
      <text:p text:style-name="P1"><text:span text:style-name="T1"><text:s text:c="63"/>AO CENTRO DE SAUDE, CONFORME PEDI-<text:s text:c="39"/></text:span></text:p>
      <text:p text:style-name="P1"><text:span text:style-name="T1"><text:s text:c="63"/>DO DE EMPENHO 101/09, LICITACAO<text:s text:c="42"/></text:span></text:p>
      <text:p text:style-name="P1"><text:span text:style-name="T1"><text:s text:c="63"/>15/09-CONVITE DE PRECOS-<text:s text:c="21"/>21.174,93<text:s text:c="10"/>21.174,93</text:span></text:p>
      <text:p text:style-name="P1"><text:span text:style-name="T1"><text:s text:c="42"/>TOTAIS DO EMPENHO ----&gt;<text:s text:c="62"/>21.174,93</text:span></text:p>
      <text:p text:style-name="P1"><text:span text:style-name="T1"><text:s text:c="5"/></text:span></text:p>
      <text:p text:style-name="P1"><text:span text:style-name="T1"><text:s text:c="4"/>000000845 - CLEUSA A. M. LOCATELLI - ME</text:span></text:p>
      <text:p text:style-name="P1"><text:span text:style-name="T1"><text:s text:c="4"/>001024<text:s text:c="6"/>03/04/2009 Convite<text:s text:c="17"/>1<text:s text:c="7"/>1<text:s text:c="4"/>MATERIAIS ESCOLARES DESTINADOS AO<text:s text:c="40"/></text:span></text:p>
      <text:p text:style-name="P1"><text:span text:style-name="T1"><text:s text:c="63"/>ATENDIMENTO DAS ESCOLAS DE ENSINO<text:s text:c="40"/></text:span></text:p>
      <text:p text:style-name="P1"><text:span text:style-name="T1"><text:s text:c="63"/>FUNDAMENTAL DO MUNICIPIO, CONFORME<text:s text:c="39"/></text:span></text:p>
      <text:p text:style-name="P1"><text:span text:style-name="T1"><text:s text:c="63"/>PEDIDO DE EMPENHO 102/09, LICITA-<text:s text:c="40"/></text:span></text:p>
      <text:p text:style-name="P1"><text:span text:style-name="T1"><text:s text:c="63"/>CAO 17/09-CONVITE DE PRECOS-<text:s text:c="18"/>3.195,65<text:s text:c="11"/>3.195,65</text:span></text:p>
      <text:p text:style-name="P1"><text:span text:style-name="T1"><text:s text:c="42"/>TOTAIS DO EMPENHO ----&gt;<text:s text:c="63"/>3.195,65</text:span></text:p>
      <text:p text:style-name="P1"><text:span text:style-name="T1"><text:s text:c="5"/></text:span></text:p>
      <text:p text:style-name="P1"><text:span text:style-name="T1"><text:s text:c="4"/>000000845 - CLEUSA A. M. LOCATELLI - ME</text:span></text:p>
      <text:p text:style-name="P1"><text:span text:style-name="T1"><text:s text:c="4"/>001025<text:s text:c="6"/>03/04/2009 Convite<text:s text:c="17"/>1<text:s text:c="7"/>1<text:s text:c="4"/>MATERIAIS DE INFORMATICA DESTINA-<text:s text:c="40"/></text:span></text:p>
      <text:p text:style-name="P1"><text:span text:style-name="T1"><text:s text:c="63"/>DOS AO SETOR DE ENSINO FUNDAMENTAL<text:s text:c="39"/></text:span></text:p>
      <text:p text:style-name="P1"><text:span text:style-name="T1"><text:s text:c="63"/>DO MUNICIPIO, CONFORME PEDIDO DE<text:s text:c="41"/></text:span></text:p>
      <text:p text:style-name="P1"><text:span text:style-name="T1"><text:s text:c="63"/>EMPENHO 103/09, LICITACAO 17/09-<text:s text:c="41"/></text:span></text:p>
      <text:p text:style-name="P1"><text:span text:style-name="T1"><text:s text:c="63"/>CONVITE DE PRECOS-<text:s text:c="30"/>191,00<text:s text:c="13"/>191,00</text:span></text:p>
      <text:p text:style-name="P1"><text:span text:style-name="T1"><text:s text:c="42"/>TOTAIS DO EMPENHO ----&gt;<text:s text:c="65"/>191,00</text:span></text:p>
      <text:p text:style-name="P1"><text:span text:style-name="T1"><text:s text:c="5"/></text:span></text:p>
      <text:p text:style-name="P1"><text:span text:style-name="T1"><text:s text:c="4"/>000000845 - CLEUSA A. M. LOCATELLI - ME</text:span></text:p>
      <text:p text:style-name="P1"><text:span text:style-name="T1"><text:s text:c="4"/>001026<text:s text:c="6"/>03/04/2009 Convite<text:s text:c="17"/>1<text:s text:c="7"/>1<text:s text:c="4"/>MATERIAIS ESCOLARES DESTINADOS A<text:s text:c="41"/></text:span></text:p>
      <text:p text:style-name="P1"><text:span text:style-name="T1"><text:s text:c="63"/>PRE-ESCOLA MUNICIPAL (EMEIEF), CON<text:s text:c="39"/></text:span></text:p>
      <text:p text:style-name="P1"><text:span text:style-name="T1"><text:s text:c="63"/>FORME PEDIDO DE EMPENHO 104/09,<text:s text:c="42"/></text:span></text:p>
      <text:p text:style-name="P1"><text:span text:style-name="T1"><text:s text:c="63"/>LICITACAO 17/09-CONVITE DE PRECOS-<text:s text:c="12"/>1.467,10<text:s text:c="11"/>1.467,10</text:span></text:p>
      <text:p text:style-name="P1"><text:span text:style-name="T1"><text:s text:c="42"/>TOTAIS DO EMPENHO ----&gt;<text:s text:c="63"/>1.467,10</text:span></text:p>
      <text:p text:style-name="P1"><text:span text:style-name="T1"><text:s text:c="5"/></text:span></text:p>
      <text:p text:style-name="P1"><text:span text:style-name="T1"><text:s text:c="4"/>000006106 - RETIFICA DE MOTORES FV LTDA</text:span></text:p>
      <text:p text:style-name="P1"><text:span text:style-name="T1"><text:s text:c="4"/>001027<text:s text:c="6"/>06/04/2009 Convite<text:s text:c="17"/>1<text:s text:c="7"/>1<text:s text:c="4"/>PECAS DESTINADAS A RETIFICA DO MO-<text:s text:c="39"/></text:span></text:p>
      <text:p text:style-name="P1"><text:span text:style-name="T1"><text:s text:c="63"/>TOR DO ONIBUS MERCEDES BENZ PLACA<text:s text:c="40"/></text:span></text:p>
      <text:p text:style-name="P1"><text:span text:style-name="T1"><text:s text:c="5"/></text:span></text:p>
      <text:p text:style-name="P1"><text:span text:style-name="T1"><text:s text:c="4"/>Prefeitura Municipal de Iacri<text:s text:c="121"/>Pagina: 7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4/2009 a 30/04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63"/>BWE-8333, CONFORME PEDIDO DE EMPE-<text:s text:c="39"/></text:span></text:p>
      <text:p text:style-name="P1"><text:span text:style-name="T1"><text:s text:c="63"/>NHO 105/09, LICITACAO 18/09-CONVI-<text:s text:c="39"/></text:span></text:p>
      <text:p text:style-name="P1"><text:span text:style-name="T1"><text:s text:c="63"/>TE DE PRECOS-<text:s text:c="33"/>4.239,00<text:s text:c="11"/>4.239,00</text:span></text:p>
      <text:p text:style-name="P1"><text:span text:style-name="T1"><text:s text:c="42"/>TOTAIS DO EMPENHO ----&gt;<text:s text:c="63"/>4.239,00</text:span></text:p>
      <text:p text:style-name="P1"><text:span text:style-name="T1"><text:s text:c="5"/></text:span></text:p>
      <text:p text:style-name="P1"><text:span text:style-name="T1"><text:s text:c="4"/>000000186 - TEM PUBLICIDADE E COM DE PAIN. E LUM. LT</text:span></text:p>
      <text:p text:style-name="P1"><text:span text:style-name="T1"><text:s text:c="4"/>001027/A<text:s text:c="4"/>06/04/2009 Dispensada<text:s text:c="14"/>1<text:s text:c="7"/>1<text:s text:c="4"/>BANNERS E FAIXAS- ATIVIDADE FISICA<text:s text:c="14"/>469,00<text:s text:c="13"/>469,00</text:span></text:p>
      <text:p text:style-name="P1"><text:span text:style-name="T1"><text:s text:c="63"/>DESTINADOS AO SETOR DE SAUDE-<text:s text:c="44"/></text:span></text:p>
      <text:p text:style-name="P1"><text:span text:style-name="T1"><text:s text:c="42"/>TOTAIS DO EMPENHO ----&gt;<text:s text:c="65"/>469,00</text:span></text:p>
      <text:p text:style-name="P1"><text:span text:style-name="T1"><text:s text:c="5"/></text:span></text:p>
      <text:p text:style-name="P1"><text:span text:style-name="T1"><text:s text:c="4"/>000006106 - RETIFICA DE MOTORES FV LTDA</text:span></text:p>
      <text:p text:style-name="P1"><text:span text:style-name="T1"><text:s text:c="4"/>001028<text:s text:c="6"/>06/04/2009 Convite<text:s text:c="17"/>1<text:s text:c="7"/>1<text:s text:c="4"/>MAO DE OBRA REFERENTE RETIFICA DE<text:s text:c="40"/></text:span></text:p>
      <text:p text:style-name="P1"><text:span text:style-name="T1"><text:s text:c="63"/>MOTOR DO ONIBUS MERCEDES BENZ<text:s text:c="44"/></text:span></text:p>
      <text:p text:style-name="P1"><text:span text:style-name="T1"><text:s text:c="63"/>PLACA BWE-8333, CONFORME PEDIDO<text:s text:c="42"/></text:span></text:p>
      <text:p text:style-name="P1"><text:span text:style-name="T1"><text:s text:c="63"/>DE EMPENHO 106/09, LICITACAO 18/09<text:s text:c="39"/></text:span></text:p>
      <text:p text:style-name="P1"><text:span text:style-name="T1"><text:s text:c="63"/>CONVITE DE PRECOS-<text:s text:c="28"/>3.764,00<text:s text:c="11"/>3.764,00</text:span></text:p>
      <text:p text:style-name="P1"><text:span text:style-name="T1"><text:s text:c="42"/>TOTAIS DO EMPENHO ----&gt;<text:s text:c="63"/>3.764,00</text:span></text:p>
      <text:p text:style-name="P1"><text:span text:style-name="T1"><text:s text:c="5"/></text:span></text:p>
      <text:p text:style-name="P1"><text:span text:style-name="T1"><text:s text:c="4"/>000000186 - TEM PUBLICIDADE E COM DE PAIN. E LUM. LT</text:span></text:p>
      <text:p text:style-name="P1"><text:span text:style-name="T1"><text:s text:c="4"/>001028/A<text:s text:c="4"/>06/04/2009 Dispensada<text:s text:c="14"/>1<text:s text:c="7"/>2 UN FAIXAS 0,80X3,00- SEMANA DA AGUA<text:s text:c="17"/>90,00<text:s text:c="13"/>180,00</text:span></text:p>
      <text:p text:style-name="P1"><text:span text:style-name="T1"><text:s text:c="63"/>DESTINADOS AO SETOR DE AGRICULTURA<text:s text:c="39"/></text:span></text:p>
      <text:p text:style-name="P1"><text:span text:style-name="T1"><text:s text:c="42"/>TOTAIS DO EMPENHO ----&gt;<text:s text:c="65"/>180,00</text:span></text:p>
      <text:p text:style-name="P1"><text:span text:style-name="T1"><text:s text:c="5"/></text:span></text:p>
      <text:p text:style-name="P1"><text:span text:style-name="T1"><text:s text:c="4"/>000006106 - RETIFICA DE MOTORES FV LTDA</text:span></text:p>
      <text:p text:style-name="P1"><text:span text:style-name="T1"><text:s text:c="4"/>001029<text:s text:c="6"/>06/04/2009 Convite<text:s text:c="17"/>1<text:s text:c="7"/>1<text:s text:c="4"/>PECAS DESTINADAS A RETIFICA DO MO-<text:s text:c="39"/></text:span></text:p>
      <text:p text:style-name="P1"><text:span text:style-name="T1"><text:s text:c="63"/>TOR DO CAMINHAO MERCEDES BENZ<text:s text:c="44"/></text:span></text:p>
      <text:p text:style-name="P1"><text:span text:style-name="T1"><text:s text:c="63"/>PLACA DBA-2852, CONFORME PEDIDO DE<text:s text:c="39"/></text:span></text:p>
      <text:p text:style-name="P1"><text:span text:style-name="T1"><text:s text:c="63"/>EMPENHO 107/09, LICITACAO 18/09-<text:s text:c="41"/></text:span></text:p>
      <text:p text:style-name="P1"><text:span text:style-name="T1"><text:s text:c="63"/>CONVITE DE PRECOS-<text:s text:c="28"/>5.848,00<text:s text:c="11"/>5.848,00</text:span></text:p>
      <text:p text:style-name="P1"><text:span text:style-name="T1"><text:s text:c="42"/>TOTAIS DO EMPENHO ----&gt;<text:s text:c="63"/>5.848,00</text:span></text:p>
      <text:p text:style-name="P1"><text:span text:style-name="T1"><text:s text:c="5"/></text:span></text:p>
      <text:p text:style-name="P1"><text:span text:style-name="T1"><text:s text:c="4"/>000000186 - TEM PUBLICIDADE E COM DE PAIN. E LUM. LT</text:span></text:p>
      <text:p text:style-name="P1"><text:span text:style-name="T1"><text:s text:c="4"/>001029/A<text:s text:c="4"/>06/04/2009 Dispensada<text:s text:c="14"/>1<text:s text:c="7"/>1<text:s text:c="4"/>BANNERS E PORTA BANNERS DESTINADOS<text:s text:c="39"/></text:span></text:p>
      <text:p text:style-name="P1"><text:span text:style-name="T1"><text:s text:c="63"/>A VIGILANCIA EPIDEMIOLOGICA DO MU-<text:s text:c="39"/></text:span></text:p>
      <text:p text:style-name="P1"><text:span text:style-name="T1"><text:s text:c="63"/>NICIPIO-<text:s text:c="40"/>900,00<text:s text:c="13"/>900,00</text:span></text:p>
      <text:p text:style-name="P1"><text:span text:style-name="T1"><text:s text:c="42"/>TOTAIS DO EMPENHO ----&gt;<text:s text:c="65"/>900,00</text:span></text:p>
      <text:p text:style-name="P1"><text:span text:style-name="T1"><text:s text:c="5"/></text:span></text:p>
      <text:p text:style-name="P1"><text:span text:style-name="T1"><text:s text:c="4"/>000006106 - RETIFICA DE MOTORES FV LTDA</text:span></text:p>
      <text:p text:style-name="P1"><text:span text:style-name="T1"><text:s text:c="4"/>001030<text:s text:c="6"/>06/04/2009 Convite<text:s text:c="17"/>1<text:s text:c="7"/>1<text:s text:c="4"/>MAO DE OBRA REFERENTE RETIFICA DO<text:s text:c="40"/></text:span></text:p>
      <text:p text:style-name="P1"><text:span text:style-name="T1"><text:s text:c="63"/>MOTOR DO CAMINHAO MERCEDES BENZ<text:s text:c="42"/></text:span></text:p>
      <text:p text:style-name="P1"><text:span text:style-name="T1"><text:s text:c="63"/>PLACA DBA-2852, CONFORME PEDIDO<text:s text:c="42"/></text:span></text:p>
      <text:p text:style-name="P1"><text:span text:style-name="T1"><text:s text:c="63"/>DE EMPENHO 108/09, LICITACAO 18/09<text:s text:c="39"/></text:span></text:p>
      <text:p text:style-name="P1"><text:span text:style-name="T1"><text:s text:c="63"/>CONVITE DE PRECOS-<text:s text:c="28"/>3.028,00<text:s text:c="11"/>3.028,00</text:span></text:p>
      <text:p text:style-name="P1"><text:span text:style-name="T1"><text:s text:c="42"/>TOTAIS DO EMPENHO ----&gt;<text:s text:c="63"/>3.028,00</text:span></text:p>
      <text:p text:style-name="P1"><text:span text:style-name="T1"><text:s text:c="5"/></text:span></text:p>
      <text:p text:style-name="P1"><text:span text:style-name="T1"><text:s text:c="4"/>000000149 - DEVANIR LARROZA - IACRI - ME</text:span></text:p>
      <text:p text:style-name="P1"><text:span text:style-name="T1"><text:s text:c="4"/>001030/A<text:s text:c="4"/>06/04/2009 Dispensada<text:s text:c="14"/>1<text:s text:c="5"/>120 UN FARINHA DE TRIGO NITA<text:s text:c="29"/>1,70<text:s text:c="13"/>204,00</text:span></text:p>
      <text:p text:style-name="P1"><text:span text:style-name="T1"><text:s text:c="51"/>2<text:s text:c="6"/>60 UN ACUCAR REFINADO 1KG<text:s text:c="31"/>1,60<text:s text:c="14"/>96,00</text:span></text:p>
      <text:p text:style-name="P1"><text:span text:style-name="T1"><text:s text:c="5"/></text:span></text:p>
      <text:p text:style-name="P1"><text:span text:style-name="T1"><text:s text:c="4"/>Prefeitura Municipal de Iacri<text:s text:c="121"/>Pagina: 8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4/2009 a 30/04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51"/>3<text:s text:c="6"/>24 UN MAIZENA 1KG<text:s text:c="39"/>6,30<text:s text:c="13"/>151,20</text:span></text:p>
      <text:p text:style-name="P1"><text:span text:style-name="T1"><text:s text:c="51"/>4<text:s text:c="6"/>48 UN LEITE CONDENSADO LATA<text:s text:c="29"/>1,85<text:s text:c="14"/>88,80</text:span></text:p>
      <text:p text:style-name="P1"><text:span text:style-name="T1"><text:s text:c="51"/>5<text:s text:c="6"/>48 UN CREME DE LEITE LATA<text:s text:c="31"/>2,20<text:s text:c="13"/>105,60</text:span></text:p>
      <text:p text:style-name="P1"><text:span text:style-name="T1"><text:s text:c="51"/>6<text:s text:c="6"/>12 UN FERMENTO EM PO ROYAL<text:s text:c="30"/>4,75<text:s text:c="14"/>57,00</text:span></text:p>
      <text:p text:style-name="P1"><text:span text:style-name="T1"><text:s text:c="63"/>DESTINADOS A MERENDA DAS ESCOLAS<text:s text:c="41"/></text:span></text:p>
      <text:p text:style-name="P1"><text:span text:style-name="T1"><text:s text:c="63"/>DE ENSINO FUNDAMENTAL-<text:s text:c="51"/></text:span></text:p>
      <text:p text:style-name="P1"><text:span text:style-name="T1"><text:s text:c="42"/>TOTAIS DO EMPENHO ----&gt;<text:s text:c="65"/>702,60</text:span></text:p>
      <text:p text:style-name="P1"><text:span text:style-name="T1"><text:s text:c="5"/></text:span></text:p>
      <text:p text:style-name="P1"><text:span text:style-name="T1"><text:s text:c="4"/>000006107 - FABRICA DE MOVEIS J A V DE TUPA LTDA-ME</text:span></text:p>
      <text:p text:style-name="P1"><text:span text:style-name="T1"><text:s text:c="4"/>001031<text:s text:c="6"/>06/04/2009 Dispensada<text:s text:c="14"/>1<text:s text:c="7"/>1<text:s text:c="4"/>MATERIAIS DIVERSOS DESTINADOS A<text:s text:c="42"/></text:span></text:p>
      <text:p text:style-name="P1"><text:span text:style-name="T1"><text:s text:c="63"/>CONFECCAO DE TRABALHOS MANUAIS/<text:s text:c="42"/></text:span></text:p>
      <text:p text:style-name="P1"><text:span text:style-name="T1"><text:s text:c="63"/>PROGRAMA PROTECAO SOCIAL BASICA/<text:s text:c="41"/></text:span></text:p>
      <text:p text:style-name="P1"><text:span text:style-name="T1"><text:s text:c="63"/>PROJETO VIDA NOVA-<text:s text:c="30"/>472,00<text:s text:c="13"/>472,00</text:span></text:p>
      <text:p text:style-name="P1"><text:span text:style-name="T1"><text:s text:c="42"/>TOTAIS DO EMPENHO ----&gt;<text:s text:c="65"/>472,00</text:span></text:p>
      <text:p text:style-name="P1"><text:span text:style-name="T1"><text:s text:c="5"/></text:span></text:p>
      <text:p text:style-name="P1"><text:span text:style-name="T1"><text:s text:c="4"/>000000845 - CLEUSA A. M. LOCATELLI - ME</text:span></text:p>
      <text:p text:style-name="P1"><text:span text:style-name="T1"><text:s text:c="4"/>001032<text:s text:c="6"/>06/04/2009 Dispensada<text:s text:c="14"/>1<text:s text:c="6"/>11 UN RESMA DE SULFITE A4-<text:s text:c="29"/>15,50<text:s text:c="13"/>170,50</text:span></text:p>
      <text:p text:style-name="P1"><text:span text:style-name="T1"><text:s text:c="51"/>2<text:s text:c="7"/>1 CX FORMULARIO CONTINUO-<text:s text:c="29"/>79,50<text:s text:c="14"/>79,50</text:span></text:p>
      <text:p text:style-name="P1"><text:span text:style-name="T1"><text:s text:c="63"/>DESTINADO AO CENTRO DE SAUDE DE<text:s text:c="42"/></text:span></text:p>
      <text:p text:style-name="P1"><text:span text:style-name="T1"><text:s text:c="63"/>IACRI<text:s text:c="68"/></text:span></text:p>
      <text:p text:style-name="P1"><text:span text:style-name="T1"><text:s text:c="42"/>TOTAIS DO EMPENHO ----&gt;<text:s text:c="65"/>250,00</text:span></text:p>
      <text:p text:style-name="P1"><text:span text:style-name="T1"><text:s text:c="5"/></text:span></text:p>
      <text:p text:style-name="P1"><text:span text:style-name="T1"><text:s text:c="4"/>000002327 - WALDOMIRO WALDEVINO PEIXOTO - ME</text:span></text:p>
      <text:p text:style-name="P1"><text:span text:style-name="T1"><text:s text:c="4"/>001033<text:s text:c="6"/>06/04/2009 Dispensada<text:s text:c="14"/>1<text:s text:c="7"/>2 UN LATA ARO (SPRAY) ALTA OLEO, DESTI-<text:s text:c="39"/></text:span></text:p>
      <text:p text:style-name="P1"><text:span text:style-name="T1"><text:s text:c="63"/>NADO AO SETOR DE SAUDE PARA<text:s text:c="46"/></text:span></text:p>
      <text:p text:style-name="P1"><text:span text:style-name="T1"><text:s text:c="63"/>MANUTENCAO DE EQUIPAMENTO-<text:s text:c="23"/>18,00<text:s text:c="14"/>36,00</text:span></text:p>
      <text:p text:style-name="P1"><text:span text:style-name="T1"><text:s text:c="42"/>TOTAIS DO EMPENHO ----&gt;<text:s text:c="66"/>36,00</text:span></text:p>
      <text:p text:style-name="P1"><text:span text:style-name="T1"><text:s text:c="5"/></text:span></text:p>
      <text:p text:style-name="P1"><text:span text:style-name="T1"><text:s text:c="4"/>000005676 - MARCEL LUIS ALVES - ME</text:span></text:p>
      <text:p text:style-name="P1"><text:span text:style-name="T1"><text:s text:c="4"/>001034<text:s text:c="6"/>06/04/2009 Dispensada<text:s text:c="14"/>1<text:s text:c="7"/>5 UN CARGA GAS GLP 13KG DESTINADAS AO<text:s text:c="41"/></text:span></text:p>
      <text:p text:style-name="P1"><text:span text:style-name="T1"><text:s text:c="63"/>PROJETO VIDA NOVA/PROTECAO SOCIAL<text:s text:c="40"/></text:span></text:p>
      <text:p text:style-name="P1"><text:span text:style-name="T1"><text:s text:c="63"/>BASICA-<text:s text:c="42"/>34,00<text:s text:c="13"/>170,00</text:span></text:p>
      <text:p text:style-name="P1"><text:span text:style-name="T1"><text:s text:c="42"/>TOTAIS DO EMPENHO ----&gt;<text:s text:c="65"/>170,00</text:span></text:p>
      <text:p text:style-name="P1"><text:span text:style-name="T1"><text:s text:c="5"/></text:span></text:p>
      <text:p text:style-name="P1"><text:span text:style-name="T1"><text:s text:c="4"/>000005676 - MARCEL LUIS ALVES - ME</text:span></text:p>
      <text:p text:style-name="P1"><text:span text:style-name="T1"><text:s text:c="4"/>001035<text:s text:c="6"/>06/04/2009 Dispensada<text:s text:c="14"/>1<text:s text:c="7"/>6 UN CARGA DE GLP 13KG DESTINADAS A<text:s text:c="43"/></text:span></text:p>
      <text:p text:style-name="P1"><text:span text:style-name="T1"><text:s text:c="63"/>CRECHE MUNICIPAL-<text:s text:c="32"/>34,00<text:s text:c="13"/>204,00</text:span></text:p>
      <text:p text:style-name="P1"><text:span text:style-name="T1"><text:s text:c="42"/>TOTAIS DO EMPENHO ----&gt;<text:s text:c="65"/>204,00</text:span></text:p>
      <text:p text:style-name="P1"><text:span text:style-name="T1"><text:s text:c="5"/></text:span></text:p>
      <text:p text:style-name="P1"><text:span text:style-name="T1"><text:s text:c="4"/>000005676 - MARCEL LUIS ALVES - ME</text:span></text:p>
      <text:p text:style-name="P1"><text:span text:style-name="T1"><text:s text:c="4"/>001036<text:s text:c="6"/>06/04/2009 Dispensada<text:s text:c="14"/>1<text:s text:c="7"/>4 UN CARGA DE GLP 13KG DESTINADA A<text:s text:c="44"/></text:span></text:p>
      <text:p text:style-name="P1"><text:span text:style-name="T1"><text:s text:c="63"/>EMEIEF-<text:s text:c="42"/>34,00<text:s text:c="13"/>136,00</text:span></text:p>
      <text:p text:style-name="P1"><text:span text:style-name="T1"><text:s text:c="42"/>TOTAIS DO EMPENHO ----&gt;<text:s text:c="65"/>136,00</text:span></text:p>
      <text:p text:style-name="P1"><text:span text:style-name="T1"><text:s text:c="5"/></text:span></text:p>
      <text:p text:style-name="P1"><text:span text:style-name="T1"><text:s text:c="4"/>000005676 - MARCEL LUIS ALVES - ME</text:span></text:p>
      <text:p text:style-name="P1"><text:span text:style-name="T1"><text:s text:c="4"/>001037<text:s text:c="6"/>06/04/2009 Dispensada<text:s text:c="14"/>1<text:s text:c="6"/>10 UN CARGA DE GLP 13KG-<text:s text:c="31"/>34,00<text:s text:c="13"/>340,00</text:span></text:p>
      <text:p text:style-name="P1"><text:span text:style-name="T1"><text:s text:c="51"/>2<text:s text:c="7"/>4 UN CARGA DE GLP 45KG-<text:s text:c="30"/>140,00<text:s text:c="13"/>560,00</text:span></text:p>
      <text:p text:style-name="P1"><text:span text:style-name="T1"><text:s text:c="63"/>DESTINADO AS ESCOLAS DE ENSINO<text:s text:c="43"/></text:span></text:p>
      <text:p text:style-name="P1"><text:span text:style-name="T1"><text:s text:c="5"/></text:span></text:p>
      <text:p text:style-name="P1"><text:span text:style-name="T1"><text:s text:c="4"/>Prefeitura Municipal de Iacri<text:s text:c="121"/>Pagina: 9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4/2009 a 30/04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63"/>FUNDAMENTAL DO MUNICIPIO-<text:s text:c="48"/></text:span></text:p>
      <text:p text:style-name="P1"><text:span text:style-name="T1"><text:s text:c="42"/>TOTAIS DO EMPENHO ----&gt;<text:s text:c="65"/>900,00</text:span></text:p>
      <text:p text:style-name="P1"><text:span text:style-name="T1"><text:s text:c="5"/></text:span></text:p>
      <text:p text:style-name="P1"><text:span text:style-name="T1"><text:s text:c="4"/>000005988 - CARLOS EDUARDO RODINE-ME</text:span></text:p>
      <text:p text:style-name="P1"><text:span text:style-name="T1"><text:s text:c="4"/>001038<text:s text:c="6"/>06/04/2009 Dispensada<text:s text:c="14"/>1<text:s text:c="7"/>1<text:s text:c="4"/>MATERIAIS DE USO ODONTOLOGICO<text:s text:c="44"/></text:span></text:p>
      <text:p text:style-name="P1"><text:span text:style-name="T1"><text:s text:c="63"/>DESTINADOS AO CENTRO DE SAUDE-<text:s text:c="18"/>149,60<text:s text:c="13"/>149,60</text:span></text:p>
      <text:p text:style-name="P1"><text:span text:style-name="T1"><text:s text:c="42"/>TOTAIS DO EMPENHO ----&gt;<text:s text:c="65"/>149,60</text:span></text:p>
      <text:p text:style-name="P1"><text:span text:style-name="T1"><text:s text:c="5"/></text:span></text:p>
      <text:p text:style-name="P1"><text:span text:style-name="T1"><text:s text:c="4"/>000002298 - IZAIAS VIEIRA DOS SANTOS-ME</text:span></text:p>
      <text:p text:style-name="P1"><text:span text:style-name="T1"><text:s text:c="4"/>001039<text:s text:c="6"/>06/04/2009 Dispensada<text:s text:c="14"/>1<text:s text:c="7"/>2 UN RECARGA DE GLP 13KG DESTINADO AO<text:s text:c="41"/></text:span></text:p>
      <text:p text:style-name="P1"><text:span text:style-name="T1"><text:s text:c="63"/>PROGRAMA PROTECAO SOCIAL BASICA/<text:s text:c="41"/></text:span></text:p>
      <text:p text:style-name="P1"><text:span text:style-name="T1"><text:s text:c="63"/>FORTALECENDO A FAMILIA-<text:s text:c="26"/>34,00<text:s text:c="14"/>68,00</text:span></text:p>
      <text:p text:style-name="P1"><text:span text:style-name="T1"><text:s text:c="42"/>TOTAIS DO EMPENHO ----&gt;<text:s text:c="66"/>68,00</text:span></text:p>
      <text:p text:style-name="P1"><text:span text:style-name="T1"><text:s text:c="5"/></text:span></text:p>
      <text:p text:style-name="P1"><text:span text:style-name="T1"><text:s text:c="4"/>000000004 - ASSOCIACAO COMUNITARIA DE IACRI</text:span></text:p>
      <text:p text:style-name="P1"><text:span text:style-name="T1"><text:s text:c="4"/>001040<text:s text:c="6"/>06/04/2009 Dispensada<text:s text:c="14"/>1<text:s text:c="7"/>1<text:s text:c="4"/>REFERENTE REPASSE A ASSOCIACAO<text:s text:c="43"/></text:span></text:p>
      <text:p text:style-name="P1"><text:span text:style-name="T1"><text:s text:c="63"/>COMUNITARIA DE IACRI PARA CUSTEIO<text:s text:c="40"/></text:span></text:p>
      <text:p text:style-name="P1"><text:span text:style-name="T1"><text:s text:c="63"/>DE DESPESAS DO PROGRAMA DE ATENDI-<text:s text:c="39"/></text:span></text:p>
      <text:p text:style-name="P1"><text:span text:style-name="T1"><text:s text:c="63"/>MENTO AOS IDOSOS-<text:s text:c="29"/>1.800,00<text:s text:c="11"/>1.800,00</text:span></text:p>
      <text:p text:style-name="P1"><text:span text:style-name="T1"><text:s text:c="42"/>TOTAIS DO EMPENHO ----&gt;<text:s text:c="63"/>1.800,00</text:span></text:p>
      <text:p text:style-name="P1"><text:span text:style-name="T1"><text:s text:c="5"/></text:span></text:p>
      <text:p text:style-name="P1"><text:span text:style-name="T1"><text:s text:c="4"/>000002061 - CHIZUKO SANOMIA-ME</text:span></text:p>
      <text:p text:style-name="P1"><text:span text:style-name="T1"><text:s text:c="4"/>001041<text:s text:c="6"/>06/04/2009 Dispensada<text:s text:c="14"/>1<text:s text:c="7"/>2 UN TABUA DE CARNE DE PLASTICO<text:s text:c="23"/>19,00<text:s text:c="14"/>38,00</text:span></text:p>
      <text:p text:style-name="P1"><text:span text:style-name="T1"><text:s text:c="51"/>2<text:s text:c="7"/>1 UN POTE MANTIMENTO<text:s text:c="35"/>9,00<text:s text:c="15"/>9,00</text:span></text:p>
      <text:p text:style-name="P1"><text:span text:style-name="T1"><text:s text:c="51"/>3<text:s text:c="7"/>1 UN PICADOR DE LEGUMES GRANDE<text:s text:c="24"/>69,00<text:s text:c="14"/>69,00</text:span></text:p>
      <text:p text:style-name="P1"><text:span text:style-name="T1"><text:s text:c="51"/>4<text:s text:c="7"/>4 UN CAIXA GRANDE DE PLASTICO<text:s text:c="25"/>46,00<text:s text:c="13"/>184,00</text:span></text:p>
      <text:p text:style-name="P1"><text:span text:style-name="T1"><text:s text:c="51"/>5<text:s text:c="7"/>2 UN CAIXA DE PLASTICO PEQUENA<text:s text:c="24"/>12,00<text:s text:c="14"/>24,00</text:span></text:p>
      <text:p text:style-name="P1"><text:span text:style-name="T1"><text:s text:c="51"/>6<text:s text:c="7"/>2 UN CAIXA GRANDE DE PLASTICO<text:s text:c="25"/>49,00<text:s text:c="14"/>98,00</text:span></text:p>
      <text:p text:style-name="P1"><text:span text:style-name="T1"><text:s text:c="63"/>DESTINADOS AS ESCOLAS DE ENSINO<text:s text:c="42"/></text:span></text:p>
      <text:p text:style-name="P1"><text:span text:style-name="T1"><text:s text:c="63"/>FUNDAMENTAL DO MUNICIPIO-<text:s text:c="48"/></text:span></text:p>
      <text:p text:style-name="P1"><text:span text:style-name="T1"><text:s text:c="42"/>TOTAIS DO EMPENHO ----&gt;<text:s text:c="65"/>422,00</text:span></text:p>
      <text:p text:style-name="P1"><text:span text:style-name="T1"><text:s text:c="5"/></text:span></text:p>
      <text:p text:style-name="P1"><text:span text:style-name="T1"><text:s text:c="4"/>000002283 - A CORRETIVA AP. ORTOP. LTDA. ME</text:span></text:p>
      <text:p text:style-name="P1"><text:span text:style-name="T1"><text:s text:c="4"/>001042<text:s text:c="6"/>06/04/2009 Dispensada<text:s text:c="14"/>1<text:s text:c="7"/>1 PR TENIS ORTOPEDICO COM PALMILHAS<text:s text:c="43"/></text:span></text:p>
      <text:p text:style-name="P1"><text:span text:style-name="T1"><text:s text:c="63"/>DESTINADOS A MUNICIPE LETICIA<text:s text:c="44"/></text:span></text:p>
      <text:p text:style-name="P1"><text:span text:style-name="T1"><text:s text:c="63"/>JANAINA DA SILVA-<text:s text:c="31"/>194,00<text:s text:c="13"/>194,00</text:span></text:p>
      <text:p text:style-name="P1"><text:span text:style-name="T1"><text:s text:c="42"/>TOTAIS DO EMPENHO ----&gt;<text:s text:c="65"/>194,00</text:span></text:p>
      <text:p text:style-name="P1"><text:span text:style-name="T1"><text:s text:c="5"/></text:span></text:p>
      <text:p text:style-name="P1"><text:span text:style-name="T1"><text:s text:c="4"/>000001548 - CLAUDIO MAURICIO MORATO-ME</text:span></text:p>
      <text:p text:style-name="P1"><text:span text:style-name="T1"><text:s text:c="4"/>001043<text:s text:c="6"/>06/04/2009 Dispensada<text:s text:c="14"/>1<text:s text:c="6"/>20 UN CUECAS INFANTIS-<text:s text:c="34"/>3,00<text:s text:c="14"/>60,00</text:span></text:p>
      <text:p text:style-name="P1"><text:span text:style-name="T1"><text:s text:c="51"/>2<text:s text:c="6"/>23 UN CALCINHAS INFANTIS-<text:s text:c="31"/>3,00<text:s text:c="14"/>69,00</text:span></text:p>
      <text:p text:style-name="P1"><text:span text:style-name="T1"><text:s text:c="63"/>DESTINADO A CRECHE MUNICIPAL-<text:s text:c="44"/></text:span></text:p>
      <text:p text:style-name="P1"><text:span text:style-name="T1"><text:s text:c="42"/>TOTAIS DO EMPENHO ----&gt;<text:s text:c="65"/>129,00</text:span></text:p>
      <text:p text:style-name="P1"><text:span text:style-name="T1"><text:s text:c="5"/></text:span></text:p>
      <text:p text:style-name="P1"><text:span text:style-name="T1"><text:s text:c="4"/>000000022 - IRMANDADE DA SANTA CASA DE IACRI</text:span></text:p>
      <text:p text:style-name="P1"><text:span text:style-name="T1"><text:s text:c="4"/>001044<text:s text:c="6"/>06/04/2009 Dispensada<text:s text:c="14"/>1<text:s text:c="7"/>1<text:s text:c="4"/>REFERENTE PAGAMENTO DE ATENDIMENTO<text:s text:c="39"/></text:span></text:p>
      <text:p text:style-name="P1"><text:span text:style-name="T1"><text:s text:c="63"/>AMBULATORIAL E SADT DA MEDIA COM-<text:s text:c="40"/></text:span></text:p>
      <text:p text:style-name="P1"><text:span text:style-name="T1"><text:s text:c="63"/>PLEXIDADE E ATENDIMENTO AIH-<text:s text:c="17"/>28.000,00<text:s text:c="10"/>28.000,00</text:span></text:p>
      <text:p text:style-name="P1"><text:span text:style-name="T1"><text:s text:c="5"/></text:span></text:p>
      <text:p text:style-name="P1"><text:span text:style-name="T1"><text:s text:c="4"/>Prefeitura Municipal de Iacri<text:s text:c="120"/>Pagina: 10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4/2009 a 30/04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2"/>28.000,00</text:span></text:p>
      <text:p text:style-name="P1"><text:span text:style-name="T1"><text:s text:c="5"/></text:span></text:p>
      <text:p text:style-name="P1"><text:span text:style-name="T1"><text:s text:c="4"/>000000022 - IRMANDADE DA SANTA CASA DE IACRI</text:span></text:p>
      <text:p text:style-name="P1"><text:span text:style-name="T1"><text:s text:c="4"/>001045<text:s text:c="6"/>06/04/2009 Dispensada<text:s text:c="14"/>1<text:s text:c="7"/>1<text:s text:c="4"/>REFERENTE PAGAMENTO DE PROCEDIMEN-<text:s text:c="39"/></text:span></text:p>
      <text:p text:style-name="P1"><text:span text:style-name="T1"><text:s text:c="63"/>TOS PABA-<text:s text:c="39"/>815,17<text:s text:c="13"/>815,17</text:span></text:p>
      <text:p text:style-name="P1"><text:span text:style-name="T1"><text:s text:c="42"/>TOTAIS DO EMPENHO ----&gt;<text:s text:c="65"/>815,17</text:span></text:p>
      <text:p text:style-name="P1"><text:span text:style-name="T1"><text:s text:c="5"/></text:span></text:p>
      <text:p text:style-name="P1"><text:span text:style-name="T1"><text:s text:c="4"/>000000201 - INSTITUTO NACIONAL DE SEGURO SOCIAL</text:span></text:p>
      <text:p text:style-name="P1"><text:span text:style-name="T1"><text:s text:c="4"/>001046<text:s text:c="6"/>09/04/2009 Dispensada<text:s text:c="14"/>1<text:s text:c="7"/>1<text:s text:c="4"/>RECOLHIMENTO DA PARCELA 200 DO<text:s text:c="43"/></text:span></text:p>
      <text:p text:style-name="P1"><text:span text:style-name="T1"><text:s text:c="63"/>PARCELAMENTO 01.604.414-2 COM O<text:s text:c="42"/></text:span></text:p>
      <text:p text:style-name="P1"><text:span text:style-name="T1"><text:s text:c="63"/>INSS-<text:s text:c="41"/>1.573,05<text:s text:c="11"/>1.573,05</text:span></text:p>
      <text:p text:style-name="P1"><text:span text:style-name="T1"><text:s text:c="42"/>TOTAIS DO EMPENHO ----&gt;<text:s text:c="63"/>1.573,05</text:span></text:p>
      <text:p text:style-name="P1"><text:span text:style-name="T1"><text:s text:c="5"/></text:span></text:p>
      <text:p text:style-name="P1"><text:span text:style-name="T1"><text:s text:c="4"/>000000575 - COMPANHIA DE SANEAM.BAS.EST.S.PAULO</text:span></text:p>
      <text:p text:style-name="P1"><text:span text:style-name="T1"><text:s text:c="4"/>001047<text:s text:c="6"/>09/04/2009 Dispensada<text:s text:c="14"/>1<text:s text:c="7"/>1 PS REFERENTE AGUA/ESGOTO DE DIVERSOS<text:s text:c="40"/></text:span></text:p>
      <text:p text:style-name="P1"><text:span text:style-name="T1"><text:s text:c="63"/>PROPRIOS MUNICIPAIS-<text:s text:c="26"/>1.199,34<text:s text:c="11"/>1.199,34</text:span></text:p>
      <text:p text:style-name="P1"><text:span text:style-name="T1"><text:s text:c="42"/>TOTAIS DO EMPENHO ----&gt;<text:s text:c="63"/>1.199,34</text:span></text:p>
      <text:p text:style-name="P1"><text:span text:style-name="T1"><text:s text:c="5"/></text:span></text:p>
      <text:p text:style-name="P1"><text:span text:style-name="T1"><text:s text:c="4"/>000000575 - COMPANHIA DE SANEAM.BAS.EST.S.PAULO</text:span></text:p>
      <text:p text:style-name="P1"><text:span text:style-name="T1"><text:s text:c="4"/>001048<text:s text:c="6"/>09/04/2009 Dispensada<text:s text:c="14"/>1<text:s text:c="7"/>1 PS REFERENTE AGUA/ESGOTO DO CENTRO DE<text:s text:c="39"/></text:span></text:p>
      <text:p text:style-name="P1"><text:span text:style-name="T1"><text:s text:c="63"/>FISIOTERAPIA MUNICIPAL DE IACRI-<text:s text:c="17"/>52,73<text:s text:c="14"/>52,73</text:span></text:p>
      <text:p text:style-name="P1"><text:span text:style-name="T1"><text:s text:c="42"/>TOTAIS DO EMPENHO ----&gt;<text:s text:c="66"/>52,73</text:span></text:p>
      <text:p text:style-name="P1"><text:span text:style-name="T1"><text:s text:c="5"/></text:span></text:p>
      <text:p text:style-name="P1"><text:span text:style-name="T1"><text:s text:c="4"/>000003667 - PREFEITURA MUNICIPAL DE IACRI</text:span></text:p>
      <text:p text:style-name="P1"><text:span text:style-name="T1"><text:s text:c="4"/>001049<text:s text:c="6"/>09/04/2009 Dispensada<text:s text:c="14"/>1<text:s text:c="7"/>1 PS REFERENTE AGUA/ESGOTO DO CENTRO DE<text:s text:c="39"/></text:span></text:p>
      <text:p text:style-name="P1"><text:span text:style-name="T1"><text:s text:c="63"/>FISIOTERAPIA MUNICIPAL DE IACRI-<text:s text:c="17"/>52,73<text:s text:c="14"/>52,73</text:span></text:p>
      <text:p text:style-name="P1"><text:span text:style-name="T1"><text:s text:c="42"/>TOTAIS DO EMPENHO ----&gt;<text:s text:c="66"/>52,73</text:span></text:p>
      <text:p text:style-name="P1"><text:span text:style-name="T1"><text:s text:c="5"/></text:span></text:p>
      <text:p text:style-name="P1"><text:span text:style-name="T1"><text:s text:c="4"/>000002605 - RAPCHAN E RAPCHAN LTDA-ME</text:span></text:p>
      <text:p text:style-name="P1"><text:span text:style-name="T1"><text:s text:c="4"/>001050<text:s text:c="6"/>09/04/2009 Dispensada<text:s text:c="14"/>1<text:s text:c="7"/>1 PS REFERENTE INTERNET VIA RADIO DO<text:s text:c="42"/></text:span></text:p>
      <text:p text:style-name="P1"><text:span text:style-name="T1"><text:s text:c="63"/>PROJETO VIDA NOVA-<text:s text:c="30"/>126,90<text:s text:c="13"/>126,90</text:span></text:p>
      <text:p text:style-name="P1"><text:span text:style-name="T1"><text:s text:c="42"/>TOTAIS DO EMPENHO ----&gt;<text:s text:c="65"/>126,90</text:span></text:p>
      <text:p text:style-name="P1"><text:span text:style-name="T1"><text:s text:c="5"/></text:span></text:p>
      <text:p text:style-name="P1"><text:span text:style-name="T1"><text:s text:c="4"/>000000575 - COMPANHIA DE SANEAM.BAS.EST.S.PAULO</text:span></text:p>
      <text:p text:style-name="P1"><text:span text:style-name="T1"><text:s text:c="4"/>001051<text:s text:c="6"/>09/04/2009 Dispensada<text:s text:c="14"/>1<text:s text:c="7"/>1 PS REFERENTE AGUA/ESGOTO DO CENTRO DE<text:s text:c="39"/></text:span></text:p>
      <text:p text:style-name="P1"><text:span text:style-name="T1"><text:s text:c="63"/>FISIOTERAPIA MUNICIPAL DE IACRI-<text:s text:c="17"/>52,73<text:s text:c="14"/>52,73</text:span></text:p>
      <text:p text:style-name="P1"><text:span text:style-name="T1"><text:s text:c="42"/>TOTAIS DO EMPENHO ----&gt;<text:s text:c="66"/>52,73</text:span></text:p>
      <text:p text:style-name="P1"><text:span text:style-name="T1"><text:s text:c="5"/></text:span></text:p>
      <text:p text:style-name="P1"><text:span text:style-name="T1"><text:s text:c="4"/>000002605 - RAPCHAN E RAPCHAN LTDA-ME</text:span></text:p>
      <text:p text:style-name="P1"><text:span text:style-name="T1"><text:s text:c="4"/>001052<text:s text:c="6"/>09/04/2009 Dispensada<text:s text:c="14"/>1<text:s text:c="7"/>1 PS REFERENTE INTERNET VIA RADIO DA<text:s text:c="42"/></text:span></text:p>
      <text:p text:style-name="P1"><text:span text:style-name="T1"><text:s text:c="63"/>PRE-ESCOLA MUNICIPAL DE IACRI<text:s text:c="20"/>69,90<text:s text:c="14"/>69,90</text:span></text:p>
      <text:p text:style-name="P1"><text:span text:style-name="T1"><text:s text:c="42"/>TOTAIS DO EMPENHO ----&gt;<text:s text:c="66"/>69,90</text:span></text:p>
      <text:p text:style-name="P1"><text:span text:style-name="T1"><text:s text:c="5"/></text:span></text:p>
      <text:p text:style-name="P1"><text:span text:style-name="T1"><text:s text:c="4"/>000002605 - RAPCHAN E RAPCHAN LTDA-ME</text:span></text:p>
      <text:p text:style-name="P1"><text:span text:style-name="T1"><text:s text:c="4"/>001053<text:s text:c="6"/>09/04/2009 Dispensada<text:s text:c="14"/>1<text:s text:c="7"/>1 PS REFERENTE INTERNET VIA RADIO DA<text:s text:c="42"/></text:span></text:p>
      <text:p text:style-name="P1"><text:span text:style-name="T1"><text:s text:c="63"/>CASA DA AGRICULTURA-<text:s text:c="28"/>106,90<text:s text:c="13"/>106,90</text:span></text:p>
      <text:p text:style-name="P1"><text:span text:style-name="T1"><text:s text:c="42"/>TOTAIS DO EMPENHO ----&gt;<text:s text:c="65"/>106,90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11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4/2009 a 30/04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0002605 - RAPCHAN E RAPCHAN LTDA-ME</text:span></text:p>
      <text:p text:style-name="P1"><text:span text:style-name="T1"><text:s text:c="4"/>001054<text:s text:c="6"/>09/04/2009 Dispensada<text:s text:c="14"/>1<text:s text:c="7"/>1 PS REFERENTE INTERNET VIA RADIO DO<text:s text:c="42"/></text:span></text:p>
      <text:p text:style-name="P1"><text:span text:style-name="T1"><text:s text:c="63"/>SETOR DE ASSISTENCIA SOCIAL-<text:s text:c="20"/>126,90<text:s text:c="13"/>126,90</text:span></text:p>
      <text:p text:style-name="P1"><text:span text:style-name="T1"><text:s text:c="42"/>TOTAIS DO EMPENHO ----&gt;<text:s text:c="65"/>126,90</text:span></text:p>
      <text:p text:style-name="P1"><text:span text:style-name="T1"><text:s text:c="5"/></text:span></text:p>
      <text:p text:style-name="P1"><text:span text:style-name="T1"><text:s text:c="4"/>000002605 - RAPCHAN E RAPCHAN LTDA-ME</text:span></text:p>
      <text:p text:style-name="P1"><text:span text:style-name="T1"><text:s text:c="4"/>001055<text:s text:c="6"/>09/04/2009 Dispensada<text:s text:c="14"/>1<text:s text:c="7"/>1 PS REFERENTE INTERNET VIA RADIO DA<text:s text:c="42"/></text:span></text:p>
      <text:p text:style-name="P1"><text:span text:style-name="T1"><text:s text:c="63"/>PREFEITURA MUNICIPAL DE IACRI-<text:s text:c="18"/>206,90<text:s text:c="13"/>206,90</text:span></text:p>
      <text:p text:style-name="P1"><text:span text:style-name="T1"><text:s text:c="42"/>TOTAIS DO EMPENHO ----&gt;<text:s text:c="65"/>206,90</text:span></text:p>
      <text:p text:style-name="P1"><text:span text:style-name="T1"><text:s text:c="5"/></text:span></text:p>
      <text:p text:style-name="P1"><text:span text:style-name="T1"><text:s text:c="4"/>000002605 - RAPCHAN E RAPCHAN LTDA-ME</text:span></text:p>
      <text:p text:style-name="P1"><text:span text:style-name="T1"><text:s text:c="4"/>001056<text:s text:c="6"/>09/04/2009 Dispensada<text:s text:c="14"/>1<text:s text:c="7"/>1 PS REFERENTE INTERNET VIA RADIO DA<text:s text:c="42"/></text:span></text:p>
      <text:p text:style-name="P1"><text:span text:style-name="T1"><text:s text:c="63"/>FACULDADE MUNICIPAL DE IACRI<text:s text:c="20"/>206,90<text:s text:c="13"/>206,90</text:span></text:p>
      <text:p text:style-name="P1"><text:span text:style-name="T1"><text:s text:c="42"/>TOTAIS DO EMPENHO ----&gt;<text:s text:c="65"/>206,90</text:span></text:p>
      <text:p text:style-name="P1"><text:span text:style-name="T1"><text:s text:c="5"/></text:span></text:p>
      <text:p text:style-name="P1"><text:span text:style-name="T1"><text:s text:c="4"/>000002605 - RAPCHAN E RAPCHAN LTDA-ME</text:span></text:p>
      <text:p text:style-name="P1"><text:span text:style-name="T1"><text:s text:c="4"/>001057<text:s text:c="6"/>09/04/2009 Dispensada<text:s text:c="14"/>1<text:s text:c="7"/>1 PS REFERENTE INTERNET VIA RADIO DO<text:s text:c="42"/></text:span></text:p>
      <text:p text:style-name="P1"><text:span text:style-name="T1"><text:s text:c="63"/>SETOR DE SAUDE-<text:s text:c="33"/>106,90<text:s text:c="13"/>106,90</text:span></text:p>
      <text:p text:style-name="P1"><text:span text:style-name="T1"><text:s text:c="42"/>TOTAIS DO EMPENHO ----&gt;<text:s text:c="65"/>106,90</text:span></text:p>
      <text:p text:style-name="P1"><text:span text:style-name="T1"><text:s text:c="5"/></text:span></text:p>
      <text:p text:style-name="P1"><text:span text:style-name="T1"><text:s text:c="4"/>000000845 - CLEUSA A. M. LOCATELLI - ME</text:span></text:p>
      <text:p text:style-name="P1"><text:span text:style-name="T1"><text:s text:c="4"/>001058<text:s text:c="6"/>09/04/2009 Dispensada<text:s text:c="14"/>1<text:s text:c="5"/>132 CX LAPIS DE COR 12 CORES F. CASTELL<text:s text:c="18"/>6,00<text:s text:c="13"/>792,00</text:span></text:p>
      <text:p text:style-name="P1"><text:span text:style-name="T1"><text:s text:c="51"/>2<text:s text:c="6"/>10 CX LAPIS PRETO F. CASTELL<text:s text:c="27"/>35,50<text:s text:c="13"/>355,00</text:span></text:p>
      <text:p text:style-name="P1"><text:span text:style-name="T1"><text:s text:c="63"/>DESTINADOS AO PROJETO VIDA NOVA/<text:s text:c="41"/></text:span></text:p>
      <text:p text:style-name="P1"><text:span text:style-name="T1"><text:s text:c="63"/>PROTECAO SOCIAL BASICA-<text:s text:c="50"/></text:span></text:p>
      <text:p text:style-name="P1"><text:span text:style-name="T1"><text:s text:c="42"/>TOTAIS DO EMPENHO ----&gt;<text:s text:c="63"/>1.147,00</text:span></text:p>
      <text:p text:style-name="P1"><text:span text:style-name="T1"><text:s text:c="5"/></text:span></text:p>
      <text:p text:style-name="P1"><text:span text:style-name="T1"><text:s text:c="4"/>000000023 - BANCO DO BRASIL S/A</text:span></text:p>
      <text:p text:style-name="P1"><text:span text:style-name="T1"><text:s text:c="4"/>001059<text:s text:c="6"/>09/04/2009 Dispensada<text:s text:c="14"/>1<text:s text:c="7"/>1<text:s text:c="4"/>DEBITO PASEP SOBRE REPASSE FPM DE<text:s text:c="40"/></text:span></text:p>
      <text:p text:style-name="P1"><text:span text:style-name="T1"><text:s text:c="63"/>20/04/09, CONFORME AVISO BANCARIO-<text:s text:c="14"/>260,27<text:s text:c="13"/>260,27</text:span></text:p>
      <text:p text:style-name="P1"><text:span text:style-name="T1"><text:s text:c="42"/>TOTAIS DO EMPENHO ----&gt;<text:s text:c="65"/>260,27</text:span></text:p>
      <text:p text:style-name="P1"><text:span text:style-name="T1"><text:s text:c="5"/></text:span></text:p>
      <text:p text:style-name="P1"><text:span text:style-name="T1"><text:s text:c="4"/>000002385 - AUTO POSTO CIDADE DE IACRI LTDA</text:span></text:p>
      <text:p text:style-name="P1"><text:span text:style-name="T1"><text:s text:c="4"/>001060<text:s text:c="6"/>09/04/2009 Tomada de Preco<text:s text:c="9"/>1<text:s text:c="7"/>1<text:s text:c="4"/>GASOLINA DESTINADA AOS VEICULOS DO<text:s text:c="39"/></text:span></text:p>
      <text:p text:style-name="P1"><text:span text:style-name="T1"><text:s text:c="63"/>GABINETE DO PREFEITO, CONFORME PE-<text:s text:c="39"/></text:span></text:p>
      <text:p text:style-name="P1"><text:span text:style-name="T1"><text:s text:c="63"/>DIDO DE EMPENHO 01/09, LICITACAO<text:s text:c="41"/></text:span></text:p>
      <text:p text:style-name="P1"><text:span text:style-name="T1"><text:s text:c="63"/>04/08-TOMADA DE PRECOS-<text:s text:c="25"/>731,00<text:s text:c="13"/>731,00</text:span></text:p>
      <text:p text:style-name="P1"><text:span text:style-name="T1"><text:s text:c="42"/>TOTAIS DO EMPENHO ----&gt;<text:s text:c="65"/>731,00</text:span></text:p>
      <text:p text:style-name="P1"><text:span text:style-name="T1"><text:s text:c="5"/></text:span></text:p>
      <text:p text:style-name="P1"><text:span text:style-name="T1"><text:s text:c="4"/>000002385 - AUTO POSTO CIDADE DE IACRI LTDA</text:span></text:p>
      <text:p text:style-name="P1"><text:span text:style-name="T1"><text:s text:c="4"/>001061<text:s text:c="6"/>09/04/2009 Tomada de Preco<text:s text:c="9"/>1<text:s text:c="7"/>1<text:s text:c="4"/>GASOLINA E ALCOOL DESTINADOS A<text:s text:c="43"/></text:span></text:p>
      <text:p text:style-name="P1"><text:span text:style-name="T1"><text:s text:c="63"/>FROTA DE VEICULOS DO SETOR DE SA-<text:s text:c="40"/></text:span></text:p>
      <text:p text:style-name="P1"><text:span text:style-name="T1"><text:s text:c="63"/>UDE, CONFORME PEDIDOS DE EMPENHO<text:s text:c="41"/></text:span></text:p>
      <text:p text:style-name="P1"><text:span text:style-name="T1"><text:s text:c="63"/>02 E 03/09, LICITACAO 04/08-TOMADA<text:s text:c="39"/></text:span></text:p>
      <text:p text:style-name="P1"><text:span text:style-name="T1"><text:s text:c="63"/>DE PRECOS-<text:s text:c="36"/>7.983,00<text:s text:c="11"/>7.983,00</text:span></text:p>
      <text:p text:style-name="P1"><text:span text:style-name="T1"><text:s text:c="42"/>TOTAIS DO EMPENHO ----&gt;<text:s text:c="63"/>7.983,00</text:span></text:p>
      <text:p text:style-name="P1"><text:span text:style-name="T1"><text:s text:c="5"/></text:span></text:p>
      <text:p text:style-name="P1"><text:span text:style-name="T1"><text:s text:c="4"/>000002385 - AUTO POSTO CIDADE DE IACRI LTDA</text:span></text:p>
      <text:p text:style-name="P1"><text:span text:style-name="T1"><text:s text:c="5"/></text:span></text:p>
      <text:p text:style-name="P1"><text:span text:style-name="T1"><text:s text:c="4"/>Prefeitura Municipal de Iacri<text:s text:c="120"/>Pagina: 12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4/2009 a 30/04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1062<text:s text:c="6"/>09/04/2009 Tomada de Preco<text:s text:c="9"/>1<text:s text:c="7"/>1<text:s text:c="4"/>DIESEL E ALCOOL DESTINADOS A FROTA<text:s text:c="39"/></text:span></text:p>
      <text:p text:style-name="P1"><text:span text:style-name="T1"><text:s text:c="63"/>DE VEICULOS DO SETOR DE ENSINO,<text:s text:c="42"/></text:span></text:p>
      <text:p text:style-name="P1"><text:span text:style-name="T1"><text:s text:c="63"/>CONFORME PEDIDOS DE EMPENHO 05<text:s text:c="43"/></text:span></text:p>
      <text:p text:style-name="P1"><text:span text:style-name="T1"><text:s text:c="63"/>E 06/09, LICITACAO 04/08-TOMADA<text:s text:c="42"/></text:span></text:p>
      <text:p text:style-name="P1"><text:span text:style-name="T1"><text:s text:c="63"/>DE PRECOS-<text:s text:c="35"/>13.528,00<text:s text:c="10"/>13.528,00</text:span></text:p>
      <text:p text:style-name="P1"><text:span text:style-name="T1"><text:s text:c="42"/>TOTAIS DO EMPENHO ----&gt;<text:s text:c="62"/>13.528,00</text:span></text:p>
      <text:p text:style-name="P1"><text:span text:style-name="T1"><text:s text:c="5"/></text:span></text:p>
      <text:p text:style-name="P1"><text:span text:style-name="T1"><text:s text:c="4"/>000002385 - AUTO POSTO CIDADE DE IACRI LTDA</text:span></text:p>
      <text:p text:style-name="P1"><text:span text:style-name="T1"><text:s text:c="4"/>001063<text:s text:c="6"/>09/04/2009 Tomada de Preco<text:s text:c="9"/>1<text:s text:c="7"/>1<text:s text:c="4"/>DIESEL DESTINADO AO TRANSPORTE<text:s text:c="43"/></text:span></text:p>
      <text:p text:style-name="P1"><text:span text:style-name="T1"><text:s text:c="63"/>DE ALUNOS DO SETOR DE ENSINO IN-<text:s text:c="41"/></text:span></text:p>
      <text:p text:style-name="P1"><text:span text:style-name="T1"><text:s text:c="63"/>FANTIL, CONFORME PEDIDO DE EMPENHO<text:s text:c="39"/></text:span></text:p>
      <text:p text:style-name="P1"><text:span text:style-name="T1"><text:s text:c="63"/>07/09, LICITACAO 04/08-TOMADA DE<text:s text:c="41"/></text:span></text:p>
      <text:p text:style-name="P1"><text:span text:style-name="T1"><text:s text:c="63"/>PRECOS-<text:s text:c="39"/>5.152,00<text:s text:c="11"/>5.152,00</text:span></text:p>
      <text:p text:style-name="P1"><text:span text:style-name="T1"><text:s text:c="42"/>TOTAIS DO EMPENHO ----&gt;<text:s text:c="63"/>5.152,00</text:span></text:p>
      <text:p text:style-name="P1"><text:span text:style-name="T1"><text:s text:c="5"/></text:span></text:p>
      <text:p text:style-name="P1"><text:span text:style-name="T1"><text:s text:c="4"/>000002385 - AUTO POSTO CIDADE DE IACRI LTDA</text:span></text:p>
      <text:p text:style-name="P1"><text:span text:style-name="T1"><text:s text:c="4"/>001064<text:s text:c="6"/>09/04/2009 Tomada de Preco<text:s text:c="9"/>1<text:s text:c="7"/>1<text:s text:c="4"/>DIESEL DESTINADO A FROTA DE VEICU-<text:s text:c="39"/></text:span></text:p>
      <text:p text:style-name="P1"><text:span text:style-name="T1"><text:s text:c="63"/>LOS E MAQUINAS DO SETOR DE SERVI-<text:s text:c="40"/></text:span></text:p>
      <text:p text:style-name="P1"><text:span text:style-name="T1"><text:s text:c="63"/>COS MUNICIPAIS, CONFORME PEDIDO<text:s text:c="42"/></text:span></text:p>
      <text:p text:style-name="P1"><text:span text:style-name="T1"><text:s text:c="63"/>DE EMPENHO 08/09, LICITACAO 04/08-<text:s text:c="39"/></text:span></text:p>
      <text:p text:style-name="P1"><text:span text:style-name="T1"><text:s text:c="63"/>TOMADA DE PRECOS-<text:s text:c="29"/>5.438,00<text:s text:c="11"/>5.438,00</text:span></text:p>
      <text:p text:style-name="P1"><text:span text:style-name="T1"><text:s text:c="42"/>TOTAIS DO EMPENHO ----&gt;<text:s text:c="63"/>5.438,00</text:span></text:p>
      <text:p text:style-name="P1"><text:span text:style-name="T1"><text:s text:c="5"/></text:span></text:p>
      <text:p text:style-name="P1"><text:span text:style-name="T1"><text:s text:c="4"/>000002385 - AUTO POSTO CIDADE DE IACRI LTDA</text:span></text:p>
      <text:p text:style-name="P1"><text:span text:style-name="T1"><text:s text:c="4"/>001065<text:s text:c="6"/>09/04/2009 Tomada de Preco<text:s text:c="9"/>1<text:s text:c="7"/>1<text:s text:c="4"/>DIESEL DESTINADO A FROTA DE VEICU-<text:s text:c="39"/></text:span></text:p>
      <text:p text:style-name="P1"><text:span text:style-name="T1"><text:s text:c="63"/>LOS E MAQUINAS DO SETOR DE SERVI-<text:s text:c="40"/></text:span></text:p>
      <text:p text:style-name="P1"><text:span text:style-name="T1"><text:s text:c="63"/>COS MUNICIPAIS/SERM, CONFORME<text:s text:c="44"/></text:span></text:p>
      <text:p text:style-name="P1"><text:span text:style-name="T1"><text:s text:c="63"/>PEDIDO DE EMPENHO 09/09, LICITACAO<text:s text:c="39"/></text:span></text:p>
      <text:p text:style-name="P1"><text:span text:style-name="T1"><text:s text:c="63"/>04/08-TOMADA DE PRECOS-<text:s text:c="23"/>9.856,00<text:s text:c="11"/>9.856,00</text:span></text:p>
      <text:p text:style-name="P1"><text:span text:style-name="T1"><text:s text:c="42"/>TOTAIS DO EMPENHO ----&gt;<text:s text:c="63"/>9.856,00</text:span></text:p>
      <text:p text:style-name="P1"><text:span text:style-name="T1"><text:s text:c="5"/></text:span></text:p>
      <text:p text:style-name="P1"><text:span text:style-name="T1"><text:s text:c="4"/>000002385 - AUTO POSTO CIDADE DE IACRI LTDA</text:span></text:p>
      <text:p text:style-name="P1"><text:span text:style-name="T1"><text:s text:c="4"/>001066<text:s text:c="6"/>09/04/2009 Tomada de Preco<text:s text:c="9"/>1<text:s text:c="7"/>1<text:s text:c="4"/>DIESEL DESTINADO AS MAQUINAS DO<text:s text:c="42"/></text:span></text:p>
      <text:p text:style-name="P1"><text:span text:style-name="T1"><text:s text:c="63"/>SETOR DE AGRICULTURA, CONFORME<text:s text:c="43"/></text:span></text:p>
      <text:p text:style-name="P1"><text:span text:style-name="T1"><text:s text:c="63"/>PEDIDO DE EMPENHO 10/09, LICITACAO<text:s text:c="39"/></text:span></text:p>
      <text:p text:style-name="P1"><text:span text:style-name="T1"><text:s text:c="63"/>10/09-TOMADA DE PRECOS-<text:s text:c="23"/>1.645,00<text:s text:c="11"/>1.645,00</text:span></text:p>
      <text:p text:style-name="P1"><text:span text:style-name="T1"><text:s text:c="42"/>TOTAIS DO EMPENHO ----&gt;<text:s text:c="63"/>1.645,00</text:span></text:p>
      <text:p text:style-name="P1"><text:span text:style-name="T1"><text:s text:c="5"/></text:span></text:p>
      <text:p text:style-name="P1"><text:span text:style-name="T1"><text:s text:c="4"/>000000603 - ADAIR LUIZ BRANDAO</text:span></text:p>
      <text:p text:style-name="P1"><text:span text:style-name="T1"><text:s text:c="4"/>001067<text:s text:c="6"/>09/04/2009 Dispensada<text:s text:c="14"/>1<text:s text:c="7"/>1<text:s text:c="4"/>DESPESAS DE VIAGEM A SAO PAULO<text:s text:c="43"/></text:span></text:p>
      <text:p text:style-name="P1"><text:span text:style-name="T1"><text:s text:c="63"/>PARA AUDIENCIA NA SECRETARIA ESTA-<text:s text:c="39"/></text:span></text:p>
      <text:p text:style-name="P1"><text:span text:style-name="T1"><text:s text:c="63"/>DUAL DO MEIO AMBIENTE DO PREFEITO<text:s text:c="40"/></text:span></text:p>
      <text:p text:style-name="P1"><text:span text:style-name="T1"><text:s text:c="63"/>MUNICIPAL-<text:s text:c="38"/>655,22<text:s text:c="13"/>655,22</text:span></text:p>
      <text:p text:style-name="P1"><text:span text:style-name="T1"><text:s text:c="42"/>TOTAIS DO EMPENHO ----&gt;<text:s text:c="65"/>655,22</text:span></text:p>
      <text:p text:style-name="P1"><text:span text:style-name="T1"><text:s text:c="5"/></text:span></text:p>
      <text:p text:style-name="P1"><text:span text:style-name="T1"><text:s text:c="4"/>000000526 - NOSSA CAIXA-NOSSO BANCO S/A</text:span></text:p>
      <text:p text:style-name="P1"><text:span text:style-name="T1"><text:s text:c="4"/>001068<text:s text:c="6"/>09/04/2009 Dispensada<text:s text:c="14"/>1<text:s text:c="7"/>1 PS REFERENTE SEGURO OBRIGATORIO DES-<text:s text:c="40"/></text:span></text:p>
      <text:p text:style-name="P1"><text:span text:style-name="T1"><text:s text:c="63"/>TINADOS AOS VEICULOS MONTANA CHE-<text:s text:c="40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13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4/2009 a 30/04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63"/>VROLET, PLACA CMW-8971 E S-10 CHE-<text:s text:c="39"/></text:span></text:p>
      <text:p text:style-name="P1"><text:span text:style-name="T1"><text:s text:c="63"/>VROLET, PLACA CDV-1471-<text:s text:c="25"/>195,38<text:s text:c="13"/>195,38</text:span></text:p>
      <text:p text:style-name="P1"><text:span text:style-name="T1"><text:s text:c="42"/>TOTAIS DO EMPENHO ----&gt;<text:s text:c="65"/>195,38</text:span></text:p>
      <text:p text:style-name="P1"><text:span text:style-name="T1"><text:s text:c="5"/></text:span></text:p>
      <text:p text:style-name="P1"><text:span text:style-name="T1"><text:s text:c="4"/>000000526 - NOSSA CAIXA-NOSSO BANCO S/A</text:span></text:p>
      <text:p text:style-name="P1"><text:span text:style-name="T1"><text:s text:c="4"/>001069<text:s text:c="6"/>09/04/2009 Dispensada<text:s text:c="14"/>1<text:s text:c="7"/>1 PS REFERENTE SEGURO OBRIGATORIO DES-<text:s text:c="40"/></text:span></text:p>
      <text:p text:style-name="P1"><text:span text:style-name="T1"><text:s text:c="63"/>TINADO AO CG-125 HONDA, PLACA<text:s text:c="44"/></text:span></text:p>
      <text:p text:style-name="P1"><text:span text:style-name="T1"><text:s text:c="63"/>BFX-6051-<text:s text:c="39"/>258,06<text:s text:c="13"/>258,06</text:span></text:p>
      <text:p text:style-name="P1"><text:span text:style-name="T1"><text:s text:c="42"/>TOTAIS DO EMPENHO ----&gt;<text:s text:c="65"/>258,06</text:span></text:p>
      <text:p text:style-name="P1"><text:span text:style-name="T1"><text:s text:c="5"/></text:span></text:p>
      <text:p text:style-name="P1"><text:span text:style-name="T1"><text:s text:c="4"/>000000713 - TUPA BOX - IND. E COMERCIO LTDA</text:span></text:p>
      <text:p text:style-name="P1"><text:span text:style-name="T1"><text:s text:c="4"/>001070<text:s text:c="6"/>09/04/2009 Dispensada<text:s text:c="14"/>1<text:s text:c="7"/>1 UN TOLDO FIXO<text:s text:c="38"/>375,00<text:s text:c="13"/>375,00</text:span></text:p>
      <text:p text:style-name="P1"><text:span text:style-name="T1"><text:s text:c="51"/>2<text:s text:c="7"/>1 UN PERSIANA VERTICAL<text:s text:c="31"/>190,00<text:s text:c="13"/>190,00</text:span></text:p>
      <text:p text:style-name="P1"><text:span text:style-name="T1"><text:s text:c="63"/>DESTINADOS AO CENTRO DE ASSISTEN-<text:s text:c="40"/></text:span></text:p>
      <text:p text:style-name="P1"><text:span text:style-name="T1"><text:s text:c="63"/>CIA SOCIAL-<text:s text:c="62"/></text:span></text:p>
      <text:p text:style-name="P1"><text:span text:style-name="T1"><text:s text:c="42"/>TOTAIS DO EMPENHO ----&gt;<text:s text:c="65"/>565,00</text:span></text:p>
      <text:p text:style-name="P1"><text:span text:style-name="T1"><text:s text:c="5"/></text:span></text:p>
      <text:p text:style-name="P1"><text:span text:style-name="T1"><text:s text:c="4"/>000006109 - CELSO BATISTA-TUPA-ME</text:span></text:p>
      <text:p text:style-name="P1"><text:span text:style-name="T1"><text:s text:c="4"/>001071<text:s text:c="6"/>09/04/2009 Dispensada<text:s text:c="14"/>1<text:s text:c="7"/>1 UN CARIMBO<text:s text:c="42"/>20,00<text:s text:c="14"/>20,00</text:span></text:p>
      <text:p text:style-name="P1"><text:span text:style-name="T1"><text:s text:c="63"/>DESTINADO AO SETOR DE CONTABILI-<text:s text:c="41"/></text:span></text:p>
      <text:p text:style-name="P1"><text:span text:style-name="T1"><text:s text:c="63"/>DADE-<text:s text:c="68"/></text:span></text:p>
      <text:p text:style-name="P1"><text:span text:style-name="T1"><text:s text:c="42"/>TOTAIS DO EMPENHO ----&gt;<text:s text:c="66"/>20,00</text:span></text:p>
      <text:p text:style-name="P1"><text:span text:style-name="T1"><text:s text:c="5"/></text:span></text:p>
      <text:p text:style-name="P1"><text:span text:style-name="T1"><text:s text:c="4"/>000000845 - CLEUSA A. M. LOCATELLI - ME</text:span></text:p>
      <text:p text:style-name="P1"><text:span text:style-name="T1"><text:s text:c="4"/>001072<text:s text:c="6"/>09/04/2009 Dispensada<text:s text:c="14"/>1<text:s text:c="7"/>8 UN RESMAS DE SULFITE A-4<text:s text:c="28"/>15,50<text:s text:c="13"/>124,00</text:span></text:p>
      <text:p text:style-name="P1"><text:span text:style-name="T1"><text:s text:c="51"/>2<text:s text:c="7"/>6 UN RESMAS DE SULFITE OFICIO 9<text:s text:c="23"/>16,80<text:s text:c="13"/>100,80</text:span></text:p>
      <text:p text:style-name="P1"><text:span text:style-name="T1"><text:s text:c="51"/>3<text:s text:c="5"/>100 UN ENVELOPE SACO 34<text:s text:c="34"/>0,25<text:s text:c="14"/>25,00</text:span></text:p>
      <text:p text:style-name="P1"><text:span text:style-name="T1"><text:s text:c="51"/>4<text:s text:c="5"/>100 UN ENVELOPE SACO 23<text:s text:c="34"/>0,15<text:s text:c="14"/>15,00</text:span></text:p>
      <text:p text:style-name="P1"><text:span text:style-name="T1"><text:s text:c="51"/>5<text:s text:c="5"/>136 UN ENVELOPE OFICIO<text:s text:c="35"/>0,05<text:s text:c="15"/>6,80</text:span></text:p>
      <text:p text:style-name="P1"><text:span text:style-name="T1"><text:s text:c="63"/>DESTINADOS AO SETOR DE ASSITENCIA<text:s text:c="40"/></text:span></text:p>
      <text:p text:style-name="P1"><text:span text:style-name="T1"><text:s text:c="63"/>SOCIAL-<text:s text:c="66"/></text:span></text:p>
      <text:p text:style-name="P1"><text:span text:style-name="T1"><text:s text:c="42"/>TOTAIS DO EMPENHO ----&gt;<text:s text:c="65"/>271,60</text:span></text:p>
      <text:p text:style-name="P1"><text:span text:style-name="T1"><text:s text:c="5"/></text:span></text:p>
      <text:p text:style-name="P1"><text:span text:style-name="T1"><text:s text:c="4"/>000000845 - CLEUSA A. M. LOCATELLI - ME</text:span></text:p>
      <text:p text:style-name="P1"><text:span text:style-name="T1"><text:s text:c="4"/>001073<text:s text:c="6"/>09/04/2009 Dispensada<text:s text:c="14"/>1<text:s text:c="7"/>1 CX LAPIS PRETO<text:s text:c="38"/>65,00<text:s text:c="14"/>65,00</text:span></text:p>
      <text:p text:style-name="P1"><text:span text:style-name="T1"><text:s text:c="51"/>2<text:s text:c="7"/>2 CX CANETA BIC<text:s text:c="39"/>27,00<text:s text:c="14"/>54,00</text:span></text:p>
      <text:p text:style-name="P1"><text:span text:style-name="T1"><text:s text:c="51"/>3<text:s text:c="7"/>2 UN CORRETIVO<text:s text:c="41"/>3,80<text:s text:c="15"/>7,60</text:span></text:p>
      <text:p text:style-name="P1"><text:span text:style-name="T1"><text:s text:c="51"/>4<text:s text:c="7"/>2 UN PLACA ISOPOR 2 CM<text:s text:c="33"/>3,80<text:s text:c="15"/>7,60</text:span></text:p>
      <text:p text:style-name="P1"><text:span text:style-name="T1"><text:s text:c="51"/>5<text:s text:c="7"/>2 UN FITA ROTULADORA<text:s text:c="35"/>5,10<text:s text:c="14"/>10,20</text:span></text:p>
      <text:p text:style-name="P1"><text:span text:style-name="T1"><text:s text:c="51"/>6<text:s text:c="6"/>15 UN CADERNO BROCHURA<text:s text:c="34"/>2,20<text:s text:c="14"/>33,00</text:span></text:p>
      <text:p text:style-name="P1"><text:span text:style-name="T1"><text:s text:c="63"/>DESTINADOS A PRE ESCOLA MUNICIPAL-<text:s text:c="39"/></text:span></text:p>
      <text:p text:style-name="P1"><text:span text:style-name="T1"><text:s text:c="42"/>TOTAIS DO EMPENHO ----&gt;<text:s text:c="65"/>177,40</text:span></text:p>
      <text:p text:style-name="P1"><text:span text:style-name="T1"><text:s text:c="5"/></text:span></text:p>
      <text:p text:style-name="P1"><text:span text:style-name="T1"><text:s text:c="4"/>000002179 - OFICINA MECANICA UNIAO DE TUPA LTDA-ME</text:span></text:p>
      <text:p text:style-name="P1"><text:span text:style-name="T1"><text:s text:c="4"/>001074<text:s text:c="6"/>09/04/2009 Dispensada<text:s text:c="14"/>1<text:s text:c="7"/>1 PS REFERENTE SERVICOS DE MANUTENCAO<text:s text:c="41"/></text:span></text:p>
      <text:p text:style-name="P1"><text:span text:style-name="T1"><text:s text:c="63"/>E CONSERTO DESTINADOS AO VEICULO<text:s text:c="41"/></text:span></text:p>
      <text:p text:style-name="P1"><text:span text:style-name="T1"><text:s text:c="63"/>BESTA ASIA MOTORS, PLACA BFY-0820-<text:s text:c="14"/>105,00<text:s text:c="13"/>105,00</text:span></text:p>
      <text:p text:style-name="P1"><text:span text:style-name="T1"><text:s text:c="5"/></text:span></text:p>
      <text:p text:style-name="P1"><text:span text:style-name="T1"><text:s text:c="4"/>Prefeitura Municipal de Iacri<text:s text:c="120"/>Pagina: 14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4/2009 a 30/04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5"/>105,00</text:span></text:p>
      <text:p text:style-name="P1"><text:span text:style-name="T1"><text:s text:c="5"/></text:span></text:p>
      <text:p text:style-name="P1"><text:span text:style-name="T1"><text:s text:c="4"/>000002847 - EXTRACAO E COMERCIO DE AREIA BEIRA RIO TUPA LTDA-ME</text:span></text:p>
      <text:p text:style-name="P1"><text:span text:style-name="T1"><text:s text:c="4"/>001075<text:s text:c="6"/>09/04/2009 Dispensada<text:s text:c="14"/>1<text:s text:c="6"/>12 M3 AREIA FINA<text:s text:c="39"/>14,00<text:s text:c="13"/>168,00</text:span></text:p>
      <text:p text:style-name="P1"><text:span text:style-name="T1"><text:s text:c="63"/>DESTINADOS AO SETOR DE SERVICOS<text:s text:c="42"/></text:span></text:p>
      <text:p text:style-name="P1"><text:span text:style-name="T1"><text:s text:c="63"/>MUNICIPAIS-<text:s text:c="62"/></text:span></text:p>
      <text:p text:style-name="P1"><text:span text:style-name="T1"><text:s text:c="42"/>TOTAIS DO EMPENHO ----&gt;<text:s text:c="65"/>168,00</text:span></text:p>
      <text:p text:style-name="P1"><text:span text:style-name="T1"><text:s text:c="5"/></text:span></text:p>
      <text:p text:style-name="P1"><text:span text:style-name="T1"><text:s text:c="4"/>000002477 - ALESSANDRO ARMZLEY PRADO</text:span></text:p>
      <text:p text:style-name="P1"><text:span text:style-name="T1"><text:s text:c="4"/>001076<text:s text:c="6"/>09/04/2009 Dispensada<text:s text:c="14"/>1<text:s text:c="7"/>1 PS REFERENTE MANUTENCAO EM SOFTWARE<text:s text:c="41"/></text:span></text:p>
      <text:p text:style-name="P1"><text:span text:style-name="T1"><text:s text:c="63"/>DESTINADO AO SETOR DE SAUDE-<text:s text:c="20"/>450,00<text:s text:c="13"/>450,00</text:span></text:p>
      <text:p text:style-name="P1"><text:span text:style-name="T1"><text:s text:c="42"/>TOTAIS DO EMPENHO ----&gt;<text:s text:c="65"/>450,00</text:span></text:p>
      <text:p text:style-name="P1"><text:span text:style-name="T1"><text:s text:c="5"/></text:span></text:p>
      <text:p text:style-name="P1"><text:span text:style-name="T1"><text:s text:c="4"/>000002440 - SINDICATO DOS TRAB.<text:s text:c="2"/>RURAIS DE TUPA</text:span></text:p>
      <text:p text:style-name="P1"><text:span text:style-name="T1"><text:s text:c="4"/>001077<text:s text:c="6"/>09/04/2009 Dispensada<text:s text:c="14"/>1<text:s text:c="7"/>1 PS REFERENTE SERVICOS DE COPIAS XEROX<text:s text:c="39"/></text:span></text:p>
      <text:p text:style-name="P1"><text:span text:style-name="T1"><text:s text:c="63"/>DESTINADOS A PRE ESCOLA MUNICIPAL-<text:s text:c="14"/>438,10<text:s text:c="13"/>438,10</text:span></text:p>
      <text:p text:style-name="P1"><text:span text:style-name="T1"><text:s text:c="42"/>TOTAIS DO EMPENHO ----&gt;<text:s text:c="65"/>438,10</text:span></text:p>
      <text:p text:style-name="P1"><text:span text:style-name="T1"><text:s text:c="5"/></text:span></text:p>
      <text:p text:style-name="P1"><text:span text:style-name="T1"><text:s text:c="4"/>000002440 - SINDICATO DOS TRAB.<text:s text:c="2"/>RURAIS DE TUPA</text:span></text:p>
      <text:p text:style-name="P1"><text:span text:style-name="T1"><text:s text:c="4"/>001078<text:s text:c="6"/>09/04/2009 Dispensada<text:s text:c="14"/>1<text:s text:c="7"/>1 PS REFERENTE SERVICOS DE COPIAS XEROX<text:s text:c="39"/></text:span></text:p>
      <text:p text:style-name="P1"><text:span text:style-name="T1"><text:s text:c="63"/>DESTINADOS A PREFEITURA MUNICIPAL-<text:s text:c="14"/>879,90<text:s text:c="13"/>879,90</text:span></text:p>
      <text:p text:style-name="P1"><text:span text:style-name="T1"><text:s text:c="42"/>TOTAIS DO EMPENHO ----&gt;<text:s text:c="65"/>879,90</text:span></text:p>
      <text:p text:style-name="P1"><text:span text:style-name="T1"><text:s text:c="5"/></text:span></text:p>
      <text:p text:style-name="P1"><text:span text:style-name="T1"><text:s text:c="4"/>000002440 - SINDICATO DOS TRAB.<text:s text:c="2"/>RURAIS DE TUPA</text:span></text:p>
      <text:p text:style-name="P1"><text:span text:style-name="T1"><text:s text:c="4"/>001079<text:s text:c="6"/>09/04/2009 Dispensada<text:s text:c="14"/>1<text:s text:c="7"/>1 PS REFERENTE SERVICOS DE COPIAS XEROX<text:s text:c="39"/></text:span></text:p>
      <text:p text:style-name="P1"><text:span text:style-name="T1"><text:s text:c="63"/>DESTINADOS A CRECHE MUNICIPAL-<text:s text:c="18"/>130,50<text:s text:c="13"/>130,50</text:span></text:p>
      <text:p text:style-name="P1"><text:span text:style-name="T1"><text:s text:c="42"/>TOTAIS DO EMPENHO ----&gt;<text:s text:c="65"/>130,50</text:span></text:p>
      <text:p text:style-name="P1"><text:span text:style-name="T1"><text:s text:c="5"/></text:span></text:p>
      <text:p text:style-name="P1"><text:span text:style-name="T1"><text:s text:c="4"/>000000557 - DISOLUB-DISTRIBUIDORA DE OLEOS LUBR.L</text:span></text:p>
      <text:p text:style-name="P1"><text:span text:style-name="T1"><text:s text:c="4"/>001080<text:s text:c="6"/>09/04/2009 Dispensada<text:s text:c="14"/>1<text:s text:c="6"/>15 BD SHELL RIMULA R3X15W40 20X1<text:s text:c="22"/>148,00<text:s text:c="11"/>2.220,00</text:span></text:p>
      <text:p text:style-name="P1"><text:span text:style-name="T1"><text:s text:c="51"/>2<text:s text:c="7"/>3 BD LUBRAX GL5 SAE 90 20X1<text:s text:c="26"/>145,00<text:s text:c="13"/>435,00</text:span></text:p>
      <text:p text:style-name="P1"><text:span text:style-name="T1"><text:s text:c="63"/>DESTINADOS AOS VEICULOS DO SETOR<text:s text:c="41"/></text:span></text:p>
      <text:p text:style-name="P1"><text:span text:style-name="T1"><text:s text:c="63"/>DE EDUCACAO-<text:s text:c="61"/></text:span></text:p>
      <text:p text:style-name="P1"><text:span text:style-name="T1"><text:s text:c="42"/>TOTAIS DO EMPENHO ----&gt;<text:s text:c="63"/>2.655,00</text:span></text:p>
      <text:p text:style-name="P1"><text:span text:style-name="T1"><text:s text:c="5"/></text:span></text:p>
      <text:p text:style-name="P1"><text:span text:style-name="T1"><text:s text:c="4"/>000000557 - DISOLUB-DISTRIBUIDORA DE OLEOS LUBR.L</text:span></text:p>
      <text:p text:style-name="P1"><text:span text:style-name="T1"><text:s text:c="4"/>001081<text:s text:c="6"/>09/04/2009 Dispensada<text:s text:c="14"/>1<text:s text:c="7"/>1 CX FLUIDO FREIO VARGA<text:s text:c="30"/>184,00<text:s text:c="13"/>184,00</text:span></text:p>
      <text:p text:style-name="P1"><text:span text:style-name="T1"><text:s text:c="51"/>2<text:s text:c="7"/>4 BD SHELL DONAX<text:s text:c="37"/>186,00<text:s text:c="13"/>744,00</text:span></text:p>
      <text:p text:style-name="P1"><text:span text:style-name="T1"><text:s text:c="51"/>3<text:s text:c="6"/>15 BD SHELL RIMULA<text:s text:c="36"/>148,00<text:s text:c="11"/>2.220,00</text:span></text:p>
      <text:p text:style-name="P1"><text:span text:style-name="T1"><text:s text:c="63"/>DESTINADOS AOS VEICULOS DO SETOR<text:s text:c="41"/></text:span></text:p>
      <text:p text:style-name="P1"><text:span text:style-name="T1"><text:s text:c="63"/>DE SERVICOS MUNICIPAIS-<text:s text:c="50"/></text:span></text:p>
      <text:p text:style-name="P1"><text:span text:style-name="T1"><text:s text:c="42"/>TOTAIS DO EMPENHO ----&gt;<text:s text:c="63"/>3.148,00</text:span></text:p>
      <text:p text:style-name="P1"><text:span text:style-name="T1"><text:s text:c="5"/></text:span></text:p>
      <text:p text:style-name="P1"><text:span text:style-name="T1"><text:s text:c="4"/>000000557 - DISOLUB-DISTRIBUIDORA DE OLEOS LUBR.L</text:span></text:p>
      <text:p text:style-name="P1"><text:span text:style-name="T1"><text:s text:c="4"/>001082<text:s text:c="6"/>09/04/2009 Dispensada<text:s text:c="14"/>1<text:s text:c="7"/>4 CX SHELL HELIX<text:s text:c="37"/>252,00<text:s text:c="11"/>1.008,00</text:span></text:p>
      <text:p text:style-name="P1"><text:span text:style-name="T1"><text:s text:c="63"/>DESTINADOS AOS VEICULOS DO SETOR<text:s text:c="41"/></text:span></text:p>
      <text:p text:style-name="P1"><text:span text:style-name="T1"><text:s text:c="63"/>DE SAUDE-<text:s text:c="64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15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4/2009 a 30/04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3"/>1.008,00</text:span></text:p>
      <text:p text:style-name="P1"><text:span text:style-name="T1"><text:s text:c="5"/></text:span></text:p>
      <text:p text:style-name="P1"><text:span text:style-name="T1"><text:s text:c="4"/>000000023 - BANCO DO BRASIL S/A</text:span></text:p>
      <text:p text:style-name="P1"><text:span text:style-name="T1"><text:s text:c="4"/>001083<text:s text:c="6"/>13/04/2009 Dispensada<text:s text:c="14"/>1<text:s text:c="7"/>1<text:s text:c="4"/>DEBITO PASEP SOBRE REPASSE FEP-<text:s text:c="18"/>26,96<text:s text:c="14"/>26,96</text:span></text:p>
      <text:p text:style-name="P1"><text:span text:style-name="T1"><text:s text:c="42"/>TOTAIS DO EMPENHO ----&gt;<text:s text:c="66"/>26,96</text:span></text:p>
      <text:p text:style-name="P1"><text:span text:style-name="T1"><text:s text:c="5"/></text:span></text:p>
      <text:p text:style-name="P1"><text:span text:style-name="T1"><text:s text:c="4"/>000002624 - CASA DO MUSICO-COM. DE INST. MUSICAIS E EQUIP. DE SOM TUPA LTDA-ME</text:span></text:p>
      <text:p text:style-name="P1"><text:span text:style-name="T1"><text:s text:c="4"/>001084<text:s text:c="6"/>13/04/2009 Dispensada<text:s text:c="14"/>1<text:s text:c="7"/>7 PC ENC CLASSICO<text:s text:c="37"/>20,00<text:s text:c="13"/>140,00</text:span></text:p>
      <text:p text:style-name="P1"><text:span text:style-name="T1"><text:s text:c="51"/>2<text:s text:c="7"/>4 PC ENC NYLON SEM BOLINHA<text:s text:c="28"/>12,00<text:s text:c="14"/>48,00</text:span></text:p>
      <text:p text:style-name="P1"><text:span text:style-name="T1"><text:s text:c="51"/>3<text:s text:c="7"/>8 PC ENC NYLON COM BOLINHA<text:s text:c="28"/>13,00<text:s text:c="13"/>104,00</text:span></text:p>
      <text:p text:style-name="P1"><text:span text:style-name="T1"><text:s text:c="51"/>4<text:s text:c="6"/>40 PC PALHETA COMUM<text:s text:c="37"/>1,00<text:s text:c="14"/>40,00</text:span></text:p>
      <text:p text:style-name="P1"><text:span text:style-name="T1"><text:s text:c="63"/>DESTINADOS AO PROGRAMA PROTECAO<text:s text:c="42"/></text:span></text:p>
      <text:p text:style-name="P1"><text:span text:style-name="T1"><text:s text:c="63"/>SOCIAL BASICA-<text:s text:c="59"/></text:span></text:p>
      <text:p text:style-name="P1"><text:span text:style-name="T1"><text:s text:c="42"/>TOTAIS DO EMPENHO ----&gt;<text:s text:c="65"/>332,00</text:span></text:p>
      <text:p text:style-name="P1"><text:span text:style-name="T1"><text:s text:c="5"/></text:span></text:p>
      <text:p text:style-name="P1"><text:span text:style-name="T1"><text:s text:c="4"/>000002680 - N &amp; M - REPORTAGENS E PUBLICIDADES S/S LTDA</text:span></text:p>
      <text:p text:style-name="P1"><text:span text:style-name="T1"><text:s text:c="4"/>001085<text:s text:c="6"/>13/04/2009 Dispensada<text:s text:c="14"/>1<text:s text:c="7"/>1 PS PUBLICACAO DE CONVOCACAO DE<text:s text:c="46"/></text:span></text:p>
      <text:p text:style-name="P1"><text:span text:style-name="T1"><text:s text:c="63"/>AUDIENCIA PUBLICA SOBRE A<text:s text:c="2"/>LDO<text:s text:c="43"/></text:span></text:p>
      <text:p text:style-name="P1"><text:span text:style-name="T1"><text:s text:c="63"/>DE 2010 E PPA 2010 A 2013 - ED.107<text:s text:c="15"/>63,80<text:s text:c="14"/>63,80</text:span></text:p>
      <text:p text:style-name="P1"><text:span text:style-name="T1"><text:s text:c="51"/>2<text:s text:c="7"/>1 PS PUBLICACAO DE QUADRO DEMONS-<text:s text:c="45"/></text:span></text:p>
      <text:p text:style-name="P1"><text:span text:style-name="T1"><text:s text:c="63"/>TRATIVO DE RECEITAS E DESPESAS<text:s text:c="43"/></text:span></text:p>
      <text:p text:style-name="P1"><text:span text:style-name="T1"><text:s text:c="63"/>DO ENSINO, 1. TRIMESTRE/2009 -<text:s text:c="43"/></text:span></text:p>
      <text:p text:style-name="P1"><text:span text:style-name="T1"><text:s text:c="63"/>ED. 108<text:s text:c="41"/>217,50<text:s text:c="13"/>217,50</text:span></text:p>
      <text:p text:style-name="P1"><text:span text:style-name="T1"><text:s text:c="42"/>TOTAIS DO EMPENHO ----&gt;<text:s text:c="65"/>281,30</text:span></text:p>
      <text:p text:style-name="P1"><text:span text:style-name="T1"><text:s text:c="5"/></text:span></text:p>
      <text:p text:style-name="P1"><text:span text:style-name="T1"><text:s text:c="4"/>000000557 - DISOLUB-DISTRIBUIDORA DE OLEOS LUBR.L</text:span></text:p>
      <text:p text:style-name="P1"><text:span text:style-name="T1"><text:s text:c="4"/>001086<text:s text:c="6"/>13/04/2009 Dispensada<text:s text:c="14"/>1<text:s text:c="6"/>15 BD SHELL RIMULA R3 X 15W40 20X1-<text:s text:c="19"/>148,00<text:s text:c="11"/>2.220,00</text:span></text:p>
      <text:p text:style-name="P1"><text:span text:style-name="T1"><text:s text:c="51"/>2<text:s text:c="7"/>3 BD LUBRAX GL 5 SAE 90 20X1-<text:s text:c="24"/>145,00<text:s text:c="13"/>435,00</text:span></text:p>
      <text:p text:style-name="P1"><text:span text:style-name="T1"><text:s text:c="63"/>DESTINADO A FROTA DE VEICULOS DO<text:s text:c="41"/></text:span></text:p>
      <text:p text:style-name="P1"><text:span text:style-name="T1"><text:s text:c="63"/>SETOR DE ENSINO-<text:s text:c="57"/></text:span></text:p>
      <text:p text:style-name="P1"><text:span text:style-name="T1"><text:s text:c="42"/>TOTAIS DO EMPENHO ----&gt;<text:s text:c="63"/>2.655,00</text:span></text:p>
      <text:p text:style-name="P1"><text:span text:style-name="T1"><text:s text:c="5"/></text:span></text:p>
      <text:p text:style-name="P1"><text:span text:style-name="T1"><text:s text:c="4"/>000002776 - VIVO S. A.</text:span></text:p>
      <text:p text:style-name="P1"><text:span text:style-name="T1"><text:s text:c="4"/>001087<text:s text:c="6"/>13/04/2009 Dispensada<text:s text:c="14"/>1<text:s text:c="7"/>1 PS REFERENTE LIGACOES VIA CELULAR DO<text:s text:c="40"/></text:span></text:p>
      <text:p text:style-name="P1"><text:span text:style-name="T1"><text:s text:c="63"/>SETOR DE ASSISTENCIA SOCIAL-<text:s text:c="21"/>52,35<text:s text:c="14"/>52,35</text:span></text:p>
      <text:p text:style-name="P1"><text:span text:style-name="T1"><text:s text:c="42"/>TOTAIS DO EMPENHO ----&gt;<text:s text:c="66"/>52,35</text:span></text:p>
      <text:p text:style-name="P1"><text:span text:style-name="T1"><text:s text:c="5"/></text:span></text:p>
      <text:p text:style-name="P1"><text:span text:style-name="T1"><text:s text:c="4"/>000000004 - ASSOCIACAO COMUNITARIA DE IACRI</text:span></text:p>
      <text:p text:style-name="P1"><text:span text:style-name="T1"><text:s text:c="4"/>001088<text:s text:c="6"/>13/04/2009 Dispensada<text:s text:c="14"/>1<text:s text:c="7"/>1<text:s text:c="4"/>REFERENTE REPASSE A ASSOCIACAO<text:s text:c="43"/></text:span></text:p>
      <text:p text:style-name="P1"><text:span text:style-name="T1"><text:s text:c="63"/>COMUNITARIA DE IACRI/PROGRAMA DE<text:s text:c="41"/></text:span></text:p>
      <text:p text:style-name="P1"><text:span text:style-name="T1"><text:s text:c="63"/>ATENDIMENTO AOS IDOSOS-<text:s text:c="23"/>2.242,40<text:s text:c="11"/>2.242,40</text:span></text:p>
      <text:p text:style-name="P1"><text:span text:style-name="T1"><text:s text:c="42"/>TOTAIS DO EMPENHO ----&gt;<text:s text:c="63"/>2.242,40</text:span></text:p>
      <text:p text:style-name="P1"><text:span text:style-name="T1"><text:s text:c="5"/></text:span></text:p>
      <text:p text:style-name="P1"><text:span text:style-name="T1"><text:s text:c="4"/>000002739 - GRIFFON SERVICOS E ASSOCIADOS S/S LTDA</text:span></text:p>
      <text:p text:style-name="P1"><text:span text:style-name="T1"><text:s text:c="4"/>001089<text:s text:c="6"/>13/04/2009 Dispensada<text:s text:c="14"/>1<text:s text:c="7"/>1 PS REFERENTE SERVICOS EM CONSULTORIA,<text:s text:c="39"/></text:span></text:p>
      <text:p text:style-name="P1"><text:span text:style-name="T1"><text:s text:c="63"/>ASSESSORIA PUBLICA E ACOMPANHAMEN-<text:s text:c="39"/></text:span></text:p>
      <text:p text:style-name="P1"><text:span text:style-name="T1"><text:s text:c="63"/>TO DE PUBLICACOES DOS DIARIOS OFI-<text:s text:c="39"/></text:span></text:p>
      <text:p text:style-name="P1"><text:span text:style-name="T1"><text:s text:c="63"/>CIAIS, DESTINADOS A PREFEITURA MU-<text:s text:c="39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16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4/2009 a 30/04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63"/>NICIPAL DE IACRI-<text:s text:c="31"/>200,00<text:s text:c="13"/>200,00</text:span></text:p>
      <text:p text:style-name="P1"><text:span text:style-name="T1"><text:s text:c="42"/>TOTAIS DO EMPENHO ----&gt;<text:s text:c="65"/>200,00</text:span></text:p>
      <text:p text:style-name="P1"><text:span text:style-name="T1"><text:s text:c="5"/></text:span></text:p>
      <text:p text:style-name="P1"><text:span text:style-name="T1"><text:s text:c="4"/>000003667 - PREFEITURA MUNICIPAL DE IACRI</text:span></text:p>
      <text:p text:style-name="P1"><text:span text:style-name="T1"><text:s text:c="4"/>001090<text:s text:c="6"/>14/04/2009 Dispensada<text:s text:c="14"/>1<text:s text:c="7"/>1<text:s text:c="4"/>TELAS DE PINTURA DIVERSAS DESTINA-<text:s text:c="39"/></text:span></text:p>
      <text:p text:style-name="P1"><text:span text:style-name="T1"><text:s text:c="63"/>DAS AO PROJETO VIDA NOVA/PROTECAO<text:s text:c="40"/></text:span></text:p>
      <text:p text:style-name="P1"><text:span text:style-name="T1"><text:s text:c="63"/>SOCIAL BASICA-<text:s text:c="34"/>708,00<text:s text:c="13"/>708,00</text:span></text:p>
      <text:p text:style-name="P1"><text:span text:style-name="T1"><text:s text:c="42"/>TOTAIS DO EMPENHO ----&gt;<text:s text:c="65"/>708,00</text:span></text:p>
      <text:p text:style-name="P1"><text:span text:style-name="T1"><text:s text:c="5"/></text:span></text:p>
      <text:p text:style-name="P1"><text:span text:style-name="T1"><text:s text:c="4"/>000006110 - BRASMOLD COMERCIO DE MOLDURAS LTDA-ME</text:span></text:p>
      <text:p text:style-name="P1"><text:span text:style-name="T1"><text:s text:c="4"/>001091<text:s text:c="6"/>14/04/2009 Dispensada<text:s text:c="14"/>1<text:s text:c="7"/>1<text:s text:c="4"/>TELAS PARA PINTURA DESTINADAS AO<text:s text:c="41"/></text:span></text:p>
      <text:p text:style-name="P1"><text:span text:style-name="T1"><text:s text:c="63"/>PROJETO VIDA NOVA/PROTECAO SOCIAL<text:s text:c="40"/></text:span></text:p>
      <text:p text:style-name="P1"><text:span text:style-name="T1"><text:s text:c="63"/>BASICA-<text:s text:c="41"/>708,00<text:s text:c="13"/>708,00</text:span></text:p>
      <text:p text:style-name="P1"><text:span text:style-name="T1"><text:s text:c="42"/>TOTAIS DO EMPENHO ----&gt;<text:s text:c="65"/>708,00</text:span></text:p>
      <text:p text:style-name="P1"><text:span text:style-name="T1"><text:s text:c="5"/></text:span></text:p>
      <text:p text:style-name="P1"><text:span text:style-name="T1"><text:s text:c="4"/>000006111 - ADELINA APARECIDA SENIGALIA CHAGAS-ME</text:span></text:p>
      <text:p text:style-name="P1"><text:span text:style-name="T1"><text:s text:c="4"/>001092<text:s text:c="6"/>15/04/2009 Dispensada<text:s text:c="14"/>1<text:s text:c="7"/>1 UN CHANCELA SELO NACIONAL/MARCA D<text:s text:c="43"/></text:span></text:p>
      <text:p text:style-name="P1"><text:span text:style-name="T1"><text:s text:c="63"/>AGUA DESTINADO A JSM-<text:s text:c="27"/>185,00<text:s text:c="13"/>185,00</text:span></text:p>
      <text:p text:style-name="P1"><text:span text:style-name="T1"><text:s text:c="42"/>TOTAIS DO EMPENHO ----&gt;<text:s text:c="65"/>185,00</text:span></text:p>
      <text:p text:style-name="P1"><text:span text:style-name="T1"><text:s text:c="5"/></text:span></text:p>
      <text:p text:style-name="P1"><text:span text:style-name="T1"><text:s text:c="4"/>000000854 - IRACEMA GOMES DE ALBUQUERQUE</text:span></text:p>
      <text:p text:style-name="P1"><text:span text:style-name="T1"><text:s text:c="4"/>001093<text:s text:c="6"/>17/04/2009 Dispensada<text:s text:c="14"/>1<text:s text:c="7"/>1<text:s text:c="4"/>REFERENTE PAGAMENTO DE 1/2 SALARIO<text:s text:c="39"/></text:span></text:p>
      <text:p text:style-name="P1"><text:span text:style-name="T1"><text:s text:c="63"/>MINIMO REFERENTE AO MES DE ABRIL/<text:s text:c="40"/></text:span></text:p>
      <text:p text:style-name="P1"><text:span text:style-name="T1"><text:s text:c="63"/>2009, CONFORME DETERMINACAO JU-<text:s text:c="42"/></text:span></text:p>
      <text:p text:style-name="P1"><text:span text:style-name="T1"><text:s text:c="63"/>DICIAL-<text:s text:c="41"/>232,50<text:s text:c="13"/>232,50</text:span></text:p>
      <text:p text:style-name="P1"><text:span text:style-name="T1"><text:s text:c="42"/>TOTAIS DO EMPENHO ----&gt;<text:s text:c="65"/>232,50</text:span></text:p>
      <text:p text:style-name="P1"><text:span text:style-name="T1"><text:s text:c="5"/></text:span></text:p>
      <text:p text:style-name="P1"><text:span text:style-name="T1"><text:s text:c="4"/>000003473 - ALBERTO JOSE ALEANDRI E OUTROS</text:span></text:p>
      <text:p text:style-name="P1"><text:span text:style-name="T1"><text:s text:c="4"/>001094<text:s text:c="6"/>17/04/2009 Dispensada<text:s text:c="14"/>1<text:s text:c="7"/>1<text:s text:c="4"/>REFERENTE PAGAMENTO DOS CONSELHEI-<text:s text:c="39"/></text:span></text:p>
      <text:p text:style-name="P1"><text:span text:style-name="T1"><text:s text:c="63"/>ROS TUTELARES DO MUNICIPIO, MES DE<text:s text:c="39"/></text:span></text:p>
      <text:p text:style-name="P1"><text:span text:style-name="T1"><text:s text:c="63"/>ABRIL/2009-<text:s text:c="35"/>2.420,85<text:s text:c="11"/>2.420,85</text:span></text:p>
      <text:p text:style-name="P1"><text:span text:style-name="T1"><text:s text:c="42"/>TOTAIS DO EMPENHO ----&gt;<text:s text:c="63"/>2.420,8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095<text:s text:c="6"/>17/04/2009 Dispensada<text:s text:c="14"/>1<text:s text:c="7"/>1 UN Folha de Pagamento, periodo 04/2009<text:s text:c="11"/>1.719,37<text:s text:c="11"/>1.719,37</text:span></text:p>
      <text:p text:style-name="P1"><text:span text:style-name="T1"><text:s text:c="42"/>TOTAIS DO EMPENHO ----&gt;<text:s text:c="63"/>1.719,37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096<text:s text:c="6"/>17/04/2009 Dispensada<text:s text:c="14"/>1<text:s text:c="7"/>1 UN Folha de Pagamento, periodo 04/2009<text:s text:c="11"/>2.618,60<text:s text:c="11"/>2.618,60</text:span></text:p>
      <text:p text:style-name="P1"><text:span text:style-name="T1"><text:s text:c="42"/>TOTAIS DO EMPENHO ----&gt;<text:s text:c="63"/>2.618,6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097<text:s text:c="6"/>17/04/2009 Dispensada<text:s text:c="14"/>1<text:s text:c="7"/>1 UN Folha de Pagamento, periodo 04/2009<text:s text:c="13"/>436,42<text:s text:c="13"/>436,42</text:span></text:p>
      <text:p text:style-name="P1"><text:span text:style-name="T1"><text:s text:c="42"/>TOTAIS DO EMPENHO ----&gt;<text:s text:c="65"/>436,42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098<text:s text:c="6"/>17/04/2009 Dispensada<text:s text:c="14"/>1<text:s text:c="7"/>1 UN Folha de Pagamento, periodo 04/2009<text:s text:c="13"/>247,04<text:s text:c="13"/>247,04</text:span></text:p>
      <text:p text:style-name="P1"><text:span text:style-name="T1"><text:s text:c="5"/></text:span></text:p>
      <text:p text:style-name="P1"><text:span text:style-name="T1"><text:s text:c="4"/>Prefeitura Municipal de Iacri<text:s text:c="120"/>Pagina: 17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4/2009 a 30/04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5"/>247,0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099<text:s text:c="6"/>17/04/2009 Dispensada<text:s text:c="14"/>1<text:s text:c="7"/>1 UN Folha de Pagamento, periodo 04/2009<text:s text:c="13"/>276,68<text:s text:c="13"/>276,68</text:span></text:p>
      <text:p text:style-name="P1"><text:span text:style-name="T1"><text:s text:c="42"/>TOTAIS DO EMPENHO ----&gt;<text:s text:c="65"/>276,6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100<text:s text:c="6"/>17/04/2009 Dispensada<text:s text:c="14"/>1<text:s text:c="7"/>1 UN Folha de Pagamento, periodo 04/2009<text:s text:c="13"/>233,69<text:s text:c="13"/>233,69</text:span></text:p>
      <text:p text:style-name="P1"><text:span text:style-name="T1"><text:s text:c="42"/>TOTAIS DO EMPENHO ----&gt;<text:s text:c="65"/>233,6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101<text:s text:c="6"/>17/04/2009 Dispensada<text:s text:c="14"/>1<text:s text:c="7"/>1 UN Folha de Pagamento, periodo 04/2009<text:s text:c="13"/>654,65<text:s text:c="13"/>654,65</text:span></text:p>
      <text:p text:style-name="P1"><text:span text:style-name="T1"><text:s text:c="42"/>TOTAIS DO EMPENHO ----&gt;<text:s text:c="65"/>654,6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102<text:s text:c="6"/>17/04/2009 Dispensada<text:s text:c="14"/>1<text:s text:c="7"/>1 UN Folha de Pagamento, periodo 04/2009<text:s text:c="10"/>13.200,00<text:s text:c="10"/>13.200,00</text:span></text:p>
      <text:p text:style-name="P1"><text:span text:style-name="T1"><text:s text:c="42"/>TOTAIS DO EMPENHO ----&gt;<text:s text:c="62"/>13.200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103<text:s text:c="6"/>17/04/2009 Dispensada<text:s text:c="14"/>1<text:s text:c="7"/>1 UN Folha de Pagamento, periodo 04/2009<text:s text:c="13"/>741,13<text:s text:c="13"/>741,13</text:span></text:p>
      <text:p text:style-name="P1"><text:span text:style-name="T1"><text:s text:c="42"/>TOTAIS DO EMPENHO ----&gt;<text:s text:c="65"/>741,1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104<text:s text:c="6"/>17/04/2009 Dispensada<text:s text:c="14"/>1<text:s text:c="7"/>1 UN Folha de Pagamento, periodo 04/2009<text:s text:c="11"/>2.272,73<text:s text:c="11"/>2.272,73</text:span></text:p>
      <text:p text:style-name="P1"><text:span text:style-name="T1"><text:s text:c="42"/>TOTAIS DO EMPENHO ----&gt;<text:s text:c="63"/>2.272,7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105<text:s text:c="6"/>17/04/2009 Dispensada<text:s text:c="14"/>1<text:s text:c="7"/>1 UN Folha de Pagamento, periodo 04/2009<text:s text:c="13"/>848,15<text:s text:c="13"/>848,15</text:span></text:p>
      <text:p text:style-name="P1"><text:span text:style-name="T1"><text:s text:c="42"/>TOTAIS DO EMPENHO ----&gt;<text:s text:c="65"/>848,1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106<text:s text:c="6"/>17/04/2009 Dispensada<text:s text:c="14"/>1<text:s text:c="7"/>1 UN Folha de Pagamento, periodo 04/2009<text:s text:c="13"/>205,86<text:s text:c="13"/>205,86</text:span></text:p>
      <text:p text:style-name="P1"><text:span text:style-name="T1"><text:s text:c="42"/>TOTAIS DO EMPENHO ----&gt;<text:s text:c="65"/>205,86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107<text:s text:c="6"/>17/04/2009 Dispensada<text:s text:c="14"/>1<text:s text:c="7"/>1 UN Folha de Pagamento, periodo 04/2009<text:s text:c="13"/>454,54<text:s text:c="13"/>454,54</text:span></text:p>
      <text:p text:style-name="P1"><text:span text:style-name="T1"><text:s text:c="42"/>TOTAIS DO EMPENHO ----&gt;<text:s text:c="65"/>454,5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108<text:s text:c="6"/>17/04/2009 Dispensada<text:s text:c="14"/>1<text:s text:c="7"/>1 UN Folha de Pagamento, periodo 04/2009<text:s text:c="13"/>259,39<text:s text:c="13"/>259,39</text:span></text:p>
      <text:p text:style-name="P1"><text:span text:style-name="T1"><text:s text:c="42"/>TOTAIS DO EMPENHO ----&gt;<text:s text:c="65"/>259,3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109<text:s text:c="6"/>17/04/2009 Dispensada<text:s text:c="14"/>1<text:s text:c="7"/>1 UN Folha de Pagamento, periodo 04/2009<text:s text:c="13"/>350,79<text:s text:c="13"/>350,79</text:span></text:p>
      <text:p text:style-name="P1"><text:span text:style-name="T1"><text:s text:c="42"/>TOTAIS DO EMPENHO ----&gt;<text:s text:c="65"/>350,7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110<text:s text:c="6"/>17/04/2009 Dispensada<text:s text:c="14"/>1<text:s text:c="7"/>1 UN Folha de Pagamento, periodo 04/2009<text:s text:c="11"/>2.200,00<text:s text:c="11"/>2.200,00</text:span></text:p>
      <text:p text:style-name="P1"><text:span text:style-name="T1"><text:s text:c="5"/></text:span></text:p>
      <text:p text:style-name="P1"><text:span text:style-name="T1"><text:s text:c="4"/>Prefeitura Municipal de Iacri<text:s text:c="120"/>Pagina: 18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4/2009 a 30/04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3"/>2.200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111<text:s text:c="6"/>17/04/2009 Dispensada<text:s text:c="14"/>1<text:s text:c="7"/>1 UN Folha de Pagamento, periodo 04/2009<text:s text:c="11"/>3.507,93<text:s text:c="11"/>3.507,93</text:span></text:p>
      <text:p text:style-name="P1"><text:span text:style-name="T1"><text:s text:c="42"/>TOTAIS DO EMPENHO ----&gt;<text:s text:c="63"/>3.507,9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112<text:s text:c="6"/>17/04/2009 Dispensada<text:s text:c="14"/>1<text:s text:c="7"/>1 UN Folha de Pagamento, periodo 04/2009<text:s text:c="13"/>370,56<text:s text:c="13"/>370,56</text:span></text:p>
      <text:p text:style-name="P1"><text:span text:style-name="T1"><text:s text:c="42"/>TOTAIS DO EMPENHO ----&gt;<text:s text:c="65"/>370,56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113<text:s text:c="6"/>17/04/2009 Dispensada<text:s text:c="14"/>1<text:s text:c="7"/>1 UN Folha de Pagamento, periodo 04/2009<text:s text:c="13"/>247,04<text:s text:c="13"/>247,04</text:span></text:p>
      <text:p text:style-name="P1"><text:span text:style-name="T1"><text:s text:c="42"/>TOTAIS DO EMPENHO ----&gt;<text:s text:c="65"/>247,0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114<text:s text:c="6"/>17/04/2009 Dispensada<text:s text:c="14"/>1<text:s text:c="7"/>1 UN Folha de Pagamento, periodo 04/2009<text:s text:c="13"/>603,87<text:s text:c="13"/>603,87</text:span></text:p>
      <text:p text:style-name="P1"><text:span text:style-name="T1"><text:s text:c="42"/>TOTAIS DO EMPENHO ----&gt;<text:s text:c="65"/>603,87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115<text:s text:c="6"/>17/04/2009 Dispensada<text:s text:c="14"/>1<text:s text:c="7"/>1 UN Folha de Pagamento, periodo 04/2009<text:s text:c="13"/>452,90<text:s text:c="13"/>452,90</text:span></text:p>
      <text:p text:style-name="P1"><text:span text:style-name="T1"><text:s text:c="42"/>TOTAIS DO EMPENHO ----&gt;<text:s text:c="65"/>452,9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116<text:s text:c="6"/>17/04/2009 Dispensada<text:s text:c="14"/>1<text:s text:c="7"/>1 UN Folha de Pagamento, periodo 04/2009<text:s text:c="10"/>11.058,63<text:s text:c="10"/>11.058,63</text:span></text:p>
      <text:p text:style-name="P1"><text:span text:style-name="T1"><text:s text:c="42"/>TOTAIS DO EMPENHO ----&gt;<text:s text:c="62"/>11.058,6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117<text:s text:c="6"/>17/04/2009 Dispensada<text:s text:c="14"/>1<text:s text:c="7"/>1 UN Folha de Pagamento, periodo 04/2009<text:s text:c="11"/>2.098,21<text:s text:c="11"/>2.098,21</text:span></text:p>
      <text:p text:style-name="P1"><text:span text:style-name="T1"><text:s text:c="42"/>TOTAIS DO EMPENHO ----&gt;<text:s text:c="63"/>2.098,21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118<text:s text:c="6"/>17/04/2009 Dispensada<text:s text:c="14"/>1<text:s text:c="7"/>1 UN Folha de Pagamento, periodo 04/2009<text:s text:c="11"/>2.200,00<text:s text:c="11"/>2.200,00</text:span></text:p>
      <text:p text:style-name="P1"><text:span text:style-name="T1"><text:s text:c="42"/>TOTAIS DO EMPENHO ----&gt;<text:s text:c="63"/>2.200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119<text:s text:c="6"/>17/04/2009 Dispensada<text:s text:c="14"/>1<text:s text:c="7"/>1 UN Folha de Pagamento, periodo 04/2009<text:s text:c="11"/>1.452,51<text:s text:c="11"/>1.452,51</text:span></text:p>
      <text:p text:style-name="P1"><text:span text:style-name="T1"><text:s text:c="42"/>TOTAIS DO EMPENHO ----&gt;<text:s text:c="63"/>1.452,51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120<text:s text:c="6"/>17/04/2009 Dispensada<text:s text:c="14"/>1<text:s text:c="7"/>1 UN Folha de Pagamento, periodo 04/2009<text:s text:c="11"/>3.527,64<text:s text:c="11"/>3.527,64</text:span></text:p>
      <text:p text:style-name="P1"><text:span text:style-name="T1"><text:s text:c="42"/>TOTAIS DO EMPENHO ----&gt;<text:s text:c="63"/>3.527,6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121<text:s text:c="6"/>17/04/2009 Dispensada<text:s text:c="14"/>1<text:s text:c="7"/>1 UN Folha de Pagamento, periodo 04/2009<text:s text:c="11"/>3.290,51<text:s text:c="11"/>3.290,51</text:span></text:p>
      <text:p text:style-name="P1"><text:span text:style-name="T1"><text:s text:c="42"/>TOTAIS DO EMPENHO ----&gt;<text:s text:c="63"/>3.290,51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122<text:s text:c="6"/>17/04/2009 Dispensada<text:s text:c="14"/>1<text:s text:c="7"/>1 UN Folha de Pagamento, periodo 04/2009<text:s text:c="13"/>247,04<text:s text:c="13"/>247,04</text:span></text:p>
      <text:p text:style-name="P1"><text:span text:style-name="T1"><text:s text:c="5"/></text:span></text:p>
      <text:p text:style-name="P1"><text:span text:style-name="T1"><text:s text:c="4"/>Prefeitura Municipal de Iacri<text:s text:c="120"/>Pagina: 19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4/2009 a 30/04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5"/>247,0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123<text:s text:c="6"/>17/04/2009 Dispensada<text:s text:c="14"/>1<text:s text:c="7"/>1 UN Folha de Pagamento, periodo 04/2009<text:s text:c="13"/>409,10<text:s text:c="13"/>409,10</text:span></text:p>
      <text:p text:style-name="P1"><text:span text:style-name="T1"><text:s text:c="42"/>TOTAIS DO EMPENHO ----&gt;<text:s text:c="65"/>409,1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124<text:s text:c="6"/>17/04/2009 Dispensada<text:s text:c="14"/>1<text:s text:c="7"/>1 UN Folha de Pagamento, periodo 04/2009<text:s text:c="13"/>217,86<text:s text:c="13"/>217,86</text:span></text:p>
      <text:p text:style-name="P1"><text:span text:style-name="T1"><text:s text:c="42"/>TOTAIS DO EMPENHO ----&gt;<text:s text:c="65"/>217,86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125<text:s text:c="6"/>17/04/2009 Dispensada<text:s text:c="14"/>1<text:s text:c="7"/>1 UN Folha de Pagamento, periodo 04/2009<text:s text:c="13"/>289,50<text:s text:c="13"/>289,50</text:span></text:p>
      <text:p text:style-name="P1"><text:span text:style-name="T1"><text:s text:c="42"/>TOTAIS DO EMPENHO ----&gt;<text:s text:c="65"/>289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126<text:s text:c="6"/>17/04/2009 Dispensada<text:s text:c="14"/>1<text:s text:c="7"/>1 UN Folha de Pagamento, periodo 04/2009<text:s text:c="13"/>131,91<text:s text:c="13"/>131,91</text:span></text:p>
      <text:p text:style-name="P1"><text:span text:style-name="T1"><text:s text:c="42"/>TOTAIS DO EMPENHO ----&gt;<text:s text:c="65"/>131,91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127<text:s text:c="6"/>17/04/2009 Dispensada<text:s text:c="14"/>1<text:s text:c="7"/>1 UN Folha de Pagamento, periodo 04/2009<text:s text:c="13"/>309,16<text:s text:c="13"/>309,16</text:span></text:p>
      <text:p text:style-name="P1"><text:span text:style-name="T1"><text:s text:c="42"/>TOTAIS DO EMPENHO ----&gt;<text:s text:c="65"/>309,16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128<text:s text:c="6"/>17/04/2009 Dispensada<text:s text:c="14"/>1<text:s text:c="7"/>1 UN Folha de Pagamento, periodo 04/2009<text:s text:c="13"/>231,87<text:s text:c="13"/>231,87</text:span></text:p>
      <text:p text:style-name="P1"><text:span text:style-name="T1"><text:s text:c="42"/>TOTAIS DO EMPENHO ----&gt;<text:s text:c="65"/>231,87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129<text:s text:c="6"/>17/04/2009 Dispensada<text:s text:c="14"/>1<text:s text:c="7"/>1 UN Folha de Pagamento, periodo 04/2009<text:s text:c="11"/>4.841,70<text:s text:c="11"/>4.841,70</text:span></text:p>
      <text:p text:style-name="P1"><text:span text:style-name="T1"><text:s text:c="42"/>TOTAIS DO EMPENHO ----&gt;<text:s text:c="63"/>4.841,7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130<text:s text:c="6"/>17/04/2009 Dispensada<text:s text:c="14"/>1<text:s text:c="7"/>1 UN Folha de Pagamento, periodo 04/2009<text:s text:c="13"/>465,00<text:s text:c="13"/>465,00</text:span></text:p>
      <text:p text:style-name="P1"><text:span text:style-name="T1"><text:s text:c="42"/>TOTAIS DO EMPENHO ----&gt;<text:s text:c="65"/>465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131<text:s text:c="6"/>17/04/2009 Dispensada<text:s text:c="14"/>1<text:s text:c="7"/>1 UN Folha de Pagamento, periodo 04/2009<text:s text:c="11"/>2.200,00<text:s text:c="11"/>2.200,00</text:span></text:p>
      <text:p text:style-name="P1"><text:span text:style-name="T1"><text:s text:c="42"/>TOTAIS DO EMPENHO ----&gt;<text:s text:c="63"/>2.200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132<text:s text:c="6"/>17/04/2009 Dispensada<text:s text:c="14"/>1<text:s text:c="7"/>1 UN Folha de Pagamento, periodo 04/2009<text:s text:c="11"/>4.169,95<text:s text:c="11"/>4.169,95</text:span></text:p>
      <text:p text:style-name="P1"><text:span text:style-name="T1"><text:s text:c="42"/>TOTAIS DO EMPENHO ----&gt;<text:s text:c="63"/>4.169,9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133<text:s text:c="6"/>17/04/2009 Dispensada<text:s text:c="14"/>1<text:s text:c="7"/>1 UN Folha de Pagamento, periodo 04/2009<text:s text:c="10"/>17.505,17<text:s text:c="10"/>17.505,17</text:span></text:p>
      <text:p text:style-name="P1"><text:span text:style-name="T1"><text:s text:c="42"/>TOTAIS DO EMPENHO ----&gt;<text:s text:c="62"/>17.505,17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134<text:s text:c="6"/>17/04/2009 Dispensada<text:s text:c="14"/>1<text:s text:c="7"/>1 UN Folha de Pagamento, periodo 04/2009<text:s text:c="13"/>968,34<text:s text:c="13"/>968,34</text:span></text:p>
      <text:p text:style-name="P1"><text:span text:style-name="T1"><text:s text:c="5"/></text:span></text:p>
      <text:p text:style-name="P1"><text:span text:style-name="T1"><text:s text:c="4"/>Prefeitura Municipal de Iacri<text:s text:c="120"/>Pagina: 20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4/2009 a 30/04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5"/>968,3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135<text:s text:c="6"/>17/04/2009 Dispensada<text:s text:c="14"/>1<text:s text:c="7"/>1 UN Folha de Pagamento, periodo 04/2009<text:s text:c="11"/>1.620,59<text:s text:c="11"/>1.620,59</text:span></text:p>
      <text:p text:style-name="P1"><text:span text:style-name="T1"><text:s text:c="42"/>TOTAIS DO EMPENHO ----&gt;<text:s text:c="63"/>1.620,5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136<text:s text:c="6"/>17/04/2009 Dispensada<text:s text:c="14"/>1<text:s text:c="7"/>1 UN Folha de Pagamento, periodo 04/2009<text:s text:c="13"/>319,49<text:s text:c="13"/>319,49</text:span></text:p>
      <text:p text:style-name="P1"><text:span text:style-name="T1"><text:s text:c="42"/>TOTAIS DO EMPENHO ----&gt;<text:s text:c="65"/>319,4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137<text:s text:c="6"/>17/04/2009 Dispensada<text:s text:c="14"/>1<text:s text:c="7"/>1 UN Folha de Pagamento, periodo 04/2009<text:s text:c="13"/>259,53<text:s text:c="13"/>259,53</text:span></text:p>
      <text:p text:style-name="P1"><text:span text:style-name="T1"><text:s text:c="42"/>TOTAIS DO EMPENHO ----&gt;<text:s text:c="65"/>259,5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138<text:s text:c="6"/>17/04/2009 Dispensada<text:s text:c="14"/>1<text:s text:c="7"/>1 UN Folha de Pagamento, periodo 04/2009<text:s text:c="14"/>80,69<text:s text:c="14"/>80,69</text:span></text:p>
      <text:p text:style-name="P1"><text:span text:style-name="T1"><text:s text:c="42"/>TOTAIS DO EMPENHO ----&gt;<text:s text:c="66"/>80,6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139<text:s text:c="6"/>17/04/2009 Dispensada<text:s text:c="14"/>1<text:s text:c="7"/>1 UN Folha de Pagamento, periodo 04/2009<text:s text:c="13"/>207,50<text:s text:c="13"/>207,50</text:span></text:p>
      <text:p text:style-name="P1"><text:span text:style-name="T1"><text:s text:c="42"/>TOTAIS DO EMPENHO ----&gt;<text:s text:c="65"/>207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140<text:s text:c="6"/>17/04/2009 Dispensada<text:s text:c="14"/>1<text:s text:c="7"/>1 UN Folha de Pagamento, periodo 04/2009<text:s text:c="11"/>1.935,77<text:s text:c="11"/>1.935,77</text:span></text:p>
      <text:p text:style-name="P1"><text:span text:style-name="T1"><text:s text:c="42"/>TOTAIS DO EMPENHO ----&gt;<text:s text:c="63"/>1.935,77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141<text:s text:c="6"/>17/04/2009 Dispensada<text:s text:c="14"/>1<text:s text:c="7"/>1 UN Folha de Pagamento, periodo 04/2009<text:s text:c="13"/>132,33<text:s text:c="13"/>132,33</text:span></text:p>
      <text:p text:style-name="P1"><text:span text:style-name="T1"><text:s text:c="42"/>TOTAIS DO EMPENHO ----&gt;<text:s text:c="65"/>132,3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142<text:s text:c="6"/>17/04/2009 Dispensada<text:s text:c="14"/>1<text:s text:c="7"/>1 UN Folha de Pagamento, periodo 04/2009<text:s text:c="13"/>232,50<text:s text:c="13"/>232,50</text:span></text:p>
      <text:p text:style-name="P1"><text:span text:style-name="T1"><text:s text:c="42"/>TOTAIS DO EMPENHO ----&gt;<text:s text:c="65"/>232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143<text:s text:c="6"/>17/04/2009 Dispensada<text:s text:c="14"/>1<text:s text:c="7"/>1 UN Folha de Pagamento, periodo 04/2009<text:s text:c="13"/>651,00<text:s text:c="13"/>651,00</text:span></text:p>
      <text:p text:style-name="P1"><text:span text:style-name="T1"><text:s text:c="42"/>TOTAIS DO EMPENHO ----&gt;<text:s text:c="65"/>651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144<text:s text:c="6"/>17/04/2009 Dispensada<text:s text:c="14"/>1<text:s text:c="7"/>1 UN Folha de Pagamento, periodo 04/2009<text:s text:c="14"/>46,50<text:s text:c="14"/>46,50</text:span></text:p>
      <text:p text:style-name="P1"><text:span text:style-name="T1"><text:s text:c="42"/>TOTAIS DO EMPENHO ----&gt;<text:s text:c="66"/>46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145<text:s text:c="6"/>17/04/2009 Dispensada<text:s text:c="14"/>1<text:s text:c="7"/>1 UN Folha de Pagamento, periodo 04/2009<text:s text:c="13"/>765,28<text:s text:c="13"/>765,28</text:span></text:p>
      <text:p text:style-name="P1"><text:span text:style-name="T1"><text:s text:c="42"/>TOTAIS DO EMPENHO ----&gt;<text:s text:c="65"/>765,2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146<text:s text:c="6"/>17/04/2009 Dispensada<text:s text:c="14"/>1<text:s text:c="7"/>1 UN Folha de Pagamento, periodo 04/2009<text:s text:c="11"/>2.306,74<text:s text:c="11"/>2.306,74</text:span></text:p>
      <text:p text:style-name="P1"><text:span text:style-name="T1"><text:s text:c="5"/></text:span></text:p>
      <text:p text:style-name="P1"><text:span text:style-name="T1"><text:s text:c="4"/>Prefeitura Municipal de Iacri<text:s text:c="120"/>Pagina: 21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4/2009 a 30/04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3"/>2.306,7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147<text:s text:c="6"/>17/04/2009 Dispensada<text:s text:c="14"/>1<text:s text:c="7"/>1 UN Folha de Pagamento, periodo 04/2009<text:s text:c="13"/>145,24<text:s text:c="13"/>145,24</text:span></text:p>
      <text:p text:style-name="P1"><text:span text:style-name="T1"><text:s text:c="42"/>TOTAIS DO EMPENHO ----&gt;<text:s text:c="65"/>145,2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148<text:s text:c="6"/>17/04/2009 Dispensada<text:s text:c="14"/>1<text:s text:c="7"/>1 UN Folha de Pagamento, periodo 04/2009<text:s text:c="11"/>3.073,10<text:s text:c="11"/>3.073,10</text:span></text:p>
      <text:p text:style-name="P1"><text:span text:style-name="T1"><text:s text:c="42"/>TOTAIS DO EMPENHO ----&gt;<text:s text:c="63"/>3.073,1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149<text:s text:c="6"/>17/04/2009 Dispensada<text:s text:c="14"/>1<text:s text:c="7"/>1 UN Folha de Pagamento, periodo 04/2009<text:s text:c="10"/>13.280,63<text:s text:c="10"/>13.280,63</text:span></text:p>
      <text:p text:style-name="P1"><text:span text:style-name="T1"><text:s text:c="42"/>TOTAIS DO EMPENHO ----&gt;<text:s text:c="62"/>13.280,6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150<text:s text:c="6"/>17/04/2009 Dispensada<text:s text:c="14"/>1<text:s text:c="7"/>1 UN Folha de Pagamento, periodo 04/2009<text:s text:c="13"/>227,26<text:s text:c="13"/>227,26</text:span></text:p>
      <text:p text:style-name="P1"><text:span text:style-name="T1"><text:s text:c="42"/>TOTAIS DO EMPENHO ----&gt;<text:s text:c="65"/>227,26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151<text:s text:c="6"/>17/04/2009 Dispensada<text:s text:c="14"/>1<text:s text:c="7"/>1 UN Folha de Pagamento, periodo 04/2009<text:s text:c="13"/>571,53<text:s text:c="13"/>571,53</text:span></text:p>
      <text:p text:style-name="P1"><text:span text:style-name="T1"><text:s text:c="42"/>TOTAIS DO EMPENHO ----&gt;<text:s text:c="65"/>571,5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152<text:s text:c="6"/>17/04/2009 Dispensada<text:s text:c="14"/>1<text:s text:c="7"/>1 UN Folha de Pagamento, periodo 04/2009<text:s text:c="13"/>254,73<text:s text:c="13"/>254,73</text:span></text:p>
      <text:p text:style-name="P1"><text:span text:style-name="T1"><text:s text:c="42"/>TOTAIS DO EMPENHO ----&gt;<text:s text:c="65"/>254,7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153<text:s text:c="6"/>17/04/2009 Dispensada<text:s text:c="14"/>1<text:s text:c="7"/>1 UN Folha de Pagamento, periodo 04/2009<text:s text:c="14"/>46,50<text:s text:c="14"/>46,50</text:span></text:p>
      <text:p text:style-name="P1"><text:span text:style-name="T1"><text:s text:c="42"/>TOTAIS DO EMPENHO ----&gt;<text:s text:c="66"/>46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154<text:s text:c="6"/>17/04/2009 Dispensada<text:s text:c="14"/>1<text:s text:c="7"/>1 UN Folha de Pagamento, periodo 04/2009<text:s text:c="13"/>665,48<text:s text:c="13"/>665,48</text:span></text:p>
      <text:p text:style-name="P1"><text:span text:style-name="T1"><text:s text:c="42"/>TOTAIS DO EMPENHO ----&gt;<text:s text:c="65"/>665,4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155<text:s text:c="6"/>17/04/2009 Dispensada<text:s text:c="14"/>1<text:s text:c="7"/>1 UN Folha de Pagamento, periodo 04/2009<text:s text:c="11"/>1.807,20<text:s text:c="11"/>1.807,20</text:span></text:p>
      <text:p text:style-name="P1"><text:span text:style-name="T1"><text:s text:c="42"/>TOTAIS DO EMPENHO ----&gt;<text:s text:c="63"/>1.807,2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156<text:s text:c="6"/>17/04/2009 Dispensada<text:s text:c="14"/>1<text:s text:c="7"/>1 UN Folha de Pagamento, periodo 04/2009<text:s text:c="13"/>534,18<text:s text:c="13"/>534,18</text:span></text:p>
      <text:p text:style-name="P1"><text:span text:style-name="T1"><text:s text:c="42"/>TOTAIS DO EMPENHO ----&gt;<text:s text:c="65"/>534,1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157<text:s text:c="6"/>17/04/2009 Dispensada<text:s text:c="14"/>1<text:s text:c="7"/>1 UN Folha de Pagamento, periodo 04/2009<text:s text:c="13"/>400,64<text:s text:c="13"/>400,64</text:span></text:p>
      <text:p text:style-name="P1"><text:span text:style-name="T1"><text:s text:c="42"/>TOTAIS DO EMPENHO ----&gt;<text:s text:c="65"/>400,6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158<text:s text:c="6"/>17/04/2009 Dispensada<text:s text:c="14"/>1<text:s text:c="7"/>1 UN Folha de Pagamento, periodo 04/2009<text:s text:c="11"/>1.350,44<text:s text:c="11"/>1.350,44</text:span></text:p>
      <text:p text:style-name="P1"><text:span text:style-name="T1"><text:s text:c="5"/></text:span></text:p>
      <text:p text:style-name="P1"><text:span text:style-name="T1"><text:s text:c="4"/>Prefeitura Municipal de Iacri<text:s text:c="120"/>Pagina: 22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4/2009 a 30/04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3"/>1.350,4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159<text:s text:c="6"/>17/04/2009 Dispensada<text:s text:c="14"/>1<text:s text:c="7"/>1 UN Folha de Pagamento, periodo 04/2009<text:s text:c="13"/>135,02<text:s text:c="13"/>135,02</text:span></text:p>
      <text:p text:style-name="P1"><text:span text:style-name="T1"><text:s text:c="42"/>TOTAIS DO EMPENHO ----&gt;<text:s text:c="65"/>135,02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160<text:s text:c="6"/>17/04/2009 Dispensada<text:s text:c="14"/>1<text:s text:c="7"/>1 UN Folha de Pagamento, periodo 04/2009<text:s text:c="11"/>2.905,02<text:s text:c="11"/>2.905,02</text:span></text:p>
      <text:p text:style-name="P1"><text:span text:style-name="T1"><text:s text:c="42"/>TOTAIS DO EMPENHO ----&gt;<text:s text:c="63"/>2.905,02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161<text:s text:c="6"/>17/04/2009 Dispensada<text:s text:c="14"/>1<text:s text:c="7"/>1 UN Folha de Pagamento, periodo 04/2009<text:s text:c="11"/>1.037,53<text:s text:c="11"/>1.037,53</text:span></text:p>
      <text:p text:style-name="P1"><text:span text:style-name="T1"><text:s text:c="42"/>TOTAIS DO EMPENHO ----&gt;<text:s text:c="63"/>1.037,5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162<text:s text:c="6"/>17/04/2009 Dispensada<text:s text:c="14"/>1<text:s text:c="7"/>1 UN Folha de Pagamento, periodo 04/2009<text:s text:c="14"/>80,69<text:s text:c="14"/>80,69</text:span></text:p>
      <text:p text:style-name="P1"><text:span text:style-name="T1"><text:s text:c="42"/>TOTAIS DO EMPENHO ----&gt;<text:s text:c="66"/>80,6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163<text:s text:c="6"/>17/04/2009 Dispensada<text:s text:c="14"/>1<text:s text:c="7"/>1 UN Folha de Pagamento, periodo 04/2009<text:s text:c="13"/>451,86<text:s text:c="13"/>451,86</text:span></text:p>
      <text:p text:style-name="P1"><text:span text:style-name="T1"><text:s text:c="42"/>TOTAIS DO EMPENHO ----&gt;<text:s text:c="65"/>451,86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164<text:s text:c="6"/>17/04/2009 Dispensada<text:s text:c="14"/>1<text:s text:c="7"/>1 UN Folha de Pagamento, periodo 04/2009<text:s text:c="13"/>207,50<text:s text:c="13"/>207,50</text:span></text:p>
      <text:p text:style-name="P1"><text:span text:style-name="T1"><text:s text:c="42"/>TOTAIS DO EMPENHO ----&gt;<text:s text:c="65"/>207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165<text:s text:c="6"/>17/04/2009 Dispensada<text:s text:c="14"/>1<text:s text:c="7"/>1 UN Folha de Pagamento, periodo 04/2009<text:s text:c="13"/>338,88<text:s text:c="13"/>338,88</text:span></text:p>
      <text:p text:style-name="P1"><text:span text:style-name="T1"><text:s text:c="42"/>TOTAIS DO EMPENHO ----&gt;<text:s text:c="65"/>338,8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166<text:s text:c="6"/>17/04/2009 Dispensada<text:s text:c="14"/>1<text:s text:c="7"/>1 UN Folha de Pagamento, periodo 04/2009<text:s text:c="13"/>284,04<text:s text:c="13"/>284,04</text:span></text:p>
      <text:p text:style-name="P1"><text:span text:style-name="T1"><text:s text:c="42"/>TOTAIS DO EMPENHO ----&gt;<text:s text:c="65"/>284,0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167<text:s text:c="6"/>17/04/2009 Dispensada<text:s text:c="14"/>1<text:s text:c="7"/>1 UN Folha de Pagamento, periodo 04/2009<text:s text:c="13"/>213,03<text:s text:c="13"/>213,03</text:span></text:p>
      <text:p text:style-name="P1"><text:span text:style-name="T1"><text:s text:c="42"/>TOTAIS DO EMPENHO ----&gt;<text:s text:c="65"/>213,0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168<text:s text:c="6"/>17/04/2009 Dispensada<text:s text:c="14"/>1<text:s text:c="7"/>1 UN Folha de Pagamento, periodo 04/2009<text:s text:c="11"/>1.452,51<text:s text:c="11"/>1.452,51</text:span></text:p>
      <text:p text:style-name="P1"><text:span text:style-name="T1"><text:s text:c="42"/>TOTAIS DO EMPENHO ----&gt;<text:s text:c="63"/>1.452,51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169<text:s text:c="6"/>17/04/2009 Dispensada<text:s text:c="14"/>1<text:s text:c="7"/>1 UN Folha de Pagamento, periodo 04/2009<text:s text:c="10"/>24.130,33<text:s text:c="10"/>24.130,33</text:span></text:p>
      <text:p text:style-name="P1"><text:span text:style-name="T1"><text:s text:c="42"/>TOTAIS DO EMPENHO ----&gt;<text:s text:c="62"/>24.130,3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170<text:s text:c="6"/>17/04/2009 Dispensada<text:s text:c="14"/>1<text:s text:c="7"/>1 UN Folha de Pagamento, periodo 04/2009<text:s text:c="11"/>1.897,17<text:s text:c="11"/>1.897,17</text:span></text:p>
      <text:p text:style-name="P1"><text:span text:style-name="T1"><text:s text:c="5"/></text:span></text:p>
      <text:p text:style-name="P1"><text:span text:style-name="T1"><text:s text:c="4"/>Prefeitura Municipal de Iacri<text:s text:c="120"/>Pagina: 23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4/2009 a 30/04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3"/>1.897,17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171<text:s text:c="6"/>17/04/2009 Dispensada<text:s text:c="14"/>1<text:s text:c="7"/>1 UN Folha de Pagamento, periodo 04/2009<text:s text:c="13"/>161,38<text:s text:c="13"/>161,38</text:span></text:p>
      <text:p text:style-name="P1"><text:span text:style-name="T1"><text:s text:c="42"/>TOTAIS DO EMPENHO ----&gt;<text:s text:c="65"/>161,3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172<text:s text:c="6"/>17/04/2009 Dispensada<text:s text:c="14"/>1<text:s text:c="7"/>1 UN Folha de Pagamento, periodo 04/2009<text:s text:c="11"/>1.139,60<text:s text:c="11"/>1.139,60</text:span></text:p>
      <text:p text:style-name="P1"><text:span text:style-name="T1"><text:s text:c="42"/>TOTAIS DO EMPENHO ----&gt;<text:s text:c="63"/>1.139,6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173<text:s text:c="6"/>17/04/2009 Dispensada<text:s text:c="14"/>1<text:s text:c="7"/>1 UN Folha de Pagamento, periodo 04/2009<text:s text:c="13"/>217,86<text:s text:c="13"/>217,86</text:span></text:p>
      <text:p text:style-name="P1"><text:span text:style-name="T1"><text:s text:c="42"/>TOTAIS DO EMPENHO ----&gt;<text:s text:c="65"/>217,86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174<text:s text:c="6"/>17/04/2009 Dispensada<text:s text:c="14"/>1<text:s text:c="7"/>1 UN Folha de Pagamento, periodo 04/2009<text:s text:c="14"/>93,00<text:s text:c="14"/>93,00</text:span></text:p>
      <text:p text:style-name="P1"><text:span text:style-name="T1"><text:s text:c="42"/>TOTAIS DO EMPENHO ----&gt;<text:s text:c="66"/>93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175<text:s text:c="6"/>17/04/2009 Dispensada<text:s text:c="14"/>1<text:s text:c="7"/>1 UN Folha de Pagamento, periodo 04/2009<text:s text:c="13"/>232,50<text:s text:c="13"/>232,50</text:span></text:p>
      <text:p text:style-name="P1"><text:span text:style-name="T1"><text:s text:c="42"/>TOTAIS DO EMPENHO ----&gt;<text:s text:c="65"/>232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176<text:s text:c="6"/>17/04/2009 Dispensada<text:s text:c="14"/>1<text:s text:c="7"/>1 UN Folha de Pagamento, periodo 04/2009<text:s text:c="14"/>46,50<text:s text:c="14"/>46,50</text:span></text:p>
      <text:p text:style-name="P1"><text:span text:style-name="T1"><text:s text:c="42"/>TOTAIS DO EMPENHO ----&gt;<text:s text:c="66"/>46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177<text:s text:c="6"/>17/04/2009 Dispensada<text:s text:c="14"/>1<text:s text:c="7"/>1 UN Folha de Pagamento, periodo 04/2009<text:s text:c="13"/>314,70<text:s text:c="13"/>314,70</text:span></text:p>
      <text:p text:style-name="P1"><text:span text:style-name="T1"><text:s text:c="42"/>TOTAIS DO EMPENHO ----&gt;<text:s text:c="65"/>314,7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178<text:s text:c="6"/>17/04/2009 Dispensada<text:s text:c="14"/>1<text:s text:c="7"/>1 UN Folha de Pagamento, periodo 04/2009<text:s text:c="11"/>3.443,96<text:s text:c="11"/>3.443,96</text:span></text:p>
      <text:p text:style-name="P1"><text:span text:style-name="T1"><text:s text:c="42"/>TOTAIS DO EMPENHO ----&gt;<text:s text:c="63"/>3.443,96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179<text:s text:c="6"/>17/04/2009 Dispensada<text:s text:c="14"/>1<text:s text:c="7"/>1 UN Folha de Pagamento, periodo 04/2009<text:s text:c="13"/>530,78<text:s text:c="13"/>530,78</text:span></text:p>
      <text:p text:style-name="P1"><text:span text:style-name="T1"><text:s text:c="42"/>TOTAIS DO EMPENHO ----&gt;<text:s text:c="65"/>530,7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180<text:s text:c="6"/>17/04/2009 Dispensada<text:s text:c="14"/>1<text:s text:c="7"/>1 UN Folha de Pagamento, periodo 04/2009<text:s text:c="13"/>244,13<text:s text:c="13"/>244,13</text:span></text:p>
      <text:p text:style-name="P1"><text:span text:style-name="T1"><text:s text:c="42"/>TOTAIS DO EMPENHO ----&gt;<text:s text:c="65"/>244,1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181<text:s text:c="6"/>17/04/2009 Dispensada<text:s text:c="14"/>1<text:s text:c="7"/>1 UN Folha de Pagamento, periodo 04/2009<text:s text:c="13"/>912,72<text:s text:c="13"/>912,72</text:span></text:p>
      <text:p text:style-name="P1"><text:span text:style-name="T1"><text:s text:c="42"/>TOTAIS DO EMPENHO ----&gt;<text:s text:c="65"/>912,72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182<text:s text:c="6"/>17/04/2009 Dispensada<text:s text:c="14"/>1<text:s text:c="7"/>1 UN Folha de Pagamento, periodo 04/2009<text:s text:c="11"/>2.124,53<text:s text:c="11"/>2.124,53</text:span></text:p>
      <text:p text:style-name="P1"><text:span text:style-name="T1"><text:s text:c="5"/></text:span></text:p>
      <text:p text:style-name="P1"><text:span text:style-name="T1"><text:s text:c="4"/>Prefeitura Municipal de Iacri<text:s text:c="120"/>Pagina: 24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4/2009 a 30/04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3"/>2.124,5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183<text:s text:c="6"/>17/04/2009 Dispensada<text:s text:c="14"/>1<text:s text:c="7"/>1 UN Folha de Pagamento, periodo 04/2009<text:s text:c="11"/>3.053,32<text:s text:c="11"/>3.053,32</text:span></text:p>
      <text:p text:style-name="P1"><text:span text:style-name="T1"><text:s text:c="42"/>TOTAIS DO EMPENHO ----&gt;<text:s text:c="63"/>3.053,32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184<text:s text:c="6"/>17/04/2009 Dispensada<text:s text:c="14"/>1<text:s text:c="7"/>1 UN Folha de Pagamento, periodo 04/2009<text:s text:c="13"/>276,68<text:s text:c="13"/>276,68</text:span></text:p>
      <text:p text:style-name="P1"><text:span text:style-name="T1"><text:s text:c="42"/>TOTAIS DO EMPENHO ----&gt;<text:s text:c="65"/>276,6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185<text:s text:c="6"/>17/04/2009 Dispensada<text:s text:c="14"/>1<text:s text:c="7"/>1 UN Folha de Pagamento, periodo 04/2009<text:s text:c="14"/>46,50<text:s text:c="14"/>46,50</text:span></text:p>
      <text:p text:style-name="P1"><text:span text:style-name="T1"><text:s text:c="42"/>TOTAIS DO EMPENHO ----&gt;<text:s text:c="66"/>46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186<text:s text:c="6"/>17/04/2009 Dispensada<text:s text:c="14"/>1<text:s text:c="7"/>1 UN Folha de Pagamento, periodo 04/2009<text:s text:c="13"/>212,45<text:s text:c="13"/>212,45</text:span></text:p>
      <text:p text:style-name="P1"><text:span text:style-name="T1"><text:s text:c="42"/>TOTAIS DO EMPENHO ----&gt;<text:s text:c="65"/>212,4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187<text:s text:c="6"/>17/04/2009 Dispensada<text:s text:c="14"/>1<text:s text:c="7"/>1 UN Folha de Pagamento, periodo 04/2009<text:s text:c="11"/>2.200,00<text:s text:c="11"/>2.200,00</text:span></text:p>
      <text:p text:style-name="P1"><text:span text:style-name="T1"><text:s text:c="42"/>TOTAIS DO EMPENHO ----&gt;<text:s text:c="63"/>2.200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188<text:s text:c="6"/>17/04/2009 Dispensada<text:s text:c="14"/>1<text:s text:c="7"/>1 UN Folha de Pagamento, periodo 04/2009<text:s text:c="11"/>1.037,53<text:s text:c="11"/>1.037,53</text:span></text:p>
      <text:p text:style-name="P1"><text:span text:style-name="T1"><text:s text:c="42"/>TOTAIS DO EMPENHO ----&gt;<text:s text:c="63"/>1.037,5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189<text:s text:c="6"/>17/04/2009 Dispensada<text:s text:c="14"/>1<text:s text:c="7"/>1 UN Folha de Pagamento, periodo 04/2009<text:s text:c="11"/>1.778,66<text:s text:c="11"/>1.778,66</text:span></text:p>
      <text:p text:style-name="P1"><text:span text:style-name="T1"><text:s text:c="42"/>TOTAIS DO EMPENHO ----&gt;<text:s text:c="63"/>1.778,66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190<text:s text:c="6"/>17/04/2009 Dispensada<text:s text:c="14"/>1<text:s text:c="7"/>1 UN Folha de Pagamento, periodo 04/2009<text:s text:c="13"/>207,50<text:s text:c="13"/>207,50</text:span></text:p>
      <text:p text:style-name="P1"><text:span text:style-name="T1"><text:s text:c="42"/>TOTAIS DO EMPENHO ----&gt;<text:s text:c="65"/>207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191<text:s text:c="6"/>17/04/2009 Dispensada<text:s text:c="14"/>1<text:s text:c="7"/>1 UN Folha de Pagamento, periodo 04/2009<text:s text:c="13"/>155,62<text:s text:c="13"/>155,62</text:span></text:p>
      <text:p text:style-name="P1"><text:span text:style-name="T1"><text:s text:c="42"/>TOTAIS DO EMPENHO ----&gt;<text:s text:c="65"/>155,62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192<text:s text:c="6"/>17/04/2009 Dispensada<text:s text:c="14"/>1<text:s text:c="7"/>1 UN Folha de Pagamento, periodo 04/2009<text:s text:c="11"/>2.084,90<text:s text:c="11"/>2.084,90</text:span></text:p>
      <text:p text:style-name="P1"><text:span text:style-name="T1"><text:s text:c="42"/>TOTAIS DO EMPENHO ----&gt;<text:s text:c="63"/>2.084,9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193<text:s text:c="6"/>17/04/2009 Dispensada<text:s text:c="14"/>1<text:s text:c="7"/>1 UN Folha de Pagamento, periodo 04/2009<text:s text:c="14"/>80,69<text:s text:c="14"/>80,69</text:span></text:p>
      <text:p text:style-name="P1"><text:span text:style-name="T1"><text:s text:c="42"/>TOTAIS DO EMPENHO ----&gt;<text:s text:c="66"/>80,6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194<text:s text:c="6"/>17/04/2009 Dispensada<text:s text:c="14"/>1<text:s text:c="7"/>1 UN Folha de Pagamento, periodo 04/2009<text:s text:c="13"/>281,09<text:s text:c="13"/>281,09</text:span></text:p>
      <text:p text:style-name="P1"><text:span text:style-name="T1"><text:s text:c="5"/></text:span></text:p>
      <text:p text:style-name="P1"><text:span text:style-name="T1"><text:s text:c="4"/>Prefeitura Municipal de Iacri<text:s text:c="120"/>Pagina: 25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4/2009 a 30/04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5"/>281,0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195<text:s text:c="6"/>17/04/2009 Dispensada<text:s text:c="14"/>1<text:s text:c="7"/>1 UN Folha de Pagamento, periodo 04/2009<text:s text:c="11"/>5.187,65<text:s text:c="11"/>5.187,65</text:span></text:p>
      <text:p text:style-name="P1"><text:span text:style-name="T1"><text:s text:c="42"/>TOTAIS DO EMPENHO ----&gt;<text:s text:c="63"/>5.187,6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196<text:s text:c="6"/>17/04/2009 Dispensada<text:s text:c="14"/>1<text:s text:c="7"/>1 UN Folha de Pagamento, periodo 04/2009<text:s text:c="11"/>1.037,53<text:s text:c="11"/>1.037,53</text:span></text:p>
      <text:p text:style-name="P1"><text:span text:style-name="T1"><text:s text:c="42"/>TOTAIS DO EMPENHO ----&gt;<text:s text:c="63"/>1.037,5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197<text:s text:c="6"/>17/04/2009 Dispensada<text:s text:c="14"/>1<text:s text:c="7"/>1 UN Folha de Pagamento, periodo 04/2009<text:s text:c="11"/>2.752,03<text:s text:c="11"/>2.752,03</text:span></text:p>
      <text:p text:style-name="P1"><text:span text:style-name="T1"><text:s text:c="42"/>TOTAIS DO EMPENHO ----&gt;<text:s text:c="63"/>2.752,0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198<text:s text:c="6"/>17/04/2009 Dispensada<text:s text:c="14"/>1<text:s text:c="7"/>1 UN Folha de Pagamento, periodo 04/2009<text:s text:c="11"/>1.037,50<text:s text:c="11"/>1.037,50</text:span></text:p>
      <text:p text:style-name="P1"><text:span text:style-name="T1"><text:s text:c="42"/>TOTAIS DO EMPENHO ----&gt;<text:s text:c="63"/>1.037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199<text:s text:c="6"/>17/04/2009 Dispensada<text:s text:c="14"/>1<text:s text:c="7"/>1 UN Folha de Pagamento, periodo 04/2009<text:s text:c="13"/>674,36<text:s text:c="13"/>674,36</text:span></text:p>
      <text:p text:style-name="P1"><text:span text:style-name="T1"><text:s text:c="42"/>TOTAIS DO EMPENHO ----&gt;<text:s text:c="65"/>674,36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200<text:s text:c="6"/>17/04/2009 Dispensada<text:s text:c="14"/>1<text:s text:c="7"/>1<text:s text:c="4"/>folha de pagamento, periodo 04/09-<text:s text:c="14"/>353,78<text:s text:c="13"/>353,78</text:span></text:p>
      <text:p text:style-name="P1"><text:span text:style-name="T1"><text:s text:c="42"/>TOTAIS DO EMPENHO ----&gt;<text:s text:c="65"/>353,7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201<text:s text:c="6"/>17/04/2009 Dispensada<text:s text:c="14"/>1<text:s text:c="7"/>1<text:s text:c="4"/>folha de pagamento, periodo 04/09-<text:s text:c="12"/>4.150,12<text:s text:c="11"/>4.150,12</text:span></text:p>
      <text:p text:style-name="P1"><text:span text:style-name="T1"><text:s text:c="42"/>TOTAIS DO EMPENHO ----&gt;<text:s text:c="63"/>4.150,12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202<text:s text:c="6"/>17/04/2009 Dispensada<text:s text:c="14"/>1<text:s text:c="7"/>1<text:s text:c="4"/>folha de pagto, periodo 04/2009-<text:s text:c="14"/>1.235,20<text:s text:c="11"/>1.235,20</text:span></text:p>
      <text:p text:style-name="P1"><text:span text:style-name="T1"><text:s text:c="42"/>TOTAIS DO EMPENHO ----&gt;<text:s text:c="63"/>1.235,2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203<text:s text:c="6"/>17/04/2009 Dispensada<text:s text:c="14"/>1<text:s text:c="7"/>1<text:s text:c="4"/>folha de pagamento periodo 04/09-<text:s text:c="13"/>3.161,95<text:s text:c="11"/>3.161,95</text:span></text:p>
      <text:p text:style-name="P1"><text:span text:style-name="T1"><text:s text:c="42"/>TOTAIS DO EMPENHO ----&gt;<text:s text:c="63"/>3.161,95</text:span></text:p>
      <text:p text:style-name="P1"><text:span text:style-name="T1"><text:s text:c="5"/></text:span></text:p>
      <text:p text:style-name="P1"><text:span text:style-name="T1"><text:s text:c="4"/>000000142 - AGNALDO VILELA DE SOUZA </text:span></text:p>
      <text:p text:style-name="P1"><text:span text:style-name="T1"><text:s text:c="4"/>001204<text:s text:c="6"/>17/04/2009 Dispensada<text:s text:c="14"/>1<text:s text:c="6"/>20 UN TALOES DE REQUISICAO 1118-50X2-<text:s text:c="18"/>11,00<text:s text:c="13"/>220,00</text:span></text:p>
      <text:p text:style-name="P1"><text:span text:style-name="T1"><text:s text:c="51"/>2<text:s text:c="6"/>10 UN TALOES DE REQUISICAO 100X1-1132<text:s text:c="19"/>8,00<text:s text:c="14"/>80,00</text:span></text:p>
      <text:p text:style-name="P1"><text:span text:style-name="T1"><text:s text:c="51"/>3<text:s text:c="4"/>1000 UN ENVELOPES SACO TIMBRADO 26X36-<text:s text:c="20"/>0,50<text:s text:c="13"/>500,00</text:span></text:p>
      <text:p text:style-name="P1"><text:span text:style-name="T1"><text:s text:c="42"/>TOTAIS DO EMPENHO ----&gt;<text:s text:c="65"/>800,00</text:span></text:p>
      <text:p text:style-name="P1"><text:span text:style-name="T1"><text:s text:c="5"/></text:span></text:p>
      <text:p text:style-name="P1"><text:span text:style-name="T1"><text:s text:c="4"/>000006112 - GLOBO PESQUISAS LTDA</text:span></text:p>
      <text:p text:style-name="P1"><text:span text:style-name="T1"><text:s text:c="4"/>001205<text:s text:c="6"/>17/04/2009 Dispensada<text:s text:c="14"/>1<text:s text:c="7"/>1 PS PESQUISA DE AVALIACAO ADMINISTRA-<text:s text:c="40"/></text:span></text:p>
      <text:p text:style-name="P1"><text:span text:style-name="T1"><text:s text:c="63"/>TIVA DO MUNICIPIO-<text:s text:c="28"/>1.500,00<text:s text:c="11"/>1.500,00</text:span></text:p>
      <text:p text:style-name="P1"><text:span text:style-name="T1"><text:s text:c="5"/></text:span></text:p>
      <text:p text:style-name="P1"><text:span text:style-name="T1"><text:s text:c="4"/>Prefeitura Municipal de Iacri<text:s text:c="120"/>Pagina: 26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4/2009 a 30/04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3"/>1.500,00</text:span></text:p>
      <text:p text:style-name="P1"><text:span text:style-name="T1"><text:s text:c="5"/></text:span></text:p>
      <text:p text:style-name="P1"><text:span text:style-name="T1"><text:s text:c="4"/>000000023 - BANCO DO BRASIL S/A</text:span></text:p>
      <text:p text:style-name="P1"><text:span text:style-name="T1"><text:s text:c="4"/>001206<text:s text:c="6"/>17/04/2009 Dispensada<text:s text:c="14"/>1<text:s text:c="7"/>1<text:s text:c="4"/>REFERENTE TARIFAS BANCARIAS, CON-<text:s text:c="40"/></text:span></text:p>
      <text:p text:style-name="P1"><text:span text:style-name="T1"><text:s text:c="63"/>FORME AVISOS ANEXOS-<text:s text:c="29"/>20,00<text:s text:c="14"/>20,00</text:span></text:p>
      <text:p text:style-name="P1"><text:span text:style-name="T1"><text:s text:c="42"/>TOTAIS DO EMPENHO ----&gt;<text:s text:c="66"/>20,00</text:span></text:p>
      <text:p text:style-name="P1"><text:span text:style-name="T1"><text:s text:c="5"/></text:span></text:p>
      <text:p text:style-name="P1"><text:span text:style-name="T1"><text:s text:c="4"/>000002830 - R.A.P. - APARECIDA-COMERCIO DE MEDICAMENTOS LTDA-ME</text:span></text:p>
      <text:p text:style-name="P1"><text:span text:style-name="T1"><text:s text:c="4"/>001207<text:s text:c="6"/>17/04/2009 Dispensada<text:s text:c="14"/>1<text:s text:c="7"/>1<text:s text:c="4"/>MEDICAMENTOS DESTINADOS AO CENTRO<text:s text:c="40"/></text:span></text:p>
      <text:p text:style-name="P1"><text:span text:style-name="T1"><text:s text:c="63"/>DE SAUDE DE IACRI-<text:s text:c="30"/>158,50<text:s text:c="13"/>158,50</text:span></text:p>
      <text:p text:style-name="P1"><text:span text:style-name="T1"><text:s text:c="42"/>TOTAIS DO EMPENHO ----&gt;<text:s text:c="65"/>158,50</text:span></text:p>
      <text:p text:style-name="P1"><text:span text:style-name="T1"><text:s text:c="5"/></text:span></text:p>
      <text:p text:style-name="P1"><text:span text:style-name="T1"><text:s text:c="4"/>000000673 - J. MAHFUZ LTDA.</text:span></text:p>
      <text:p text:style-name="P1"><text:span text:style-name="T1"><text:s text:c="4"/>001208<text:s text:c="6"/>22/04/2009 Dispensada<text:s text:c="14"/>1<text:s text:c="7"/>1 UN CAMERA FOTOGRAFICA DIGITAL SONY-<text:s text:c="16"/>647,90<text:s text:c="13"/>647,90</text:span></text:p>
      <text:p text:style-name="P1"><text:span text:style-name="T1"><text:s text:c="51"/>2<text:s text:c="7"/>1 UN CARTAO DE MEMORIA SONY 1GB-<text:s text:c="22"/>79,90<text:s text:c="14"/>79,90</text:span></text:p>
      <text:p text:style-name="P1"><text:span text:style-name="T1"><text:s text:c="63"/>DESTINADO AO SETOR DE SAUDE/VIGI-<text:s text:c="40"/></text:span></text:p>
      <text:p text:style-name="P1"><text:span text:style-name="T1"><text:s text:c="63"/>LANCIA EPIDEMIOLOGICA-<text:s text:c="51"/></text:span></text:p>
      <text:p text:style-name="P1"><text:span text:style-name="T1"><text:s text:c="42"/>TOTAIS DO EMPENHO ----&gt;<text:s text:c="65"/>727,80</text:span></text:p>
      <text:p text:style-name="P1"><text:span text:style-name="T1"><text:s text:c="5"/></text:span></text:p>
      <text:p text:style-name="P1"><text:span text:style-name="T1"><text:s text:c="4"/>000006113 - EDNA APARECIDA MONTEIRO GARCIA - EPP</text:span></text:p>
      <text:p text:style-name="P1"><text:span text:style-name="T1"><text:s text:c="4"/>001209<text:s text:c="6"/>22/04/2009 Dispensada<text:s text:c="14"/>1<text:s text:c="4"/>1100 UN CARTEIRAS TIPO DESPACHANTE DESTI-<text:s text:c="40"/></text:span></text:p>
      <text:p text:style-name="P1"><text:span text:style-name="T1"><text:s text:c="63"/>NADAS A DISTRIBUICAO NA CAMPANHA<text:s text:c="41"/></text:span></text:p>
      <text:p text:style-name="P1"><text:span text:style-name="T1"><text:s text:c="63"/>DE VACINACAO DA GRIPE/IDOSOS-<text:s text:c="21"/>0,38<text:s text:c="13"/>418,00</text:span></text:p>
      <text:p text:style-name="P1"><text:span text:style-name="T1"><text:s text:c="42"/>TOTAIS DO EMPENHO ----&gt;<text:s text:c="65"/>418,00</text:span></text:p>
      <text:p text:style-name="P1"><text:span text:style-name="T1"><text:s text:c="5"/></text:span></text:p>
      <text:p text:style-name="P1"><text:span text:style-name="T1"><text:s text:c="4"/>000001451 - COMERCIAL MONTEIRO EMBALAGENS LTDA</text:span></text:p>
      <text:p text:style-name="P1"><text:span text:style-name="T1"><text:s text:c="4"/>001210<text:s text:c="6"/>22/04/2009 Dispensada<text:s text:c="14"/>1<text:s text:c="6"/>60 UN BALDE PRAIA COMPLETO DESTINADO AO<text:s text:c="40"/></text:span></text:p>
      <text:p text:style-name="P1"><text:span text:style-name="T1"><text:s text:c="63"/>USO DAS CRIANCAS DA CRECHE E<text:s text:c="45"/></text:span></text:p>
      <text:p text:style-name="P1"><text:span text:style-name="T1"><text:s text:c="63"/>EMEIEF -<text:s text:c="42"/>3,65<text:s text:c="13"/>219,00</text:span></text:p>
      <text:p text:style-name="P1"><text:span text:style-name="T1"><text:s text:c="42"/>TOTAIS DO EMPENHO ----&gt;<text:s text:c="65"/>219,00</text:span></text:p>
      <text:p text:style-name="P1"><text:span text:style-name="T1"><text:s text:c="5"/></text:span></text:p>
      <text:p text:style-name="P1"><text:span text:style-name="T1"><text:s text:c="4"/>000003667 - PREFEITURA MUNICIPAL DE IACRI</text:span></text:p>
      <text:p text:style-name="P1"><text:span text:style-name="T1"><text:s text:c="4"/>001211<text:s text:c="6"/>22/04/2009 Dispensada<text:s text:c="14"/>1<text:s text:c="7"/>2 UN DISPENSER PARA COPO AGUA ACRILICO-<text:s text:c="15"/>15,00<text:s text:c="14"/>30,00</text:span></text:p>
      <text:p text:style-name="P1"><text:span text:style-name="T1"><text:s text:c="51"/>2<text:s text:c="7"/>2 UN DISPENSER PARA COPO CAFE ACRILICO-<text:s text:c="15"/>13,00<text:s text:c="14"/>26,00</text:span></text:p>
      <text:p text:style-name="P1"><text:span text:style-name="T1"><text:s text:c="51"/>3<text:s text:c="7"/>2 UN TOALHEIRO-<text:s text:c="39"/>24,00<text:s text:c="14"/>48,00</text:span></text:p>
      <text:p text:style-name="P1"><text:span text:style-name="T1"><text:s text:c="63"/>DESTINADO AO SETOR DE SAUDE-<text:s text:c="45"/></text:span></text:p>
      <text:p text:style-name="P1"><text:span text:style-name="T1"><text:s text:c="42"/>TOTAIS DO EMPENHO ----&gt;<text:s text:c="65"/>104,00</text:span></text:p>
      <text:p text:style-name="P1"><text:span text:style-name="T1"><text:s text:c="5"/></text:span></text:p>
      <text:p text:style-name="P1"><text:span text:style-name="T1"><text:s text:c="4"/>000002704 - BONASSA EXPRESS MATERIAIS FOTOGRAFICOS LTDA-EPP</text:span></text:p>
      <text:p text:style-name="P1"><text:span text:style-name="T1"><text:s text:c="4"/>001212<text:s text:c="6"/>22/04/2009 Dispensada<text:s text:c="14"/>1<text:s text:c="7"/>1<text:s text:c="4"/>REVELACAO DE FOTOS DE ATIVIDADES<text:s text:c="41"/></text:span></text:p>
      <text:p text:style-name="P1"><text:span text:style-name="T1"><text:s text:c="63"/>DO PROJETO VIDA NOVA-<text:s text:c="28"/>69,05<text:s text:c="14"/>69,05</text:span></text:p>
      <text:p text:style-name="P1"><text:span text:style-name="T1"><text:s text:c="42"/>TOTAIS DO EMPENHO ----&gt;<text:s text:c="66"/>69,05</text:span></text:p>
      <text:p text:style-name="P1"><text:span text:style-name="T1"><text:s text:c="5"/></text:span></text:p>
      <text:p text:style-name="P1"><text:span text:style-name="T1"><text:s text:c="4"/>000003667 - PREFEITURA MUNICIPAL DE IACRI</text:span></text:p>
      <text:p text:style-name="P1"><text:span text:style-name="T1"><text:s text:c="4"/>001213<text:s text:c="6"/>22/04/2009 Dispensada<text:s text:c="14"/>1<text:s text:c="7"/>1<text:s text:c="4"/>PECAS DESTINADAS A MANUTENCAO DE<text:s text:c="41"/></text:span></text:p>
      <text:p text:style-name="P1"><text:span text:style-name="T1"><text:s text:c="63"/>EQUIPAMENTO AUTOCLAVE DO SETOR DE<text:s text:c="40"/></text:span></text:p>
      <text:p text:style-name="P1"><text:span text:style-name="T1"><text:s text:c="63"/>SAUDE-<text:s text:c="42"/>435,00<text:s text:c="13"/>435,00</text:span></text:p>
      <text:p text:style-name="P1"><text:span text:style-name="T1"><text:s text:c="5"/></text:span></text:p>
      <text:p text:style-name="P1"><text:span text:style-name="T1"><text:s text:c="4"/>Prefeitura Municipal de Iacri<text:s text:c="120"/>Pagina: 27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4/2009 a 30/04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5"/>435,00</text:span></text:p>
      <text:p text:style-name="P1"><text:span text:style-name="T1"><text:s text:c="5"/></text:span></text:p>
      <text:p text:style-name="P1"><text:span text:style-name="T1"><text:s text:c="4"/>000002575 - D.G. NAVARRO &amp; CIA LTDA - ME</text:span></text:p>
      <text:p text:style-name="P1"><text:span text:style-name="T1"><text:s text:c="4"/>001214<text:s text:c="6"/>22/04/2009 Dispensada<text:s text:c="14"/>1<text:s text:c="7"/>1<text:s text:c="4"/>PECAS DESTINADAS A MANUTENCAO DE<text:s text:c="41"/></text:span></text:p>
      <text:p text:style-name="P1"><text:span text:style-name="T1"><text:s text:c="63"/>AUTOCLAVE DO SETOR DE SAUDE-<text:s text:c="20"/>435,00<text:s text:c="13"/>435,00</text:span></text:p>
      <text:p text:style-name="P1"><text:span text:style-name="T1"><text:s text:c="42"/>TOTAIS DO EMPENHO ----&gt;<text:s text:c="65"/>435,00</text:span></text:p>
      <text:p text:style-name="P1"><text:span text:style-name="T1"><text:s text:c="5"/></text:span></text:p>
      <text:p text:style-name="P1"><text:span text:style-name="T1"><text:s text:c="4"/>000002575 - D.G. NAVARRO &amp; CIA LTDA - ME</text:span></text:p>
      <text:p text:style-name="P1"><text:span text:style-name="T1"><text:s text:c="4"/>001215<text:s text:c="6"/>22/04/2009 Dispensada<text:s text:c="14"/>1<text:s text:c="7"/>1 PS CONSERTO, REGULAGEM E AFERICAO DE<text:s text:c="40"/></text:span></text:p>
      <text:p text:style-name="P1"><text:span text:style-name="T1"><text:s text:c="63"/>AUTOCLAVE-<text:s text:c="39"/>85,00<text:s text:c="14"/>85,00</text:span></text:p>
      <text:p text:style-name="P1"><text:span text:style-name="T1"><text:s text:c="42"/>TOTAIS DO EMPENHO ----&gt;<text:s text:c="66"/>85,00</text:span></text:p>
      <text:p text:style-name="P1"><text:span text:style-name="T1"><text:s text:c="5"/></text:span></text:p>
      <text:p text:style-name="P1"><text:span text:style-name="T1"><text:s text:c="4"/>000000060 - CAIADO PNEUS LTDA</text:span></text:p>
      <text:p text:style-name="P1"><text:span text:style-name="T1"><text:s text:c="4"/>001216<text:s text:c="6"/>22/04/2009 Dispensada<text:s text:c="14"/>1<text:s text:c="7"/>4 UN PNEUS 185/65 DESTINADOS AO VEICULO<text:s text:c="39"/></text:span></text:p>
      <text:p text:style-name="P1"><text:span text:style-name="T1"><text:s text:c="63"/>MONTANA PLACA CMW-8971-<text:s text:c="25"/>177,00<text:s text:c="13"/>708,00</text:span></text:p>
      <text:p text:style-name="P1"><text:span text:style-name="T1"><text:s text:c="42"/>TOTAIS DO EMPENHO ----&gt;<text:s text:c="65"/>708,00</text:span></text:p>
      <text:p text:style-name="P1"><text:span text:style-name="T1"><text:s text:c="5"/></text:span></text:p>
      <text:p text:style-name="P1"><text:span text:style-name="T1"><text:s text:c="4"/>000000060 - CAIADO PNEUS LTDA</text:span></text:p>
      <text:p text:style-name="P1"><text:span text:style-name="T1"><text:s text:c="4"/>001217<text:s text:c="6"/>22/04/2009 Dispensada<text:s text:c="14"/>1<text:s text:c="7"/>1 PS ALINHAMENTO E BALANCEAMENTO DE<text:s text:c="43"/></text:span></text:p>
      <text:p text:style-name="P1"><text:span text:style-name="T1"><text:s text:c="63"/>PNEUS DO VEICULO MONTANA PLACA<text:s text:c="43"/></text:span></text:p>
      <text:p text:style-name="P1"><text:span text:style-name="T1"><text:s text:c="63"/>CMW-8971-<text:s text:c="40"/>50,00<text:s text:c="14"/>50,00</text:span></text:p>
      <text:p text:style-name="P1"><text:span text:style-name="T1"><text:s text:c="42"/>TOTAIS DO EMPENHO ----&gt;<text:s text:c="66"/>50,00</text:span></text:p>
      <text:p text:style-name="P1"><text:span text:style-name="T1"><text:s text:c="5"/></text:span></text:p>
      <text:p text:style-name="P1"><text:span text:style-name="T1"><text:s text:c="4"/>000002575 - D.G. NAVARRO &amp; CIA LTDA - ME</text:span></text:p>
      <text:p text:style-name="P1"><text:span text:style-name="T1"><text:s text:c="4"/>001218<text:s text:c="6"/>22/04/2009 Dispensada<text:s text:c="14"/>1<text:s text:c="7"/>1<text:s text:c="4"/>PECAS PARA CONSERTO DE TURBILHAO<text:s text:c="41"/></text:span></text:p>
      <text:p text:style-name="P1"><text:span text:style-name="T1"><text:s text:c="63"/>DO CENTRO DE FISIOTERAPIA-<text:s text:c="22"/>200,00<text:s text:c="13"/>200,00</text:span></text:p>
      <text:p text:style-name="P1"><text:span text:style-name="T1"><text:s text:c="51"/>2<text:s text:c="7"/>1<text:s text:c="4"/>PECAS PARA CONSERTO DE APARELHOS<text:s text:c="41"/></text:span></text:p>
      <text:p text:style-name="P1"><text:span text:style-name="T1"><text:s text:c="63"/>DE PRESSAO DO SETOR DE SAUDE-<text:s text:c="19"/>210,00<text:s text:c="13"/>210,00</text:span></text:p>
      <text:p text:style-name="P1"><text:span text:style-name="T1"><text:s text:c="42"/>TOTAIS DO EMPENHO ----&gt;<text:s text:c="65"/>410,00</text:span></text:p>
      <text:p text:style-name="P1"><text:span text:style-name="T1"><text:s text:c="5"/></text:span></text:p>
      <text:p text:style-name="P1"><text:span text:style-name="T1"><text:s text:c="4"/>000002575 - D.G. NAVARRO &amp; CIA LTDA - ME</text:span></text:p>
      <text:p text:style-name="P1"><text:span text:style-name="T1"><text:s text:c="4"/>001219<text:s text:c="6"/>22/04/2009 Dispensada<text:s text:c="14"/>1<text:s text:c="7"/>1 PS CONSERTO DE TURBILHAO DO CENTRO<text:s text:c="42"/></text:span></text:p>
      <text:p text:style-name="P1"><text:span text:style-name="T1"><text:s text:c="63"/>DE FISIOTERAPIA E APARELHOS DE<text:s text:c="43"/></text:span></text:p>
      <text:p text:style-name="P1"><text:span text:style-name="T1"><text:s text:c="63"/>PRESSAO DO SETOR DE SAUDE-<text:s text:c="22"/>110,00<text:s text:c="13"/>110,00</text:span></text:p>
      <text:p text:style-name="P1"><text:span text:style-name="T1"><text:s text:c="42"/>TOTAIS DO EMPENHO ----&gt;<text:s text:c="65"/>110,00</text:span></text:p>
      <text:p text:style-name="P1"><text:span text:style-name="T1"><text:s text:c="5"/></text:span></text:p>
      <text:p text:style-name="P1"><text:span text:style-name="T1"><text:s text:c="4"/>000000713 - TUPA BOX - IND. E COMERCIO LTDA</text:span></text:p>
      <text:p text:style-name="P1"><text:span text:style-name="T1"><text:s text:c="4"/>001220<text:s text:c="6"/>22/04/2009 Dispensada<text:s text:c="14"/>1<text:s text:c="6"/>15 UN PERSIANAS VERTICAL DESTINADAS AO<text:s text:c="41"/></text:span></text:p>
      <text:p text:style-name="P1"><text:span text:style-name="T1"><text:s text:c="63"/>CENTRO DE SAUDE-<text:s text:c="32"/>148,60<text:s text:c="11"/>2.229,00</text:span></text:p>
      <text:p text:style-name="P1"><text:span text:style-name="T1"><text:s text:c="42"/>TOTAIS DO EMPENHO ----&gt;<text:s text:c="63"/>2.229,00</text:span></text:p>
      <text:p text:style-name="P1"><text:span text:style-name="T1"><text:s text:c="5"/></text:span></text:p>
      <text:p text:style-name="P1"><text:span text:style-name="T1"><text:s text:c="4"/>000002610 - WALTER PINTO</text:span></text:p>
      <text:p text:style-name="P1"><text:span text:style-name="T1"><text:s text:c="4"/>001221<text:s text:c="6"/>22/04/2009 Dispensada<text:s text:c="14"/>1<text:s text:c="7"/>1<text:s text:c="4"/>CONFECCAO DE PROTESES DENTARIAS<text:s text:c="42"/></text:span></text:p>
      <text:p text:style-name="P1"><text:span text:style-name="T1"><text:s text:c="63"/>DESTINADAS AO ATENDIMENTO DE<text:s text:c="45"/></text:span></text:p>
      <text:p text:style-name="P1"><text:span text:style-name="T1"><text:s text:c="63"/>PACIENTES DO MUNICIPIO-<text:s text:c="25"/>650,00<text:s text:c="13"/>650,00</text:span></text:p>
      <text:p text:style-name="P1"><text:span text:style-name="T1"><text:s text:c="42"/>TOTAIS DO EMPENHO ----&gt;<text:s text:c="65"/>650,00</text:span></text:p>
      <text:p text:style-name="P1"><text:span text:style-name="T1"><text:s text:c="5"/></text:span></text:p>
      <text:p text:style-name="P1"><text:span text:style-name="T1"><text:s text:c="4"/>000006114 - ELETRONICA CAETES LTDA-ME</text:span></text:p>
      <text:p text:style-name="P1"><text:span text:style-name="T1"><text:s text:c="5"/></text:span></text:p>
      <text:p text:style-name="P1"><text:span text:style-name="T1"><text:s text:c="4"/>Prefeitura Municipal de Iacri<text:s text:c="120"/>Pagina: 28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4/2009 a 30/04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1222<text:s text:c="6"/>22/04/2009 Dispensada<text:s text:c="14"/>1<text:s text:c="7"/>1 PS CONSERTO DE APARELHO DE TV PHILCO<text:s text:c="40"/></text:span></text:p>
      <text:p text:style-name="P1"><text:span text:style-name="T1"><text:s text:c="63"/>PCS 2978 DO SETOR DE SAUDE-<text:s text:c="21"/>170,00<text:s text:c="13"/>170,00</text:span></text:p>
      <text:p text:style-name="P1"><text:span text:style-name="T1"><text:s text:c="42"/>TOTAIS DO EMPENHO ----&gt;<text:s text:c="65"/>170,00</text:span></text:p>
      <text:p text:style-name="P1"><text:span text:style-name="T1"><text:s text:c="5"/></text:span></text:p>
      <text:p text:style-name="P1"><text:span text:style-name="T1"><text:s text:c="4"/>000001988 - OTSUBO &amp; CIA. LTDA.</text:span></text:p>
      <text:p text:style-name="P1"><text:span text:style-name="T1"><text:s text:c="4"/>001223<text:s text:c="6"/>22/04/2009 Dispensada<text:s text:c="14"/>1<text:s text:c="7"/>1 UN SUPORTE CARCACA FAROL DESTINADO<text:s text:c="42"/></text:span></text:p>
      <text:p text:style-name="P1"><text:span text:style-name="T1"><text:s text:c="63"/>A MOTO PLACA BFX-6051-<text:s text:c="27"/>46,56<text:s text:c="14"/>46,56</text:span></text:p>
      <text:p text:style-name="P1"><text:span text:style-name="T1"><text:s text:c="42"/>TOTAIS DO EMPENHO ----&gt;<text:s text:c="66"/>46,56</text:span></text:p>
      <text:p text:style-name="P1"><text:span text:style-name="T1"><text:s text:c="5"/></text:span></text:p>
      <text:p text:style-name="P1"><text:span text:style-name="T1"><text:s text:c="4"/>000001988 - OTSUBO &amp; CIA. LTDA.</text:span></text:p>
      <text:p text:style-name="P1"><text:span text:style-name="T1"><text:s text:c="4"/>001224<text:s text:c="6"/>22/04/2009 Dispensada<text:s text:c="14"/>1<text:s text:c="7"/>1 PS COLOCACAO DE SUPORTE CARCACA<text:s text:c="45"/></text:span></text:p>
      <text:p text:style-name="P1"><text:span text:style-name="T1"><text:s text:c="63"/>FAROL NA MOTO BFX-6051-<text:s text:c="26"/>18,00<text:s text:c="14"/>18,00</text:span></text:p>
      <text:p text:style-name="P1"><text:span text:style-name="T1"><text:s text:c="42"/>TOTAIS DO EMPENHO ----&gt;<text:s text:c="66"/>18,00</text:span></text:p>
      <text:p text:style-name="P1"><text:span text:style-name="T1"><text:s text:c="5"/></text:span></text:p>
      <text:p text:style-name="P1"><text:span text:style-name="T1"><text:s text:c="4"/>000006107 - FABRICA DE MOVEIS J A V DE TUPA LTDA-ME</text:span></text:p>
      <text:p text:style-name="P1"><text:span text:style-name="T1"><text:s text:c="4"/>001225<text:s text:c="6"/>22/04/2009 Dispensada<text:s text:c="14"/>1<text:s text:c="7"/>1<text:s text:c="4"/>MATERIAIS DIVERSOS EM MADEIRA<text:s text:c="44"/></text:span></text:p>
      <text:p text:style-name="P1"><text:span text:style-name="T1"><text:s text:c="63"/>DESTINADAS A CONFECCAO DE TRABA-<text:s text:c="41"/></text:span></text:p>
      <text:p text:style-name="P1"><text:span text:style-name="T1"><text:s text:c="63"/>LHOS MANUAIS NO PROJETO VIDA NOVA<text:s text:c="40"/></text:span></text:p>
      <text:p text:style-name="P1"><text:span text:style-name="T1"><text:s text:c="63"/>/PROTECAO SOCIAL BASICA-<text:s text:c="24"/>583,40<text:s text:c="13"/>583,40</text:span></text:p>
      <text:p text:style-name="P1"><text:span text:style-name="T1"><text:s text:c="42"/>TOTAIS DO EMPENHO ----&gt;<text:s text:c="65"/>583,40</text:span></text:p>
      <text:p text:style-name="P1"><text:span text:style-name="T1"><text:s text:c="5"/></text:span></text:p>
      <text:p text:style-name="P1"><text:span text:style-name="T1"><text:s text:c="4"/>000002282 - W. SANCHES TUPA - EPP</text:span></text:p>
      <text:p text:style-name="P1"><text:span text:style-name="T1"><text:s text:c="4"/>001226<text:s text:c="6"/>22/04/2009 Dispensada<text:s text:c="14"/>1<text:s text:c="7"/>2 UN DISPENSER P/ COPO AGUA ACRILICO-<text:s text:c="17"/>15,00<text:s text:c="14"/>30,00</text:span></text:p>
      <text:p text:style-name="P1"><text:span text:style-name="T1"><text:s text:c="51"/>2<text:s text:c="7"/>2 UN DISPENSER P/ COPO CAFE ACRILICO-<text:s text:c="17"/>13,00<text:s text:c="14"/>26,00</text:span></text:p>
      <text:p text:style-name="P1"><text:span text:style-name="T1"><text:s text:c="51"/>3<text:s text:c="7"/>2 UN TOALHEIRO-<text:s text:c="39"/>24,00<text:s text:c="14"/>48,00</text:span></text:p>
      <text:p text:style-name="P1"><text:span text:style-name="T1"><text:s text:c="63"/>DESTINADO AO SETOR DE SAUDE<text:s text:c="46"/></text:span></text:p>
      <text:p text:style-name="P1"><text:span text:style-name="T1"><text:s text:c="42"/>TOTAIS DO EMPENHO ----&gt;<text:s text:c="65"/>104,00</text:span></text:p>
      <text:p text:style-name="P1"><text:span text:style-name="T1"><text:s text:c="5"/></text:span></text:p>
      <text:p text:style-name="P1"><text:span text:style-name="T1"><text:s text:c="4"/>000000004 - ASSOCIACAO COMUNITARIA DE IACRI</text:span></text:p>
      <text:p text:style-name="P1"><text:span text:style-name="T1"><text:s text:c="4"/>001227<text:s text:c="6"/>22/04/2009 Dispensada<text:s text:c="14"/>1<text:s text:c="7"/>1 PS REFERENTE REPASSE A ASSOCIACAO CO-<text:s text:c="39"/></text:span></text:p>
      <text:p text:style-name="P1"><text:span text:style-name="T1"><text:s text:c="63"/>MUNITARIA DE IACRI PARA CUSTEIO DE<text:s text:c="39"/></text:span></text:p>
      <text:p text:style-name="P1"><text:span text:style-name="T1"><text:s text:c="63"/>DESPESAS GERAIS-<text:s text:c="29"/>27.600,00<text:s text:c="10"/>27.600,00</text:span></text:p>
      <text:p text:style-name="P1"><text:span text:style-name="T1"><text:s text:c="42"/>TOTAIS DO EMPENHO ----&gt;<text:s text:c="62"/>27.600,00</text:span></text:p>
      <text:p text:style-name="P1"><text:span text:style-name="T1"><text:s text:c="5"/></text:span></text:p>
      <text:p text:style-name="P1"><text:span text:style-name="T1"><text:s text:c="4"/>000000004 - ASSOCIACAO COMUNITARIA DE IACRI</text:span></text:p>
      <text:p text:style-name="P1"><text:span text:style-name="T1"><text:s text:c="4"/>001228<text:s text:c="6"/>22/04/2009 Dispensada<text:s text:c="14"/>1<text:s text:c="7"/>1<text:s text:c="4"/>REFERENTE REPASSE A ASSOCIACAO<text:s text:c="43"/></text:span></text:p>
      <text:p text:style-name="P1"><text:span text:style-name="T1"><text:s text:c="63"/>COMUNITARIA DE IACRI PARA CUSTEIO<text:s text:c="40"/></text:span></text:p>
      <text:p text:style-name="P1"><text:span text:style-name="T1"><text:s text:c="63"/>DE DESPESAS DO PROGRAMA SAUDE<text:s text:c="44"/></text:span></text:p>
      <text:p text:style-name="P1"><text:span text:style-name="T1"><text:s text:c="63"/>DA FAMILIA-<text:s text:c="34"/>16.800,00<text:s text:c="10"/>16.800,00</text:span></text:p>
      <text:p text:style-name="P1"><text:span text:style-name="T1"><text:s text:c="42"/>TOTAIS DO EMPENHO ----&gt;<text:s text:c="62"/>16.800,00</text:span></text:p>
      <text:p text:style-name="P1"><text:span text:style-name="T1"><text:s text:c="5"/></text:span></text:p>
      <text:p text:style-name="P1"><text:span text:style-name="T1"><text:s text:c="4"/>000000004 - ASSOCIACAO COMUNITARIA DE IACRI</text:span></text:p>
      <text:p text:style-name="P1"><text:span text:style-name="T1"><text:s text:c="4"/>001229<text:s text:c="6"/>22/04/2009 Dispensada<text:s text:c="14"/>1<text:s text:c="7"/>1<text:s text:c="4"/>REFERENTE REPASSE A ASSOCIACAO<text:s text:c="43"/></text:span></text:p>
      <text:p text:style-name="P1"><text:span text:style-name="T1"><text:s text:c="63"/>COMUNITARIA DE IACRI PARA CUSTEIO<text:s text:c="40"/></text:span></text:p>
      <text:p text:style-name="P1"><text:span text:style-name="T1"><text:s text:c="63"/>DE DESPESAS DO PROGRAMA SAUDE DA<text:s text:c="41"/></text:span></text:p>
      <text:p text:style-name="P1"><text:span text:style-name="T1"><text:s text:c="63"/>FAMILIA-<text:s text:c="37"/>14.500,00<text:s text:c="10"/>14.500,00</text:span></text:p>
      <text:p text:style-name="P1"><text:span text:style-name="T1"><text:s text:c="42"/>TOTAIS DO EMPENHO ----&gt;<text:s text:c="62"/>14.500,00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29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4/2009 a 30/04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0000023 - BANCO DO BRASIL S/A</text:span></text:p>
      <text:p text:style-name="P1"><text:span text:style-name="T1"><text:s text:c="4"/>001230<text:s text:c="6"/>22/04/2009 Dispensada<text:s text:c="26"/>REFERENTE DEBITO PASEP:<text:s text:c="50"/></text:span></text:p>
      <text:p text:style-name="P1"><text:span text:style-name="T1"><text:s text:c="51"/>1<text:s text:c="7"/>1<text:s text:c="4"/>SOBRE REPASSE FPM-<text:s text:c="30"/>894,62<text:s text:c="13"/>894,62</text:span></text:p>
      <text:p text:style-name="P1"><text:span text:style-name="T1"><text:s text:c="51"/>2<text:s text:c="7"/>1<text:s text:c="4"/>SOBRE REPASSE ICMS EXPORTACAO-<text:s text:c="19"/>16,91<text:s text:c="14"/>16,91</text:span></text:p>
      <text:p text:style-name="P1"><text:span text:style-name="T1"><text:s text:c="42"/>TOTAIS DO EMPENHO ----&gt;<text:s text:c="65"/>911,53</text:span></text:p>
      <text:p text:style-name="P1"><text:span text:style-name="T1"><text:s text:c="5"/></text:span></text:p>
      <text:p text:style-name="P1"><text:span text:style-name="T1"><text:s text:c="4"/>000000072 - OTICA JOVEM DE TUPA LTDA - ME</text:span></text:p>
      <text:p text:style-name="P1"><text:span text:style-name="T1"><text:s text:c="4"/>001231<text:s text:c="6"/>22/04/2009 Dispensada<text:s text:c="14"/>1<text:s text:c="7"/>1<text:s text:c="4"/>OCULOS COMPLETOS DESTINADOS AO<text:s text:c="43"/></text:span></text:p>
      <text:p text:style-name="P1"><text:span text:style-name="T1"><text:s text:c="63"/>ATENDIMENTO DE PACIENTES DO MUNI-<text:s text:c="40"/></text:span></text:p>
      <text:p text:style-name="P1"><text:span text:style-name="T1"><text:s text:c="63"/>CIPIO DE IACRI-<text:s text:c="31"/>2.000,00<text:s text:c="11"/>2.000,00</text:span></text:p>
      <text:p text:style-name="P1"><text:span text:style-name="T1"><text:s text:c="42"/>TOTAIS DO EMPENHO ----&gt;<text:s text:c="63"/>2.000,00</text:span></text:p>
      <text:p text:style-name="P1"><text:span text:style-name="T1"><text:s text:c="5"/></text:span></text:p>
      <text:p text:style-name="P1"><text:span text:style-name="T1"><text:s text:c="4"/>000002452 - CIRURGICA PAULISTA COM DE MAT MED. HOS.</text:span></text:p>
      <text:p text:style-name="P1"><text:span text:style-name="T1"><text:s text:c="4"/>001232<text:s text:c="6"/>22/04/2009 Dispensada<text:s text:c="14"/>1<text:s text:c="7"/>3 UN COLCHAO ANTI-ESCA (CAIXA DE OVO)<text:s text:c="16"/>125,00<text:s text:c="13"/>375,00</text:span></text:p>
      <text:p text:style-name="P1"><text:span text:style-name="T1"><text:s text:c="63"/>DESTINADOS AO SETOR DE ASSISTEN-<text:s text:c="41"/></text:span></text:p>
      <text:p text:style-name="P1"><text:span text:style-name="T1"><text:s text:c="63"/>CIA SOCIAL-<text:s text:c="62"/></text:span></text:p>
      <text:p text:style-name="P1"><text:span text:style-name="T1"><text:s text:c="42"/>TOTAIS DO EMPENHO ----&gt;<text:s text:c="65"/>375,00</text:span></text:p>
      <text:p text:style-name="P1"><text:span text:style-name="T1"><text:s text:c="5"/></text:span></text:p>
      <text:p text:style-name="P1"><text:span text:style-name="T1"><text:s text:c="4"/>000000575 - COMPANHIA DE SANEAM.BAS.EST.S.PAULO</text:span></text:p>
      <text:p text:style-name="P1"><text:span text:style-name="T1"><text:s text:c="4"/>001233<text:s text:c="6"/>22/04/2009 Dispensada<text:s text:c="14"/>1<text:s text:c="7"/>1 PS REFERENTE SERVICOS DE AGUA/ESGOTO<text:s text:c="40"/></text:span></text:p>
      <text:p text:style-name="P1"><text:span text:style-name="T1"><text:s text:c="63"/>DE DIVERSOS PROPRIOS MUNICIPAIS,<text:s text:c="41"/></text:span></text:p>
      <text:p text:style-name="P1"><text:span text:style-name="T1"><text:s text:c="63"/>CONFORME FATURAS ANEXAS-<text:s text:c="22"/>1.076,34<text:s text:c="11"/>1.076,34</text:span></text:p>
      <text:p text:style-name="P1"><text:span text:style-name="T1"><text:s text:c="42"/>TOTAIS DO EMPENHO ----&gt;<text:s text:c="63"/>1.076,34</text:span></text:p>
      <text:p text:style-name="P1"><text:span text:style-name="T1"><text:s text:c="5"/></text:span></text:p>
      <text:p text:style-name="P1"><text:span text:style-name="T1"><text:s text:c="4"/>000000575 - COMPANHIA DE SANEAM.BAS.EST.S.PAULO</text:span></text:p>
      <text:p text:style-name="P1"><text:span text:style-name="T1"><text:s text:c="4"/>001234<text:s text:c="6"/>22/04/2009 Dispensada<text:s text:c="14"/>1<text:s text:c="7"/>1 PS REFERENTE SERVICOS DE AGUA/ESGOTO<text:s text:c="40"/></text:span></text:p>
      <text:p text:style-name="P1"><text:span text:style-name="T1"><text:s text:c="63"/>DA CRECHE MUNICIPAL DE IACRI-<text:s text:c="19"/>669,31<text:s text:c="13"/>669,31</text:span></text:p>
      <text:p text:style-name="P1"><text:span text:style-name="T1"><text:s text:c="42"/>TOTAIS DO EMPENHO ----&gt;<text:s text:c="65"/>669,31</text:span></text:p>
      <text:p text:style-name="P1"><text:span text:style-name="T1"><text:s text:c="5"/></text:span></text:p>
      <text:p text:style-name="P1"><text:span text:style-name="T1"><text:s text:c="4"/>000000575 - COMPANHIA DE SANEAM.BAS.EST.S.PAULO</text:span></text:p>
      <text:p text:style-name="P1"><text:span text:style-name="T1"><text:s text:c="4"/>001235<text:s text:c="6"/>22/04/2009 Dispensada<text:s text:c="14"/>1<text:s text:c="7"/>1 PS REFERENTE SERVICOS DE AGUA/ESGOTO<text:s text:c="40"/></text:span></text:p>
      <text:p text:style-name="P1"><text:span text:style-name="T1"><text:s text:c="63"/>DO CENTRO DE SAUDE MUNICIPAL-<text:s text:c="20"/>58,29<text:s text:c="14"/>58,29</text:span></text:p>
      <text:p text:style-name="P1"><text:span text:style-name="T1"><text:s text:c="42"/>TOTAIS DO EMPENHO ----&gt;<text:s text:c="66"/>58,29</text:span></text:p>
      <text:p text:style-name="P1"><text:span text:style-name="T1"><text:s text:c="5"/></text:span></text:p>
      <text:p text:style-name="P1"><text:span text:style-name="T1"><text:s text:c="4"/>000000212 - BRADESCO S/A</text:span></text:p>
      <text:p text:style-name="P1"><text:span text:style-name="T1"><text:s text:c="4"/>001236<text:s text:c="6"/>22/04/2009 Dispensada<text:s text:c="26"/>TARIFAS BANCARIAS, MES DE ABRIL/09<text:s text:c="39"/></text:span></text:p>
      <text:p text:style-name="P1"><text:span text:style-name="T1"><text:s text:c="51"/>1<text:s text:c="7"/>1<text:s text:c="4"/>CONTA 2.113-P-<text:s text:c="34"/>114,46<text:s text:c="13"/>114,46</text:span></text:p>
      <text:p text:style-name="P1"><text:span text:style-name="T1"><text:s text:c="51"/>2<text:s text:c="7"/>1<text:s text:c="4"/>CONTA 5.004-0-<text:s text:c="36"/>7,80<text:s text:c="15"/>7,80</text:span></text:p>
      <text:p text:style-name="P1"><text:span text:style-name="T1"><text:s text:c="51"/>3<text:s text:c="7"/>1<text:s text:c="4"/>CONTA 8.425-5-<text:s text:c="36"/>7,80<text:s text:c="15"/>7,80</text:span></text:p>
      <text:p text:style-name="P1"><text:span text:style-name="T1"><text:s text:c="51"/>4<text:s text:c="7"/>1<text:s text:c="4"/>CONTA 5.302-3-<text:s text:c="34"/>233,80<text:s text:c="13"/>233,80</text:span></text:p>
      <text:p text:style-name="P1"><text:span text:style-name="T1"><text:s text:c="42"/>TOTAIS DO EMPENHO ----&gt;<text:s text:c="65"/>363,86</text:span></text:p>
      <text:p text:style-name="P1"><text:span text:style-name="T1"><text:s text:c="5"/></text:span></text:p>
      <text:p text:style-name="P1"><text:span text:style-name="T1"><text:s text:c="4"/>000000526 - NOSSA CAIXA-NOSSO BANCO S/A</text:span></text:p>
      <text:p text:style-name="P1"><text:span text:style-name="T1"><text:s text:c="4"/>001237<text:s text:c="6"/>22/04/2009 Dispensada<text:s text:c="26"/>REFERENTE TARIFAS BANCARIAS:<text:s text:c="45"/></text:span></text:p>
      <text:p text:style-name="P1"><text:span text:style-name="T1"><text:s text:c="51"/>1<text:s text:c="7"/>1<text:s text:c="4"/>CONTA 13.000128-1-<text:s text:c="31"/>72,00<text:s text:c="14"/>72,00</text:span></text:p>
      <text:p text:style-name="P1"><text:span text:style-name="T1"><text:s text:c="51"/>2<text:s text:c="7"/>1<text:s text:c="4"/>CONTA 13.000204-0-<text:s text:c="31"/>18,00<text:s text:c="14"/>18,00</text:span></text:p>
      <text:p text:style-name="P1"><text:span text:style-name="T1"><text:s text:c="42"/>TOTAIS DO EMPENHO ----&gt;<text:s text:c="66"/>90,00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30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4/2009 a 30/04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0000527 - BANCO DO ESTADO DE S. PAULO S/A</text:span></text:p>
      <text:p text:style-name="P1"><text:span text:style-name="T1"><text:s text:c="4"/>001238<text:s text:c="6"/>22/04/2009 Dispensada<text:s text:c="26"/>REFERENTE TARIFAS BANCARIAS:<text:s text:c="45"/></text:span></text:p>
      <text:p text:style-name="P1"><text:span text:style-name="T1"><text:s text:c="51"/>1<text:s text:c="7"/>1<text:s text:c="4"/>CONTA 45.050042-1-<text:s text:c="32"/>1,26<text:s text:c="15"/>1,26</text:span></text:p>
      <text:p text:style-name="P1"><text:span text:style-name="T1"><text:s text:c="51"/>2<text:s text:c="7"/>1<text:s text:c="4"/>CONTA 45.000038-5-<text:s text:c="31"/>58,00<text:s text:c="14"/>58,00</text:span></text:p>
      <text:p text:style-name="P1"><text:span text:style-name="T1"><text:s text:c="51"/>3<text:s text:c="7"/>1<text:s text:c="4"/>CONTA 45.000144-1-<text:s text:c="31"/>91,25<text:s text:c="14"/>91,25</text:span></text:p>
      <text:p text:style-name="P1"><text:span text:style-name="T1"><text:s text:c="51"/>4<text:s text:c="7"/>1<text:s text:c="4"/>CONTA 45.000136-2-<text:s text:c="32"/>5,04<text:s text:c="15"/>5,04</text:span></text:p>
      <text:p text:style-name="P1"><text:span text:style-name="T1"><text:s text:c="42"/>TOTAIS DO EMPENHO ----&gt;<text:s text:c="65"/>155,55</text:span></text:p>
      <text:p text:style-name="P1"><text:span text:style-name="T1"><text:s text:c="5"/></text:span></text:p>
      <text:p text:style-name="P1"><text:span text:style-name="T1"><text:s text:c="4"/>000000023 - BANCO DO BRASIL S/A</text:span></text:p>
      <text:p text:style-name="P1"><text:span text:style-name="T1"><text:s text:c="4"/>001239<text:s text:c="6"/>22/04/2009 Dispensada<text:s text:c="14"/>1<text:s text:c="7"/>1<text:s text:c="4"/>DEBITO PASEP SOBRE REPASSE FEP<text:s text:c="43"/></text:span></text:p>
      <text:p text:style-name="P1"><text:span text:style-name="T1"><text:s text:c="63"/>DE 22/12/08-<text:s text:c="37"/>46,34<text:s text:c="14"/>46,34</text:span></text:p>
      <text:p text:style-name="P1"><text:span text:style-name="T1"><text:s text:c="42"/>TOTAIS DO EMPENHO ----&gt;<text:s text:c="66"/>46,34</text:span></text:p>
      <text:p text:style-name="P1"><text:span text:style-name="T1"><text:s text:c="5"/></text:span></text:p>
      <text:p text:style-name="P1"><text:span text:style-name="T1"><text:s text:c="4"/>000002225 - CAIXA ECONOMICA FEDERAL</text:span></text:p>
      <text:p text:style-name="P1"><text:span text:style-name="T1"><text:s text:c="4"/>001240<text:s text:c="6"/>22/04/2009 Dispensada<text:s text:c="14"/>1<text:s text:c="7"/>1<text:s text:c="4"/>REFERENTE TARIFA BANCARIA-<text:s text:c="24"/>6,84<text:s text:c="15"/>6,84</text:span></text:p>
      <text:p text:style-name="P1"><text:span text:style-name="T1"><text:s text:c="42"/>TOTAIS DO EMPENHO ----&gt;<text:s text:c="67"/>6,84</text:span></text:p>
      <text:p text:style-name="P1"><text:span text:style-name="T1"><text:s text:c="5"/></text:span></text:p>
      <text:p text:style-name="P1"><text:span text:style-name="T1"><text:s text:c="4"/>000000526 - NOSSA CAIXA-NOSSO BANCO S/A</text:span></text:p>
      <text:p text:style-name="P1"><text:span text:style-name="T1"><text:s text:c="4"/>001241<text:s text:c="6"/>22/04/2009 Dispensada<text:s text:c="14"/>1<text:s text:c="7"/>3 PS RECOHIMENTO DE GUIAS DE OFICIAL DE<text:s text:c="39"/></text:span></text:p>
      <text:p text:style-name="P1"><text:span text:style-name="T1"><text:s text:c="63"/>JUSTICA, PROCESSOS 134/05, 098/05<text:s text:c="40"/></text:span></text:p>
      <text:p text:style-name="P1"><text:span text:style-name="T1"><text:s text:c="63"/>E 127/05-<text:s text:c="40"/>12,12<text:s text:c="14"/>36,36</text:span></text:p>
      <text:p text:style-name="P1"><text:span text:style-name="T1"><text:s text:c="42"/>TOTAIS DO EMPENHO ----&gt;<text:s text:c="66"/>36,36</text:span></text:p>
      <text:p text:style-name="P1"><text:span text:style-name="T1"><text:s text:c="5"/></text:span></text:p>
      <text:p text:style-name="P1"><text:span text:style-name="T1"><text:s text:c="4"/>000001570 - ALESSANDRA LEAL</text:span></text:p>
      <text:p text:style-name="P1"><text:span text:style-name="T1"><text:s text:c="4"/>001242<text:s text:c="6"/>22/04/2009 Dispensada<text:s text:c="14"/>1<text:s text:c="7"/>1<text:s text:c="4"/>ADIANTAMENTO PARA DESPESAS DE<text:s text:c="44"/></text:span></text:p>
      <text:p text:style-name="P1"><text:span text:style-name="T1"><text:s text:c="63"/>VIAGENS DOS SERVIDORES DO SETOR<text:s text:c="42"/></text:span></text:p>
      <text:p text:style-name="P1"><text:span text:style-name="T1"><text:s text:c="63"/>DE SAUDE E DOS MOTORISTAS DE AM-<text:s text:c="41"/></text:span></text:p>
      <text:p text:style-name="P1"><text:span text:style-name="T1"><text:s text:c="63"/>LULANCIA NO TRANSPORTE DE PACIEN-<text:s text:c="40"/></text:span></text:p>
      <text:p text:style-name="P1"><text:span text:style-name="T1"><text:s text:c="63"/>TES DO MUNICIPIO-<text:s text:c="29"/>2.500,00<text:s text:c="11"/>2.500,00</text:span></text:p>
      <text:p text:style-name="P1"><text:span text:style-name="T1"><text:s text:c="42"/>TOTAIS DO EMPENHO ----&gt;<text:s text:c="63"/>2.500,00</text:span></text:p>
      <text:p text:style-name="P1"><text:span text:style-name="T1"><text:s text:c="5"/></text:span></text:p>
      <text:p text:style-name="P1"><text:span text:style-name="T1"><text:s text:c="4"/>000000070 - MATEL BASTOS - MAT. ELETRICOS LTDA</text:span></text:p>
      <text:p text:style-name="P1"><text:span text:style-name="T1"><text:s text:c="4"/>001243<text:s text:c="6"/>22/04/2009 Dispensada<text:s text:c="14"/>1<text:s text:c="7"/>1 UN ESTABILIZADOR RCG 1000VA BIVOLT<text:s text:c="17"/>189,00<text:s text:c="13"/>189,00</text:span></text:p>
      <text:p text:style-name="P1"><text:span text:style-name="T1"><text:s text:c="63"/>DESTINADO AO SETOR DE SAUDE-<text:s text:c="45"/></text:span></text:p>
      <text:p text:style-name="P1"><text:span text:style-name="T1"><text:s text:c="42"/>TOTAIS DO EMPENHO ----&gt;<text:s text:c="65"/>189,00</text:span></text:p>
      <text:p text:style-name="P1"><text:span text:style-name="T1"><text:s text:c="5"/></text:span></text:p>
      <text:p text:style-name="P1"><text:span text:style-name="T1"><text:s text:c="4"/>000000586 - EURIDES BRUSCHI CROTT-ME</text:span></text:p>
      <text:p text:style-name="P1"><text:span text:style-name="T1"><text:s text:c="4"/>001244<text:s text:c="6"/>22/04/2009 Dispensada<text:s text:c="14"/>1<text:s text:c="5"/>150 UN FOLHAS METALIZADAS<text:s text:c="32"/>0,70<text:s text:c="13"/>105,00</text:span></text:p>
      <text:p text:style-name="P1"><text:span text:style-name="T1"><text:s text:c="51"/>2<text:s text:c="6"/>10 UN FOLHAS CHUMBO<text:s text:c="37"/>0,30<text:s text:c="15"/>3,00</text:span></text:p>
      <text:p text:style-name="P1"><text:span text:style-name="T1"><text:s text:c="63"/>DESTINADOS A PRE ESCOLA MUNICIPAL<text:s text:c="40"/></text:span></text:p>
      <text:p text:style-name="P1"><text:span text:style-name="T1"><text:s text:c="42"/>TOTAIS DO EMPENHO ----&gt;<text:s text:c="65"/>108,00</text:span></text:p>
      <text:p text:style-name="P1"><text:span text:style-name="T1"><text:s text:c="5"/></text:span></text:p>
      <text:p text:style-name="P1"><text:span text:style-name="T1"><text:s text:c="4"/>000000845 - CLEUSA A. M. LOCATELLI - ME</text:span></text:p>
      <text:p text:style-name="P1"><text:span text:style-name="T1"><text:s text:c="4"/>001245<text:s text:c="6"/>22/04/2009 Dispensada<text:s text:c="14"/>1<text:s text:c="7"/>1 CX SULFITE A-4<text:s text:c="37"/>155,00<text:s text:c="13"/>155,00</text:span></text:p>
      <text:p text:style-name="P1"><text:span text:style-name="T1"><text:s text:c="51"/>2<text:s text:c="7"/>1 CX FORMULARIO CONTINUO<text:s text:c="30"/>79,50<text:s text:c="14"/>79,50</text:span></text:p>
      <text:p text:style-name="P1"><text:span text:style-name="T1"><text:s text:c="51"/>3<text:s text:c="7"/>1 UN RESMA SULFITE A-4<text:s text:c="32"/>15,50<text:s text:c="14"/>15,50</text:span></text:p>
      <text:p text:style-name="P1"><text:span text:style-name="T1"><text:s text:c="63"/>DESTINADOS AO SETOR DE SAUDE-<text:s text:c="44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31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4/2009 a 30/04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5"/>250,00</text:span></text:p>
      <text:p text:style-name="P1"><text:span text:style-name="T1"><text:s text:c="5"/></text:span></text:p>
      <text:p text:style-name="P1"><text:span text:style-name="T1"><text:s text:c="4"/>000001858 - ANITA TOLENTINO DE LIMA NASCIMENTO-ME</text:span></text:p>
      <text:p text:style-name="P1"><text:span text:style-name="T1"><text:s text:c="4"/>001246<text:s text:c="6"/>22/04/2009 Dispensada<text:s text:c="14"/>1<text:s text:c="6"/>22 UN CESTAS BASICAS DESTINADAS AOS<text:s text:c="44"/></text:span></text:p>
      <text:p text:style-name="P1"><text:span text:style-name="T1"><text:s text:c="63"/>SERVIDORES MUNICIPAIS-<text:s text:c="27"/>53,63<text:s text:c="11"/>1.179,86</text:span></text:p>
      <text:p text:style-name="P1"><text:span text:style-name="T1"><text:s text:c="42"/>TOTAIS DO EMPENHO ----&gt;<text:s text:c="63"/>1.179,86</text:span></text:p>
      <text:p text:style-name="P1"><text:span text:style-name="T1"><text:s text:c="5"/></text:span></text:p>
      <text:p text:style-name="P1"><text:span text:style-name="T1"><text:s text:c="4"/>000002444 - JOSE LEONIDAS B. DA SILVA -ME</text:span></text:p>
      <text:p text:style-name="P1"><text:span text:style-name="T1"><text:s text:c="4"/>001247<text:s text:c="6"/>22/04/2009 Dispensada<text:s text:c="14"/>1<text:s text:c="7"/>1 os MANUTENCAO E ATUALIZACAO DE DADOS<text:s text:c="40"/></text:span></text:p>
      <text:p text:style-name="P1"><text:span text:style-name="T1"><text:s text:c="63"/>NA PAGINA<text:s/></text:span><text:a xlink:href="http://www.iacri.sp.gov.br"><text:span text:style-name="T2">www.iacri.sp.gov.br</text:span></text:a><text:span text:style-name="T3"><text:s/>CF.<text:s text:c="40"/></text:span></text:p>
      <text:p text:style-name="P1"><text:span text:style-name="T3"><text:s text:c="63"/>NOTA FISCAL<text:s text:c="37"/>250,00<text:s text:c="13"/>250,00</text:span></text:p>
      <text:p text:style-name="P1"><text:span text:style-name="T3"><text:s text:c="42"/>TOTAIS DO EMPENHO ----&gt;<text:s text:c="65"/>250,00</text:span></text:p>
      <text:p text:style-name="P1"><text:span text:style-name="T3"><text:s text:c="5"/></text:span></text:p>
      <text:p text:style-name="P1"><text:span text:style-name="T3"><text:s text:c="4"/>000002686 - ASSOCIACAO DE PAIS E AMIGOS DOS EXCEPCIONAIS DE TUPA-APAE</text:span></text:p>
      <text:p text:style-name="P1"><text:span text:style-name="T3"><text:s text:c="4"/>001248<text:s text:c="6"/>22/04/2009 Dispensada<text:s text:c="14"/>1<text:s text:c="7"/>1<text:s text:c="4"/>REFERENTE REPASSE A APAE TUPA PARA<text:s text:c="39"/></text:span></text:p>
      <text:p text:style-name="P1"><text:span text:style-name="T3"><text:s text:c="63"/>CUSTEIO DE DESPESAS GERAIS-<text:s text:c="19"/>3.000,00<text:s text:c="11"/>3.000,00</text:span></text:p>
      <text:p text:style-name="P1"><text:span text:style-name="T3"><text:s text:c="42"/>TOTAIS DO EMPENHO ----&gt;<text:s text:c="63"/>3.000,00</text:span></text:p>
      <text:p text:style-name="P1"><text:span text:style-name="T3"><text:s text:c="5"/></text:span></text:p>
      <text:p text:style-name="P1"><text:span text:style-name="T3"><text:s text:c="4"/>000005993 - ATIVISTAS IACRIENSES DE COMBATE AO CANCER - AJUDANDO A VIVER</text:span></text:p>
      <text:p text:style-name="P1"><text:span text:style-name="T3"><text:s text:c="4"/>001249<text:s text:c="6"/>22/04/2009 Dispensada<text:s text:c="14"/>1<text:s text:c="7"/>1<text:s text:c="4"/>REFERENTE REPASSE AS ATIVISTAS<text:s text:c="43"/></text:span></text:p>
      <text:p text:style-name="P1"><text:span text:style-name="T3"><text:s text:c="63"/>IACRIENSES DE COMBATE AO CANCER<text:s text:c="42"/></text:span></text:p>
      <text:p text:style-name="P1"><text:span text:style-name="T3"><text:s text:c="63"/>PARA CUSTEIO DE DESPESAS GERAIS-<text:s text:c="16"/>500,00<text:s text:c="13"/>500,00</text:span></text:p>
      <text:p text:style-name="P1"><text:span text:style-name="T3"><text:s text:c="42"/>TOTAIS DO EMPENHO ----&gt;<text:s text:c="65"/>500,00</text:span></text:p>
      <text:p text:style-name="P1"><text:span text:style-name="T3"><text:s text:c="5"/></text:span></text:p>
      <text:p text:style-name="P1"><text:span text:style-name="T3"><text:s text:c="4"/>000002225 - CAIXA ECONOMICA FEDERAL</text:span></text:p>
      <text:p text:style-name="P1"><text:span text:style-name="T3"><text:s text:c="4"/>001250<text:s text:c="6"/>22/04/2009 Dispensada<text:s text:c="14"/>1<text:s text:c="7"/>1<text:s text:c="4"/>RECOLHIMENTO DE FGTS, COMPETENCIA<text:s text:c="40"/></text:span></text:p>
      <text:p text:style-name="P1"><text:span text:style-name="T3"><text:s text:c="63"/>04/2009-<text:s text:c="38"/>1.054,32<text:s text:c="11"/>1.054,32</text:span></text:p>
      <text:p text:style-name="P1"><text:span text:style-name="T3"><text:s text:c="42"/>TOTAIS DO EMPENHO ----&gt;<text:s text:c="63"/>1.054,32</text:span></text:p>
      <text:p text:style-name="P1"><text:span text:style-name="T3"><text:s text:c="5"/></text:span></text:p>
      <text:p text:style-name="P1"><text:span text:style-name="T3"><text:s text:c="4"/>000002225 - CAIXA ECONOMICA FEDERAL</text:span></text:p>
      <text:p text:style-name="P1"><text:span text:style-name="T3"><text:s text:c="4"/>001251<text:s text:c="6"/>22/04/2009 Dispensada<text:s text:c="14"/>1<text:s text:c="7"/>1<text:s text:c="4"/>RECOLHIMENTO DE FGTS, COMPETENCIA<text:s text:c="40"/></text:span></text:p>
      <text:p text:style-name="P1"><text:span text:style-name="T3"><text:s text:c="63"/>04/2009-<text:s text:c="40"/>965,05<text:s text:c="13"/>965,05</text:span></text:p>
      <text:p text:style-name="P1"><text:span text:style-name="T3"><text:s text:c="42"/>TOTAIS DO EMPENHO ----&gt;<text:s text:c="65"/>965,05</text:span></text:p>
      <text:p text:style-name="P1"><text:span text:style-name="T3"><text:s text:c="5"/></text:span></text:p>
      <text:p text:style-name="P1"><text:span text:style-name="T3"><text:s text:c="4"/>000002225 - CAIXA ECONOMICA FEDERAL</text:span></text:p>
      <text:p text:style-name="P1"><text:span text:style-name="T3"><text:s text:c="4"/>001252<text:s text:c="6"/>22/04/2009 Dispensada<text:s text:c="14"/>1<text:s text:c="7"/>1<text:s text:c="4"/>RECOLHIMENTO DE FGTS, COMPETENCIA<text:s text:c="40"/></text:span></text:p>
      <text:p text:style-name="P1"><text:span text:style-name="T3"><text:s text:c="63"/>04/2009-<text:s text:c="40"/>337,06<text:s text:c="13"/>337,06</text:span></text:p>
      <text:p text:style-name="P1"><text:span text:style-name="T3"><text:s text:c="42"/>TOTAIS DO EMPENHO ----&gt;<text:s text:c="65"/>337,06</text:span></text:p>
      <text:p text:style-name="P1"><text:span text:style-name="T3"><text:s text:c="5"/></text:span></text:p>
      <text:p text:style-name="P1"><text:span text:style-name="T3"><text:s text:c="4"/>000002591 - NATAL FOGLIENI NETO MARILIA-ME</text:span></text:p>
      <text:p text:style-name="P1"><text:span text:style-name="T3"><text:s text:c="4"/>001253<text:s text:c="6"/>22/04/2009 Dispensada<text:s text:c="14"/>1<text:s text:c="7"/>1 PC CAIXA HIDROSTATICA RECUP.<text:s text:c="21"/>1.270,00<text:s text:c="11"/>1.270,00</text:span></text:p>
      <text:p text:style-name="P1"><text:span text:style-name="T3"><text:s text:c="51"/>2<text:s text:c="7"/>2 PC CILINDRO DE DIRECAO RECUP.<text:s text:c="22"/>497,00<text:s text:c="13"/>994,00</text:span></text:p>
      <text:p text:style-name="P1"><text:span text:style-name="T3"><text:s text:c="51"/>3<text:s text:c="7"/>1 PC CILINDRO DE BASCULAMENTO RECUP.<text:s text:c="17"/>595,00<text:s text:c="13"/>595,00</text:span></text:p>
      <text:p text:style-name="P1"><text:span text:style-name="T3"><text:s text:c="51"/>4<text:s text:c="7"/>2 PC CILINDRO DE LEVANTAMENTO RECUP.<text:s text:c="17"/>948,30<text:s text:c="11"/>1.896,60</text:span></text:p>
      <text:p text:style-name="P1"><text:span text:style-name="T3"><text:s text:c="63"/>DESTINADOS A MANUTENCAO E CONSER-<text:s text:c="40"/></text:span></text:p>
      <text:p text:style-name="P1"><text:span text:style-name="T3"><text:s text:c="63"/>TO DA PA CARREGADEIRA FIAT-ALLIS-<text:s text:c="40"/></text:span></text:p>
      <text:p text:style-name="P1"><text:span text:style-name="T3"><text:s text:c="42"/>TOTAIS DO EMPENHO ----&gt;<text:s text:c="63"/>4.755,60</text:span></text:p>
      <text:p text:style-name="P1"><text:span text:style-name="T3"><text:s text:c="5"/></text:span></text:p>
      <text:p text:style-name="P1"><text:span text:style-name="T3"><text:s text:c="5"/></text:span></text:p>
      <text:p text:style-name="P1"><text:span text:style-name="T3"><text:s text:c="4"/>Prefeitura Municipal de Iacri<text:s text:c="120"/>Pagina: 32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4/2009 a 30/04/2009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000002708 - PRAMOTO PECAS PARA TRATORES LTDA</text:span></text:p>
      <text:p text:style-name="P1"><text:span text:style-name="T3"><text:s text:c="4"/>001254<text:s text:c="6"/>22/04/2009 Dispensada<text:s text:c="14"/>1<text:s text:c="7"/>2 PC CABO DESTINADO A MANUTENCAO DA<text:s text:c="43"/></text:span></text:p>
      <text:p text:style-name="P1"><text:span text:style-name="T3"><text:s text:c="63"/>PA CARREGADEIRA, FIAT-ALLIS-<text:s text:c="21"/>98,00<text:s text:c="13"/>196,00</text:span></text:p>
      <text:p text:style-name="P1"><text:span text:style-name="T3"><text:s text:c="42"/>TOTAIS DO EMPENHO ----&gt;<text:s text:c="65"/>196,00</text:span></text:p>
      <text:p text:style-name="P1"><text:span text:style-name="T3"><text:s text:c="5"/></text:span></text:p>
      <text:p text:style-name="P1"><text:span text:style-name="T3"><text:s text:c="4"/>000005676 - MARCEL LUIS ALVES - ME</text:span></text:p>
      <text:p text:style-name="P1"><text:span text:style-name="T3"><text:s text:c="4"/>001255<text:s text:c="6"/>22/04/2009 Dispensada<text:s text:c="14"/>1<text:s text:c="7"/>3 UN CARGA EM GLP, DESTINADO AO PROGRA-<text:s text:c="39"/></text:span></text:p>
      <text:p text:style-name="P1"><text:span text:style-name="T3"><text:s text:c="63"/>MA PROTECAO SOCIAL BASICA/ FORTA-<text:s text:c="40"/></text:span></text:p>
      <text:p text:style-name="P1"><text:span text:style-name="T3"><text:s text:c="63"/>LECENDO A FAMILIA-<text:s text:c="31"/>34,00<text:s text:c="13"/>102,00</text:span></text:p>
      <text:p text:style-name="P1"><text:span text:style-name="T3"><text:s text:c="42"/>TOTAIS DO EMPENHO ----&gt;<text:s text:c="65"/>102,00</text:span></text:p>
      <text:p text:style-name="P1"><text:span text:style-name="T3"><text:s text:c="5"/></text:span></text:p>
      <text:p text:style-name="P1"><text:span text:style-name="T3"><text:s text:c="4"/>000000171 - IMPRENSA OFICIAL DO ESTADO S.A. IMESP</text:span></text:p>
      <text:p text:style-name="P1"><text:span text:style-name="T3"><text:s text:c="4"/>001256<text:s text:c="6"/>22/04/2009 Dispensada<text:s text:c="14"/>1<text:s text:c="7"/>1 PS REFERENTE SERVICOS DE PUBLICACAO<text:s text:c="41"/></text:span></text:p>
      <text:p text:style-name="P1"><text:span text:style-name="T3"><text:s text:c="63"/>DE EDITAL CV 019/09-<text:s text:c="29"/>78,65<text:s text:c="14"/>78,65</text:span></text:p>
      <text:p text:style-name="P1"><text:span text:style-name="T3"><text:s text:c="42"/>TOTAIS DO EMPENHO ----&gt;<text:s text:c="66"/>78,65</text:span></text:p>
      <text:p text:style-name="P1"><text:span text:style-name="T3"><text:s text:c="5"/></text:span></text:p>
      <text:p text:style-name="P1"><text:span text:style-name="T3"><text:s text:c="4"/>000001372 - CONS.INT.P/TRAT.E DISP.LIXO(COTRALIX)</text:span></text:p>
      <text:p text:style-name="P1"><text:span text:style-name="T3"><text:s text:c="4"/>001257<text:s text:c="6"/>22/04/2009 Dispensada<text:s text:c="14"/>1<text:s text:c="7"/>1 PS REFERENTE REPASSE PARA CUSTEIO DAS<text:s text:c="39"/></text:span></text:p>
      <text:p text:style-name="P1"><text:span text:style-name="T3"><text:s text:c="63"/>DESPESAS GERAIS NO TRATAMENTO E<text:s text:c="42"/></text:span></text:p>
      <text:p text:style-name="P1"><text:span text:style-name="T3"><text:s text:c="63"/>DISPOSICAO FINAL DO LIXO, MES DE<text:s text:c="41"/></text:span></text:p>
      <text:p text:style-name="P1"><text:span text:style-name="T3"><text:s text:c="63"/>MAIO/2009-<text:s text:c="36"/>3.825,25<text:s text:c="11"/>3.825,25</text:span></text:p>
      <text:p text:style-name="P1"><text:span text:style-name="T3"><text:s text:c="42"/>TOTAIS DO EMPENHO ----&gt;<text:s text:c="63"/>3.825,25</text:span></text:p>
      <text:p text:style-name="P1"><text:span text:style-name="T3"><text:s text:c="5"/></text:span></text:p>
      <text:p text:style-name="P1"><text:span text:style-name="T3"><text:s text:c="4"/>000006113 - EDNA APARECIDA MONTEIRO GARCIA - EPP</text:span></text:p>
      <text:p text:style-name="P1"><text:span text:style-name="T3"><text:s text:c="4"/>001258<text:s text:c="6"/>22/04/2009 Dispensada<text:s text:c="14"/>1<text:s text:c="4"/>1100 UN CARTEIRAS TIPO DESPACHANTE DESTINA<text:s text:c="39"/></text:span></text:p>
      <text:p text:style-name="P1"><text:span text:style-name="T3"><text:s text:c="63"/>DOS A DISTRIBUICAO NA CAMPANHA DE<text:s text:c="40"/></text:span></text:p>
      <text:p text:style-name="P1"><text:span text:style-name="T3"><text:s text:c="63"/>VACINACAO DA GRIPE/IDOSOS-<text:s text:c="24"/>0,38<text:s text:c="13"/>418,00</text:span></text:p>
      <text:p text:style-name="P1"><text:span text:style-name="T3"><text:s text:c="42"/>TOTAIS DO EMPENHO ----&gt;<text:s text:c="65"/>418,00</text:span></text:p>
      <text:p text:style-name="P1"><text:span text:style-name="T3"><text:s text:c="5"/></text:span></text:p>
      <text:p text:style-name="P1"><text:span text:style-name="T3"><text:s text:c="4"/>000000054 - EDMIR GOMES DA SILVA</text:span></text:p>
      <text:p text:style-name="P1"><text:span text:style-name="T3"><text:s text:c="4"/>001259<text:s text:c="6"/>22/04/2009 Dispensada<text:s text:c="14"/>1<text:s text:c="7"/>1<text:s text:c="4"/>ADIANTAMENTO PARA DESPESAS DE VIA-<text:s text:c="39"/></text:span></text:p>
      <text:p text:style-name="P1"><text:span text:style-name="T3"><text:s text:c="63"/>GEM A SAO PAULO PARA TRATAR DE AS-<text:s text:c="39"/></text:span></text:p>
      <text:p text:style-name="P1"><text:span text:style-name="T3"><text:s text:c="63"/>SUNTOS DE INTERESSE DA MUNICIPALI-<text:s text:c="39"/></text:span></text:p>
      <text:p text:style-name="P1"><text:span text:style-name="T3"><text:s text:c="63"/>DADE JUNTO AO TRF3, TCESP, TJ, SE-<text:s text:c="39"/></text:span></text:p>
      <text:p text:style-name="P1"><text:span text:style-name="T3"><text:s text:c="63"/>CRETARIA DA AGRICULTURA E TRT-15<text:s text:c="41"/></text:span></text:p>
      <text:p text:style-name="P1"><text:span text:style-name="T3"><text:s text:c="63"/>EM CAMPINAS, ACOMPANHADO DE MOTO-<text:s text:c="40"/></text:span></text:p>
      <text:p text:style-name="P1"><text:span text:style-name="T3"><text:s text:c="63"/>RISTA DA PREFEITURA MUNICIPAL DE<text:s text:c="41"/></text:span></text:p>
      <text:p text:style-name="P1"><text:span text:style-name="T3"><text:s text:c="63"/>IACRI-<text:s text:c="42"/>600,00<text:s text:c="13"/>600,00</text:span></text:p>
      <text:p text:style-name="P1"><text:span text:style-name="T3"><text:s text:c="42"/>TOTAIS DO EMPENHO ----&gt;<text:s text:c="65"/>600,00</text:span></text:p>
      <text:p text:style-name="P1"><text:span text:style-name="T3"><text:s text:c="5"/></text:span></text:p>
      <text:p text:style-name="P1"><text:span text:style-name="T3"><text:s text:c="4"/>000005807 - LIVRARIA E PAPELARIA SARAIVA S/A</text:span></text:p>
      <text:p text:style-name="P1"><text:span text:style-name="T3"><text:s text:c="4"/>001260<text:s text:c="6"/>22/04/2009 Dispensada<text:s text:c="14"/>1<text:s text:c="7"/>1 UN LEI DE EXECUCAO FISCAL 11a EDICAO/<text:s text:c="39"/></text:span></text:p>
      <text:p text:style-name="P1"><text:span text:style-name="T3"><text:s text:c="63"/>2009 DE THEODORO JR/HUMBERTO-<text:s text:c="19"/>118,40<text:s text:c="13"/>118,40</text:span></text:p>
      <text:p text:style-name="P1"><text:span text:style-name="T3"><text:s text:c="42"/>TOTAIS DO EMPENHO ----&gt;<text:s text:c="65"/>118,40</text:span></text:p>
      <text:p text:style-name="P1"><text:span text:style-name="T3"><text:s text:c="5"/></text:span></text:p>
      <text:p text:style-name="P1"><text:span text:style-name="T3"><text:s text:c="4"/>000005838 - DIABETES EXPRESS COMERCIO DE PRODUTOS DIABETICOS E APARELHOS ODONTOLOGICOS LTDA</text:span></text:p>
      <text:p text:style-name="P1"><text:span text:style-name="T3"><text:s text:c="4"/>001261<text:s text:c="6"/>22/04/2009 Dispensada<text:s text:c="14"/>1<text:s text:c="7"/>1 UN TEATRO DE FANTOCHE PORTATIL SAUDE<text:s text:c="40"/></text:span></text:p>
      <text:p text:style-name="P1"><text:span text:style-name="T3"><text:s text:c="63"/>BUCAL NA SELVA C/ 6 PERSONAGENS-<text:s text:c="16"/>350,00<text:s text:c="13"/>350,00</text:span></text:p>
      <text:p text:style-name="P1"><text:span text:style-name="T3"><text:s text:c="5"/></text:span></text:p>
      <text:p text:style-name="P1"><text:span text:style-name="T3"><text:s text:c="4"/>Prefeitura Municipal de Iacri<text:s text:c="120"/>Pagina: 33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4/2009 a 30/04/2009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51"/>2<text:s text:c="7"/>1 UN MACRO MAXI MODELO P/ ENSINAR ESCO-<text:s text:c="39"/></text:span></text:p>
      <text:p text:style-name="P1"><text:span text:style-name="T3"><text:s text:c="63"/>VACAO-<text:s text:c="42"/>107,00<text:s text:c="13"/>107,00</text:span></text:p>
      <text:p text:style-name="P1"><text:span text:style-name="T3"><text:s text:c="51"/>3<text:s text:c="7"/>1 UN MACRO ESCOVA P/ ENSINAR ESCOVACAO-<text:s text:c="15"/>30,00<text:s text:c="14"/>30,00</text:span></text:p>
      <text:p text:style-name="P1"><text:span text:style-name="T3"><text:s text:c="51"/>4<text:s text:c="5"/>500 UN LAPIS SAUDE BUCAL-<text:s text:c="32"/>1,07<text:s text:c="13"/>535,00</text:span></text:p>
      <text:p text:style-name="P1"><text:span text:style-name="T3"><text:s text:c="63"/>MATERIAIS EDUCATIVO DESTINADOS A<text:s text:c="41"/></text:span></text:p>
      <text:p text:style-name="P1"><text:span text:style-name="T3"><text:s text:c="63"/>UTILIZACAO EM CAMPANHAS DA ATENCAO<text:s text:c="39"/></text:span></text:p>
      <text:p text:style-name="P1"><text:span text:style-name="T3"><text:s text:c="63"/>BASICA DO MUNICIPIO-<text:s text:c="53"/></text:span></text:p>
      <text:p text:style-name="P1"><text:span text:style-name="T3"><text:s text:c="42"/>TOTAIS DO EMPENHO ----&gt;<text:s text:c="63"/>1.022,00</text:span></text:p>
      <text:p text:style-name="P1"><text:span text:style-name="T3"><text:s text:c="5"/></text:span></text:p>
      <text:p text:style-name="P1"><text:span text:style-name="T3"><text:s text:c="4"/>000002751 - FRANCINETE DOS SANTOS VIEIRA</text:span></text:p>
      <text:p text:style-name="P1"><text:span text:style-name="T3"><text:s text:c="4"/>001262<text:s text:c="6"/>24/04/2009 Dispensada<text:s text:c="14"/>1<text:s text:c="7"/>1 PS REFERENTE SUBSTITUICAO DE PROFES-<text:s text:c="40"/></text:span></text:p>
      <text:p text:style-name="P1"><text:span text:style-name="T3"><text:s text:c="63"/>SORES DA EMEIEF DE IACRI-<text:s text:c="23"/>207,48<text:s text:c="13"/>207,48</text:span></text:p>
      <text:p text:style-name="P1"><text:span text:style-name="T3"><text:s text:c="42"/>TOTAIS DO EMPENHO ----&gt;<text:s text:c="65"/>207,48</text:span></text:p>
      <text:p text:style-name="P1"><text:span text:style-name="T3"><text:s text:c="5"/></text:span></text:p>
      <text:p text:style-name="P1"><text:span text:style-name="T3"><text:s text:c="4"/>000000027 - AUTO ELETRICA IACRI LTDA - ME</text:span></text:p>
      <text:p text:style-name="P1"><text:span text:style-name="T3"><text:s text:c="4"/>001263<text:s text:c="6"/>27/04/2009 Dispensada<text:s text:c="14"/>1<text:s text:c="7"/>1 PS SERVICOS DE ARRANQUE E INSTALACAO<text:s text:c="40"/></text:span></text:p>
      <text:p text:style-name="P1"><text:span text:style-name="T3"><text:s text:c="63"/>DA PARTE ELETRICA DOS ONIBUS PLA-<text:s text:c="40"/></text:span></text:p>
      <text:p text:style-name="P1"><text:span text:style-name="T3"><text:s text:c="63"/>CAS BWC-8333, BFY-0815 E BWE-3425-<text:s text:c="14"/>110,00<text:s text:c="13"/>110,00</text:span></text:p>
      <text:p text:style-name="P1"><text:span text:style-name="T3"><text:s text:c="42"/>TOTAIS DO EMPENHO ----&gt;<text:s text:c="65"/>110,00</text:span></text:p>
      <text:p text:style-name="P1"><text:span text:style-name="T3"><text:s text:c="5"/></text:span></text:p>
      <text:p text:style-name="P1"><text:span text:style-name="T3"><text:s text:c="4"/>000000027 - AUTO ELETRICA IACRI LTDA - ME</text:span></text:p>
      <text:p text:style-name="P1"><text:span text:style-name="T3"><text:s text:c="4"/>001264<text:s text:c="6"/>27/04/2009 Dispensada<text:s text:c="14"/>1<text:s text:c="7"/>1<text:s text:c="4"/>PECAS DESTINADAS A MANUTENCAO DA<text:s text:c="41"/></text:span></text:p>
      <text:p text:style-name="P1"><text:span text:style-name="T3"><text:s text:c="63"/>PARTE ELETRICA DOS ONIBUS PLACAS<text:s text:c="41"/></text:span></text:p>
      <text:p text:style-name="P1"><text:span text:style-name="T3"><text:s text:c="63"/>BWC-8333, BFY-0815 E BWE-3425-<text:s text:c="18"/>548,00<text:s text:c="13"/>548,00</text:span></text:p>
      <text:p text:style-name="P1"><text:span text:style-name="T3"><text:s text:c="42"/>TOTAIS DO EMPENHO ----&gt;<text:s text:c="65"/>548,00</text:span></text:p>
      <text:p text:style-name="P1"><text:span text:style-name="T3"><text:s text:c="5"/></text:span></text:p>
      <text:p text:style-name="P1"><text:span text:style-name="T3"><text:s text:c="4"/>000000027 - AUTO ELETRICA IACRI LTDA - ME</text:span></text:p>
      <text:p text:style-name="P1"><text:span text:style-name="T3"><text:s text:c="4"/>001265<text:s text:c="6"/>27/04/2009 Dispensada<text:s text:c="14"/>1<text:s text:c="7"/>1 PS SERVICO DE ARRANQUE<text:s text:c="2"/>NO CAMINHAO<text:s text:c="41"/></text:span></text:p>
      <text:p text:style-name="P1"><text:span text:style-name="T3"><text:s text:c="63"/>PLACA BFY-0813-<text:s text:c="34"/>45,00<text:s text:c="14"/>45,00</text:span></text:p>
      <text:p text:style-name="P1"><text:span text:style-name="T3"><text:s text:c="42"/>TOTAIS DO EMPENHO ----&gt;<text:s text:c="66"/>45,00</text:span></text:p>
      <text:p text:style-name="P1"><text:span text:style-name="T3"><text:s text:c="5"/></text:span></text:p>
      <text:p text:style-name="P1"><text:span text:style-name="T3"><text:s text:c="4"/>000000027 - AUTO ELETRICA IACRI LTDA - ME</text:span></text:p>
      <text:p text:style-name="P1"><text:span text:style-name="T3"><text:s text:c="4"/>001266<text:s text:c="6"/>27/04/2009 Dispensada<text:s text:c="14"/>1<text:s text:c="7"/>1<text:s text:c="4"/>PECAS DESTINADAS A MANUTENCAO DA<text:s text:c="41"/></text:span></text:p>
      <text:p text:style-name="P1"><text:span text:style-name="T3"><text:s text:c="63"/>PARTE ELETRICA DO CAMINHAO PLACA<text:s text:c="41"/></text:span></text:p>
      <text:p text:style-name="P1"><text:span text:style-name="T3"><text:s text:c="63"/>BFY-0813-<text:s text:c="39"/>136,00<text:s text:c="13"/>136,00</text:span></text:p>
      <text:p text:style-name="P1"><text:span text:style-name="T3"><text:s text:c="42"/>TOTAIS DO EMPENHO ----&gt;<text:s text:c="65"/>136,00</text:span></text:p>
      <text:p text:style-name="P1"><text:span text:style-name="T3"><text:s text:c="5"/></text:span></text:p>
      <text:p text:style-name="P1"><text:span text:style-name="T3"><text:s text:c="4"/>000000027 - AUTO ELETRICA IACRI LTDA - ME</text:span></text:p>
      <text:p text:style-name="P1"><text:span text:style-name="T3"><text:s text:c="4"/>001267<text:s text:c="6"/>27/04/2009 Dispensada<text:s text:c="14"/>1<text:s text:c="7"/>1 PS SERVICOS DE MANUTENCAO DE INSTA-<text:s text:c="41"/></text:span></text:p>
      <text:p text:style-name="P1"><text:span text:style-name="T3"><text:s text:c="63"/>LACAO DA PARTE ELETRICA DO VEICULO<text:s text:c="39"/></text:span></text:p>
      <text:p text:style-name="P1"><text:span text:style-name="T3"><text:s text:c="63"/>DOBLO PLACA DJP-8467-<text:s text:c="28"/>20,00<text:s text:c="14"/>20,00</text:span></text:p>
      <text:p text:style-name="P1"><text:span text:style-name="T3"><text:s text:c="42"/>TOTAIS DO EMPENHO ----&gt;<text:s text:c="66"/>20,00</text:span></text:p>
      <text:p text:style-name="P1"><text:span text:style-name="T3"><text:s text:c="5"/></text:span></text:p>
      <text:p text:style-name="P1"><text:span text:style-name="T3"><text:s text:c="4"/>000000027 - AUTO ELETRICA IACRI LTDA - ME</text:span></text:p>
      <text:p text:style-name="P1"><text:span text:style-name="T3"><text:s text:c="4"/>001268<text:s text:c="6"/>27/04/2009 Dispensada<text:s text:c="14"/>1<text:s text:c="7"/>1<text:s text:c="4"/>PECAS DESTINADAS A MANUTENCAO DA<text:s text:c="41"/></text:span></text:p>
      <text:p text:style-name="P1"><text:span text:style-name="T3"><text:s text:c="63"/>PARTE ELETRICA DO VEICULO DOBLO<text:s text:c="42"/></text:span></text:p>
      <text:p text:style-name="P1"><text:span text:style-name="T3"><text:s text:c="63"/>PLACA DJP-8467-<text:s text:c="34"/>82,00<text:s text:c="14"/>82,00</text:span></text:p>
      <text:p text:style-name="P1"><text:span text:style-name="T3"><text:s text:c="5"/></text:span></text:p>
      <text:p text:style-name="P1"><text:span text:style-name="T3"><text:s text:c="4"/>Prefeitura Municipal de Iacri<text:s text:c="120"/>Pagina: 34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4/2009 a 30/04/2009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2"/>TOTAIS DO EMPENHO ----&gt;<text:s text:c="66"/>82,00</text:span></text:p>
      <text:p text:style-name="P1"><text:span text:style-name="T3"><text:s text:c="5"/></text:span></text:p>
      <text:p text:style-name="P1"><text:span text:style-name="T3"><text:s text:c="4"/>000000027 - AUTO ELETRICA IACRI LTDA - ME</text:span></text:p>
      <text:p text:style-name="P1"><text:span text:style-name="T3"><text:s text:c="4"/>001269<text:s text:c="6"/>27/04/2009 Dispensada<text:s text:c="14"/>1<text:s text:c="7"/>1 PS SERVICO DE ARRANQUE/PARTE ELETRICA<text:s text:c="39"/></text:span></text:p>
      <text:p text:style-name="P1"><text:span text:style-name="T3"><text:s text:c="63"/>DA PA-CARREGADEIRA FIAT ALLIS-<text:s text:c="19"/>45,00<text:s text:c="14"/>45,00</text:span></text:p>
      <text:p text:style-name="P1"><text:span text:style-name="T3"><text:s text:c="42"/>TOTAIS DO EMPENHO ----&gt;<text:s text:c="66"/>45,00</text:span></text:p>
      <text:p text:style-name="P1"><text:span text:style-name="T3"><text:s text:c="5"/></text:span></text:p>
      <text:p text:style-name="P1"><text:span text:style-name="T3"><text:s text:c="4"/>000000027 - AUTO ELETRICA IACRI LTDA - ME</text:span></text:p>
      <text:p text:style-name="P1"><text:span text:style-name="T3"><text:s text:c="4"/>001270<text:s text:c="6"/>27/04/2009 Dispensada<text:s text:c="14"/>1<text:s text:c="7"/>1<text:s text:c="4"/>PECAS DESTINADAS A MANUTENCAO DA<text:s text:c="41"/></text:span></text:p>
      <text:p text:style-name="P1"><text:span text:style-name="T3"><text:s text:c="63"/>PARTE ELETRICA DA PA-CARREGADEIRA<text:s text:c="40"/></text:span></text:p>
      <text:p text:style-name="P1"><text:span text:style-name="T3"><text:s text:c="63"/>FIAT-ALLIS-<text:s text:c="37"/>195,00<text:s text:c="13"/>195,00</text:span></text:p>
      <text:p text:style-name="P1"><text:span text:style-name="T3"><text:s text:c="42"/>TOTAIS DO EMPENHO ----&gt;<text:s text:c="65"/>195,00</text:span></text:p>
      <text:p text:style-name="P1"><text:span text:style-name="T3"><text:s text:c="5"/></text:span></text:p>
      <text:p text:style-name="P1"><text:span text:style-name="T3"><text:s text:c="4"/>000000171 - IMPRENSA OFICIAL DO ESTADO S.A. IMESP</text:span></text:p>
      <text:p text:style-name="P1"><text:span text:style-name="T3"><text:s text:c="4"/>001271<text:s text:c="6"/>27/04/2009 Dispensada<text:s text:c="14"/>1<text:s text:c="7"/>1 PS PUBLICACAO DE EXTRATO DE CONTRATO-<text:s text:c="14"/>104,87<text:s text:c="13"/>104,87</text:span></text:p>
      <text:p text:style-name="P1"><text:span text:style-name="T3"><text:s text:c="42"/>TOTAIS DO EMPENHO ----&gt;<text:s text:c="65"/>104,87</text:span></text:p>
      <text:p text:style-name="P1"><text:span text:style-name="T3"><text:s text:c="5"/></text:span></text:p>
      <text:p text:style-name="P1"><text:span text:style-name="T3"><text:s text:c="4"/>000002169 - CIMPAG-CONS. INTERM. DE PATR. AGRICOLAS</text:span></text:p>
      <text:p text:style-name="P1"><text:span text:style-name="T3"><text:s text:c="4"/>001272<text:s text:c="6"/>27/04/2009 Dispensada<text:s text:c="14"/>1<text:s text:c="7"/>1 PS REFERENTE USO DE 70 HORAS DE MOTO-<text:s text:c="39"/></text:span></text:p>
      <text:p text:style-name="P1"><text:span text:style-name="T3"><text:s text:c="63"/>NIVELADORA EM MANUTENCAO E CON-<text:s text:c="42"/></text:span></text:p>
      <text:p text:style-name="P1"><text:span text:style-name="T3"><text:s text:c="63"/>SERVACAO DE ESTRADAS DO MUNICIPIO<text:s text:c="40"/></text:span></text:p>
      <text:p text:style-name="P1"><text:span text:style-name="T3"><text:s text:c="63"/>DE IACRI-<text:s text:c="37"/>1.400,00<text:s text:c="11"/>1.400,00</text:span></text:p>
      <text:p text:style-name="P1"><text:span text:style-name="T3"><text:s text:c="42"/>TOTAIS DO EMPENHO ----&gt;<text:s text:c="63"/>1.400,00</text:span></text:p>
      <text:p text:style-name="P1"><text:span text:style-name="T3"><text:s text:c="5"/></text:span></text:p>
      <text:p text:style-name="P1"><text:span text:style-name="T3"><text:s text:c="4"/>000001942 - OFIC. DE REGIS. CIVIL E TABELIA DE NOTAS</text:span></text:p>
      <text:p text:style-name="P1"><text:span text:style-name="T3"><text:s text:c="4"/>001273<text:s text:c="6"/>27/04/2009 Dispensada<text:s text:c="14"/>1<text:s text:c="7"/>1<text:s text:c="4"/>REFERENTE SERVICOS CARTORARIOS<text:s text:c="43"/></text:span></text:p>
      <text:p text:style-name="P1"><text:span text:style-name="T3"><text:s text:c="63"/>DE RECONHECIMENTOS DE FIRMAS,<text:s text:c="44"/></text:span></text:p>
      <text:p text:style-name="P1"><text:span text:style-name="T3"><text:s text:c="63"/>COPIAS XEROX, PEDIDO E AUTENTICA-<text:s text:c="40"/></text:span></text:p>
      <text:p text:style-name="P1"><text:span text:style-name="T3"><text:s text:c="63"/>COES DESTINADOS A PREFEITURA<text:s text:c="45"/></text:span></text:p>
      <text:p text:style-name="P1"><text:span text:style-name="T3"><text:s text:c="63"/>MUNICIPAL DE IACRI-<text:s text:c="30"/>72,20<text:s text:c="14"/>72,20</text:span></text:p>
      <text:p text:style-name="P1"><text:span text:style-name="T3"><text:s text:c="42"/>TOTAIS DO EMPENHO ----&gt;<text:s text:c="66"/>72,20</text:span></text:p>
      <text:p text:style-name="P1"><text:span text:style-name="T3"><text:s text:c="5"/></text:span></text:p>
      <text:p text:style-name="P1"><text:span text:style-name="T3"><text:s text:c="4"/>000000948 - SOC. BENEF. SAO FRANCISCO DE ASSIS<text:s text:c="2"/>TUPA</text:span></text:p>
      <text:p text:style-name="P1"><text:span text:style-name="T3"><text:s text:c="4"/>001274<text:s text:c="6"/>27/04/2009 Dispensada<text:s text:c="14"/>1<text:s text:c="7"/>1 PS REFERENTE DESPESAS HOSPITALARES DE<text:s text:c="39"/></text:span></text:p>
      <text:p text:style-name="P1"><text:span text:style-name="T3"><text:s text:c="63"/>INTERNACAO E CIRURGIA DA PACIENTE<text:s text:c="40"/></text:span></text:p>
      <text:p text:style-name="P1"><text:span text:style-name="T3"><text:s text:c="63"/>ANA MARIA MARTINS BARBOSA OLIVEIRA<text:s text:c="14"/>400,00<text:s text:c="13"/>400,00</text:span></text:p>
      <text:p text:style-name="P1"><text:span text:style-name="T3"><text:s text:c="42"/>TOTAIS DO EMPENHO ----&gt;<text:s text:c="65"/>400,00</text:span></text:p>
      <text:p text:style-name="P1"><text:span text:style-name="T3"><text:s text:c="5"/></text:span></text:p>
      <text:p text:style-name="P1"><text:span text:style-name="T3"><text:s text:c="4"/>000002141 - TOLOMEI &amp; TOLOMEI S/C LTDA.</text:span></text:p>
      <text:p text:style-name="P1"><text:span text:style-name="T3"><text:s text:c="4"/>001275<text:s text:c="6"/>27/04/2009 Dispensada<text:s text:c="14"/>1<text:s text:c="7"/>1 PS REFERENTE EXAMES DE ULTRASSOM EM<text:s text:c="41"/></text:span></text:p>
      <text:p text:style-name="P1"><text:span text:style-name="T3"><text:s text:c="63"/>ATENDIMENTO A PACEINTES DO MUNICI-<text:s text:c="39"/></text:span></text:p>
      <text:p text:style-name="P1"><text:span text:style-name="T3"><text:s text:c="63"/>PIO DE IACRI-<text:s text:c="35"/>395,00<text:s text:c="13"/>395,00</text:span></text:p>
      <text:p text:style-name="P1"><text:span text:style-name="T3"><text:s text:c="42"/>TOTAIS DO EMPENHO ----&gt;<text:s text:c="65"/>395,00</text:span></text:p>
      <text:p text:style-name="P1"><text:span text:style-name="T3"><text:s text:c="5"/></text:span></text:p>
      <text:p text:style-name="P1"><text:span text:style-name="T3"><text:s text:c="4"/>000000526 - NOSSA CAIXA-NOSSO BANCO S/A</text:span></text:p>
      <text:p text:style-name="P1"><text:span text:style-name="T3"><text:s text:c="4"/>001276<text:s text:c="6"/>27/04/2009 Dispensada<text:s text:c="14"/>1<text:s text:c="7"/>1<text:s text:c="4"/>REFERENTE DESPESAS COM EMPLACAMEN-<text:s text:c="39"/></text:span></text:p>
      <text:p text:style-name="P1"><text:span text:style-name="T3"><text:s text:c="63"/>TO DE VEICULO AMBULANCIA-CMW-8971<text:s text:c="16"/>61,02<text:s text:c="14"/>61,02</text:span></text:p>
      <text:p text:style-name="P1"><text:span text:style-name="T3"><text:s text:c="5"/></text:span></text:p>
      <text:p text:style-name="P1"><text:span text:style-name="T3"><text:s text:c="4"/>Prefeitura Municipal de Iacri<text:s text:c="120"/>Pagina: 35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4/2009 a 30/04/2009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2"/>TOTAIS DO EMPENHO ----&gt;<text:s text:c="66"/>61,02</text:span></text:p>
      <text:p text:style-name="P1"><text:span text:style-name="T3"><text:s text:c="5"/></text:span></text:p>
      <text:p text:style-name="P1"><text:span text:style-name="T3"><text:s text:c="4"/>000006115 - MARRA &amp; CIA LTDA</text:span></text:p>
      <text:p text:style-name="P1"><text:span text:style-name="T3"><text:s text:c="4"/>001277<text:s text:c="6"/>27/04/2009 Dispensada<text:s text:c="14"/>1<text:s text:c="7"/>2 UN OLEO H STIHL 500ML-<text:s text:c="30"/>15,00<text:s text:c="14"/>30,00</text:span></text:p>
      <text:p text:style-name="P1"><text:span text:style-name="T3"><text:s text:c="51"/>2<text:s text:c="7"/>1 UN OLEO P/ CORRENTE 5 LITROS-<text:s text:c="23"/>32,00<text:s text:c="14"/>32,00</text:span></text:p>
      <text:p text:style-name="P1"><text:span text:style-name="T3"><text:s text:c="42"/>TOTAIS DO EMPENHO ----&gt;<text:s text:c="66"/>62,00</text:span></text:p>
      <text:p text:style-name="P1"><text:span text:style-name="T3"><text:s text:c="5"/></text:span></text:p>
      <text:p text:style-name="P1"><text:span text:style-name="T3"><text:s text:c="4"/>000006115 - MARRA &amp; CIA LTDA</text:span></text:p>
      <text:p text:style-name="P1"><text:span text:style-name="T3"><text:s text:c="4"/>001278<text:s text:c="6"/>27/04/2009 Dispensada<text:s text:c="14"/>1<text:s text:c="7"/>1 UN MOTOSSERRA 08 C/ SABRE 053CM-<text:s text:c="17"/>2.600,00<text:s text:c="11"/>2.600,00</text:span></text:p>
      <text:p text:style-name="P1"><text:span text:style-name="T3"><text:s text:c="51"/>2<text:s text:c="7"/>1 UN CONJUNTO MISTURADOR DE OLEO-<text:s text:c="22"/>8,00<text:s text:c="15"/>8,00</text:span></text:p>
      <text:p text:style-name="P1"><text:span text:style-name="T3"><text:s text:c="63"/>DESTINADO AO SETOR DE SERVICOS<text:s text:c="43"/></text:span></text:p>
      <text:p text:style-name="P1"><text:span text:style-name="T3"><text:s text:c="63"/>MUNICIPAIS-<text:s text:c="62"/></text:span></text:p>
      <text:p text:style-name="P1"><text:span text:style-name="T3"><text:s text:c="42"/>TOTAIS DO EMPENHO ----&gt;<text:s text:c="63"/>2.608,00</text:span></text:p>
      <text:p text:style-name="P1"><text:span text:style-name="T3"><text:s text:c="5"/></text:span></text:p>
      <text:p text:style-name="P1"><text:span text:style-name="T3"><text:s text:c="4"/>000000023 - BANCO DO BRASIL S/A</text:span></text:p>
      <text:p text:style-name="P1"><text:span text:style-name="T3"><text:s text:c="4"/>001279<text:s text:c="6"/>27/04/2009 Dispensada<text:s text:c="14"/>1<text:s text:c="7"/>1<text:s text:c="4"/>RECOLHIMENTO DE TAXA DE SERVICOS<text:s text:c="41"/></text:span></text:p>
      <text:p text:style-name="P1"><text:span text:style-name="T3"><text:s text:c="63"/>METROLOGICOS/IPEMSP-<text:s text:c="28"/>743,89<text:s text:c="13"/>743,89</text:span></text:p>
      <text:p text:style-name="P1"><text:span text:style-name="T3"><text:s text:c="42"/>TOTAIS DO EMPENHO ----&gt;<text:s text:c="65"/>743,89</text:span></text:p>
      <text:p text:style-name="P1"><text:span text:style-name="T3"><text:s text:c="5"/></text:span></text:p>
      <text:p text:style-name="P1"><text:span text:style-name="T3"><text:s text:c="4"/>000000022 - IRMANDADE DA SANTA CASA DE IACRI</text:span></text:p>
      <text:p text:style-name="P1"><text:span text:style-name="T3"><text:s text:c="4"/>001280<text:s text:c="6"/>27/04/2009 Dispensada<text:s text:c="14"/>1<text:s text:c="7"/>1<text:s text:c="4"/>REFERENTE REPASSE A IRMANDADE DA<text:s text:c="41"/></text:span></text:p>
      <text:p text:style-name="P1"><text:span text:style-name="T3"><text:s text:c="63"/>SANTA CASA DE MISERICORDIA DE<text:s text:c="44"/></text:span></text:p>
      <text:p text:style-name="P1"><text:span text:style-name="T3"><text:s text:c="63"/>IACRI PARA CUSTEIO DE DESPESAS<text:s text:c="43"/></text:span></text:p>
      <text:p text:style-name="P1"><text:span text:style-name="T3"><text:s text:c="63"/>GERAIS-<text:s text:c="38"/>26.000,00<text:s text:c="10"/>26.000,00</text:span></text:p>
      <text:p text:style-name="P1"><text:span text:style-name="T3"><text:s text:c="42"/>TOTAIS DO EMPENHO ----&gt;<text:s text:c="62"/>26.000,00</text:span></text:p>
      <text:p text:style-name="P1"><text:span text:style-name="T3"><text:s text:c="5"/></text:span></text:p>
      <text:p text:style-name="P1"><text:span text:style-name="T3"><text:s text:c="4"/>000000002 - EMPRESA BRAS.DE CORREIOS E TEL.IACRI</text:span></text:p>
      <text:p text:style-name="P1"><text:span text:style-name="T3"><text:s text:c="4"/>001281<text:s text:c="6"/>27/04/2009 Dispensada<text:s text:c="14"/>1<text:s text:c="7"/>1<text:s text:c="4"/>REFERENTE DESPESAS COM ENVIO DE<text:s text:c="42"/></text:span></text:p>
      <text:p text:style-name="P1"><text:span text:style-name="T3"><text:s text:c="63"/>CORRESPONDENCIAS DA PREFEITURA<text:s text:c="43"/></text:span></text:p>
      <text:p text:style-name="P1"><text:span text:style-name="T3"><text:s text:c="63"/>MUNICIPAL DE IACRI-<text:s text:c="29"/>732,71<text:s text:c="13"/>732,71</text:span></text:p>
      <text:p text:style-name="P1"><text:span text:style-name="T3"><text:s text:c="42"/>TOTAIS DO EMPENHO ----&gt;<text:s text:c="65"/>732,71</text:span></text:p>
      <text:p text:style-name="P1"><text:span text:style-name="T3"><text:s text:c="5"/></text:span></text:p>
      <text:p text:style-name="P1"><text:span text:style-name="T3"><text:s text:c="4"/>000000575 - COMPANHIA DE SANEAM.BAS.EST.S.PAULO</text:span></text:p>
      <text:p text:style-name="P1"><text:span text:style-name="T3"><text:s text:c="4"/>001282<text:s text:c="6"/>27/04/2009 Dispensada<text:s text:c="14"/>1<text:s text:c="7"/>1<text:s text:c="4"/>REFERENTE AGUA/ESGOTO DESTINADOS<text:s text:c="41"/></text:span></text:p>
      <text:p text:style-name="P1"><text:span text:style-name="T3"><text:s text:c="63"/>A DIVERSOS PROPRIOS MUNICIPAIS-<text:s text:c="17"/>660,60<text:s text:c="13"/>660,60</text:span></text:p>
      <text:p text:style-name="P1"><text:span text:style-name="T3"><text:s text:c="42"/>TOTAIS DO EMPENHO ----&gt;<text:s text:c="65"/>660,60</text:span></text:p>
      <text:p text:style-name="P1"><text:span text:style-name="T3"><text:s text:c="5"/></text:span></text:p>
      <text:p text:style-name="P1"><text:span text:style-name="T3"><text:s text:c="4"/>000000845 - CLEUSA A. M. LOCATELLI - ME</text:span></text:p>
      <text:p text:style-name="P1"><text:span text:style-name="T3"><text:s text:c="4"/>001283<text:s text:c="6"/>27/04/2009 Dispensada<text:s text:c="14"/>1<text:s text:c="6"/>50 FL PAPEL MANTEIGA<text:s text:c="36"/>0,30<text:s text:c="14"/>15,00</text:span></text:p>
      <text:p text:style-name="P1"><text:span text:style-name="T3"><text:s text:c="51"/>2<text:s text:c="6"/>30 UN PASTA CATALOGO<text:s text:c="36"/>7,00<text:s text:c="13"/>210,00</text:span></text:p>
      <text:p text:style-name="P1"><text:span text:style-name="T3"><text:s text:c="51"/>3<text:s text:c="6"/>15 CX TINTA TECIDO ACRILEX<text:s text:c="29"/>18,00<text:s text:c="13"/>270,00</text:span></text:p>
      <text:p text:style-name="P1"><text:span text:style-name="T3"><text:s text:c="51"/>4<text:s text:c="6"/>10 FL PAPEL CARBONO<text:s text:c="37"/>0,65<text:s text:c="15"/>6,50</text:span></text:p>
      <text:p text:style-name="P1"><text:span text:style-name="T3"><text:s text:c="51"/>5<text:s text:c="7"/>3 UN CANETAS<text:s text:c="43"/>3,70<text:s text:c="14"/>11,10</text:span></text:p>
      <text:p text:style-name="P1"><text:span text:style-name="T3"><text:s text:c="51"/>6<text:s text:c="7"/>3 UN CADERNOS PEQUENOS<text:s text:c="33"/>2,00<text:s text:c="15"/>6,00</text:span></text:p>
      <text:p text:style-name="P1"><text:span text:style-name="T3"><text:s text:c="51"/>7<text:s text:c="7"/>5 UN PASTA COM ELASTICO<text:s text:c="32"/>1,75<text:s text:c="15"/>8,75</text:span></text:p>
      <text:p text:style-name="P1"><text:span text:style-name="T3"><text:s text:c="51"/>8<text:s text:c="7"/>6 UN PAPEL CARBONO<text:s text:c="37"/>0,65<text:s text:c="15"/>3,90</text:span></text:p>
      <text:p text:style-name="P1"><text:span text:style-name="T3"><text:s text:c="63"/>DESTINADOS AO PROGRAMA PROTECAO<text:s text:c="42"/></text:span></text:p>
      <text:p text:style-name="P1"><text:span text:style-name="T3"><text:s text:c="63"/>SOCIAL BASICA/ FORTALECENDO A FA-<text:s text:c="40"/></text:span></text:p>
      <text:p text:style-name="P1"><text:span text:style-name="T3"><text:s text:c="5"/></text:span></text:p>
      <text:p text:style-name="P1"><text:span text:style-name="T3"><text:s text:c="4"/>Prefeitura Municipal de Iacri<text:s text:c="120"/>Pagina: 36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4/2009 a 30/04/2009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63"/>MILIA-<text:s text:c="67"/></text:span></text:p>
      <text:p text:style-name="P1"><text:span text:style-name="T3"><text:s text:c="42"/>TOTAIS DO EMPENHO ----&gt;<text:s text:c="65"/>531,25</text:span></text:p>
      <text:p text:style-name="P1"><text:span text:style-name="T3"><text:s text:c="5"/></text:span></text:p>
      <text:p text:style-name="P1"><text:span text:style-name="T3"><text:s text:c="4"/>000000845 - CLEUSA A. M. LOCATELLI - ME</text:span></text:p>
      <text:p text:style-name="P1"><text:span text:style-name="T3"><text:s text:c="4"/>001284<text:s text:c="6"/>28/04/2009 Dispensada<text:s text:c="14"/>1<text:s text:c="7"/>1 CX SULFITE OFICIO 9-<text:s text:c="31"/>168,00<text:s text:c="13"/>168,00</text:span></text:p>
      <text:p text:style-name="P1"><text:span text:style-name="T3"><text:s text:c="51"/>2<text:s text:c="7"/>2 CX SULFITE A4-<text:s text:c="37"/>155,00<text:s text:c="13"/>310,00</text:span></text:p>
      <text:p text:style-name="P1"><text:span text:style-name="T3"><text:s text:c="51"/>3<text:s text:c="7"/>6 UN RESMA SULFITE A4-<text:s text:c="32"/>15,50<text:s text:c="14"/>93,00</text:span></text:p>
      <text:p text:style-name="P1"><text:span text:style-name="T3"><text:s text:c="63"/>DESTINADO A SECRETARIA DE GABINETE<text:s text:c="39"/></text:span></text:p>
      <text:p text:style-name="P1"><text:span text:style-name="T3"><text:s text:c="63"/>E TELEFONISTA<text:s text:c="60"/></text:span></text:p>
      <text:p text:style-name="P1"><text:span text:style-name="T3"><text:s text:c="42"/>TOTAIS DO EMPENHO ----&gt;<text:s text:c="65"/>571,00</text:span></text:p>
      <text:p text:style-name="P1"><text:span text:style-name="T3"><text:s text:c="5"/></text:span></text:p>
      <text:p text:style-name="P1"><text:span text:style-name="T3"><text:s text:c="4"/>000003667 - PREFEITURA MUNICIPAL DE IACRI</text:span></text:p>
      <text:p text:style-name="P1"><text:span text:style-name="T3"><text:s text:c="4"/>001285<text:s text:c="6"/>28/04/2009 Dispensada<text:s text:c="14"/>1<text:s text:c="7"/>1<text:s text:c="4"/>MATERIAIS DIVERSOS DESTINADOS A<text:s text:c="42"/></text:span></text:p>
      <text:p text:style-name="P1"><text:span text:style-name="T3"><text:s text:c="63"/>REALIZACAO DE TRABALHOS MANUAIS<text:s text:c="42"/></text:span></text:p>
      <text:p text:style-name="P1"><text:span text:style-name="T3"><text:s text:c="63"/>NO PROJETO VIDA NOVA/PROTECAO<text:s text:c="44"/></text:span></text:p>
      <text:p text:style-name="P1"><text:span text:style-name="T3"><text:s text:c="63"/>SOCIAL BASICA-<text:s text:c="32"/>1.352,30<text:s text:c="11"/>1.352,30</text:span></text:p>
      <text:p text:style-name="P1"><text:span text:style-name="T3"><text:s text:c="42"/>TOTAIS DO EMPENHO ----&gt;<text:s text:c="63"/>1.352,30</text:span></text:p>
      <text:p text:style-name="P1"><text:span text:style-name="T3"><text:s text:c="5"/></text:span></text:p>
      <text:p text:style-name="P1"><text:span text:style-name="T3"><text:s text:c="4"/>000001451 - COMERCIAL MONTEIRO EMBALAGENS LTDA</text:span></text:p>
      <text:p text:style-name="P1"><text:span text:style-name="T3"><text:s text:c="4"/>001286<text:s text:c="6"/>28/04/2009 Dispensada<text:s text:c="14"/>1<text:s text:c="7"/>1<text:s text:c="4"/>MATERIAIS DE HIGIENE E LIMPEZA<text:s text:c="43"/></text:span></text:p>
      <text:p text:style-name="P1"><text:span text:style-name="T3"><text:s text:c="63"/>DESTINADOS AO PROGRAMA PROTE-<text:s text:c="44"/></text:span></text:p>
      <text:p text:style-name="P1"><text:span text:style-name="T3"><text:s text:c="63"/>CAO SOCIAL BASICA/FORTALECENDO A<text:s text:c="41"/></text:span></text:p>
      <text:p text:style-name="P1"><text:span text:style-name="T3"><text:s text:c="63"/>FAMILIA-<text:s text:c="40"/>284,06<text:s text:c="13"/>284,06</text:span></text:p>
      <text:p text:style-name="P1"><text:span text:style-name="T3"><text:s text:c="42"/>TOTAIS DO EMPENHO ----&gt;<text:s text:c="65"/>284,06</text:span></text:p>
      <text:p text:style-name="P1"><text:span text:style-name="T3"><text:s text:c="5"/></text:span></text:p>
      <text:p text:style-name="P1"><text:span text:style-name="T3"><text:s text:c="4"/>000000845 - CLEUSA A. M. LOCATELLI - ME</text:span></text:p>
      <text:p text:style-name="P1"><text:span text:style-name="T3"><text:s text:c="4"/>001287<text:s text:c="6"/>28/04/2009 Dispensada<text:s text:c="14"/>1<text:s text:c="7"/>1<text:s text:c="4"/>MATERIAIS DIVERSOS DESTINADOS A<text:s text:c="42"/></text:span></text:p>
      <text:p text:style-name="P1"><text:span text:style-name="T3"><text:s text:c="63"/>CONFECCAO DE TRABALHOS MANUAIS<text:s text:c="43"/></text:span></text:p>
      <text:p text:style-name="P1"><text:span text:style-name="T3"><text:s text:c="63"/>NO PROJETO VIDA NOVA/PROTECAO<text:s text:c="44"/></text:span></text:p>
      <text:p text:style-name="P1"><text:span text:style-name="T3"><text:s text:c="63"/>SOCIAL BASICA-<text:s text:c="32"/>1.352,30<text:s text:c="11"/>1.352,30</text:span></text:p>
      <text:p text:style-name="P1"><text:span text:style-name="T3"><text:s text:c="42"/>TOTAIS DO EMPENHO ----&gt;<text:s text:c="63"/>1.352,30</text:span></text:p>
      <text:p text:style-name="P1"><text:span text:style-name="T3"><text:s text:c="5"/></text:span></text:p>
      <text:p text:style-name="P1"><text:span text:style-name="T3"><text:s text:c="4"/>000001451 - COMERCIAL MONTEIRO EMBALAGENS LTDA</text:span></text:p>
      <text:p text:style-name="P1"><text:span text:style-name="T3"><text:s text:c="4"/>001288<text:s text:c="6"/>28/04/2009 Dispensada<text:s text:c="14"/>1<text:s text:c="7"/>1<text:s text:c="4"/>UTENSILIOS DE COZINHA DESTINADOS<text:s text:c="41"/></text:span></text:p>
      <text:p text:style-name="P1"><text:span text:style-name="T3"><text:s text:c="63"/>AO CENTRO DE SAUDE-<text:s text:c="29"/>133,84<text:s text:c="13"/>133,84</text:span></text:p>
      <text:p text:style-name="P1"><text:span text:style-name="T3"><text:s text:c="42"/>TOTAIS DO EMPENHO ----&gt;<text:s text:c="65"/>133,84</text:span></text:p>
      <text:p text:style-name="P1"><text:span text:style-name="T3"><text:s text:c="5"/></text:span></text:p>
      <text:p text:style-name="P1"><text:span text:style-name="T3"><text:s text:c="4"/>000001451 - COMERCIAL MONTEIRO EMBALAGENS LTDA</text:span></text:p>
      <text:p text:style-name="P1"><text:span text:style-name="T3"><text:s text:c="4"/>001289<text:s text:c="6"/>28/04/2009 Dispensada<text:s text:c="14"/>1<text:s text:c="7"/>1<text:s text:c="4"/>PICEIS, PAPEL JORNAL E CANETAS<text:s text:c="43"/></text:span></text:p>
      <text:p text:style-name="P1"><text:span text:style-name="T3"><text:s text:c="63"/>DESTINADOS A CRECHE MUNICIPAL-<text:s text:c="19"/>63,94<text:s text:c="14"/>63,94</text:span></text:p>
      <text:p text:style-name="P1"><text:span text:style-name="T3"><text:s text:c="42"/>TOTAIS DO EMPENHO ----&gt;<text:s text:c="66"/>63,94</text:span></text:p>
      <text:p text:style-name="P1"><text:span text:style-name="T3"><text:s text:c="5"/></text:span></text:p>
      <text:p text:style-name="P1"><text:span text:style-name="T3"><text:s text:c="4"/>000001451 - COMERCIAL MONTEIRO EMBALAGENS LTDA</text:span></text:p>
      <text:p text:style-name="P1"><text:span text:style-name="T3"><text:s text:c="4"/>001290<text:s text:c="6"/>28/04/2009 Dispensada<text:s text:c="14"/>1<text:s text:c="7"/>1<text:s text:c="4"/>MATERIAIS DE EXPEDIENTE DIVERSOS<text:s text:c="41"/></text:span></text:p>
      <text:p text:style-name="P1"><text:span text:style-name="T3"><text:s text:c="63"/>DESTINADOS AO SETOR DE ASSISTENCIA<text:s text:c="39"/></text:span></text:p>
      <text:p text:style-name="P1"><text:span text:style-name="T3"><text:s text:c="63"/>/IGDBF-<text:s text:c="41"/>116,56<text:s text:c="13"/>116,56</text:span></text:p>
      <text:p text:style-name="P1"><text:span text:style-name="T3"><text:s text:c="42"/>TOTAIS DO EMPENHO ----&gt;<text:s text:c="65"/>116,56</text:span></text:p>
      <text:p text:style-name="P1"><text:span text:style-name="T3"><text:s text:c="5"/></text:span></text:p>
      <text:p text:style-name="P1"><text:span text:style-name="T3"><text:s text:c="5"/></text:span></text:p>
      <text:p text:style-name="P1"><text:span text:style-name="T3"><text:s text:c="4"/>Prefeitura Municipal de Iacri<text:s text:c="120"/>Pagina: 37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4/2009 a 30/04/2009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000003546 - FESTPAN PRODUTOS PARA PANIFICACAO LTDA</text:span></text:p>
      <text:p text:style-name="P1"><text:span text:style-name="T3"><text:s text:c="4"/>001291<text:s text:c="6"/>28/04/2009 Dispensada<text:s text:c="14"/>1<text:s text:c="7"/>1<text:s text:c="4"/>BARRAS DE CHOCOLATE AO LEITE 2,5KG<text:s text:c="39"/></text:span></text:p>
      <text:p text:style-name="P1"><text:span text:style-name="T3"><text:s text:c="63"/>DESTINADO AO PROGRAMA PROTECAO<text:s text:c="43"/></text:span></text:p>
      <text:p text:style-name="P1"><text:span text:style-name="T3"><text:s text:c="63"/>SOCIAL BASICA/FORTALECENDO A<text:s text:c="45"/></text:span></text:p>
      <text:p text:style-name="P1"><text:span text:style-name="T3"><text:s text:c="63"/>FAMILIA-<text:s text:c="40"/>134,56<text:s text:c="13"/>134,56</text:span></text:p>
      <text:p text:style-name="P1"><text:span text:style-name="T3"><text:s text:c="42"/>TOTAIS DO EMPENHO ----&gt;<text:s text:c="65"/>134,56</text:span></text:p>
      <text:p text:style-name="P1"><text:span text:style-name="T3"><text:s text:c="5"/></text:span></text:p>
      <text:p text:style-name="P1"><text:span text:style-name="T3"><text:s text:c="4"/>000002624 - CASA DO MUSICO-COM. DE INST. MUSICAIS E EQUIP. DE SOM TUPA LTDA-ME</text:span></text:p>
      <text:p text:style-name="P1"><text:span text:style-name="T3"><text:s text:c="4"/>001292<text:s text:c="6"/>29/04/2009 Dispensada<text:s text:c="14"/>1<text:s text:c="7"/>6 UN BAQUETA COMUM-<text:s text:c="36"/>5,00<text:s text:c="14"/>30,00</text:span></text:p>
      <text:p text:style-name="P1"><text:span text:style-name="T3"><text:s text:c="51"/>2<text:s text:c="6"/>10 UN BAQUETA BUMBO-<text:s text:c="35"/>10,00<text:s text:c="13"/>100,00</text:span></text:p>
      <text:p text:style-name="P1"><text:span text:style-name="T3"><text:s text:c="51"/>3<text:s text:c="6"/>12 UN TALABARTE BUMBO-<text:s text:c="34"/>6,00<text:s text:c="14"/>72,00</text:span></text:p>
      <text:p text:style-name="P1"><text:span text:style-name="T3"><text:s text:c="51"/>4<text:s text:c="7"/>5 UN LUB. PARA PISTAO-<text:s text:c="32"/>12,00<text:s text:c="14"/>60,00</text:span></text:p>
      <text:p text:style-name="P1"><text:span text:style-name="T3"><text:s text:c="63"/>DESTINADO A BANDA MARCIAL MUNICI-<text:s text:c="40"/></text:span></text:p>
      <text:p text:style-name="P1"><text:span text:style-name="T3"><text:s text:c="63"/>PAL DE IACRI<text:s text:c="61"/></text:span></text:p>
      <text:p text:style-name="P1"><text:span text:style-name="T3"><text:s text:c="42"/>TOTAIS DO EMPENHO ----&gt;<text:s text:c="65"/>262,00</text:span></text:p>
      <text:p text:style-name="P1"><text:span text:style-name="T3"><text:s text:c="5"/></text:span></text:p>
      <text:p text:style-name="P1"><text:span text:style-name="T3"><text:s text:c="4"/>000001451 - COMERCIAL MONTEIRO EMBALAGENS LTDA</text:span></text:p>
      <text:p text:style-name="P1"><text:span text:style-name="T3"><text:s text:c="4"/>001292/A<text:s text:c="4"/>29/04/2009 Dispensada<text:s text:c="14"/>1<text:s text:c="7"/>7 PT PAPEL CEL. BOPP. P20 INCOLOR<text:s text:c="21"/>16,08<text:s text:c="13"/>112,56</text:span></text:p>
      <text:p text:style-name="P1"><text:span text:style-name="T3"><text:s text:c="51"/>2<text:s text:c="6"/>32 RL FITILHO VERMELHO<text:s text:c="34"/>0,83<text:s text:c="14"/>26,56</text:span></text:p>
      <text:p text:style-name="P1"><text:span text:style-name="T3"><text:s text:c="63"/>DESTINADOS AO PROJETO VIDA NOVA-<text:s text:c="41"/></text:span></text:p>
      <text:p text:style-name="P1"><text:span text:style-name="T3"><text:s text:c="42"/>TOTAIS DO EMPENHO ----&gt;<text:s text:c="65"/>139,12</text:span></text:p>
      <text:p text:style-name="P1"><text:span text:style-name="T3"><text:s text:c="5"/></text:span></text:p>
      <text:p text:style-name="P1"><text:span text:style-name="T3"><text:s text:c="4"/>000002695 - CONSORCIO REGIONAL INTERMUNICIPAL DE SAUDE</text:span></text:p>
      <text:p text:style-name="P1"><text:span text:style-name="T3"><text:s text:c="4"/>001293<text:s text:c="6"/>29/04/2009 Dispensada<text:s text:c="14"/>1<text:s text:c="7"/>1 PS REFERENTE CONSULTAS E EXAMES MEDI-<text:s text:c="39"/></text:span></text:p>
      <text:p text:style-name="P1"><text:span text:style-name="T3"><text:s text:c="63"/>COS ESPECIALIZADOS DESTINADOS A<text:s text:c="42"/></text:span></text:p>
      <text:p text:style-name="P1"><text:span text:style-name="T3"><text:s text:c="63"/>ATENDIMENTO DE PACIENTES DO MUNICI<text:s text:c="39"/></text:span></text:p>
      <text:p text:style-name="P1"><text:span text:style-name="T3"><text:s text:c="63"/>PIO-<text:s text:c="42"/>4.304,80<text:s text:c="11"/>4.304,80</text:span></text:p>
      <text:p text:style-name="P1"><text:span text:style-name="T3"><text:s text:c="42"/>TOTAIS DO EMPENHO ----&gt;<text:s text:c="63"/>4.304,80</text:span></text:p>
      <text:p text:style-name="P1"><text:span text:style-name="T3"><text:s text:c="5"/></text:span></text:p>
      <text:p text:style-name="P1"><text:span text:style-name="T3"><text:s text:c="4"/>000000201 - INSTITUTO NACIONAL DE SEGURO SOCIAL</text:span></text:p>
      <text:p text:style-name="P1"><text:span text:style-name="T3"><text:s text:c="4"/>001294<text:s text:c="6"/>30/04/2009 Dispensada<text:s text:c="14"/>1<text:s text:c="7"/>1<text:s text:c="4"/>REFERENTE DEBITO PARCELAMENTO INSS<text:s text:c="12"/>2.758,01<text:s text:c="11"/>2.758,01</text:span></text:p>
      <text:p text:style-name="P1"><text:span text:style-name="T3"><text:s text:c="42"/>TOTAIS DO EMPENHO ----&gt;<text:s text:c="63"/>2.758,01</text:span></text:p>
      <text:p text:style-name="P1"><text:span text:style-name="T3"><text:s text:c="5"/></text:span></text:p>
      <text:p text:style-name="P1"><text:span text:style-name="T3"><text:s text:c="4"/>000000023 - BANCO DO BRASIL S/A</text:span></text:p>
      <text:p text:style-name="P1"><text:span text:style-name="T3"><text:s text:c="4"/>001295<text:s text:c="6"/>30/04/2009 Dispensada<text:s text:c="14"/>1<text:s text:c="7"/>1<text:s text:c="4"/>DEBITO PASEP SOBRE REPASSE FPM-<text:s text:c="15"/>2.627,21<text:s text:c="11"/>2.627,21</text:span></text:p>
      <text:p text:style-name="P1"><text:span text:style-name="T3"><text:s text:c="42"/>TOTAIS DO EMPENHO ----&gt;<text:s text:c="63"/>2.627,21</text:span></text:p>
      <text:p text:style-name="P1"><text:span text:style-name="T3"><text:s text:c="5"/></text:span></text:p>
      <text:p text:style-name="P1"><text:span text:style-name="T3"><text:s text:c="4"/>000000201 - INSTITUTO NACIONAL DE SEGURO SOCIAL</text:span></text:p>
      <text:p text:style-name="P1"><text:span text:style-name="T3"><text:s text:c="4"/>001296<text:s text:c="6"/>30/04/2009 Dispensada<text:s text:c="14"/>1<text:s text:c="7"/>1<text:s text:c="4"/>DEBITO PARCELAMENTO INSS REPASSE<text:s text:c="41"/></text:span></text:p>
      <text:p text:style-name="P1"><text:span text:style-name="T3"><text:s text:c="63"/>FPM-<text:s text:c="44"/>620,86<text:s text:c="13"/>620,86</text:span></text:p>
      <text:p text:style-name="P1"><text:span text:style-name="T3"><text:s text:c="42"/>TOTAIS DO EMPENHO ----&gt;<text:s text:c="65"/>620,86</text:span></text:p>
      <text:p text:style-name="P1"><text:span text:style-name="T3"><text:s text:c="5"/></text:span></text:p>
      <text:p text:style-name="P1"><text:span text:style-name="T3"><text:s text:c="4"/>000000201 - INSTITUTO NACIONAL DE SEGURO SOCIAL</text:span></text:p>
      <text:p text:style-name="P1"><text:span text:style-name="T3"><text:s text:c="4"/>001297<text:s text:c="6"/>30/04/2009 Dispensada<text:s text:c="14"/>1<text:s text:c="7"/>1<text:s text:c="4"/>RECOLHIMENTO AO INSS, COMPETENCIA<text:s text:c="40"/></text:span></text:p>
      <text:p text:style-name="P1"><text:span text:style-name="T3"><text:s text:c="63"/>04/2009-<text:s text:c="38"/>8.625,55<text:s text:c="11"/>8.625,55</text:span></text:p>
      <text:p text:style-name="P1"><text:span text:style-name="T3"><text:s text:c="42"/>TOTAIS DO EMPENHO ----&gt;<text:s text:c="63"/>8.625,55</text:span></text:p>
      <text:p text:style-name="P1"><text:span text:style-name="T3"><text:s text:c="5"/></text:span></text:p>
      <text:p text:style-name="P1"><text:span text:style-name="T3"><text:s text:c="4"/>000000201 - INSTITUTO NACIONAL DE SEGURO SOCIAL</text:span></text:p>
      <text:p text:style-name="P1"><text:span text:style-name="T3"><text:s text:c="5"/></text:span></text:p>
      <text:p text:style-name="P1"><text:span text:style-name="T3"><text:s text:c="4"/>Prefeitura Municipal de Iacri<text:s text:c="120"/>Pagina: 38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4/2009 a 30/04/2009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001298<text:s text:c="6"/>30/04/2009 Dispensada<text:s text:c="14"/>1<text:s text:c="7"/>1<text:s text:c="4"/>RECOLHIMENTO AO INSS, COMPETENCIA<text:s text:c="40"/></text:span></text:p>
      <text:p text:style-name="P1"><text:span text:style-name="T3"><text:s text:c="63"/>04/2009-<text:s text:c="38"/>4.471,96<text:s text:c="11"/>4.471,96</text:span></text:p>
      <text:p text:style-name="P1"><text:span text:style-name="T3"><text:s text:c="42"/>TOTAIS DO EMPENHO ----&gt;<text:s text:c="63"/>4.471,96</text:span></text:p>
      <text:p text:style-name="P1"><text:span text:style-name="T3"><text:s text:c="5"/></text:span></text:p>
      <text:p text:style-name="P1"><text:span text:style-name="T3"><text:s text:c="4"/>000000201 - INSTITUTO NACIONAL DE SEGURO SOCIAL</text:span></text:p>
      <text:p text:style-name="P1"><text:span text:style-name="T3"><text:s text:c="4"/>001299<text:s text:c="6"/>30/04/2009 Dispensada<text:s text:c="14"/>1<text:s text:c="7"/>1<text:s text:c="4"/>RECOLHIMENTO AO INSS, COMPETENCIA<text:s text:c="40"/></text:span></text:p>
      <text:p text:style-name="P1"><text:span text:style-name="T3"><text:s text:c="63"/>04/2009-<text:s text:c="40"/>326,80<text:s text:c="13"/>326,80</text:span></text:p>
      <text:p text:style-name="P1"><text:span text:style-name="T3"><text:s text:c="42"/>TOTAIS DO EMPENHO ----&gt;<text:s text:c="65"/>326,80</text:span></text:p>
      <text:p text:style-name="P1"><text:span text:style-name="T3"><text:s text:c="5"/></text:span></text:p>
      <text:p text:style-name="P1"><text:span text:style-name="T3"><text:s text:c="4"/>000000201 - INSTITUTO NACIONAL DE SEGURO SOCIAL</text:span></text:p>
      <text:p text:style-name="P1"><text:span text:style-name="T3"><text:s text:c="4"/>001300<text:s text:c="6"/>30/04/2009 Dispensada<text:s text:c="14"/>1<text:s text:c="7"/>1<text:s text:c="4"/>RECOLHIMENTO AO INSS, COMPETENCIA<text:s text:c="40"/></text:span></text:p>
      <text:p text:style-name="P1"><text:span text:style-name="T3"><text:s text:c="63"/>04/2009-<text:s text:c="38"/>1.184,76<text:s text:c="11"/>1.184,76</text:span></text:p>
      <text:p text:style-name="P1"><text:span text:style-name="T3"><text:s text:c="42"/>TOTAIS DO EMPENHO ----&gt;<text:s text:c="63"/>1.184,76</text:span></text:p>
      <text:p text:style-name="P1"><text:span text:style-name="T3"><text:s text:c="5"/></text:span></text:p>
      <text:p text:style-name="P1"><text:span text:style-name="T3"><text:s text:c="4"/>000000201 - INSTITUTO NACIONAL DE SEGURO SOCIAL</text:span></text:p>
      <text:p text:style-name="P1"><text:span text:style-name="T3"><text:s text:c="4"/>001301<text:s text:c="6"/>30/04/2009 Dispensada<text:s text:c="14"/>1<text:s text:c="7"/>1<text:s text:c="4"/>RECOLHIMENTO AO INSS, COMPETENCIA<text:s text:c="40"/></text:span></text:p>
      <text:p text:style-name="P1"><text:span text:style-name="T3"><text:s text:c="63"/>04/2009-<text:s text:c="38"/>1.233,90<text:s text:c="11"/>1.233,90</text:span></text:p>
      <text:p text:style-name="P1"><text:span text:style-name="T3"><text:s text:c="42"/>TOTAIS DO EMPENHO ----&gt;<text:s text:c="63"/>1.233,90</text:span></text:p>
      <text:p text:style-name="P1"><text:span text:style-name="T3"><text:s text:c="5"/></text:span></text:p>
      <text:p text:style-name="P1"><text:span text:style-name="T3"><text:s text:c="4"/>000000201 - INSTITUTO NACIONAL DE SEGURO SOCIAL</text:span></text:p>
      <text:p text:style-name="P1"><text:span text:style-name="T3"><text:s text:c="4"/>001302<text:s text:c="6"/>30/04/2009 Dispensada<text:s text:c="14"/>1<text:s text:c="7"/>1<text:s text:c="4"/>RECOLHIMENTO AO INSS, COMPETENCIA<text:s text:c="40"/></text:span></text:p>
      <text:p text:style-name="P1"><text:span text:style-name="T3"><text:s text:c="63"/>04/2009-<text:s text:c="38"/>2.351,60<text:s text:c="11"/>2.351,60</text:span></text:p>
      <text:p text:style-name="P1"><text:span text:style-name="T3"><text:s text:c="42"/>TOTAIS DO EMPENHO ----&gt;<text:s text:c="63"/>2.351,60</text:span></text:p>
      <text:p text:style-name="P1"><text:span text:style-name="T3"><text:s text:c="5"/></text:span></text:p>
      <text:p text:style-name="P1"><text:span text:style-name="T3"><text:s text:c="4"/>000000201 - INSTITUTO NACIONAL DE SEGURO SOCIAL</text:span></text:p>
      <text:p text:style-name="P1"><text:span text:style-name="T3"><text:s text:c="4"/>001303<text:s text:c="6"/>30/04/2009 Dispensada<text:s text:c="14"/>1<text:s text:c="7"/>1<text:s text:c="4"/>RECOLHIMENTO AO INSS, COMPETENCIA<text:s text:c="40"/></text:span></text:p>
      <text:p text:style-name="P1"><text:span text:style-name="T3"><text:s text:c="63"/>04/2009-<text:s text:c="37"/>21.606,86<text:s text:c="10"/>21.606,86</text:span></text:p>
      <text:p text:style-name="P1"><text:span text:style-name="T3"><text:s text:c="42"/>TOTAIS DO EMPENHO ----&gt;<text:s text:c="62"/>21.606,86</text:span></text:p>
      <text:p text:style-name="P1"><text:span text:style-name="T3"><text:s text:c="5"/></text:span></text:p>
      <text:p text:style-name="P1"><text:span text:style-name="T3"><text:s text:c="5"/></text:span></text:p>
      <text:p text:style-name="P1"><text:span text:style-name="T3"><text:s text:c="42"/>TOTAL DO PERIODO -----&gt;<text:s text:c="61"/>653.111,09</text:span></text:p>
      <text:p text:style-name="P1"><text:span text:style-name="T3"><text:s text:c="5"/></text:span></text:p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