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149 - DEVANIR LARROZA - IACRI - ME</text:span></text:p>
      <text:p text:style-name="P1"><text:span text:style-name="T1"><text:s text:c="4"/>003726<text:s text:c="6"/>01/12/2009 Convite<text:s text:c="17"/>1<text:s text:c="7"/>1<text:s text:c="4"/>GENEROS ALIMENTICIOS DESTINADOS<text:s text:c="42"/></text:span></text:p>
      <text:p text:style-name="P1"><text:span text:style-name="T1"><text:s text:c="63"/>A COMPOSICAO DE 130 CESTAS DE<text:s text:c="44"/></text:span></text:p>
      <text:p text:style-name="P1"><text:span text:style-name="T1"><text:s text:c="63"/>NATAL A SEREM DOADAS AS FAMILIAS<text:s text:c="41"/></text:span></text:p>
      <text:p text:style-name="P1"><text:span text:style-name="T1"><text:s text:c="63"/>CARENTES DO MUNICIPIO DE ACORDO<text:s text:c="42"/></text:span></text:p>
      <text:p text:style-name="P1"><text:span text:style-name="T1"><text:s text:c="63"/>COM A LEI MUNICIPAL 1761/09, CON-<text:s text:c="40"/></text:span></text:p>
      <text:p text:style-name="P1"><text:span text:style-name="T1"><text:s text:c="63"/>FORME PEDIDO DE EMPENHO 269/09,<text:s text:c="42"/></text:span></text:p>
      <text:p text:style-name="P1"><text:span text:style-name="T1"><text:s text:c="63"/>LICITACAO 52/09-CONVITE DE PRECOS-<text:s text:c="12"/>5.226,00<text:s text:c="11"/>5.226,00</text:span></text:p>
      <text:p text:style-name="P1"><text:span text:style-name="T1"><text:s text:c="42"/>TOTAIS DO EMPENHO ----&gt;<text:s text:c="63"/>5.226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3727<text:s text:c="6"/>01/12/2009 Convite<text:s text:c="17"/>1<text:s text:c="7"/>1<text:s text:c="4"/>GENEROS ALIMENTICIOS DESTINADOS A<text:s text:c="40"/></text:span></text:p>
      <text:p text:style-name="P1"><text:span text:style-name="T1"><text:s text:c="63"/>COMPOSICAO DE 130 CESTAS DE NATAL<text:s text:c="40"/></text:span></text:p>
      <text:p text:style-name="P1"><text:span text:style-name="T1"><text:s text:c="63"/>A SEREM DOADAS AS FAMILIAS CAREN-<text:s text:c="40"/></text:span></text:p>
      <text:p text:style-name="P1"><text:span text:style-name="T1"><text:s text:c="63"/>TES DO MUNICIPIO DE ACORDO COM A<text:s text:c="41"/></text:span></text:p>
      <text:p text:style-name="P1"><text:span text:style-name="T1"><text:s text:c="63"/>LEI MUNICIPAL 1761/09, CONFORME<text:s text:c="42"/></text:span></text:p>
      <text:p text:style-name="P1"><text:span text:style-name="T1"><text:s text:c="63"/>PEDIDO DE EMPENHO 270/09, LICITA-<text:s text:c="40"/></text:span></text:p>
      <text:p text:style-name="P1"><text:span text:style-name="T1"><text:s text:c="63"/>CAO 52/09-CONVITE DE PRECOS-<text:s text:c="18"/>1.105,00<text:s text:c="11"/>1.105,00</text:span></text:p>
      <text:p text:style-name="P1"><text:span text:style-name="T1"><text:s text:c="42"/>TOTAIS DO EMPENHO ----&gt;<text:s text:c="63"/>1.105,00</text:span></text:p>
      <text:p text:style-name="P1"><text:span text:style-name="T1"><text:s text:c="5"/></text:span></text:p>
      <text:p text:style-name="P1"><text:span text:style-name="T1"><text:s text:c="4"/>000003506 - CLAUDEMIR MADALENO SANCHEZ</text:span></text:p>
      <text:p text:style-name="P1"><text:span text:style-name="T1"><text:s text:c="4"/>003728<text:s text:c="6"/>01/12/2009 Convite<text:s text:c="17"/>1<text:s text:c="4"/>7167 MT SERVICOS DE MAO DE OBRA PARA CONS-<text:s text:c="39"/></text:span></text:p>
      <text:p text:style-name="P1"><text:span text:style-name="T1"><text:s text:c="63"/>TRUIR 7.167,00 METROS LINEARES DE<text:s text:c="40"/></text:span></text:p>
      <text:p text:style-name="P1"><text:span text:style-name="T1"><text:s text:c="63"/>CERCA TIPO PARAGUAIA, NAS PROPRI-<text:s text:c="40"/></text:span></text:p>
      <text:p text:style-name="P1"><text:span text:style-name="T1"><text:s text:c="63"/>EDADES RURAIS LOCALIZADAS AS<text:s text:c="45"/></text:span></text:p>
      <text:p text:style-name="P1"><text:span text:style-name="T1"><text:s text:c="63"/>MARGENS DAS ESTRADAS MUNICIPAIS<text:s text:c="42"/></text:span></text:p>
      <text:p text:style-name="P1"><text:span text:style-name="T1"><text:s text:c="63"/>IAC-369 E IAC-128 EM RAZAO DE EXE-<text:s text:c="39"/></text:span></text:p>
      <text:p text:style-name="P1"><text:span text:style-name="T1"><text:s text:c="63"/>CUCAO DO CONTRATO FEHIDRO 082/08-<text:s text:c="17"/>1,50<text:s text:c="10"/>10.750,50</text:span></text:p>
      <text:p text:style-name="P1"><text:span text:style-name="T1"><text:s text:c="63"/>- CONFORME PEDIDO DE EMPENHO<text:s text:c="45"/></text:span></text:p>
      <text:p text:style-name="P1"><text:span text:style-name="T1"><text:s text:c="63"/>271/09, LICITACAO 51/09-CONVITE<text:s text:c="42"/></text:span></text:p>
      <text:p text:style-name="P1"><text:span text:style-name="T1"><text:s text:c="63"/>DE PRECOS-<text:s text:c="63"/></text:span></text:p>
      <text:p text:style-name="P1"><text:span text:style-name="T1"><text:s text:c="42"/>TOTAIS DO EMPENHO ----&gt;<text:s text:c="62"/>10.750,5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3729<text:s text:c="6"/>01/12/2009 Dispensada<text:s text:c="14"/>1<text:s text:c="7"/>1 UN TONER 12A-<text:s text:c="39"/>90,00<text:s text:c="14"/>90,00</text:span></text:p>
      <text:p text:style-name="P1"><text:span text:style-name="T1"><text:s text:c="51"/>2<text:s text:c="7"/>2 UN TONER E-120-<text:s text:c="37"/>90,00<text:s text:c="13"/>180,00</text:span></text:p>
      <text:p text:style-name="P1"><text:span text:style-name="T1"><text:s text:c="51"/>3<text:s text:c="7"/>2 UN TONER 35A-<text:s text:c="39"/>70,00<text:s text:c="13"/>140,00</text:span></text:p>
      <text:p text:style-name="P1"><text:span text:style-name="T1"><text:s text:c="51"/>4<text:s text:c="7"/>3 UN CARTUCHO 27A PRETO-<text:s text:c="30"/>20,00<text:s text:c="14"/>60,00</text:span></text:p>
      <text:p text:style-name="P1"><text:span text:style-name="T1"><text:s text:c="63"/>DESTINADOS AOS SETORES DE SECRE-<text:s text:c="41"/></text:span></text:p>
      <text:p text:style-name="P1"><text:span text:style-name="T1"><text:s text:c="63"/>TARIA DE GABINETE, BANCO DO POVO,<text:s text:c="40"/></text:span></text:p>
      <text:p text:style-name="P1"><text:span text:style-name="T1"><text:s text:c="63"/>TRIBUTACAO, PESSOAL E JURIDICO-<text:s text:c="42"/></text:span></text:p>
      <text:p text:style-name="P1"><text:span text:style-name="T1"><text:s text:c="42"/>TOTAIS DO EMPENHO ----&gt;<text:s text:c="65"/>470,0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730<text:s text:c="6"/>01/12/2009 Dispensada<text:s text:c="14"/>1<text:s text:c="7"/>1<text:s text:c="4"/>MATERIAL DE USO LABORATORIAL DES-<text:s text:c="40"/></text:span></text:p>
      <text:p text:style-name="P1"><text:span text:style-name="T1"><text:s text:c="63"/>TINADO AO CENTRO DE SAUDE DE IACRI<text:s text:c="14"/>234,30<text:s text:c="13"/>234,30</text:span></text:p>
      <text:p text:style-name="P1"><text:span text:style-name="T1"><text:s text:c="42"/>TOTAIS DO EMPENHO ----&gt;<text:s text:c="65"/>234,3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3 - BANCO DO BRASIL S/A</text:span></text:p>
      <text:p text:style-name="P1"><text:span text:style-name="T1"><text:s text:c="4"/>003731<text:s text:c="6"/>01/12/2009 Dispensada<text:s text:c="14"/>1<text:s text:c="7"/>1<text:s text:c="4"/>RECOLHIMENTO REFERENTE AO CONVENIO<text:s text:c="39"/></text:span></text:p>
      <text:p text:style-name="P1"><text:span text:style-name="T1"><text:s text:c="63"/>932/2005, PROCESSO 25004.012919/<text:s text:c="41"/></text:span></text:p>
      <text:p text:style-name="P1"><text:span text:style-name="T1"><text:s text:c="63"/>2005-50<text:s text:c="41"/>130,84<text:s text:c="13"/>130,84</text:span></text:p>
      <text:p text:style-name="P1"><text:span text:style-name="T1"><text:s text:c="42"/>TOTAIS DO EMPENHO ----&gt;<text:s text:c="65"/>130,84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732<text:s text:c="6"/>01/12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7"/>6.500,00<text:s text:c="11"/>6.500,00</text:span></text:p>
      <text:p text:style-name="P1"><text:span text:style-name="T1"><text:s text:c="42"/>TOTAIS DO EMPENHO ----&gt;<text:s text:c="63"/>6.500,00</text:span></text:p>
      <text:p text:style-name="P1"><text:span text:style-name="T1"><text:s text:c="5"/></text:span></text:p>
      <text:p text:style-name="P1"><text:span text:style-name="T1"><text:s text:c="4"/>000006224 - SERGIO GONCALVES DE OLIVEIRA LOCACAO - ME</text:span></text:p>
      <text:p text:style-name="P1"><text:span text:style-name="T1"><text:s text:c="4"/>003733<text:s text:c="6"/>01/12/2009 Dispensada<text:s text:c="14"/>1<text:s text:c="7"/>1<text:s text:c="4"/>LOCACAO DE PALCO EM ESTRUTURA DE<text:s text:c="41"/></text:span></text:p>
      <text:p text:style-name="P1"><text:span text:style-name="T1"><text:s text:c="63"/>FERRO COBERTO COM LONA, MEDINDO<text:s text:c="42"/></text:span></text:p>
      <text:p text:style-name="P1"><text:span text:style-name="T1"><text:s text:c="63"/>12X10 PARA APRESENTACAO DE SHOWS<text:s text:c="41"/></text:span></text:p>
      <text:p text:style-name="P1"><text:span text:style-name="T1"><text:s text:c="63"/>MUSICAIS NOS DIAS 11,12 E 13 DE<text:s text:c="42"/></text:span></text:p>
      <text:p text:style-name="P1"><text:span text:style-name="T1"><text:s text:c="63"/>DEZEMBRO DE 2009, NO RECINTO DE<text:s text:c="42"/></text:span></text:p>
      <text:p text:style-name="P1"><text:span text:style-name="T1"><text:s text:c="63"/>RODEIOS POR OCASIAO DA V FEIRA DO<text:s text:c="40"/></text:span></text:p>
      <text:p text:style-name="P1"><text:span text:style-name="T1"><text:s text:c="63"/>ARTESANATO DE IACRI, PROMOVIDA<text:s text:c="43"/></text:span></text:p>
      <text:p text:style-name="P1"><text:span text:style-name="T1"><text:s text:c="63"/>PELA PREFEITURA MUNICIPAL E PARA O<text:s text:c="39"/></text:span></text:p>
      <text:p text:style-name="P1"><text:span text:style-name="T1"><text:s text:c="63"/>DIA 31 DE DEZEMBRO NA AVENIDA<text:s text:c="44"/></text:span></text:p>
      <text:p text:style-name="P1"><text:span text:style-name="T1"><text:s text:c="63"/>JUREMA PARA A REALIZACAO DA<text:s text:c="46"/></text:span></text:p>
      <text:p text:style-name="P1"><text:span text:style-name="T1"><text:s text:c="63"/>FESTA DE FINAL DE ANO "REVEILLON"<text:s text:c="40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-<text:s text:c="42"/>4.800,00<text:s text:c="11"/>4.800,00</text:span></text:p>
      <text:p text:style-name="P1"><text:span text:style-name="T1"><text:s text:c="42"/>TOTAIS DO EMPENHO ----&gt;<text:s text:c="63"/>4.800,00</text:span></text:p>
      <text:p text:style-name="P1"><text:span text:style-name="T1"><text:s text:c="5"/></text:span></text:p>
      <text:p text:style-name="P1"><text:span text:style-name="T1"><text:s text:c="4"/>000006223 - JOSE MARIA DA ROCHA CORREIA - ME</text:span></text:p>
      <text:p text:style-name="P1"><text:span text:style-name="T1"><text:s text:c="4"/>003734<text:s text:c="6"/>02/12/2009 Dispensada<text:s text:c="14"/>1<text:s text:c="7"/>1<text:s text:c="4"/>REFERENTE SHOW PIROTECNICO<text:s text:c="47"/></text:span></text:p>
      <text:p text:style-name="P1"><text:span text:style-name="T1"><text:s text:c="63"/>(QUEIMA DE FOGOS) A REALIZAR-SE NO<text:s text:c="39"/></text:span></text:p>
      <text:p text:style-name="P1"><text:span text:style-name="T1"><text:s text:c="63"/>DIA 04/12/09 NA PRACA SAO LUIZ<text:s text:c="43"/></text:span></text:p>
      <text:p text:style-name="P1"><text:span text:style-name="T1"><text:s text:c="63"/>GONZAGA POR OCASIAO DA REALIZACAO<text:s text:c="40"/></text:span></text:p>
      <text:p text:style-name="P1"><text:span text:style-name="T1"><text:s text:c="63"/>DA FESTA DE ABERTURA DO NATAL<text:s text:c="2"/>-<text:s text:c="41"/></text:span></text:p>
      <text:p text:style-name="P1"><text:span text:style-name="T1"><text:s text:c="63"/>INAUGURACAO DE ILUMINACAO NATALINA<text:s text:c="39"/></text:span></text:p>
      <text:p text:style-name="P1"><text:span text:style-name="T1"><text:s text:c="63"/>CONFORME CONTRATO 93/09-<text:s text:c="22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6225 - IRACI F. DE OLIVEIRA BARBOSA -ME</text:span></text:p>
      <text:p text:style-name="P1"><text:span text:style-name="T1"><text:s text:c="4"/>003735<text:s text:c="6"/>02/12/2009 Dispensada<text:s text:c="14"/>1<text:s text:c="7"/>1<text:s text:c="4"/>LOCACAO DE CAMINHAO DE SOM TIPO<text:s text:c="42"/></text:span></text:p>
      <text:p text:style-name="P1"><text:span text:style-name="T1"><text:s text:c="63"/>TRIO ELETRICO PARA A ABERTURA DOS<text:s text:c="40"/></text:span></text:p>
      <text:p text:style-name="P1"><text:span text:style-name="T1"><text:s text:c="63"/>FESTEJOS NATALINOS NO DIA 04/12/09<text:s text:c="39"/></text:span></text:p>
      <text:p text:style-name="P1"><text:span text:style-name="T1"><text:s text:c="63"/>E DIVULGACAO DA V FEIRA DO ARTESA-<text:s text:c="39"/></text:span></text:p>
      <text:p text:style-name="P1"><text:span text:style-name="T1"><text:s text:c="63"/>NATO DE IACRI NO DIA 10/12/09 PE-<text:s text:c="40"/></text:span></text:p>
      <text:p text:style-name="P1"><text:span text:style-name="T1"><text:s text:c="63"/>LAS RUAS DE IACRI E REGIAO, CONFOR<text:s text:c="39"/></text:span></text:p>
      <text:p text:style-name="P1"><text:span text:style-name="T1"><text:s text:c="63"/>ME CONTRATO 094/09-<text:s text:c="27"/>1.850,00<text:s text:c="11"/>1.850,00</text:span></text:p>
      <text:p text:style-name="P1"><text:span text:style-name="T1"><text:s text:c="42"/>TOTAIS DO EMPENHO ----&gt;<text:s text:c="63"/>1.85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226 - AQUARIUS SOM E LUZ COMERCIO DE EQUIPAMENTOS LTDA-ME</text:span></text:p>
      <text:p text:style-name="P1"><text:span text:style-name="T1"><text:s text:c="4"/>003736<text:s text:c="6"/>02/12/2009 Dispensada<text:s text:c="14"/>1<text:s text:c="7"/>1<text:s text:c="4"/>LOCACAO DE ILUMINACAO E SOM PARA<text:s text:c="41"/></text:span></text:p>
      <text:p text:style-name="P1"><text:span text:style-name="T1"><text:s text:c="63"/>PALCO PARA A REALIZACAO DO SHOW<text:s text:c="42"/></text:span></text:p>
      <text:p text:style-name="P1"><text:span text:style-name="T1"><text:s text:c="63"/>MUSICAL COM A DUPLA<text:s text:c="2"/>ROBY E ROGER<text:s text:c="40"/></text:span></text:p>
      <text:p text:style-name="P1"><text:span text:style-name="T1"><text:s text:c="63"/>NO DIA 12 DE DEZEMBRO DURANTE A<text:s text:c="42"/></text:span></text:p>
      <text:p text:style-name="P1"><text:span text:style-name="T1"><text:s text:c="63"/>REALIZACAO DA V FEIRA DO ARTESANA-<text:s text:c="39"/></text:span></text:p>
      <text:p text:style-name="P1"><text:span text:style-name="T1"><text:s text:c="63"/>TO PROMOVIDA PELA PREFEITURA<text:s text:c="45"/></text:span></text:p>
      <text:p text:style-name="P1"><text:span text:style-name="T1"><text:s text:c="63"/>MUNICIPAL, CONFORME CONTRATO<text:s text:c="45"/></text:span></text:p>
      <text:p text:style-name="P1"><text:span text:style-name="T1"><text:s text:c="63"/>095/09-<text:s text:c="39"/>2.750,00<text:s text:c="11"/>2.750,00</text:span></text:p>
      <text:p text:style-name="P1"><text:span text:style-name="T1"><text:s text:c="42"/>TOTAIS DO EMPENHO ----&gt;<text:s text:c="63"/>2.750,00</text:span></text:p>
      <text:p text:style-name="P1"><text:span text:style-name="T1"><text:s text:c="5"/></text:span></text:p>
      <text:p text:style-name="P1"><text:span text:style-name="T1"><text:s text:c="4"/>000006230 - ARMELINDO COSTA</text:span></text:p>
      <text:p text:style-name="P1"><text:span text:style-name="T1"><text:s text:c="4"/>003737<text:s text:c="6"/>02/12/2009 Dispensada<text:s text:c="14"/>1<text:s text:c="7"/>1<text:s text:c="4"/>FORNECIMENTO DE EQUIPAMENTOS IN-<text:s text:c="41"/></text:span></text:p>
      <text:p text:style-name="P1"><text:span text:style-name="T1"><text:s text:c="63"/>FANTIS ( 01 CARROCEL CAVALINHO/A-<text:s text:c="40"/></text:span></text:p>
      <text:p text:style-name="P1"><text:span text:style-name="T1"><text:s text:c="63"/>VIAO; 01 CARROCEL CARRETINHA/CA-<text:s text:c="41"/></text:span></text:p>
      <text:p text:style-name="P1"><text:span text:style-name="T1"><text:s text:c="63"/>VALINHO/JATINHO, 01 CARROCEL MOTO-<text:s text:c="39"/></text:span></text:p>
      <text:p text:style-name="P1"><text:span text:style-name="T1"><text:s text:c="63"/>CICLETA/BUGUE E 01 CAMA ELASTICA<text:s text:c="41"/></text:span></text:p>
      <text:p text:style-name="P1"><text:span text:style-name="T1"><text:s text:c="63"/>GRANDE) PARA A RALIZACAO DA V FEI-<text:s text:c="39"/></text:span></text:p>
      <text:p text:style-name="P1"><text:span text:style-name="T1"><text:s text:c="63"/>RA DO ARTESANATO PROMOVIDA PELA<text:s text:c="42"/></text:span></text:p>
      <text:p text:style-name="P1"><text:span text:style-name="T1"><text:s text:c="63"/>PREFEITURA MUNICIPAL NO PERIODO DE<text:s text:c="39"/></text:span></text:p>
      <text:p text:style-name="P1"><text:span text:style-name="T1"><text:s text:c="63"/>11 A 13/12, NOS TERMOS DO CONTRATO<text:s text:c="39"/></text:span></text:p>
      <text:p text:style-name="P1"><text:span text:style-name="T1"><text:s text:c="63"/>096/2009-<text:s text:c="37"/>2.350,00<text:s text:c="11"/>2.350,00</text:span></text:p>
      <text:p text:style-name="P1"><text:span text:style-name="T1"><text:s text:c="42"/>TOTAIS DO EMPENHO ----&gt;<text:s text:c="63"/>2.350,00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3738<text:s text:c="6"/>02/12/2009 Dispensada<text:s text:c="14"/>1<text:s text:c="7"/>1<text:s text:c="4"/>FORNECIMENTO DE EQUIPAMENTOS<text:s text:c="45"/></text:span></text:p>
      <text:p text:style-name="P1"><text:span text:style-name="T1"><text:s text:c="63"/>INFANTIS PARA A REALIZACAO DA V<text:s text:c="42"/></text:span></text:p>
      <text:p text:style-name="P1"><text:span text:style-name="T1"><text:s text:c="63"/>FEIRA DO ARTESANATO DE IACRI, NO<text:s text:c="41"/></text:span></text:p>
      <text:p text:style-name="P1"><text:span text:style-name="T1"><text:s text:c="63"/>PERIODO DE 11 A 13 DE DEZEMBRO DE<text:s text:c="40"/></text:span></text:p>
      <text:p text:style-name="P1"><text:span text:style-name="T1"><text:s text:c="63"/>2009, CONFORME CONTRATO 097/09-<text:s text:c="15"/>3.000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5917 - LIGIA MARIA LOPES DE OLIVEIRA - ME</text:span></text:p>
      <text:p text:style-name="P1"><text:span text:style-name="T1"><text:s text:c="4"/>003739<text:s text:c="6"/>02/12/2009 Dispensada<text:s text:c="14"/>1<text:s text:c="7"/>1 PS LOCACAO DE TENDA EM ESTRUTURA DE<text:s text:c="41"/></text:span></text:p>
      <text:p text:style-name="P1"><text:span text:style-name="T1"><text:s text:c="63"/>FERRO MEDINDO 18 X 32 METROS PARA<text:s text:c="40"/></text:span></text:p>
      <text:p text:style-name="P1"><text:span text:style-name="T1"><text:s text:c="63"/>O PERIODO DE 11 A 13/12/09 DURANTE<text:s text:c="39"/></text:span></text:p>
      <text:p text:style-name="P1"><text:span text:style-name="T1"><text:s text:c="63"/>A REALIZACAO DA V FEIRA DO ARTESA-<text:s text:c="39"/></text:span></text:p>
      <text:p text:style-name="P1"><text:span text:style-name="T1"><text:s text:c="63"/>NATO PROMOVIDA PELA PREFEITURA<text:s text:c="43"/></text:span></text:p>
      <text:p text:style-name="P1"><text:span text:style-name="T1"><text:s text:c="63"/>MUNICIPAL DE IACRI, CONFORME<text:s text:c="45"/></text:span></text:p>
      <text:p text:style-name="P1"><text:span text:style-name="T1"><text:s text:c="63"/>CONTRATO 098/09-<text:s text:c="30"/>1.500,00<text:s text:c="11"/>1.500,00</text:span></text:p>
      <text:p text:style-name="P1"><text:span text:style-name="T1"><text:s text:c="42"/>TOTAIS DO EMPENHO ----&gt;<text:s text:c="63"/>1.5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740<text:s text:c="6"/>02/12/2009 Dispensada<text:s text:c="14"/>1<text:s text:c="7"/>1<text:s text:c="4"/>REFERENTE REPASSE A IRMANDADE DA<text:s text:c="41"/></text:span></text:p>
      <text:p text:style-name="P1"><text:span text:style-name="T1"><text:s text:c="63"/>SANTA CASA DE MISERICORDIA DE IA-<text:s text:c="40"/></text:span></text:p>
      <text:p text:style-name="P1"><text:span text:style-name="T1"><text:s text:c="63"/>CRI PARA CUSTEIO DE DESPESAS GE-<text:s text:c="41"/></text:span></text:p>
      <text:p text:style-name="P1"><text:span text:style-name="T1"><text:s text:c="63"/>RAIS-<text:s text:c="40"/>20.000,00<text:s text:c="10"/>20.0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20.000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741<text:s text:c="6"/>02/12/2009 Dispensada<text:s text:c="14"/>1<text:s text:c="7"/>1<text:s text:c="4"/>ENERGIA ELETRICA DA CRECHE MUNICI-<text:s text:c="39"/></text:span></text:p>
      <text:p text:style-name="P1"><text:span text:style-name="T1"><text:s text:c="63"/>PAL-<text:s text:c="44"/>340,92<text:s text:c="13"/>340,92</text:span></text:p>
      <text:p text:style-name="P1"><text:span text:style-name="T1"><text:s text:c="42"/>TOTAIS DO EMPENHO ----&gt;<text:s text:c="65"/>340,92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742<text:s text:c="6"/>02/12/2009 Dispensada<text:s text:c="14"/>1<text:s text:c="7"/>1<text:s text:c="4"/>ENERIGA ELETRICA DE PROPRIOS DO<text:s text:c="42"/></text:span></text:p>
      <text:p text:style-name="P1"><text:span text:style-name="T1"><text:s text:c="63"/>SETOR DE SAUDE-<text:s text:c="33"/>566,92<text:s text:c="13"/>566,92</text:span></text:p>
      <text:p text:style-name="P1"><text:span text:style-name="T1"><text:s text:c="42"/>TOTAIS DO EMPENHO ----&gt;<text:s text:c="65"/>566,92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743<text:s text:c="6"/>02/12/2009 Dispensada<text:s text:c="14"/>1<text:s text:c="7"/>1<text:s text:c="4"/>PUBICACAO DE EXTRATOS DE CONTRATO-<text:s text:c="14"/>629,21<text:s text:c="13"/>629,21</text:span></text:p>
      <text:p text:style-name="P1"><text:span text:style-name="T1"><text:s text:c="42"/>TOTAIS DO EMPENHO ----&gt;<text:s text:c="65"/>629,21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744<text:s text:c="6"/>02/12/2009 Dispensada<text:s text:c="14"/>1<text:s text:c="7"/>1<text:s text:c="4"/>REFERENTE AGUA/ESGOTO DE PROPRIOS<text:s text:c="40"/></text:span></text:p>
      <text:p text:style-name="P1"><text:span text:style-name="T1"><text:s text:c="63"/>MUNICIPAIS-<text:s text:c="37"/>369,41<text:s text:c="13"/>369,41</text:span></text:p>
      <text:p text:style-name="P1"><text:span text:style-name="T1"><text:s text:c="42"/>TOTAIS DO EMPENHO ----&gt;<text:s text:c="65"/>369,41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745<text:s text:c="6"/>02/12/2009 Dispensada<text:s text:c="14"/>1<text:s text:c="7"/>1<text:s text:c="4"/>SERVICOS DE EMPLACAMENTO DO<text:s text:c="46"/></text:span></text:p>
      <text:p text:style-name="P1"><text:span text:style-name="T1"><text:s text:c="63"/>CAMINHAO PLACA BFY-0813-<text:s text:c="25"/>61,02<text:s text:c="14"/>61,02</text:span></text:p>
      <text:p text:style-name="P1"><text:span text:style-name="T1"><text:s text:c="42"/>TOTAIS DO EMPENHO ----&gt;<text:s text:c="66"/>61,02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746<text:s text:c="6"/>02/12/2009 Dispensada<text:s text:c="14"/>1<text:s text:c="7"/>1<text:s text:c="4"/>RECOLHIMENTO DE SEGURO OBRIGATORIO<text:s text:c="39"/></text:span></text:p>
      <text:p text:style-name="P1"><text:span text:style-name="T1"><text:s text:c="63"/>E EMPLACAMENTO DO VEICULO FIAT<text:s text:c="43"/></text:span></text:p>
      <text:p text:style-name="P1"><text:span text:style-name="T1"><text:s text:c="63"/>SIENA PLACA DBA-2867-<text:s text:c="28"/>79,86<text:s text:c="14"/>79,86</text:span></text:p>
      <text:p text:style-name="P1"><text:span text:style-name="T1"><text:s text:c="42"/>TOTAIS DO EMPENHO ----&gt;<text:s text:c="66"/>79,86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3747<text:s text:c="6"/>02/12/2009 Dispensada<text:s text:c="14"/>1<text:s text:c="7"/>1<text:s text:c="4"/>REFERENTE EXAME DE ULTRASSONOGRA-<text:s text:c="40"/></text:span></text:p>
      <text:p text:style-name="P1"><text:span text:style-name="T1"><text:s text:c="63"/>FIA DESTINADO AO ATENDIMENTO DE<text:s text:c="42"/></text:span></text:p>
      <text:p text:style-name="P1"><text:span text:style-name="T1"><text:s text:c="63"/>PACIENTE DO MUNICIPIO-<text:s text:c="26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5957 - JUDENIR DE SOUZA NOVAIS ME</text:span></text:p>
      <text:p text:style-name="P1"><text:span text:style-name="T1"><text:s text:c="4"/>003748<text:s text:c="6"/>02/12/2009 Dispensada<text:s text:c="14"/>1<text:s text:c="7"/>1 PS SERVICO DE CONSERTO DE APARELHOS<text:s text:c="41"/></text:span></text:p>
      <text:p text:style-name="P1"><text:span text:style-name="T1"><text:s text:c="63"/>DO GABINETE ODONTOLOGICO DO CENTRO<text:s text:c="39"/></text:span></text:p>
      <text:p text:style-name="P1"><text:span text:style-name="T1"><text:s text:c="63"/>DE SAUDE-<text:s text:c="39"/>160,00<text:s text:c="13"/>160,00</text:span></text:p>
      <text:p text:style-name="P1"><text:span text:style-name="T1"><text:s text:c="42"/>TOTAIS DO EMPENHO ----&gt;<text:s text:c="65"/>160,0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3749<text:s text:c="6"/>02/12/2009 Dispensada<text:s text:c="14"/>1<text:s text:c="7"/>1<text:s text:c="4"/>REFERENTE REPASSE AO COTRALIX PARA<text:s text:c="39"/></text:span></text:p>
      <text:p text:style-name="P1"><text:span text:style-name="T1"><text:s text:c="63"/>CUSTEIO DE DESPESAS GERAIS NO<text:s text:c="44"/></text:span></text:p>
      <text:p text:style-name="P1"><text:span text:style-name="T1"><text:s text:c="63"/>TRATAMENTO E DISPOSICAO FINAL DO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LIXO NO MES DE DEZEMBRO/09-<text:s text:c="19"/>4.173,00<text:s text:c="11"/>4.173,00</text:span></text:p>
      <text:p text:style-name="P1"><text:span text:style-name="T1"><text:s text:c="42"/>TOTAIS DO EMPENHO ----&gt;<text:s text:c="63"/>4.173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3750<text:s text:c="6"/>02/12/2009 Dispensada<text:s text:c="14"/>1<text:s text:c="7"/>1<text:s text:c="4"/>LIGACOES TELEFONICAS DO SETOR DE<text:s text:c="41"/></text:span></text:p>
      <text:p text:style-name="P1"><text:span text:style-name="T1"><text:s text:c="63"/>SAUDE, CONFORME FATURAS ANEXAS-<text:s text:c="15"/>1.460,22<text:s text:c="11"/>1.460,22</text:span></text:p>
      <text:p text:style-name="P1"><text:span text:style-name="T1"><text:s text:c="42"/>TOTAIS DO EMPENHO ----&gt;<text:s text:c="63"/>1.460,2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1<text:s text:c="6"/>02/12/2009 Dispensada<text:s text:c="14"/>1<text:s text:c="7"/>1<text:s text:c="4"/>LIGACOES TELEFONICAS DO SETOR DE<text:s text:c="41"/></text:span></text:p>
      <text:p text:style-name="P1"><text:span text:style-name="T1"><text:s text:c="63"/>SAUDE-<text:s text:c="40"/>1.460,22<text:s text:c="11"/>1.460,22</text:span></text:p>
      <text:p text:style-name="P1"><text:span text:style-name="T1"><text:s text:c="42"/>TOTAIS DO EMPENHO ----&gt;<text:s text:c="63"/>1.460,2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2<text:s text:c="6"/>02/12/2009 Dispensada<text:s text:c="14"/>1<text:s text:c="7"/>1<text:s text:c="4"/>LIGACOES TELEFONICAS DO PROJETO<text:s text:c="42"/></text:span></text:p>
      <text:p text:style-name="P1"><text:span text:style-name="T1"><text:s text:c="63"/>VIDA NOVA-<text:s text:c="38"/>352,78<text:s text:c="13"/>352,78</text:span></text:p>
      <text:p text:style-name="P1"><text:span text:style-name="T1"><text:s text:c="42"/>TOTAIS DO EMPENHO ----&gt;<text:s text:c="65"/>352,78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3<text:s text:c="6"/>02/12/2009 Dispensada<text:s text:c="14"/>1<text:s text:c="7"/>1<text:s text:c="4"/>LIGACOES TELEFONICAS DO SETOR DE<text:s text:c="41"/></text:span></text:p>
      <text:p text:style-name="P1"><text:span text:style-name="T1"><text:s text:c="63"/>ASSISTENCIA SOCIAL-<text:s text:c="29"/>315,42<text:s text:c="13"/>315,42</text:span></text:p>
      <text:p text:style-name="P1"><text:span text:style-name="T1"><text:s text:c="42"/>TOTAIS DO EMPENHO ----&gt;<text:s text:c="65"/>315,4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4<text:s text:c="6"/>02/12/2009 Dispensada<text:s text:c="14"/>1<text:s text:c="7"/>1<text:s text:c="4"/>LIGACOES TELEFONICAS DA CRECHE<text:s text:c="43"/></text:span></text:p>
      <text:p text:style-name="P1"><text:span text:style-name="T1"><text:s text:c="63"/>MUNICIPAL-<text:s text:c="38"/>110,09<text:s text:c="13"/>110,09</text:span></text:p>
      <text:p text:style-name="P1"><text:span text:style-name="T1"><text:s text:c="42"/>TOTAIS DO EMPENHO ----&gt;<text:s text:c="65"/>110,0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5<text:s text:c="6"/>02/12/2009 Dispensada<text:s text:c="14"/>1<text:s text:c="7"/>1<text:s text:c="4"/>LIGACOES TELEFONICAS DA EMEIEF-<text:s text:c="17"/>204,52<text:s text:c="13"/>204,52</text:span></text:p>
      <text:p text:style-name="P1"><text:span text:style-name="T1"><text:s text:c="42"/>TOTAIS DO EMPENHO ----&gt;<text:s text:c="65"/>204,5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756<text:s text:c="6"/>02/12/2009 Dispensada<text:s text:c="14"/>1<text:s text:c="7"/>1<text:s text:c="4"/>LIGACOES TELEFONICAS DA PREFEITURA<text:s text:c="39"/></text:span></text:p>
      <text:p text:style-name="P1"><text:span text:style-name="T1"><text:s text:c="63"/>MUNICIPAL DE IACRI-<text:s text:c="27"/>2.587,19<text:s text:c="11"/>2.587,19</text:span></text:p>
      <text:p text:style-name="P1"><text:span text:style-name="T1"><text:s text:c="42"/>TOTAIS DO EMPENHO ----&gt;<text:s text:c="63"/>2.587,1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757<text:s text:c="6"/>02/12/2009 Dispensada<text:s text:c="14"/>1<text:s text:c="7"/>1<text:s text:c="4"/>RECOLHIMENTO AO INSS-<text:s text:c="27"/>156,46<text:s text:c="13"/>156,46</text:span></text:p>
      <text:p text:style-name="P1"><text:span text:style-name="T1"><text:s text:c="42"/>TOTAIS DO EMPENHO ----&gt;<text:s text:c="65"/>156,46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3758<text:s text:c="6"/>02/12/2009 Dispensada<text:s text:c="14"/>1<text:s text:c="7"/>3 M3 CONCRETAGEM EM RUAS DO MUNICIPIO-<text:s text:c="15"/>2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0182 - NOEMIA PIRES SANTINI - ME</text:span></text:p>
      <text:p text:style-name="P1"><text:span text:style-name="T1"><text:s text:c="4"/>003759<text:s text:c="6"/>02/12/2009 Dispensada<text:s text:c="14"/>1<text:s text:c="7"/>1 UN PONTA DE EIXO DESTINADA AO TRATOR<text:s text:c="40"/></text:span></text:p>
      <text:p text:style-name="P1"><text:span text:style-name="T1"><text:s text:c="63"/>FORD-<text:s text:c="43"/>200,00<text:s text:c="13"/>2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760<text:s text:c="6"/>02/12/2009 Dispensada<text:s text:c="14"/>1<text:s text:c="6"/>10<text:s text:c="4"/>RECOLHIMENTO DE CUSTAS PROCESSUAIS<text:s text:c="39"/></text:span></text:p>
      <text:p text:style-name="P1"><text:span text:style-name="T1"><text:s text:c="63"/>DOS PROCESSOS 323/05; 82/09, 92/09<text:s text:c="39"/></text:span></text:p>
      <text:p text:style-name="P1"><text:span text:style-name="T1"><text:s text:c="63"/>, 40/09, 117/09, 383/05, 99/05,<text:s text:c="42"/></text:span></text:p>
      <text:p text:style-name="P1"><text:span text:style-name="T1"><text:s text:c="63"/>178/09, 251/05 E 145/09-<text:s text:c="25"/>79,25<text:s text:c="13"/>792,50</text:span></text:p>
      <text:p text:style-name="P1"><text:span text:style-name="T1"><text:s text:c="42"/>TOTAIS DO EMPENHO ----&gt;<text:s text:c="65"/>792,5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761<text:s text:c="6"/>02/12/2009 Dispensada<text:s text:c="14"/>1<text:s text:c="7"/>1<text:s text:c="4"/>PUBLICACAO DE EXTRATROS DE CONTRA-<text:s text:c="39"/></text:span></text:p>
      <text:p text:style-name="P1"><text:span text:style-name="T1"><text:s text:c="63"/>TOS-<text:s text:c="44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762<text:s text:c="6"/>02/12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NO TRANSPORTE DE PACIENTES PARA<text:s text:c="42"/></text:span></text:p>
      <text:p text:style-name="P1"><text:span text:style-name="T1"><text:s text:c="63"/>TRATAMENTO MEDICO E OUTRAS DESPE-<text:s text:c="40"/></text:span></text:p>
      <text:p text:style-name="P1"><text:span text:style-name="T1"><text:s text:c="63"/>SAS DE VIAGENS DOS SERVIDORES DO<text:s text:c="41"/></text:span></text:p>
      <text:p text:style-name="P1"><text:span text:style-name="T1"><text:s text:c="63"/>SETOR DE SAUDE-<text:s text:c="31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6231 - VALCIR VIANA SILVA</text:span></text:p>
      <text:p text:style-name="P1"><text:span text:style-name="T1"><text:s text:c="4"/>003763<text:s text:c="6"/>02/12/2009 Dispensada<text:s text:c="14"/>1<text:s text:c="7"/>1<text:s text:c="4"/>REFERENTE SERVICOS DE FILMAGEM E<text:s text:c="41"/></text:span></text:p>
      <text:p text:style-name="P1"><text:span text:style-name="T1"><text:s text:c="63"/>FOTOS DO I EVENTO ARTISTICO E<text:s text:c="44"/></text:span></text:p>
      <text:p text:style-name="P1"><text:span text:style-name="T1"><text:s text:c="63"/>CULTURAL DOS ALUNOS DO PROJETO<text:s text:c="43"/></text:span></text:p>
      <text:p text:style-name="P1"><text:span text:style-name="T1"><text:s text:c="63"/>VIDA NOVA DE IACRI NO DIA 10/12/09<text:s text:c="39"/></text:span></text:p>
      <text:p text:style-name="P1"><text:span text:style-name="T1"><text:s text:c="63"/>NO SALAO SOCIAL DO RECINTO DE<text:s text:c="44"/></text:span></text:p>
      <text:p text:style-name="P1"><text:span text:style-name="T1"><text:s text:c="63"/>RODEIOS DE IACRI-<text:s text:c="31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764<text:s text:c="6"/>02/12/2009 Dispensada<text:s text:c="14"/>1<text:s text:c="7"/>1<text:s text:c="4"/>DEBITO PARCELAMENTO INSS SOBRE<text:s text:c="43"/></text:span></text:p>
      <text:p text:style-name="P1"><text:span text:style-name="T1"><text:s text:c="63"/>REPASSE FPM-<text:s text:c="34"/>2.881,54<text:s text:c="11"/>2.881,54</text:span></text:p>
      <text:p text:style-name="P1"><text:span text:style-name="T1"><text:s text:c="42"/>TOTAIS DO EMPENHO ----&gt;<text:s text:c="63"/>2.881,54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765<text:s text:c="6"/>02/12/2009 Dispensada<text:s text:c="14"/>1<text:s text:c="7"/>1<text:s text:c="4"/>DEBITO PARCELAMENTO INSS SOBRE<text:s text:c="43"/></text:span></text:p>
      <text:p text:style-name="P1"><text:span text:style-name="T1"><text:s text:c="63"/>REPASSE FPM-<text:s text:c="36"/>347,77<text:s text:c="13"/>347,77</text:span></text:p>
      <text:p text:style-name="P1"><text:span text:style-name="T1"><text:s text:c="42"/>TOTAIS DO EMPENHO ----&gt;<text:s text:c="65"/>347,77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766<text:s text:c="6"/>02/12/2009 Dispensada<text:s text:c="14"/>1<text:s text:c="7"/>1<text:s text:c="4"/>DEBITO PASEP SOBRE REPASSE FPM-<text:s text:c="15"/>2.056,11<text:s text:c="11"/>2.056,11</text:span></text:p>
      <text:p text:style-name="P1"><text:span text:style-name="T1"><text:s text:c="42"/>TOTAIS DO EMPENHO ----&gt;<text:s text:c="63"/>2.056,11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767<text:s text:c="6"/>02/12/2009 Dispensada<text:s text:c="14"/>1<text:s text:c="7"/>1<text:s text:c="4"/>DEBITO PASEP SOBRE REPASSE FPM DE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09/12/09-<text:s text:c="40"/>75,48<text:s text:c="14"/>75,48</text:span></text:p>
      <text:p text:style-name="P1"><text:span text:style-name="T1"><text:s text:c="42"/>TOTAIS DO EMPENHO ----&gt;<text:s text:c="66"/>75,48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768<text:s text:c="6"/>02/12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758,80<text:s text:c="13"/>758,80</text:span></text:p>
      <text:p text:style-name="P1"><text:span text:style-name="T1"><text:s text:c="42"/>TOTAIS DO EMPENHO ----&gt;<text:s text:c="65"/>758,8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769<text:s text:c="6"/>02/12/2009 Dispensada<text:s text:c="14"/>1<text:s text:c="7"/>1<text:s text:c="4"/>MATERIAIS ELETRICOS DESTINADOS AO<text:s text:c="40"/></text:span></text:p>
      <text:p text:style-name="P1"><text:span text:style-name="T1"><text:s text:c="63"/>SETOR DE SERVICOS MUNICIPAIS-<text:s text:c="19"/>704,85<text:s text:c="13"/>704,85</text:span></text:p>
      <text:p text:style-name="P1"><text:span text:style-name="T1"><text:s text:c="42"/>TOTAIS DO EMPENHO ----&gt;<text:s text:c="65"/>704,85</text:span></text:p>
      <text:p text:style-name="P1"><text:span text:style-name="T1"><text:s text:c="5"/></text:span></text:p>
      <text:p text:style-name="P1"><text:span text:style-name="T1"><text:s text:c="4"/>000002022 - JOAO NUNES - EPP</text:span></text:p>
      <text:p text:style-name="P1"><text:span text:style-name="T1"><text:s text:c="4"/>003770<text:s text:c="6"/>02/12/2009 Dispensada<text:s text:c="14"/>1<text:s text:c="6"/>40 UN PARES DE MEIA DESTINADOS A BANDA<text:s text:c="41"/></text:span></text:p>
      <text:p text:style-name="P1"><text:span text:style-name="T1"><text:s text:c="63"/>MARCIAL MUNICIPAL-<text:s text:c="32"/>5,40<text:s text:c="13"/>216,00</text:span></text:p>
      <text:p text:style-name="P1"><text:span text:style-name="T1"><text:s text:c="42"/>TOTAIS DO EMPENHO ----&gt;<text:s text:c="65"/>216,00</text:span></text:p>
      <text:p text:style-name="P1"><text:span text:style-name="T1"><text:s text:c="5"/></text:span></text:p>
      <text:p text:style-name="P1"><text:span text:style-name="T1"><text:s text:c="4"/>000002285 - JORGE RIUGI ONAKADO - ME</text:span></text:p>
      <text:p text:style-name="P1"><text:span text:style-name="T1"><text:s text:c="4"/>003771<text:s text:c="6"/>02/12/2009 Dispensada<text:s text:c="14"/>1<text:s text:c="7"/>1 PS REBOBINAMENTO DE MOTOR 3HP DA<text:s text:c="44"/></text:span></text:p>
      <text:p text:style-name="P1"><text:span text:style-name="T1"><text:s text:c="63"/>FONTE DA PRACA SAO LUIZ-<text:s text:c="24"/>256,00<text:s text:c="13"/>256,00</text:span></text:p>
      <text:p text:style-name="P1"><text:span text:style-name="T1"><text:s text:c="42"/>TOTAIS DO EMPENHO ----&gt;<text:s text:c="65"/>256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772<text:s text:c="6"/>02/12/2009 Dispensada<text:s text:c="14"/>1<text:s text:c="7"/>1<text:s text:c="4"/>REFERENTE COPIAS XEROX DESTINADAS<text:s text:c="40"/></text:span></text:p>
      <text:p text:style-name="P1"><text:span text:style-name="T1"><text:s text:c="63"/>A PREFEITURA MUNICIPAL-<text:s text:c="25"/>338,20<text:s text:c="13"/>338,20</text:span></text:p>
      <text:p text:style-name="P1"><text:span text:style-name="T1"><text:s text:c="42"/>TOTAIS DO EMPENHO ----&gt;<text:s text:c="65"/>338,2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3773<text:s text:c="6"/>02/12/2009 Dispensada<text:s text:c="14"/>1<text:s text:c="7"/>4 UN PROTETORES DE PNEUS DESTINADOS AO<text:s text:c="40"/></text:span></text:p>
      <text:p text:style-name="P1"><text:span text:style-name="T1"><text:s text:c="63"/>ONIBUS PLACA BWE-3425-<text:s text:c="27"/>26,50<text:s text:c="13"/>106,00</text:span></text:p>
      <text:p text:style-name="P1"><text:span text:style-name="T1"><text:s text:c="42"/>TOTAIS DO EMPENHO ----&gt;<text:s text:c="65"/>106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774<text:s text:c="6"/>02/12/2009 Dispensada<text:s text:c="14"/>1<text:s text:c="7"/>1 PS COPIAS XEROX DESTINADAS A EMEIEF-<text:s text:c="15"/>310,60<text:s text:c="13"/>310,60</text:span></text:p>
      <text:p text:style-name="P1"><text:span text:style-name="T1"><text:s text:c="42"/>TOTAIS DO EMPENHO ----&gt;<text:s text:c="65"/>310,60</text:span></text:p>
      <text:p text:style-name="P1"><text:span text:style-name="T1"><text:s text:c="5"/></text:span></text:p>
      <text:p text:style-name="P1"><text:span text:style-name="T1"><text:s text:c="4"/>000001762 - COOP. DE CONSUMO DE INUBIA PAULISTA L</text:span></text:p>
      <text:p text:style-name="P1"><text:span text:style-name="T1"><text:s text:c="4"/>003775<text:s text:c="6"/>02/12/2009 Dispensada<text:s text:c="14"/>1<text:s text:c="7"/>1<text:s text:c="4"/>FRANGO DESTINADO A MERENDA ESCOLAR<text:s text:c="39"/></text:span></text:p>
      <text:p text:style-name="P1"><text:span text:style-name="T1"><text:s text:c="63"/>DO MUNICIPIO-<text:s text:c="35"/>798,15<text:s text:c="13"/>798,15</text:span></text:p>
      <text:p text:style-name="P1"><text:span text:style-name="T1"><text:s text:c="42"/>TOTAIS DO EMPENHO ----&gt;<text:s text:c="65"/>798,15</text:span></text:p>
      <text:p text:style-name="P1"><text:span text:style-name="T1"><text:s text:c="5"/></text:span></text:p>
      <text:p text:style-name="P1"><text:span text:style-name="T1"><text:s text:c="4"/>000001762 - COOP. DE CONSUMO DE INUBIA PAULISTA L</text:span></text:p>
      <text:p text:style-name="P1"><text:span text:style-name="T1"><text:s text:c="4"/>003776<text:s text:c="6"/>02/12/2009 Dispensada<text:s text:c="14"/>1<text:s text:c="7"/>1<text:s text:c="4"/>COXA/SOBRECOXA DESTINADA A MEREN-<text:s text:c="40"/></text:span></text:p>
      <text:p text:style-name="P1"><text:span text:style-name="T1"><text:s text:c="63"/>DA DAS ESCOLAS DO MUNICIPIO-<text:s text:c="18"/>2.102,84<text:s text:c="11"/>2.102,84</text:span></text:p>
      <text:p text:style-name="P1"><text:span text:style-name="T1"><text:s text:c="42"/>TOTAIS DO EMPENHO ----&gt;<text:s text:c="63"/>2.102,84</text:span></text:p>
      <text:p text:style-name="P1"><text:span text:style-name="T1"><text:s text:c="5"/></text:span></text:p>
      <text:p text:style-name="P1"><text:span text:style-name="T1"><text:s text:c="4"/>000001734 - CENTRO AGRICOLA DE TUPA COM. E REP.LT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777<text:s text:c="6"/>02/12/2009 Dispensada<text:s text:c="14"/>1<text:s text:c="7"/>1<text:s text:c="4"/>SEMENTES DE HORTALICAS DIVERSAS-<text:s text:c="16"/>104,00<text:s text:c="13"/>104,00</text:span></text:p>
      <text:p text:style-name="P1"><text:span text:style-name="T1"><text:s text:c="42"/>TOTAIS DO EMPENHO ----&gt;<text:s text:c="65"/>104,00</text:span></text:p>
      <text:p text:style-name="P1"><text:span text:style-name="T1"><text:s text:c="5"/></text:span></text:p>
      <text:p text:style-name="P1"><text:span text:style-name="T1"><text:s text:c="4"/>000005808 - MSV MATERIAL DE CONSTRUCAO DE IACRI LTDA - ME</text:span></text:p>
      <text:p text:style-name="P1"><text:span text:style-name="T1"><text:s text:c="4"/>003778<text:s text:c="6"/>02/12/2009 Dispensada<text:s text:c="14"/>1<text:s text:c="7"/>7 MT MANGUEIRA 3/4 DESTINADA A PRACA<text:s text:c="42"/></text:span></text:p>
      <text:p text:style-name="P1"><text:span text:style-name="T1"><text:s text:c="63"/>SAO LUIZ-<text:s text:c="41"/>3,70<text:s text:c="14"/>25,90</text:span></text:p>
      <text:p text:style-name="P1"><text:span text:style-name="T1"><text:s text:c="42"/>TOTAIS DO EMPENHO ----&gt;<text:s text:c="66"/>25,90</text:span></text:p>
      <text:p text:style-name="P1"><text:span text:style-name="T1"><text:s text:c="5"/></text:span></text:p>
      <text:p text:style-name="P1"><text:span text:style-name="T1"><text:s text:c="4"/>000006216 - CREDONI PRODUTOS ALIMENTICIOS LTDA-ME</text:span></text:p>
      <text:p text:style-name="P1"><text:span text:style-name="T1"><text:s text:c="4"/>003779<text:s text:c="6"/>02/12/2009 Dispensada<text:s text:c="14"/>1<text:s text:c="7"/>1<text:s text:c="4"/>ENFEITES DESTINADOS A DECORACAO<text:s text:c="42"/></text:span></text:p>
      <text:p text:style-name="P1"><text:span text:style-name="T1"><text:s text:c="63"/>NATALINA DA PRACA SAO LUIZ-<text:s text:c="21"/>201,90<text:s text:c="13"/>201,90</text:span></text:p>
      <text:p text:style-name="P1"><text:span text:style-name="T1"><text:s text:c="42"/>TOTAIS DO EMPENHO ----&gt;<text:s text:c="65"/>201,90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3780<text:s text:c="6"/>02/12/2009 Dispensada<text:s text:c="14"/>1<text:s text:c="7"/>1<text:s text:c="4"/>PRODUTOS DE PANIFICACAO DESTINADOS<text:s text:c="39"/></text:span></text:p>
      <text:p text:style-name="P1"><text:span text:style-name="T1"><text:s text:c="63"/>AO PROGRAMA FORTALECENDO A FAMILIA<text:s text:c="14"/>321,19<text:s text:c="13"/>321,19</text:span></text:p>
      <text:p text:style-name="P1"><text:span text:style-name="T1"><text:s text:c="42"/>TOTAIS DO EMPENHO ----&gt;<text:s text:c="65"/>321,19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3781<text:s text:c="6"/>02/12/2009 Dispensada<text:s text:c="14"/>1<text:s text:c="7"/>1<text:s text:c="4"/>COPOS PLASTICOS, TUBO LAMINADO,<text:s text:c="42"/></text:span></text:p>
      <text:p text:style-name="P1"><text:span text:style-name="T1"><text:s text:c="63"/>EMBALAGEM MARMITEX, SACOS, SACOLAS<text:s text:c="39"/></text:span></text:p>
      <text:p text:style-name="P1"><text:span text:style-name="T1"><text:s text:c="63"/>PRATOS LAMINADOS, GUARDANAPOS DE<text:s text:c="41"/></text:span></text:p>
      <text:p text:style-name="P1"><text:span text:style-name="T1"><text:s text:c="63"/>PAPEL, PRATOS E GARFOS PLASTICOS<text:s text:c="41"/></text:span></text:p>
      <text:p text:style-name="P1"><text:span text:style-name="T1"><text:s text:c="63"/>DESTINADOS AO PROGRAMA FORTALECEN-<text:s text:c="39"/></text:span></text:p>
      <text:p text:style-name="P1"><text:span text:style-name="T1"><text:s text:c="63"/>DO A FAMILIA-<text:s text:c="35"/>384,74<text:s text:c="13"/>384,74</text:span></text:p>
      <text:p text:style-name="P1"><text:span text:style-name="T1"><text:s text:c="42"/>TOTAIS DO EMPENHO ----&gt;<text:s text:c="65"/>384,74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782<text:s text:c="6"/>02/12/2009 Dispensada<text:s text:c="14"/>1<text:s text:c="7"/>1<text:s text:c="4"/>DEBITO PASEP REPASSE FPM (1%)-<text:s text:c="16"/>1.766,80<text:s text:c="11"/>1.766,80</text:span></text:p>
      <text:p text:style-name="P1"><text:span text:style-name="T1"><text:s text:c="42"/>TOTAIS DO EMPENHO ----&gt;<text:s text:c="63"/>1.766,8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783<text:s text:c="6"/>02/12/2009 Dispensada<text:s text:c="14"/>1<text:s text:c="7"/>1<text:s text:c="4"/>DEBITO PASEP REPASSE ITR-<text:s text:c="24"/>21,87<text:s text:c="14"/>21,87</text:span></text:p>
      <text:p text:style-name="P1"><text:span text:style-name="T1"><text:s text:c="42"/>TOTAIS DO EMPENHO ----&gt;<text:s text:c="66"/>21,87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3784<text:s text:c="6"/>02/12/2009 Dispensada<text:s text:c="14"/>1<text:s text:c="7"/>1<text:s text:c="4"/>REFERENTE LIAGACOES TELEFONICAS DO<text:s text:c="39"/></text:span></text:p>
      <text:p text:style-name="P1"><text:span text:style-name="T1"><text:s text:c="63"/>CONSELHO TUTELAR DO MUNICIPIO-<text:s text:c="18"/>141,96<text:s text:c="13"/>141,96</text:span></text:p>
      <text:p text:style-name="P1"><text:span text:style-name="T1"><text:s text:c="42"/>TOTAIS DO EMPENHO ----&gt;<text:s text:c="65"/>141,96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785<text:s text:c="6"/>02/12/2009 Dispensada<text:s text:c="14"/>1<text:s text:c="7"/>2<text:s text:c="4"/>RECOLHIMENTO DE CUSTAS PROCESSU-<text:s text:c="41"/></text:span></text:p>
      <text:p text:style-name="P1"><text:span text:style-name="T1"><text:s text:c="63"/>AIS REFERENTE AOS PROCESSOS 71/09<text:s text:c="40"/></text:span></text:p>
      <text:p text:style-name="P1"><text:span text:style-name="T1"><text:s text:c="63"/>E 5/09-<text:s text:c="42"/>79,25<text:s text:c="13"/>158,50</text:span></text:p>
      <text:p text:style-name="P1"><text:span text:style-name="T1"><text:s text:c="42"/>TOTAIS DO EMPENHO ----&gt;<text:s text:c="65"/>158,50</text:span></text:p>
      <text:p text:style-name="P1"><text:span text:style-name="T1"><text:s text:c="5"/></text:span></text:p>
      <text:p text:style-name="P1"><text:span text:style-name="T1"><text:s text:c="4"/>000006164 - CONSTROESTE CONSTRUTORA E PARTICIPACOES LTDA</text:span></text:p>
      <text:p text:style-name="P1"><text:span text:style-name="T1"><text:s text:c="4"/>003786<text:s text:c="6"/>02/12/2009 Dispensada<text:s text:c="14"/>1<text:s text:c="7"/>1<text:s text:c="4"/>REFERENTE RECOLHIMENTO, TRATAMENTO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 DISPOSICAO FINAL DOS RESIDUOS DE<text:s text:c="39"/></text:span></text:p>
      <text:p text:style-name="P1"><text:span text:style-name="T1"><text:s text:c="63"/>SAUDE DO MUNICIPIO-<text:s text:c="29"/>421,20<text:s text:c="13"/>421,20</text:span></text:p>
      <text:p text:style-name="P1"><text:span text:style-name="T1"><text:s text:c="42"/>TOTAIS DO EMPENHO ----&gt;<text:s text:c="65"/>421,2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87<text:s text:c="6"/>02/12/2009 Tomada de Preco<text:s text:c="9"/>1<text:s text:c="7"/>1<text:s text:c="4"/>GASOLINA DESTINADA AOS VEICULOS DO<text:s text:c="39"/></text:span></text:p>
      <text:p text:style-name="P1"><text:span text:style-name="T1"><text:s text:c="63"/>GABINETE, CONFORME PEDIDO DE EMPE-<text:s text:c="39"/></text:span></text:p>
      <text:p text:style-name="P1"><text:span text:style-name="T1"><text:s text:c="63"/>NHO 01/09, LICITACAO 04/08-TOMADA<text:s text:c="40"/></text:span></text:p>
      <text:p text:style-name="P1"><text:span text:style-name="T1"><text:s text:c="63"/>DE PRECOS-<text:s text:c="38"/>891,00<text:s text:c="13"/>891,00</text:span></text:p>
      <text:p text:style-name="P1"><text:span text:style-name="T1"><text:s text:c="42"/>TOTAIS DO EMPENHO ----&gt;<text:s text:c="65"/>89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88<text:s text:c="6"/>02/12/2009 Tomada de Preco<text:s text:c="9"/>1<text:s text:c="7"/>1<text:s text:c="4"/>GASOLINA E ALCOOL DESTINADOS A<text:s text:c="43"/></text:span></text:p>
      <text:p text:style-name="P1"><text:span text:style-name="T1"><text:s text:c="63"/>FROTA DE VEICULOS DO SETOR DE SA-<text:s text:c="40"/></text:span></text:p>
      <text:p text:style-name="P1"><text:span text:style-name="T1"><text:s text:c="63"/>UDE, CONFORME PEDIDOS DE EMPENHO<text:s text:c="41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6"/>9.480,55<text:s text:c="11"/>9.480,55</text:span></text:p>
      <text:p text:style-name="P1"><text:span text:style-name="T1"><text:s text:c="42"/>TOTAIS DO EMPENHO ----&gt;<text:s text:c="63"/>9.480,55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89<text:s text:c="6"/>02/12/2009 Tomada de Preco<text:s text:c="9"/>1<text:s text:c="7"/>1<text:s text:c="4"/>DIESEL DESTINADO A FROTA DE VEICU-<text:s text:c="39"/></text:span></text:p>
      <text:p text:style-name="P1"><text:span text:style-name="T1"><text:s text:c="63"/>LOS DO TRANSPORTE DO ENSINO FUNDA-<text:s text:c="39"/></text:span></text:p>
      <text:p text:style-name="P1"><text:span text:style-name="T1"><text:s text:c="63"/>MENTAL, CONFORME PEDIDO DE EMPENHO<text:s text:c="39"/></text:span></text:p>
      <text:p text:style-name="P1"><text:span text:style-name="T1"><text:s text:c="63"/>05/09, LICITACAO 04/08-TOMADA DE<text:s text:c="41"/></text:span></text:p>
      <text:p text:style-name="P1"><text:span text:style-name="T1"><text:s text:c="63"/>PRECOS-<text:s text:c="38"/>13.475,00<text:s text:c="10"/>13.475,00</text:span></text:p>
      <text:p text:style-name="P1"><text:span text:style-name="T1"><text:s text:c="42"/>TOTAIS DO EMPENHO ----&gt;<text:s text:c="62"/>13.47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90<text:s text:c="6"/>02/12/2009 Tomada de Preco<text:s text:c="9"/>1<text:s text:c="7"/>1<text:s text:c="4"/>ALCOOL DESTINADO AO SETOR DE<text:s text:c="45"/></text:span></text:p>
      <text:p text:style-name="P1"><text:span text:style-name="T1"><text:s text:c="63"/>ENSINO FUNDAMENTAL, CONFORME<text:s text:c="45"/></text:span></text:p>
      <text:p text:style-name="P1"><text:span text:style-name="T1"><text:s text:c="63"/>PEDIDO DE EMPENHO 06/09, LICITACAO<text:s text:c="39"/></text:span></text:p>
      <text:p text:style-name="P1"><text:span text:style-name="T1"><text:s text:c="63"/>04/08-TOMADA DE PRECOS-<text:s text:c="23"/>1.607,25<text:s text:c="11"/>1.607,25</text:span></text:p>
      <text:p text:style-name="P1"><text:span text:style-name="T1"><text:s text:c="42"/>TOTAIS DO EMPENHO ----&gt;<text:s text:c="63"/>1.607,25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91<text:s text:c="6"/>02/12/2009 Tomada de Preco<text:s text:c="9"/>1<text:s text:c="7"/>1<text:s text:c="4"/>DIESEL DESTINADO AO TRANSPORTE DE<text:s text:c="40"/></text:span></text:p>
      <text:p text:style-name="P1"><text:span text:style-name="T1"><text:s text:c="63"/>ALUNOS DO ENSINO MEDIO, CONFORME<text:s text:c="41"/></text:span></text:p>
      <text:p text:style-name="P1"><text:span text:style-name="T1"><text:s text:c="63"/>PEDIDO DE EMPENHO 04/09, LICITACAO<text:s text:c="39"/></text:span></text:p>
      <text:p text:style-name="P1"><text:span text:style-name="T1"><text:s text:c="63"/>04/08-TOMADA DE PRECOS-<text:s text:c="23"/>3.093,00<text:s text:c="11"/>3.093,00</text:span></text:p>
      <text:p text:style-name="P1"><text:span text:style-name="T1"><text:s text:c="42"/>TOTAIS DO EMPENHO ----&gt;<text:s text:c="63"/>3.09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92<text:s text:c="6"/>02/12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2.195,00<text:s text:c="11"/>2.195,00</text:span></text:p>
      <text:p text:style-name="P1"><text:span text:style-name="T1"><text:s text:c="42"/>TOTAIS DO EMPENHO ----&gt;<text:s text:c="63"/>2.195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385 - AUTO POSTO CIDADE DE IACRI LTDA</text:span></text:p>
      <text:p text:style-name="P1"><text:span text:style-name="T1"><text:s text:c="4"/>003793<text:s text:c="6"/>02/1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3.038,00<text:s text:c="11"/>3.038,00</text:span></text:p>
      <text:p text:style-name="P1"><text:span text:style-name="T1"><text:s text:c="42"/>TOTAIS DO EMPENHO ----&gt;<text:s text:c="63"/>3.03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94<text:s text:c="6"/>02/1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 PE-<text:s text:c="40"/></text:span></text:p>
      <text:p text:style-name="P1"><text:span text:style-name="T1"><text:s text:c="63"/>DIDO DE EMPENHO 09/09, LICITACAO<text:s text:c="41"/></text:span></text:p>
      <text:p text:style-name="P1"><text:span text:style-name="T1"><text:s text:c="63"/>04/08-TOMADA DE PRECOS-<text:s text:c="23"/>9.360,75<text:s text:c="11"/>9.360,75</text:span></text:p>
      <text:p text:style-name="P1"><text:span text:style-name="T1"><text:s text:c="42"/>TOTAIS DO EMPENHO ----&gt;<text:s text:c="63"/>9.360,75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795<text:s text:c="6"/>02/12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<text:s text:c="43"/></text:span></text:p>
      <text:p text:style-name="P1"><text:span text:style-name="T1"><text:s text:c="63"/>LICITACAO 04/08-TOMADA DE PRECOS-<text:s text:c="13"/>3.329,00<text:s text:c="11"/>3.329,00</text:span></text:p>
      <text:p text:style-name="P1"><text:span text:style-name="T1"><text:s text:c="42"/>TOTAIS DO EMPENHO ----&gt;<text:s text:c="63"/>3.329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3796<text:s text:c="6"/>02/12/2009 Dispensada<text:s text:c="14"/>1<text:s text:c="7"/>1<text:s text:c="4"/>PAES DE CACHORRO QUENTE, MUSSARELA<text:s text:c="39"/></text:span></text:p>
      <text:p text:style-name="P1"><text:span text:style-name="T1"><text:s text:c="63"/>E APRESUNTADO DESTINADOS A MERENDA<text:s text:c="39"/></text:span></text:p>
      <text:p text:style-name="P1"><text:span text:style-name="T1"><text:s text:c="63"/>DAS ESCOLAS DE ENSINO FUNDAMENTAL<text:s text:c="40"/></text:span></text:p>
      <text:p text:style-name="P1"><text:span text:style-name="T1"><text:s text:c="63"/>DO MUNICIPIO-<text:s text:c="35"/>350,16<text:s text:c="13"/>350,16</text:span></text:p>
      <text:p text:style-name="P1"><text:span text:style-name="T1"><text:s text:c="42"/>TOTAIS DO EMPENHO ----&gt;<text:s text:c="65"/>350,16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3797<text:s text:c="6"/>02/12/2009 Dispensada<text:s text:c="14"/>1<text:s text:c="7"/>1<text:s text:c="4"/>PAES DE CACHORRO QUENTE, MUSSARELA<text:s text:c="39"/></text:span></text:p>
      <text:p text:style-name="P1"><text:span text:style-name="T1"><text:s text:c="63"/>E APRESUNTADO DESTINADOS A MERENDA<text:s text:c="39"/></text:span></text:p>
      <text:p text:style-name="P1"><text:span text:style-name="T1"><text:s text:c="63"/>DO ENSINO MEDIO DO MUNICIPIO-<text:s text:c="19"/>630,85<text:s text:c="13"/>630,85</text:span></text:p>
      <text:p text:style-name="P1"><text:span text:style-name="T1"><text:s text:c="42"/>TOTAIS DO EMPENHO ----&gt;<text:s text:c="65"/>630,85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3798<text:s text:c="6"/>02/12/2009 Dispensada<text:s text:c="14"/>1<text:s text:c="7"/>1<text:s text:c="4"/>LEGUMES DESTINADOS A MERENDA DO<text:s text:c="42"/></text:span></text:p>
      <text:p text:style-name="P1"><text:span text:style-name="T1"><text:s text:c="63"/>ENSINO MEDIO DO MUNICIPIO-<text:s text:c="22"/>8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3799<text:s text:c="6"/>02/12/2009 Dispensada<text:s text:c="14"/>1<text:s text:c="7"/>1<text:s text:c="4"/>LEGUMES DESTINADOS A MERENDA DAS<text:s text:c="41"/></text:span></text:p>
      <text:p text:style-name="P1"><text:span text:style-name="T1"><text:s text:c="63"/>ESCOLAS DE ENSINO FUNDAMENTAL<text:s text:c="44"/></text:span></text:p>
      <text:p text:style-name="P1"><text:span text:style-name="T1"><text:s text:c="63"/>DO MUNICIPIO-<text:s text:c="35"/>448,00<text:s text:c="13"/>448,00</text:span></text:p>
      <text:p text:style-name="P1"><text:span text:style-name="T1"><text:s text:c="42"/>TOTAIS DO EMPENHO ----&gt;<text:s text:c="65"/>448,00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800<text:s text:c="6"/>02/12/2009 Dispensada<text:s text:c="14"/>1<text:s text:c="5"/>222 PT BALAS SORTIDAS 900GR DESTINADOS A<text:s text:c="40"/></text:span></text:p>
      <text:p text:style-name="P1"><text:span text:style-name="T1"><text:s text:c="63"/>DISTRIBUICAO AS CRIANCAS (PAPAI<text:s text:c="42"/></text:span></text:p>
      <text:p text:style-name="P1"><text:span text:style-name="T1"><text:s text:c="63"/>NOEL) EM EVENTO DE INUGURACAO DA<text:s text:c="41"/></text:span></text:p>
      <text:p text:style-name="P1"><text:span text:style-name="T1"><text:s text:c="63"/>ILUMINACAO DE NATAL NO DIA 04/12-<text:s text:c="17"/>4,00<text:s text:c="13"/>888,00</text:span></text:p>
      <text:p text:style-name="P1"><text:span text:style-name="T1"><text:s text:c="42"/>TOTAIS DO EMPENHO ----&gt;<text:s text:c="65"/>888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1<text:s text:c="6"/>03/12/2009 Dispensada<text:s text:c="14"/>1<text:s text:c="7"/>1<text:s text:c="4"/>RECOLHIMENTO INSS, COMPETENCIA<text:s text:c="43"/></text:span></text:p>
      <text:p text:style-name="P1"><text:span text:style-name="T1"><text:s text:c="63"/>13 SALARIO-<text:s text:c="35"/>8.685,97<text:s text:c="11"/>8.685,97</text:span></text:p>
      <text:p text:style-name="P1"><text:span text:style-name="T1"><text:s text:c="42"/>TOTAIS DO EMPENHO ----&gt;<text:s text:c="63"/>8.685,9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2<text:s text:c="6"/>03/12/2009 Dispensada<text:s text:c="14"/>1<text:s text:c="7"/>1<text:s text:c="4"/>RECOLHIMENTO INSS, COMPETENCIA<text:s text:c="43"/></text:span></text:p>
      <text:p text:style-name="P1"><text:span text:style-name="T1"><text:s text:c="63"/>13 SALARIO-<text:s text:c="35"/>4.495,98<text:s text:c="11"/>4.495,98</text:span></text:p>
      <text:p text:style-name="P1"><text:span text:style-name="T1"><text:s text:c="42"/>TOTAIS DO EMPENHO ----&gt;<text:s text:c="63"/>4.495,98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3<text:s text:c="6"/>03/12/2009 Dispensada<text:s text:c="14"/>1<text:s text:c="7"/>1<text:s text:c="4"/>RECOLHIMENTO INSS, 13 SALARIO-<text:s text:c="18"/>366,30<text:s text:c="13"/>366,30</text:span></text:p>
      <text:p text:style-name="P1"><text:span text:style-name="T1"><text:s text:c="42"/>TOTAIS DO EMPENHO ----&gt;<text:s text:c="65"/>366,3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4<text:s text:c="6"/>03/12/2009 Dispensada<text:s text:c="14"/>1<text:s text:c="7"/>1<text:s text:c="4"/>RECOLHIMENTO INSS, COMPETENCIA<text:s text:c="43"/></text:span></text:p>
      <text:p text:style-name="P1"><text:span text:style-name="T1"><text:s text:c="63"/>13 SALARIO-<text:s text:c="34"/>15.949,77<text:s text:c="10"/>15.949,77</text:span></text:p>
      <text:p text:style-name="P1"><text:span text:style-name="T1"><text:s text:c="42"/>TOTAIS DO EMPENHO ----&gt;<text:s text:c="62"/>15.949,7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5<text:s text:c="6"/>03/12/2009 Dispensada<text:s text:c="14"/>1<text:s text:c="7"/>1<text:s text:c="4"/>RECOLHIMENTO INSS, 13 SALARIO-<text:s text:c="18"/>987,32<text:s text:c="13"/>987,32</text:span></text:p>
      <text:p text:style-name="P1"><text:span text:style-name="T1"><text:s text:c="42"/>TOTAIS DO EMPENHO ----&gt;<text:s text:c="65"/>987,32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6<text:s text:c="6"/>03/12/2009 Dispensada<text:s text:c="14"/>1<text:s text:c="7"/>1<text:s text:c="4"/>RECOLHIMENTO INSS 13 SALARIO-<text:s text:c="17"/>1.108,20<text:s text:c="11"/>1.108,20</text:span></text:p>
      <text:p text:style-name="P1"><text:span text:style-name="T1"><text:s text:c="42"/>TOTAIS DO EMPENHO ----&gt;<text:s text:c="63"/>1.108,2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07<text:s text:c="6"/>03/12/2009 Dispensada<text:s text:c="14"/>1<text:s text:c="7"/>1<text:s text:c="4"/>RECOLHIMENTO INSS 13 SALARIO-<text:s text:c="17"/>2.265,40<text:s text:c="11"/>2.265,40</text:span></text:p>
      <text:p text:style-name="P1"><text:span text:style-name="T1"><text:s text:c="42"/>TOTAIS DO EMPENHO ----&gt;<text:s text:c="63"/>2.265,4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808<text:s text:c="6"/>03/12/2009 Dispensada<text:s text:c="14"/>1<text:s text:c="7"/>1<text:s text:c="4"/>REFERENTE ILUMINACAO PUBLICA DO<text:s text:c="42"/></text:span></text:p>
      <text:p text:style-name="P1"><text:span text:style-name="T1"><text:s text:c="63"/>MUNICIPIO-<text:s text:c="35"/>16.514,49<text:s text:c="10"/>16.514,49</text:span></text:p>
      <text:p text:style-name="P1"><text:span text:style-name="T1"><text:s text:c="42"/>TOTAIS DO EMPENHO ----&gt;<text:s text:c="62"/>16.514,49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809<text:s text:c="6"/>03/12/2009 Dispensada<text:s text:c="14"/>1<text:s text:c="7"/>1<text:s text:c="4"/>REFERENTE ENERGIA ELETRICA DE PRO-<text:s text:c="39"/></text:span></text:p>
      <text:p text:style-name="P1"><text:span text:style-name="T1"><text:s text:c="63"/>PRIOS MUNICIPAIS-<text:s text:c="29"/>7.274,44<text:s text:c="11"/>7.274,44</text:span></text:p>
      <text:p text:style-name="P1"><text:span text:style-name="T1"><text:s text:c="42"/>TOTAIS DO EMPENHO ----&gt;<text:s text:c="63"/>7.274,44</text:span></text:p>
      <text:p text:style-name="P1"><text:span text:style-name="T1"><text:s text:c="5"/></text:span></text:p>
      <text:p text:style-name="P1"><text:span text:style-name="T1"><text:s text:c="4"/>000006209 - ASSOCIACAO OASIS DE POMPEIA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810<text:s text:c="6"/>03/12/2009 Dispensada<text:s text:c="14"/>1<text:s text:c="7"/>1<text:s text:c="4"/>REFERENTE DESPESAS MENSAIS COM<text:s text:c="43"/></text:span></text:p>
      <text:p text:style-name="P1"><text:span text:style-name="T1"><text:s text:c="63"/>ABRIGAMENTO DO MENOR WELINGTON<text:s text:c="43"/></text:span></text:p>
      <text:p text:style-name="P1"><text:span text:style-name="T1"><text:s text:c="63"/>FERNANDO DA SILVA, CONFORME DETER-<text:s text:c="39"/></text:span></text:p>
      <text:p text:style-name="P1"><text:span text:style-name="T1"><text:s text:c="63"/>MINACAO JUDICIAL-<text:s text:c="31"/>565,00<text:s text:c="13"/>565,00</text:span></text:p>
      <text:p text:style-name="P1"><text:span text:style-name="T1"><text:s text:c="42"/>TOTAIS DO EMPENHO ----&gt;<text:s text:c="65"/>56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1<text:s text:c="6"/>03/12/2009 Dispensada<text:s text:c="14"/>1<text:s text:c="7"/>1<text:s text:c="4"/>FOLHA DE PAGAMENTO 13 SALARIO-<text:s text:c="16"/>6.454,07<text:s text:c="11"/>6.454,07</text:span></text:p>
      <text:p text:style-name="P1"><text:span text:style-name="T1"><text:s text:c="42"/>TOTAIS DO EMPENHO ----&gt;<text:s text:c="63"/>6.454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2<text:s text:c="6"/>03/12/2009 Dispensada<text:s text:c="14"/>1<text:s text:c="7"/>1<text:s text:c="4"/>FOLHA DE PAGAMENTO 13 SALARIO-<text:s text:c="16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3<text:s text:c="6"/>03/12/2009 Dispensada<text:s text:c="14"/>1<text:s text:c="7"/>1<text:s text:c="4"/>FOLHA DE PAGAMENTO 13 SALARIO-<text:s text:c="16"/>5.786,22<text:s text:c="11"/>5.786,22</text:span></text:p>
      <text:p text:style-name="P1"><text:span text:style-name="T1"><text:s text:c="42"/>TOTAIS DO EMPENHO ----&gt;<text:s text:c="63"/>5.786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4<text:s text:c="6"/>03/12/2009 Dispensada<text:s text:c="14"/>1<text:s text:c="7"/>1<text:s text:c="4"/>FOLHA DE PAGAMENTO DO 13 SALARIO-<text:s text:c="13"/>4.002,01<text:s text:c="11"/>4.002,01</text:span></text:p>
      <text:p text:style-name="P1"><text:span text:style-name="T1"><text:s text:c="42"/>TOTAIS DO EMPENHO ----&gt;<text:s text:c="63"/>4.002,0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5<text:s text:c="6"/>03/12/2009 Dispensada<text:s text:c="14"/>1<text:s text:c="7"/>1<text:s text:c="4"/>FOLHA DE PAGAMENTO 13 SALARIO-<text:s text:c="16"/>8.745,57<text:s text:c="11"/>8.745,57</text:span></text:p>
      <text:p text:style-name="P1"><text:span text:style-name="T1"><text:s text:c="42"/>TOTAIS DO EMPENHO ----&gt;<text:s text:c="63"/>8.745,5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6<text:s text:c="6"/>03/12/2009 Dispensada<text:s text:c="14"/>1<text:s text:c="7"/>1<text:s text:c="4"/>FOLHA DE PAGAMENTO 13 SALARIO-<text:s text:c="16"/>5.554,94<text:s text:c="11"/>5.554,94</text:span></text:p>
      <text:p text:style-name="P1"><text:span text:style-name="T1"><text:s text:c="42"/>TOTAIS DO EMPENHO ----&gt;<text:s text:c="63"/>5.554,9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7<text:s text:c="6"/>03/12/2009 Dispensada<text:s text:c="14"/>1<text:s text:c="7"/>1<text:s text:c="4"/>FOLHA DE PAGAMENTO 13.SALARIO-<text:s text:c="15"/>31.726,76<text:s text:c="10"/>31.726,76</text:span></text:p>
      <text:p text:style-name="P1"><text:span text:style-name="T1"><text:s text:c="42"/>TOTAIS DO EMPENHO ----&gt;<text:s text:c="62"/>31.726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8<text:s text:c="6"/>03/12/2009 Dispensada<text:s text:c="14"/>1<text:s text:c="7"/>1<text:s text:c="4"/>FOLHA DE PAGAMENTO 13 SALARIO-<text:s text:c="16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19<text:s text:c="6"/>03/12/2009 Dispensada<text:s text:c="14"/>1<text:s text:c="7"/>1<text:s text:c="4"/>FOLHA DE PAGAMENTO 13 SALARIO-<text:s text:c="15"/>20.436,31<text:s text:c="10"/>20.436,31</text:span></text:p>
      <text:p text:style-name="P1"><text:span text:style-name="T1"><text:s text:c="42"/>TOTAIS DO EMPENHO ----&gt;<text:s text:c="62"/>20.436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0<text:s text:c="6"/>03/12/2009 Dispensada<text:s text:c="14"/>1<text:s text:c="7"/>1<text:s text:c="4"/>FOLHA DE PAGAMENTO 13 SALARIO-<text:s text:c="16"/>1.665,01<text:s text:c="11"/>1.665,01</text:span></text:p>
      <text:p text:style-name="P1"><text:span text:style-name="T1"><text:s text:c="42"/>TOTAIS DO EMPENHO ----&gt;<text:s text:c="63"/>1.665,0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1<text:s text:c="6"/>03/12/2009 Dispensada<text:s text:c="14"/>1<text:s text:c="7"/>1<text:s text:c="4"/>FOLHA DE PAGAMENTO DO 13 SALARIO-<text:s text:c="13"/>4.547,00<text:s text:c="11"/>4.547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547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2<text:s text:c="6"/>03/12/2009 Dispensada<text:s text:c="14"/>1<text:s text:c="7"/>1<text:s text:c="4"/>FOLHA DE PAGAMENTO DO 13 SALARIO-<text:s text:c="12"/>31.886,64<text:s text:c="10"/>31.886,64</text:span></text:p>
      <text:p text:style-name="P1"><text:span text:style-name="T1"><text:s text:c="42"/>TOTAIS DO EMPENHO ----&gt;<text:s text:c="62"/>31.886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3<text:s text:c="6"/>03/12/2009 Dispensada<text:s text:c="14"/>1<text:s text:c="7"/>1<text:s text:c="4"/>FOLHA DE PAGAMENTO DO 13 SALARIO-<text:s text:c="13"/>5.073,03<text:s text:c="11"/>5.073,03</text:span></text:p>
      <text:p text:style-name="P1"><text:span text:style-name="T1"><text:s text:c="42"/>TOTAIS DO EMPENHO ----&gt;<text:s text:c="63"/>5.073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4<text:s text:c="6"/>03/12/2009 Dispensada<text:s text:c="14"/>1<text:s text:c="7"/>1<text:s text:c="4"/>FOLHA DE PAGAMENTO 13 SALARIO-<text:s text:c="16"/>3.253,43<text:s text:c="11"/>3.253,43</text:span></text:p>
      <text:p text:style-name="P1"><text:span text:style-name="T1"><text:s text:c="42"/>TOTAIS DO EMPENHO ----&gt;<text:s text:c="63"/>3.253,4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5<text:s text:c="6"/>03/12/2009 Dispensada<text:s text:c="14"/>1<text:s text:c="7"/>1<text:s text:c="4"/>FOLHA DE PAGAMENTO 13 SALARIO-<text:s text:c="16"/>4.487,77<text:s text:c="11"/>4.487,77</text:span></text:p>
      <text:p text:style-name="P1"><text:span text:style-name="T1"><text:s text:c="42"/>TOTAIS DO EMPENHO ----&gt;<text:s text:c="63"/>4.487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6<text:s text:c="6"/>03/12/2009 Dispensada<text:s text:c="14"/>1<text:s text:c="7"/>1<text:s text:c="4"/>FOLHA DE PAGAMENTO 13 SALARIO-<text:s text:c="16"/>4.916,30<text:s text:c="11"/>4.916,30</text:span></text:p>
      <text:p text:style-name="P1"><text:span text:style-name="T1"><text:s text:c="42"/>TOTAIS DO EMPENHO ----&gt;<text:s text:c="63"/>4.916,3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7<text:s text:c="6"/>03/12/2009 Dispensada<text:s text:c="14"/>1<text:s text:c="7"/>1<text:s text:c="4"/>FOLHA DE PAGAMENTO 13 SALARIO-<text:s text:c="15"/>10.297,31<text:s text:c="10"/>10.297,31</text:span></text:p>
      <text:p text:style-name="P1"><text:span text:style-name="T1"><text:s text:c="42"/>TOTAIS DO EMPENHO ----&gt;<text:s text:c="62"/>10.297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8<text:s text:c="6"/>03/12/2009 Dispensada<text:s text:c="14"/>1<text:s text:c="7"/>1<text:s text:c="4"/>FOLHA DE PAGAMENTO 13 SALARIO-<text:s text:c="15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29<text:s text:c="6"/>03/12/2009 Dispensada<text:s text:c="14"/>1<text:s text:c="7"/>1<text:s text:c="4"/>FOLHA DE PAGAMENTO 13 SALARIO-<text:s text:c="16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830<text:s text:c="6"/>04/12/2009 Dispensada<text:s text:c="14"/>1<text:s text:c="7"/>1<text:s text:c="4"/>REFERENTE RECOLHIMENTO DE PARCELA<text:s text:c="40"/></text:span></text:p>
      <text:p text:style-name="P1"><text:span text:style-name="T1"><text:s text:c="63"/>0208 DO PARCELAMENTO 01.604.414-2<text:s text:c="40"/></text:span></text:p>
      <text:p text:style-name="P1"><text:span text:style-name="T1"><text:s text:c="63"/>COM O INSS-<text:s text:c="35"/>1.594,11<text:s text:c="11"/>1.594,11</text:span></text:p>
      <text:p text:style-name="P1"><text:span text:style-name="T1"><text:s text:c="42"/>TOTAIS DO EMPENHO ----&gt;<text:s text:c="63"/>1.594,11</text:span></text:p>
      <text:p text:style-name="P1"><text:span text:style-name="T1"><text:s text:c="5"/></text:span></text:p>
      <text:p text:style-name="P1"><text:span text:style-name="T1"><text:s text:c="4"/>000005938 - LIDIANE RODRIGUES PEREIRA HOTEL-ME</text:span></text:p>
      <text:p text:style-name="P1"><text:span text:style-name="T1"><text:s text:c="4"/>003831<text:s text:c="6"/>04/12/2009 Dispensada<text:s text:c="14"/>1<text:s text:c="7"/>1<text:s text:c="4"/>DESPESAS DE HOSPEDAGENS COM A<text:s text:c="44"/></text:span></text:p>
      <text:p text:style-name="P1"><text:span text:style-name="T1"><text:s text:c="63"/>DUPLA HOBY E ROGER EM VIRTUDE DE<text:s text:c="41"/></text:span></text:p>
      <text:p text:style-name="P1"><text:span text:style-name="T1"><text:s text:c="63"/>APRESENTACAO DE SHOW NO DIA<text:s text:c="46"/></text:span></text:p>
      <text:p text:style-name="P1"><text:span text:style-name="T1"><text:s text:c="63"/>12/12/09, POR OCASIAO DA REALIZA-<text:s text:c="40"/></text:span></text:p>
      <text:p text:style-name="P1"><text:span text:style-name="T1"><text:s text:c="63"/>CAO DA V FEIRA DO ARTESANATO PELA<text:s text:c="40"/></text:span></text:p>
      <text:p text:style-name="P1"><text:span text:style-name="T1"><text:s text:c="63"/>PREFEITURA MUNICIPAL, CONFORME<text:s text:c="43"/></text:span></text:p>
      <text:p text:style-name="P1"><text:span text:style-name="T1"><text:s text:c="63"/>DISPOSTO NO CONTRATO 089/09-<text:s text:c="20"/>666,50<text:s text:c="13"/>666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66,50</text:span></text:p>
      <text:p text:style-name="P1"><text:span text:style-name="T1"><text:s text:c="5"/></text:span></text:p>
      <text:p text:style-name="P1"><text:span text:style-name="T1"><text:s text:c="4"/>000000848 - WILTON SILVA CIDADE</text:span></text:p>
      <text:p text:style-name="P1"><text:span text:style-name="T1"><text:s text:c="4"/>003832<text:s text:c="6"/>04/12/2009 Dispensada<text:s text:c="14"/>1<text:s text:c="7"/>1 PT FORMULARIO CONTINUO 2 VIAS DESTI-<text:s text:c="40"/></text:span></text:p>
      <text:p text:style-name="P1"><text:span text:style-name="T1"><text:s text:c="63"/>NADOS AO SETOR DE PESSOAL-<text:s text:c="23"/>17,10<text:s text:c="14"/>17,10</text:span></text:p>
      <text:p text:style-name="P1"><text:span text:style-name="T1"><text:s text:c="42"/>TOTAIS DO EMPENHO ----&gt;<text:s text:c="66"/>17,10</text:span></text:p>
      <text:p text:style-name="P1"><text:span text:style-name="T1"><text:s text:c="5"/></text:span></text:p>
      <text:p text:style-name="P1"><text:span text:style-name="T1"><text:s text:c="4"/>000006197 - SOL COMERCIO DISTRIBUICAO E REPRESENTACAO LTDA</text:span></text:p>
      <text:p text:style-name="P1"><text:span text:style-name="T1"><text:s text:c="4"/>003833<text:s text:c="6"/>04/12/2009 Dispensada<text:s text:c="14"/>1<text:s text:c="7"/>1<text:s text:c="4"/>INSETICIDAS DESTINADOS A VIGILAN-<text:s text:c="40"/></text:span></text:p>
      <text:p text:style-name="P1"><text:span text:style-name="T1"><text:s text:c="63"/>CIA SANITARIA DO MUNICIPIO-<text:s text:c="21"/>402,00<text:s text:c="13"/>402,00</text:span></text:p>
      <text:p text:style-name="P1"><text:span text:style-name="T1"><text:s text:c="42"/>TOTAIS DO EMPENHO ----&gt;<text:s text:c="65"/>402,0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834<text:s text:c="6"/>04/12/2009 Dispensada<text:s text:c="14"/>1<text:s text:c="7"/>1<text:s text:c="4"/>MATERIAIS DE USO LABORATORIAL DES-<text:s text:c="39"/></text:span></text:p>
      <text:p text:style-name="P1"><text:span text:style-name="T1"><text:s text:c="63"/>TINADOS AO CENTRO DE SAUDE-<text:s text:c="19"/>1.015,30<text:s text:c="11"/>1.015,30</text:span></text:p>
      <text:p text:style-name="P1"><text:span text:style-name="T1"><text:s text:c="42"/>TOTAIS DO EMPENHO ----&gt;<text:s text:c="63"/>1.015,30</text:span></text:p>
      <text:p text:style-name="P1"><text:span text:style-name="T1"><text:s text:c="5"/></text:span></text:p>
      <text:p text:style-name="P1"><text:span text:style-name="T1"><text:s text:c="4"/>000002558 - RACE-ACESSORIOS E PECAS LTDA-ME</text:span></text:p>
      <text:p text:style-name="P1"><text:span text:style-name="T1"><text:s text:c="4"/>003835<text:s text:c="6"/>07/12/2009 Dispensada<text:s text:c="14"/>1<text:s text:c="7"/>1<text:s text:c="4"/>PECAS DESTINADAS A MANUTENCAO DA<text:s text:c="41"/></text:span></text:p>
      <text:p text:style-name="P1"><text:span text:style-name="T1"><text:s text:c="63"/>AMBULANCIA DOBLO-<text:s text:c="31"/>155,00<text:s text:c="13"/>155,00</text:span></text:p>
      <text:p text:style-name="P1"><text:span text:style-name="T1"><text:s text:c="42"/>TOTAIS DO EMPENHO ----&gt;<text:s text:c="65"/>155,00</text:span></text:p>
      <text:p text:style-name="P1"><text:span text:style-name="T1"><text:s text:c="5"/></text:span></text:p>
      <text:p text:style-name="P1"><text:span text:style-name="T1"><text:s text:c="4"/>000000722 - CESAR HARUJI TANAKA "ME"</text:span></text:p>
      <text:p text:style-name="P1"><text:span text:style-name="T1"><text:s text:c="4"/>003836<text:s text:c="6"/>07/12/2009 Dispensada<text:s text:c="14"/>1<text:s text:c="7"/>1<text:s text:c="4"/>SERVICO DE RECUPERACAO DO DIFEREN-<text:s text:c="39"/></text:span></text:p>
      <text:p text:style-name="P1"><text:span text:style-name="T1"><text:s text:c="63"/>CIAL DO ONIBUS PLACA BWE-3133-<text:s text:c="16"/>1.230,00<text:s text:c="11"/>1.230,00</text:span></text:p>
      <text:p text:style-name="P1"><text:span text:style-name="T1"><text:s text:c="42"/>TOTAIS DO EMPENHO ----&gt;<text:s text:c="63"/>1.23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3837<text:s text:c="6"/>07/12/2009 Dispensada<text:s text:c="14"/>1<text:s text:c="7"/>1<text:s text:c="4"/>SERVICOS DE REPARO DO MOLEJO TRA-<text:s text:c="40"/></text:span></text:p>
      <text:p text:style-name="P1"><text:span text:style-name="T1"><text:s text:c="63"/>SEIRO, DIANTEIRO E TERMINAL DE DI-<text:s text:c="39"/></text:span></text:p>
      <text:p text:style-name="P1"><text:span text:style-name="T1"><text:s text:c="63"/>RECAO DO ONIBUS PLACA BWE-3133-<text:s text:c="17"/>180,00<text:s text:c="13"/>180,00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3838<text:s text:c="6"/>07/12/2009 Dispensada<text:s text:c="14"/>1<text:s text:c="7"/>1<text:s text:c="4"/>PECAS DESTINADAS A MANUTENCAO DO<text:s text:c="41"/></text:span></text:p>
      <text:p text:style-name="P1"><text:span text:style-name="T1"><text:s text:c="63"/>ONIBUS BWE-3133-<text:s text:c="30"/>1.124,00<text:s text:c="11"/>1.124,00</text:span></text:p>
      <text:p text:style-name="P1"><text:span text:style-name="T1"><text:s text:c="42"/>TOTAIS DO EMPENHO ----&gt;<text:s text:c="63"/>1.124,00</text:span></text:p>
      <text:p text:style-name="P1"><text:span text:style-name="T1"><text:s text:c="5"/></text:span></text:p>
      <text:p text:style-name="P1"><text:span text:style-name="T1"><text:s text:c="4"/>000000862 - AILTON MICALI</text:span></text:p>
      <text:p text:style-name="P1"><text:span text:style-name="T1"><text:s text:c="4"/>003839<text:s text:c="6"/>07/12/2009 Dispensada<text:s text:c="14"/>1<text:s text:c="7"/>1<text:s text:c="4"/>PECAS DESTIANADAS A MANUTENCAO DO<text:s text:c="40"/></text:span></text:p>
      <text:p text:style-name="P1"><text:span text:style-name="T1"><text:s text:c="63"/>ONIBUS PLACA BWE-3133-<text:s text:c="26"/>110,00<text:s text:c="13"/>110,00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6232 - MARISTELA KURIYAMA SATO-ME</text:span></text:p>
      <text:p text:style-name="P1"><text:span text:style-name="T1"><text:s text:c="4"/>003840<text:s text:c="6"/>07/12/2009 Dispensada<text:s text:c="14"/>1<text:s text:c="7"/>1<text:s text:c="4"/>PECAS DESTINADAS A MANUTENCAO DO<text:s text:c="41"/></text:span></text:p>
      <text:p text:style-name="P1"><text:span text:style-name="T1"><text:s text:c="63"/>CAMINHAO BSCULANTE PLACA BFY-0813-<text:s text:c="15"/>75,00<text:s text:c="14"/>75,00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407 - IVETE DE BRITO GAIOTO IACRI ME</text:span></text:p>
      <text:p text:style-name="P1"><text:span text:style-name="T1"><text:s text:c="4"/>003840/A<text:s text:c="4"/>07/12/2009 Dispensada<text:s text:c="14"/>1<text:s text:c="6"/>98 KG PAO FRANCES DESTINADO A MERENDA<text:s text:c="42"/></text:span></text:p>
      <text:p text:style-name="P1"><text:span text:style-name="T1"><text:s text:c="63"/>ESCOLAR-<text:s text:c="42"/>5,00<text:s text:c="13"/>488,00</text:span></text:p>
      <text:p text:style-name="P1"><text:span text:style-name="T1"><text:s text:c="42"/>TOTAIS DO EMPENHO ----&gt;<text:s text:c="65"/>488,00</text:span></text:p>
      <text:p text:style-name="P1"><text:span text:style-name="T1"><text:s text:c="5"/></text:span></text:p>
      <text:p text:style-name="P1"><text:span text:style-name="T1"><text:s text:c="4"/>000001067 - PANORAMA-MECANICA E PECAS LTDA</text:span></text:p>
      <text:p text:style-name="P1"><text:span text:style-name="T1"><text:s text:c="4"/>003841<text:s text:c="6"/>07/12/2009 Dispensada<text:s text:c="14"/>1<text:s text:c="7"/>1<text:s text:c="4"/>PECAS DESTINADAS A MANUTENCAO DO<text:s text:c="41"/></text:span></text:p>
      <text:p text:style-name="P1"><text:span text:style-name="T1"><text:s text:c="63"/>TRATOR FORD-<text:s text:c="36"/>114,40<text:s text:c="13"/>114,40</text:span></text:p>
      <text:p text:style-name="P1"><text:span text:style-name="T1"><text:s text:c="42"/>TOTAIS DO EMPENHO ----&gt;<text:s text:c="65"/>114,40</text:span></text:p>
      <text:p text:style-name="P1"><text:span text:style-name="T1"><text:s text:c="5"/></text:span></text:p>
      <text:p text:style-name="P1"><text:span text:style-name="T1"><text:s text:c="4"/>000001067 - PANORAMA-MECANICA E PECAS LTDA</text:span></text:p>
      <text:p text:style-name="P1"><text:span text:style-name="T1"><text:s text:c="4"/>003842<text:s text:c="6"/>07/12/2009 Dispensada<text:s text:c="14"/>1<text:s text:c="7"/>1<text:s text:c="4"/>PECAS DESTINADAS A MANUTENCAO DE<text:s text:c="41"/></text:span></text:p>
      <text:p text:style-name="P1"><text:span text:style-name="T1"><text:s text:c="63"/>ROCADEIRA DA PATRULHA AGRICOLA-<text:s text:c="17"/>185,00<text:s text:c="13"/>185,00</text:span></text:p>
      <text:p text:style-name="P1"><text:span text:style-name="T1"><text:s text:c="42"/>TOTAIS DO EMPENHO ----&gt;<text:s text:c="65"/>185,00</text:span></text:p>
      <text:p text:style-name="P1"><text:span text:style-name="T1"><text:s text:c="5"/></text:span></text:p>
      <text:p text:style-name="P1"><text:span text:style-name="T1"><text:s text:c="4"/>000006193 - EVERSON CARLOS SUATO SAVIAM-ME</text:span></text:p>
      <text:p text:style-name="P1"><text:span text:style-name="T1"><text:s text:c="4"/>003843<text:s text:c="6"/>07/12/2009 Dispensada<text:s text:c="14"/>1<text:s text:c="7"/>1 PS LOCACAO DE ILUMINACAO E SOM PARA A<text:s text:c="39"/></text:span></text:p>
      <text:p text:style-name="P1"><text:span text:style-name="T1"><text:s text:c="63"/>REALIZACAO DE EVENTO DO PROJETO<text:s text:c="42"/></text:span></text:p>
      <text:p text:style-name="P1"><text:span text:style-name="T1"><text:s text:c="63"/>VIDA NOVA, CONFORME CONTRATO 100/<text:s text:c="40"/></text:span></text:p>
      <text:p text:style-name="P1"><text:span text:style-name="T1"><text:s text:c="63"/>2009-<text:s text:c="41"/>1.300,00<text:s text:c="11"/>1.300,00</text:span></text:p>
      <text:p text:style-name="P1"><text:span text:style-name="T1"><text:s text:c="42"/>TOTAIS DO EMPENHO ----&gt;<text:s text:c="63"/>1.300,00</text:span></text:p>
      <text:p text:style-name="P1"><text:span text:style-name="T1"><text:s text:c="5"/></text:span></text:p>
      <text:p text:style-name="P1"><text:span text:style-name="T1"><text:s text:c="4"/>000002631 - CLEBER MORENO</text:span></text:p>
      <text:p text:style-name="P1"><text:span text:style-name="T1"><text:s text:c="4"/>003844<text:s text:c="6"/>07/12/2009 Dispensada<text:s text:c="14"/>1<text:s text:c="7"/>1<text:s text:c="4"/>LOCACAO DE SOM PARA A REALIZACAO<text:s text:c="41"/></text:span></text:p>
      <text:p text:style-name="P1"><text:span text:style-name="T1"><text:s text:c="63"/>DE EVENTO JEEPADA DENTRO DA PROGRA<text:s text:c="39"/></text:span></text:p>
      <text:p text:style-name="P1"><text:span text:style-name="T1"><text:s text:c="63"/>MACAO DA V FEIRA DO ARTESANATO<text:s text:c="43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NOS DIAS 12 E 13 DE DEZEMBRO<text:s text:c="41"/></text:span></text:p>
      <text:p text:style-name="P1"><text:span text:style-name="T1"><text:s text:c="63"/>CONFORME CONTRATO 101/09-<text:s text:c="21"/>1.400,00<text:s text:c="11"/>1.400,00</text:span></text:p>
      <text:p text:style-name="P1"><text:span text:style-name="T1"><text:s text:c="42"/>TOTAIS DO EMPENHO ----&gt;<text:s text:c="63"/>1.400,00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3845<text:s text:c="6"/>07/12/2009 Convite<text:s text:c="17"/>1<text:s text:c="6"/>15 CM PUBLICACAO DE AVISO DE LICITACAO,<text:s text:c="40"/></text:span></text:p>
      <text:p text:style-name="P1"><text:span text:style-name="T1"><text:s text:c="63"/>TOMADA DE PRECOS 01/09, CONFORME<text:s text:c="41"/></text:span></text:p>
      <text:p text:style-name="P1"><text:span text:style-name="T1"><text:s text:c="63"/>LICITACAO 41/09-CONVITE DE PRECOS-<text:s text:c="16"/>2,70<text:s text:c="14"/>39,15</text:span></text:p>
      <text:p text:style-name="P1"><text:span text:style-name="T1"><text:s text:c="42"/>TOTAIS DO EMPENHO ----&gt;<text:s text:c="66"/>39,15</text:span></text:p>
      <text:p text:style-name="P1"><text:span text:style-name="T1"><text:s text:c="5"/></text:span></text:p>
      <text:p text:style-name="P1"><text:span text:style-name="T1"><text:s text:c="4"/>000002699 - PAULO H. A. DE MENEZES - ME</text:span></text:p>
      <text:p text:style-name="P1"><text:span text:style-name="T1"><text:s text:c="4"/>003846<text:s text:c="6"/>07/12/2009 Dispensada<text:s text:c="14"/>1<text:s text:c="7"/>1 PS REPARP EM ROCADEIRA C-350-<text:s text:c="22"/>102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1548 - CLAUDIO MAURICIO MORATO-ME</text:span></text:p>
      <text:p text:style-name="P1"><text:span text:style-name="T1"><text:s text:c="4"/>003847<text:s text:c="6"/>07/12/2009 Dispensada<text:s text:c="14"/>1<text:s text:c="7"/>1<text:s text:c="4"/>UTENSILIOS DE COZINHA DIVERSOS<text:s text:c="43"/></text:span></text:p>
      <text:p text:style-name="P1"><text:span text:style-name="T1"><text:s text:c="63"/>DESTINADOS A EMEIEF-<text:s text:c="28"/>166,27<text:s text:c="13"/>166,27</text:span></text:p>
      <text:p text:style-name="P1"><text:span text:style-name="T1"><text:s text:c="42"/>TOTAIS DO EMPENHO ----&gt;<text:s text:c="65"/>166,27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4"/>003848<text:s text:c="6"/>07/12/2009 Dispensada<text:s text:c="14"/>1<text:s text:c="7"/>8 UN MUDAS DE PLANTAS ORNAMENTAIS DES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INADAS A PRACA SAO LUIZ-<text:s text:c="24"/>52,00<text:s text:c="13"/>416,00</text:span></text:p>
      <text:p text:style-name="P1"><text:span text:style-name="T1"><text:s text:c="42"/>TOTAIS DO EMPENHO ----&gt;<text:s text:c="65"/>416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849<text:s text:c="6"/>07/12/2009 Dispensada<text:s text:c="14"/>1<text:s text:c="7"/>1<text:s text:c="4"/>UTENSILIOS DE COZINHA DIVERSOS<text:s text:c="43"/></text:span></text:p>
      <text:p text:style-name="P1"><text:span text:style-name="T1"><text:s text:c="63"/>DESTINADOS AO CENTRO DE SAUDE-<text:s text:c="18"/>477,02<text:s text:c="13"/>477,02</text:span></text:p>
      <text:p text:style-name="P1"><text:span text:style-name="T1"><text:s text:c="42"/>TOTAIS DO EMPENHO ----&gt;<text:s text:c="65"/>477,02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850<text:s text:c="6"/>07/12/2009 Dispensada<text:s text:c="14"/>1<text:s text:c="7"/>1<text:s text:c="4"/>MATERIAIS DIVERSOS DESTINADOS A<text:s text:c="42"/></text:span></text:p>
      <text:p text:style-name="P1"><text:span text:style-name="T1"><text:s text:c="63"/>SECRETARIA DE GABINETE E SALA DA<text:s text:c="41"/></text:span></text:p>
      <text:p text:style-name="P1"><text:span text:style-name="T1"><text:s text:c="63"/>TELEFONISTA-<text:s text:c="36"/>309,56<text:s text:c="13"/>309,56</text:span></text:p>
      <text:p text:style-name="P1"><text:span text:style-name="T1"><text:s text:c="42"/>TOTAIS DO EMPENHO ----&gt;<text:s text:c="65"/>309,56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3851<text:s text:c="6"/>07/12/2009 Dispensada<text:s text:c="14"/>1<text:s text:c="7"/>1 UN CAPACETE PEEL'S F-7-<text:s text:c="29"/>70,00<text:s text:c="14"/>70,00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2867 - LENIZE APARECIDA GILIO NASCIMENTO</text:span></text:p>
      <text:p text:style-name="P1"><text:span text:style-name="T1"><text:s text:c="4"/>003852<text:s text:c="6"/>08/12/2009 Dispensada<text:s text:c="14"/>1<text:s text:c="7"/>1<text:s text:c="4"/>ADIANTAMENTO PARA DESPESAS DE VIA-<text:s text:c="39"/></text:span></text:p>
      <text:p text:style-name="P1"><text:span text:style-name="T1"><text:s text:c="63"/>GEM A SAO PAULO DO PREFEITO MUNI-<text:s text:c="40"/></text:span></text:p>
      <text:p text:style-name="P1"><text:span text:style-name="T1"><text:s text:c="63"/>CIPAL PARA ASSINATURA DE CONVENIO<text:s text:c="40"/></text:span></text:p>
      <text:p text:style-name="P1"><text:span text:style-name="T1"><text:s text:c="63"/>PARA AQUISICAO DE TRATOR JUNTO A<text:s text:c="41"/></text:span></text:p>
      <text:p text:style-name="P1"><text:span text:style-name="T1"><text:s text:c="63"/>SECRETARIA DE ESTADO DA AGRICULTU-<text:s text:c="39"/></text:span></text:p>
      <text:p text:style-name="P1"><text:span text:style-name="T1"><text:s text:c="63"/>RA-<text:s text:c="45"/>8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853<text:s text:c="6"/>08/12/2009 Dispensada<text:s text:c="14"/>1<text:s text:c="7"/>1<text:s text:c="4"/>REFERENTE SERVICOS DE MEDIA COMPLE<text:s text:c="39"/></text:span></text:p>
      <text:p text:style-name="P1"><text:span text:style-name="T1"><text:s text:c="63"/>XIDADE DE ANTENDIMENTO AMBULATORI-<text:s text:c="39"/></text:span></text:p>
      <text:p text:style-name="P1"><text:span text:style-name="T1"><text:s text:c="63"/>AL E SADT E ATENDIMENTO AIH-<text:s text:c="17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854<text:s text:c="6"/>08/12/2009 Dispensada<text:s text:c="14"/>1<text:s text:c="7"/>1<text:s text:c="4"/>REFERENTE PROCEDIMENTOS PABA-<text:s text:c="1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855<text:s text:c="6"/>08/12/2009 Dispensada<text:s text:c="14"/>1<text:s text:c="7"/>1<text:s text:c="4"/>PUBLICACAO DE EXTRATO DE CONTRATO<text:s text:c="40"/></text:span></text:p>
      <text:p text:style-name="P1"><text:span text:style-name="T1"><text:s text:c="63"/>100/09-<text:s text:c="41"/>262,17<text:s text:c="13"/>262,17</text:span></text:p>
      <text:p text:style-name="P1"><text:span text:style-name="T1"><text:s text:c="42"/>TOTAIS DO EMPENHO ----&gt;<text:s text:c="65"/>262,17</text:span></text:p>
      <text:p text:style-name="P1"><text:span text:style-name="T1"><text:s text:c="5"/></text:span></text:p>
      <text:p text:style-name="P1"><text:span text:style-name="T1"><text:s text:c="4"/>000006233 - MIGUEL ALVES DA SILVA EVENTOS - ME</text:span></text:p>
      <text:p text:style-name="P1"><text:span text:style-name="T1"><text:s text:c="4"/>003856<text:s text:c="6"/>08/12/2009 Inexigivel<text:s text:c="14"/>1<text:s text:c="7"/>1<text:s text:c="4"/>APRESENTACAO DE SHOW MUSICAL COM<text:s text:c="41"/></text:span></text:p>
      <text:p text:style-name="P1"><text:span text:style-name="T1"><text:s text:c="63"/>O GRUPO MDO MENSAGEIROS DO OESTE<text:s text:c="41"/></text:span></text:p>
      <text:p text:style-name="P1"><text:span text:style-name="T1"><text:s text:c="63"/>NO DIA 31/12/09 NA AVENIDA JUREMA,<text:s text:c="39"/></text:span></text:p>
      <text:p text:style-name="P1"><text:span text:style-name="T1"><text:s text:c="63"/>ESQUINA COM A CEARA, NA FESTA DE<text:s text:c="41"/></text:span></text:p>
      <text:p text:style-name="P1"><text:span text:style-name="T1"><text:s text:c="63"/>VIRADA DE ANO (REVEILLON) PROMOVI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A PELA PREFEITURA MUNICIPAL DE<text:s text:c="42"/></text:span></text:p>
      <text:p text:style-name="P1"><text:span text:style-name="T1"><text:s text:c="63"/>IACRI-<text:s text:c="39"/>12.500,00<text:s text:c="10"/>12.500,00</text:span></text:p>
      <text:p text:style-name="P1"><text:span text:style-name="T1"><text:s text:c="42"/>TOTAIS DO EMPENHO ----&gt;<text:s text:c="62"/>12.5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857<text:s text:c="6"/>08/12/2009 Dispensada<text:s text:c="14"/>1<text:s text:c="7"/>2<text:s text:c="4"/>RECOLHIMENTO DE CUSTAS PROCESSU-<text:s text:c="41"/></text:span></text:p>
      <text:p text:style-name="P1"><text:span text:style-name="T1"><text:s text:c="63"/>AIS REFERENTE AOS PROCESSOS 063/09<text:s text:c="39"/></text:span></text:p>
      <text:p text:style-name="P1"><text:span text:style-name="T1"><text:s text:c="63"/>E 186/09-<text:s text:c="40"/>79,25<text:s text:c="13"/>158,50</text:span></text:p>
      <text:p text:style-name="P1"><text:span text:style-name="T1"><text:s text:c="42"/>TOTAIS DO EMPENHO ----&gt;<text:s text:c="65"/>158,50</text:span></text:p>
      <text:p text:style-name="P1"><text:span text:style-name="T1"><text:s text:c="5"/></text:span></text:p>
      <text:p text:style-name="P1"><text:span text:style-name="T1"><text:s text:c="4"/>000002680 - N &amp; M - REPORTAGENS E PUBLICIDADES S/S LTDA</text:span></text:p>
      <text:p text:style-name="P1"><text:span text:style-name="T1"><text:s text:c="4"/>003858<text:s text:c="6"/>08/12/2009 Dispensada<text:s text:c="14"/>1<text:s text:c="7"/>1<text:s text:c="4"/>REFERENTE PRODUCAO DE ROTEIRO,<text:s text:c="43"/></text:span></text:p>
      <text:p text:style-name="P1"><text:span text:style-name="T1"><text:s text:c="63"/>APRESENTACAO E CERIMONIAL DO<text:s text:c="45"/></text:span></text:p>
      <text:p text:style-name="P1"><text:span text:style-name="T1"><text:s text:c="63"/>PRIMEIRO EVENTO CULTURAL DO PRO-<text:s text:c="41"/></text:span></text:p>
      <text:p text:style-name="P1"><text:span text:style-name="T1"><text:s text:c="63"/>JETO VIDA NOVA NO DIA 10/12/09 NO<text:s text:c="40"/></text:span></text:p>
      <text:p text:style-name="P1"><text:span text:style-name="T1"><text:s text:c="63"/>RECINTO DE RODEIOS E EXPOSICOES-<text:s text:c="16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680 - N &amp; M - REPORTAGENS E PUBLICIDADES S/S LTDA</text:span></text:p>
      <text:p text:style-name="P1"><text:span text:style-name="T1"><text:s text:c="4"/>003859<text:s text:c="6"/>08/12/2009 Dispensada<text:s text:c="14"/>1<text:s text:c="7"/>1 PS PRODUCAO DE ROTEIROS E APRESENTA-<text:s text:c="40"/></text:span></text:p>
      <text:p text:style-name="P1"><text:span text:style-name="T1"><text:s text:c="63"/>CAO DA V FEIRA DO ARTESANATO/FEIRA<text:s text:c="39"/></text:span></text:p>
      <text:p text:style-name="P1"><text:span text:style-name="T1"><text:s text:c="63"/>DO VERDE E JIPADA DE IACRI, NO PE-<text:s text:c="39"/></text:span></text:p>
      <text:p text:style-name="P1"><text:span text:style-name="T1"><text:s text:c="63"/>RIODO DE 11 A 13/12 NO RECINTO DE<text:s text:c="40"/></text:span></text:p>
      <text:p text:style-name="P1"><text:span text:style-name="T1"><text:s text:c="63"/>RODEIOS E EXPOSICOES DO MUNICIPIO-<text:s text:c="14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3860<text:s text:c="6"/>09/12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248,12<text:s text:c="13"/>248,12</text:span></text:p>
      <text:p text:style-name="P1"><text:span text:style-name="T1"><text:s text:c="42"/>TOTAIS DO EMPENHO ----&gt;<text:s text:c="65"/>248,12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3861<text:s text:c="6"/>09/12/2009 Dispensada<text:s text:c="14"/>1<text:s text:c="7"/>1<text:s text:c="4"/>PUBLICACAO DE AVISO DE LICITACAO<text:s text:c="41"/></text:span></text:p>
      <text:p text:style-name="P1"><text:span text:style-name="T1"><text:s text:c="63"/>TOMADA DE PRECOS 01/09-<text:s text:c="25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3862<text:s text:c="6"/>09/12/2009 Dispensada<text:s text:c="14"/>1<text:s text:c="7"/>1 UN FAROL DIRETO DESTINADO A AMBULAN-<text:s text:c="40"/></text:span></text:p>
      <text:p text:style-name="P1"><text:span text:style-name="T1"><text:s text:c="63"/>CIA S-10-<text:s text:c="39"/>498,00<text:s text:c="13"/>498,00</text:span></text:p>
      <text:p text:style-name="P1"><text:span text:style-name="T1"><text:s text:c="42"/>TOTAIS DO EMPENHO ----&gt;<text:s text:c="65"/>498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3<text:s text:c="6"/>10/12/2009 Dispensada<text:s text:c="14"/>1<text:s text:c="7"/>1 UN Folha de Pagamento, periodo 12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4<text:s text:c="6"/>10/12/2009 Dispensada<text:s text:c="14"/>1<text:s text:c="7"/>1 UN Folha de Pagamento, periodo 12/2009<text:s text:c="11"/>2.618,60<text:s text:c="11"/>2.618,60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5<text:s text:c="6"/>10/12/2009 Dispensada<text:s text:c="14"/>1<text:s text:c="7"/>1 UN Folha de Pagamento, periodo 12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6<text:s text:c="6"/>10/12/2009 Dispensada<text:s text:c="14"/>1<text:s text:c="7"/>1 UN Folha de Pagamento, periodo 12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7<text:s text:c="6"/>10/12/2009 Dispensada<text:s text:c="14"/>1<text:s text:c="7"/>1 UN Folha de Pagamento, periodo 12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8<text:s text:c="6"/>10/12/2009 Dispensada<text:s text:c="14"/>1<text:s text:c="7"/>1 UN Folha de Pagamento, periodo 12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69<text:s text:c="6"/>10/12/2009 Dispensada<text:s text:c="14"/>1<text:s text:c="7"/>1 UN Folha de Pagamento, periodo 12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0<text:s text:c="6"/>10/12/2009 Dispensada<text:s text:c="14"/>1<text:s text:c="7"/>1 UN Folha de Pagamento, periodo 12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5970 - ROMUALDO CELIMO ALVARENGA DE TUPA - ME</text:span></text:p>
      <text:p text:style-name="P1"><text:span text:style-name="T1"><text:s text:c="4"/>003870/A<text:s text:c="4"/>10/12/2009 Dispensada<text:s text:c="14"/>1<text:s text:c="7"/>1 PS SERVICOS DE DECORACAO DE FESTA<text:s text:c="43"/></text:span></text:p>
      <text:p text:style-name="P1"><text:span text:style-name="T1"><text:s text:c="63"/>COMEMORATIVA (APRESENTACAO DAS<text:s text:c="43"/></text:span></text:p>
      <text:p text:style-name="P1"><text:span text:style-name="T1"><text:s text:c="63"/>ATIVIDADES DO PROJETO VIDA NOVA NO<text:s text:c="39"/></text:span></text:p>
      <text:p text:style-name="P1"><text:span text:style-name="T1"><text:s text:c="63"/>DIA 10/12/09 - SALAO SOCIAL DO RE-<text:s text:c="39"/></text:span></text:p>
      <text:p text:style-name="P1"><text:span text:style-name="T1"><text:s text:c="63"/>CINTO DE RODEIOS DE IACRI), INCLU-<text:s text:c="39"/></text:span></text:p>
      <text:p text:style-name="P1"><text:span text:style-name="T1"><text:s text:c="63"/>INDO BALOES, TELAS, FERRAGENS,<text:s text:c="43"/></text:span></text:p>
      <text:p text:style-name="P1"><text:span text:style-name="T1"><text:s text:c="63"/>MADEIRAS MDF, ALMOFADAS-<text:s text:c="24"/>950,00<text:s text:c="13"/>950,00</text:span></text:p>
      <text:p text:style-name="P1"><text:span text:style-name="T1"><text:s text:c="42"/>TOTAIS DO EMPENHO ----&gt;<text:s text:c="65"/>95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1<text:s text:c="6"/>10/12/2009 Dispensada<text:s text:c="14"/>1<text:s text:c="7"/>1 UN Folha de Pagamento, periodo 12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2<text:s text:c="6"/>10/12/2009 Dispensada<text:s text:c="14"/>1<text:s text:c="7"/>1 UN Folha de Pagamento, periodo 12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3<text:s text:c="6"/>10/12/2009 Dispensada<text:s text:c="14"/>1<text:s text:c="7"/>1 UN Folha de Pagamento, periodo 12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874<text:s text:c="6"/>10/12/2009 Dispensada<text:s text:c="14"/>1<text:s text:c="7"/>1 UN Folha de Pagamento, periodo 12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5<text:s text:c="6"/>10/12/2009 Dispensada<text:s text:c="14"/>1<text:s text:c="7"/>1 UN Folha de Pagamento, periodo 12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6<text:s text:c="6"/>10/12/2009 Dispensada<text:s text:c="14"/>1<text:s text:c="7"/>1 UN Folha de Pagamento, periodo 12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7<text:s text:c="6"/>10/12/2009 Dispensada<text:s text:c="14"/>1<text:s text:c="7"/>1 UN Folha de Pagamento, periodo 12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8<text:s text:c="6"/>10/12/2009 Dispensada<text:s text:c="14"/>1<text:s text:c="7"/>1 UN Folha de Pagamento, periodo 12/2009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79<text:s text:c="6"/>10/12/2009 Dispensada<text:s text:c="14"/>1<text:s text:c="7"/>1 UN Folha de Pagamento, periodo 1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0<text:s text:c="6"/>10/12/2009 Dispensada<text:s text:c="14"/>1<text:s text:c="7"/>1 UN Folha de Pagamento, periodo 12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1<text:s text:c="6"/>10/12/2009 Dispensada<text:s text:c="14"/>1<text:s text:c="7"/>1 UN Folha de Pagamento, periodo 12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2<text:s text:c="6"/>10/12/2009 Dispensada<text:s text:c="14"/>1<text:s text:c="7"/>1 UN Folha de Pagamento, periodo 12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3<text:s text:c="6"/>10/12/2009 Dispensada<text:s text:c="14"/>1<text:s text:c="7"/>1 UN Folha de Pagamento, periodo 12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4<text:s text:c="6"/>10/12/2009 Dispensada<text:s text:c="14"/>1<text:s text:c="7"/>1 UN Folha de Pagamento, periodo 12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5<text:s text:c="6"/>10/12/2009 Dispensada<text:s text:c="14"/>1<text:s text:c="7"/>1 UN Folha de Pagamento, periodo 1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886<text:s text:c="6"/>10/12/2009 Dispensada<text:s text:c="14"/>1<text:s text:c="7"/>1 UN Folha de Pagamento, periodo 12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7<text:s text:c="6"/>10/12/2009 Dispensada<text:s text:c="14"/>1<text:s text:c="7"/>1 UN Folha de Pagamento, periodo 12/2009<text:s text:c="11"/>4.071,13<text:s text:c="11"/>4.071,13</text:span></text:p>
      <text:p text:style-name="P1"><text:span text:style-name="T1"><text:s text:c="42"/>TOTAIS DO EMPENHO ----&gt;<text:s text:c="63"/>4.07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8<text:s text:c="6"/>10/12/2009 Dispensada<text:s text:c="14"/>1<text:s text:c="7"/>1 UN Folha de Pagamento, periodo 12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89<text:s text:c="6"/>10/12/2009 Dispensada<text:s text:c="14"/>1<text:s text:c="7"/>1 UN Folha de Pagamento, periodo 12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0<text:s text:c="6"/>10/12/2009 Dispensada<text:s text:c="14"/>1<text:s text:c="7"/>1 UN Folha de Pagamento, periodo 12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1<text:s text:c="6"/>10/12/2009 Dispensada<text:s text:c="14"/>1<text:s text:c="7"/>1 UN Folha de Pagamento, periodo 12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2<text:s text:c="6"/>10/12/2009 Dispensada<text:s text:c="14"/>1<text:s text:c="7"/>1 UN Folha de Pagamento, periodo 12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3<text:s text:c="6"/>10/12/2009 Dispensada<text:s text:c="14"/>1<text:s text:c="7"/>1 UN Folha de Pagamento, periodo 12/2009<text:s text:c="13"/>405,60<text:s text:c="13"/>405,60</text:span></text:p>
      <text:p text:style-name="P1"><text:span text:style-name="T1"><text:s text:c="42"/>TOTAIS DO EMPENHO ----&gt;<text:s text:c="65"/>405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4<text:s text:c="6"/>10/12/2009 Dispensada<text:s text:c="14"/>1<text:s text:c="7"/>1 UN Folha de Pagamento, periodo 12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5<text:s text:c="6"/>10/12/2009 Dispensada<text:s text:c="14"/>1<text:s text:c="7"/>1 UN Folha de Pagamento, periodo 12/2009<text:s text:c="11"/>5.325,87<text:s text:c="11"/>5.325,87</text:span></text:p>
      <text:p text:style-name="P1"><text:span text:style-name="T1"><text:s text:c="42"/>TOTAIS DO EMPENHO ----&gt;<text:s text:c="63"/>5.325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6<text:s text:c="6"/>10/12/2009 Dispensada<text:s text:c="14"/>1<text:s text:c="7"/>1 UN Folha de Pagamento, periodo 12/2009<text:s text:c="13"/>511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7<text:s text:c="6"/>10/12/2009 Dispensada<text:s text:c="14"/>1<text:s text:c="7"/>1 UN Folha de Pagamento, periodo 1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898<text:s text:c="6"/>10/12/2009 Dispensada<text:s text:c="14"/>1<text:s text:c="7"/>1 UN Folha de Pagamento, periodo 12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899<text:s text:c="6"/>10/12/2009 Dispensada<text:s text:c="14"/>1<text:s text:c="7"/>1 UN Folha de Pagamento, periodo 12/2009<text:s text:c="10"/>15.741,33<text:s text:c="10"/>15.741,33</text:span></text:p>
      <text:p text:style-name="P1"><text:span text:style-name="T1"><text:s text:c="42"/>TOTAIS DO EMPENHO ----&gt;<text:s text:c="62"/>15.741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0<text:s text:c="6"/>10/12/2009 Dispensada<text:s text:c="14"/>1<text:s text:c="7"/>1 UN Folha de Pagamento, periodo 12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1<text:s text:c="6"/>10/12/2009 Dispensada<text:s text:c="14"/>1<text:s text:c="7"/>1 UN Folha de Pagamento, periodo 12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2<text:s text:c="6"/>10/12/2009 Dispensada<text:s text:c="14"/>1<text:s text:c="7"/>1 UN Folha de Pagamento, periodo 12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3<text:s text:c="6"/>10/12/2009 Dispensada<text:s text:c="14"/>1<text:s text:c="7"/>1 UN Folha de Pagamento, periodo 12/2009<text:s text:c="13"/>750,32<text:s text:c="13"/>750,32</text:span></text:p>
      <text:p text:style-name="P1"><text:span text:style-name="T1"><text:s text:c="42"/>TOTAIS DO EMPENHO ----&gt;<text:s text:c="65"/>750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4<text:s text:c="6"/>10/12/2009 Dispensada<text:s text:c="14"/>1<text:s text:c="7"/>1 UN Folha de Pagamento, periodo 1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5<text:s text:c="6"/>10/12/2009 Dispensada<text:s text:c="14"/>1<text:s text:c="7"/>1 UN Folha de Pagamento, periodo 1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6<text:s text:c="6"/>10/12/2009 Dispensada<text:s text:c="14"/>1<text:s text:c="7"/>1 UN Folha de Pagamento, periodo 12/2009<text:s text:c="11"/>1.771,07<text:s text:c="11"/>1.771,07</text:span></text:p>
      <text:p text:style-name="P1"><text:span text:style-name="T1"><text:s text:c="42"/>TOTAIS DO EMPENHO ----&gt;<text:s text:c="63"/>1.771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7<text:s text:c="6"/>10/12/2009 Dispensada<text:s text:c="14"/>1<text:s text:c="7"/>1 UN Folha de Pagamento, periodo 12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8<text:s text:c="6"/>10/12/2009 Dispensada<text:s text:c="14"/>1<text:s text:c="7"/>1 UN Folha de Pagamento, periodo 12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09<text:s text:c="6"/>10/12/2009 Dispensada<text:s text:c="14"/>1<text:s text:c="7"/>1 UN Folha de Pagamento, periodo 12/2009<text:s text:c="13"/>547,15<text:s text:c="13"/>547,15</text:span></text:p>
      <text:p text:style-name="P1"><text:span text:style-name="T1"><text:s text:c="42"/>TOTAIS DO EMPENHO ----&gt;<text:s text:c="65"/>547,1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10<text:s text:c="6"/>10/12/2009 Dispensada<text:s text:c="14"/>1<text:s text:c="7"/>1 UN Folha de Pagamento, periodo 1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1<text:s text:c="6"/>10/12/2009 Dispensada<text:s text:c="14"/>1<text:s text:c="7"/>1 UN Folha de Pagamento, periodo 12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2<text:s text:c="6"/>10/12/2009 Dispensada<text:s text:c="14"/>1<text:s text:c="7"/>1 UN Folha de Pagamento, periodo 12/2009<text:s text:c="11"/>2.358,86<text:s text:c="11"/>2.358,86</text:span></text:p>
      <text:p text:style-name="P1"><text:span text:style-name="T1"><text:s text:c="42"/>TOTAIS DO EMPENHO ----&gt;<text:s text:c="63"/>2.358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3<text:s text:c="6"/>10/12/2009 Dispensada<text:s text:c="14"/>1<text:s text:c="7"/>1 UN Folha de Pagamento, periodo 12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4<text:s text:c="6"/>10/12/2009 Dispensada<text:s text:c="14"/>1<text:s text:c="7"/>1 UN Folha de Pagamento, periodo 12/2009<text:s text:c="13"/>449,49<text:s text:c="13"/>449,49</text:span></text:p>
      <text:p text:style-name="P1"><text:span text:style-name="T1"><text:s text:c="42"/>TOTAIS DO EMPENHO ----&gt;<text:s text:c="65"/>44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5<text:s text:c="6"/>10/12/2009 Dispensada<text:s text:c="14"/>1<text:s text:c="7"/>1 UN Folha de Pagamento, periodo 12/2009<text:s text:c="13"/>337,12<text:s text:c="13"/>337,12</text:span></text:p>
      <text:p text:style-name="P1"><text:span text:style-name="T1"><text:s text:c="42"/>TOTAIS DO EMPENHO ----&gt;<text:s text:c="65"/>337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6<text:s text:c="6"/>10/12/2009 Dispensada<text:s text:c="14"/>1<text:s text:c="7"/>1 UN Folha de Pagamento, periodo 12/2009<text:s text:c="11"/>2.588,93<text:s text:c="11"/>2.588,93</text:span></text:p>
      <text:p text:style-name="P1"><text:span text:style-name="T1"><text:s text:c="42"/>TOTAIS DO EMPENHO ----&gt;<text:s text:c="63"/>2.588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7<text:s text:c="6"/>10/12/2009 Dispensada<text:s text:c="14"/>1<text:s text:c="7"/>1 UN Folha de Pagamento, periodo 12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8<text:s text:c="6"/>10/12/2009 Dispensada<text:s text:c="14"/>1<text:s text:c="7"/>1 UN Folha de Pagamento, periodo 12/2009<text:s text:c="13"/>307,95<text:s text:c="13"/>307,95</text:span></text:p>
      <text:p text:style-name="P1"><text:span text:style-name="T1"><text:s text:c="42"/>TOTAIS DO EMPENHO ----&gt;<text:s text:c="65"/>307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19<text:s text:c="6"/>10/12/2009 Dispensada<text:s text:c="14"/>1<text:s text:c="7"/>1 UN Folha de Pagamento, periodo 12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0<text:s text:c="6"/>10/12/2009 Dispensada<text:s text:c="14"/>1<text:s text:c="7"/>1 UN Folha de Pagamento, periodo 12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1<text:s text:c="6"/>10/12/2009 Dispensada<text:s text:c="14"/>1<text:s text:c="7"/>1 UN Folha de Pagamento, periodo 1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22<text:s text:c="6"/>10/12/2009 Dispensada<text:s text:c="14"/>1<text:s text:c="7"/>1 UN Folha de Pagamento, periodo 12/2009<text:s text:c="13"/>617,07<text:s text:c="13"/>617,07</text:span></text:p>
      <text:p text:style-name="P1"><text:span text:style-name="T1"><text:s text:c="42"/>TOTAIS DO EMPENHO ----&gt;<text:s text:c="65"/>617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3<text:s text:c="6"/>10/12/2009 Dispensada<text:s text:c="14"/>1<text:s text:c="7"/>1 UN Folha de Pagamento, periodo 12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4<text:s text:c="6"/>10/12/2009 Dispensada<text:s text:c="14"/>1<text:s text:c="7"/>1 UN Folha de Pagamento, periodo 12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5<text:s text:c="6"/>10/12/2009 Dispensada<text:s text:c="14"/>1<text:s text:c="7"/>1 UN Folha de Pagamento, periodo 12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6<text:s text:c="6"/>10/12/2009 Dispensada<text:s text:c="14"/>1<text:s text:c="7"/>1 UN Folha de Pagamento, periodo 12/2009<text:s text:c="1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7<text:s text:c="6"/>10/12/2009 Dispensada<text:s text:c="14"/>1<text:s text:c="7"/>1 UN Folha de Pagamento, periodo 12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8<text:s text:c="6"/>10/12/2009 Dispensada<text:s text:c="14"/>1<text:s text:c="7"/>1 UN Folha de Pagamento, periodo 1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29<text:s text:c="6"/>10/12/2009 Dispensada<text:s text:c="14"/>1<text:s text:c="7"/>1 UN Folha de Pagamento, periodo 12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0<text:s text:c="6"/>10/12/2009 Dispensada<text:s text:c="14"/>1<text:s text:c="7"/>1 UN Folha de Pagamento, periodo 1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1<text:s text:c="6"/>10/12/2009 Dispensada<text:s text:c="14"/>1<text:s text:c="7"/>1 UN Folha de Pagamento, periodo 12/2009<text:s text:c="13"/>338,89<text:s text:c="13"/>338,89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2<text:s text:c="6"/>10/12/2009 Dispensada<text:s text:c="14"/>1<text:s text:c="7"/>1 UN Folha de Pagamento, periodo 12/2009<text:s text:c="13"/>284,04<text:s text:c="13"/>284,04</text:span></text:p>
      <text:p text:style-name="P1"><text:span text:style-name="T1"><text:s text:c="42"/>TOTAIS DO EMPENHO ----&gt;<text:s text:c="65"/>284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3<text:s text:c="6"/>10/12/2009 Dispensada<text:s text:c="14"/>1<text:s text:c="7"/>1 UN Folha de Pagamento, periodo 12/2009<text:s text:c="13"/>213,03<text:s text:c="13"/>213,03</text:span></text:p>
      <text:p text:style-name="P1"><text:span text:style-name="T1"><text:s text:c="42"/>TOTAIS DO EMPENHO ----&gt;<text:s text:c="65"/>213,0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34<text:s text:c="6"/>10/12/2009 Dispensada<text:s text:c="14"/>1<text:s text:c="7"/>1 UN Folha de Pagamento, periodo 12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5<text:s text:c="6"/>10/12/2009 Dispensada<text:s text:c="14"/>1<text:s text:c="7"/>1 UN Folha de Pagamento, periodo 12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6<text:s text:c="6"/>10/12/2009 Dispensada<text:s text:c="14"/>1<text:s text:c="7"/>1 UN Folha de Pagamento, periodo 12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7<text:s text:c="6"/>10/12/2009 Dispensada<text:s text:c="14"/>1<text:s text:c="7"/>1 UN Folha de Pagamento, periodo 12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8<text:s text:c="6"/>10/12/2009 Dispensada<text:s text:c="14"/>1<text:s text:c="7"/>1 UN Folha de Pagamento, periodo 12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39<text:s text:c="6"/>10/12/2009 Dispensada<text:s text:c="14"/>1<text:s text:c="7"/>1 UN Folha de Pagamento, periodo 12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0<text:s text:c="6"/>10/12/2009 Dispensada<text:s text:c="14"/>1<text:s text:c="7"/>1 UN Folha de Pagamento, periodo 12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1<text:s text:c="6"/>10/12/2009 Dispensada<text:s text:c="14"/>1<text:s text:c="7"/>1 UN Folha de Pagamento, periodo 12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2<text:s text:c="6"/>10/12/2009 Dispensada<text:s text:c="14"/>1<text:s text:c="7"/>1 UN Folha de Pagamento, periodo 1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3<text:s text:c="6"/>10/12/2009 Dispensada<text:s text:c="14"/>1<text:s text:c="7"/>1 UN Folha de Pagamento, periodo 12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4<text:s text:c="6"/>10/12/2009 Dispensada<text:s text:c="14"/>1<text:s text:c="7"/>1 UN Folha de Pagamento, periodo 12/2009<text:s text:c="11"/>3.672,73<text:s text:c="11"/>3.672,73</text:span></text:p>
      <text:p text:style-name="P1"><text:span text:style-name="T1"><text:s text:c="42"/>TOTAIS DO EMPENHO ----&gt;<text:s text:c="63"/>3.6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5<text:s text:c="6"/>10/12/2009 Dispensada<text:s text:c="14"/>1<text:s text:c="7"/>1 UN Folha de Pagamento, periodo 12/2009<text:s text:c="13"/>362,32<text:s text:c="13"/>362,32</text:span></text:p>
      <text:p text:style-name="P1"><text:span text:style-name="T1"><text:s text:c="42"/>TOTAIS DO EMPENHO ----&gt;<text:s text:c="65"/>362,3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46<text:s text:c="6"/>10/12/2009 Dispensada<text:s text:c="14"/>1<text:s text:c="7"/>1 UN Folha de Pagamento, periodo 12/2009<text:s text:c="13"/>271,74<text:s text:c="13"/>271,74</text:span></text:p>
      <text:p text:style-name="P1"><text:span text:style-name="T1"><text:s text:c="42"/>TOTAIS DO EMPENHO ----&gt;<text:s text:c="65"/>271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7<text:s text:c="6"/>10/12/2009 Dispensada<text:s text:c="14"/>1<text:s text:c="7"/>1 UN Folha de Pagamento, periodo 12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8<text:s text:c="6"/>10/12/2009 Dispensada<text:s text:c="14"/>1<text:s text:c="7"/>1 UN Folha de Pagamento, periodo 12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49<text:s text:c="6"/>10/12/2009 Dispensada<text:s text:c="14"/>1<text:s text:c="7"/>1 UN Folha de Pagamento, periodo 12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0<text:s text:c="6"/>10/12/2009 Dispensada<text:s text:c="14"/>1<text:s text:c="7"/>1 UN Folha de Pagamento, periodo 12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1<text:s text:c="6"/>10/12/2009 Dispensada<text:s text:c="14"/>1<text:s text:c="7"/>1 UN Folha de Pagamento, periodo 12/2009<text:s text:c="13"/>614,97<text:s text:c="13"/>614,97</text:span></text:p>
      <text:p text:style-name="P1"><text:span text:style-name="T1"><text:s text:c="42"/>TOTAIS DO EMPENHO ----&gt;<text:s text:c="65"/>614,9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2<text:s text:c="6"/>10/12/2009 Dispensada<text:s text:c="14"/>1<text:s text:c="7"/>1 UN Folha de Pagamento, periodo 12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3<text:s text:c="6"/>10/12/2009 Dispensada<text:s text:c="14"/>1<text:s text:c="7"/>1 UN Folha de Pagamento, periodo 12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4<text:s text:c="6"/>10/12/2009 Dispensada<text:s text:c="14"/>1<text:s text:c="7"/>1 UN Folha de Pagamento, periodo 12/2009<text:s text:c="11"/>2.519,79<text:s text:c="11"/>2.519,79</text:span></text:p>
      <text:p text:style-name="P1"><text:span text:style-name="T1"><text:s text:c="42"/>TOTAIS DO EMPENHO ----&gt;<text:s text:c="63"/>2.519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5<text:s text:c="6"/>10/12/2009 Dispensada<text:s text:c="14"/>1<text:s text:c="7"/>1 UN Folha de Pagamento, periodo 12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6<text:s text:c="6"/>10/12/2009 Dispensada<text:s text:c="14"/>1<text:s text:c="7"/>1 UN Folha de Pagamento, periodo 12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7<text:s text:c="6"/>10/12/2009 Dispensada<text:s text:c="14"/>1<text:s text:c="7"/>1 UN Folha de Pagamento, periodo 12/2009<text:s text:c="11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58<text:s text:c="6"/>10/12/2009 Dispensada<text:s text:c="14"/>1<text:s text:c="7"/>1 UN Folha de Pagamento, periodo 12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59<text:s text:c="6"/>10/12/2009 Dispensada<text:s text:c="14"/>1<text:s text:c="7"/>1 UN Folha de Pagamento, periodo 12/2009<text:s text:c="11"/>3.077,63<text:s text:c="11"/>3.077,63</text:span></text:p>
      <text:p text:style-name="P1"><text:span text:style-name="T1"><text:s text:c="42"/>TOTAIS DO EMPENHO ----&gt;<text:s text:c="63"/>3.077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0<text:s text:c="6"/>10/12/2009 Dispensada<text:s text:c="14"/>1<text:s text:c="7"/>1 UN Folha de Pagamento, periodo 12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1<text:s text:c="6"/>10/12/2009 Dispensada<text:s text:c="14"/>1<text:s text:c="7"/>1 UN Folha de Pagamento, periodo 12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2<text:s text:c="6"/>10/12/2009 Dispensada<text:s text:c="14"/>1<text:s text:c="7"/>1 UN Folha de Pagamento, periodo 12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3<text:s text:c="6"/>10/12/2009 Dispensada<text:s text:c="14"/>1<text:s text:c="7"/>1 UN Folha de Pagamento, periodo 12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4<text:s text:c="6"/>10/12/2009 Dispensada<text:s text:c="14"/>1<text:s text:c="7"/>1 UN Folha de Pagamento, periodo 12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5<text:s text:c="6"/>10/12/2009 Dispensada<text:s text:c="14"/>1<text:s text:c="7"/>1 UN Folha de Pagamento, periodo 12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6<text:s text:c="6"/>10/12/2009 Dispensada<text:s text:c="14"/>1<text:s text:c="7"/>1 UN Folha de Pagamento, periodo 12/2009<text:s text:c="13"/>778,10<text:s text:c="13"/>778,10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7<text:s text:c="6"/>10/12/2009 Dispensada<text:s text:c="14"/>1<text:s text:c="7"/>1<text:s text:c="4"/>folha de pagamento 12/2009-<text:s text:c="21"/>123,52<text:s text:c="13"/>123,52</text:span></text:p>
      <text:p text:style-name="P1"><text:span text:style-name="T1"><text:s text:c="42"/>TOTAIS DO EMPENHO ----&gt;<text:s text:c="65"/>123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8<text:s text:c="6"/>10/12/2009 Dispensada<text:s text:c="14"/>1<text:s text:c="7"/>1<text:s text:c="4"/>folha de pagamento 12/2009-<text:s text:c="21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969<text:s text:c="6"/>10/12/2009 Dispensada<text:s text:c="14"/>1<text:s text:c="7"/>1<text:s text:c="4"/>folha de pgto 12/2009-<text:s text:c="26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970<text:s text:c="6"/>10/12/2009 Dispensada<text:s text:c="14"/>1<text:s text:c="7"/>1<text:s text:c="4"/>folha de pagto 12/2009-<text:s text:c="23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971<text:s text:c="6"/>10/12/2009 Dispensada<text:s text:c="14"/>1<text:s text:c="7"/>1<text:s text:c="4"/>REFERENTE INSTALACAO E RETIRADA DE<text:s text:c="39"/></text:span></text:p>
      <text:p text:style-name="P1"><text:span text:style-name="T1"><text:s text:c="63"/>DOIS TRANSFORMADORES UM DE 150KVA<text:s text:c="40"/></text:span></text:p>
      <text:p text:style-name="P1"><text:span text:style-name="T1"><text:s text:c="63"/>E UM DE 75KVA NO RECINTO DE RODEI-<text:s text:c="39"/></text:span></text:p>
      <text:p text:style-name="P1"><text:span text:style-name="T1"><text:s text:c="63"/>OS E EXPOSICOES PARA A REALIZACAO<text:s text:c="40"/></text:span></text:p>
      <text:p text:style-name="P1"><text:span text:style-name="T1"><text:s text:c="63"/>DA V FEIRA DO ARTESANATO PROMOVIDA<text:s text:c="39"/></text:span></text:p>
      <text:p text:style-name="P1"><text:span text:style-name="T1"><text:s text:c="63"/>PELA PREFEITURA MUNICIPAL NO PERI-<text:s text:c="39"/></text:span></text:p>
      <text:p text:style-name="P1"><text:span text:style-name="T1"><text:s text:c="63"/>ODO DE 11/12 A 13/12-<text:s text:c="27"/>906,20<text:s text:c="13"/>906,20</text:span></text:p>
      <text:p text:style-name="P1"><text:span text:style-name="T1"><text:s text:c="42"/>TOTAIS DO EMPENHO ----&gt;<text:s text:c="65"/>906,2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972<text:s text:c="6"/>10/12/2009 Dispensada<text:s text:c="14"/>1<text:s text:c="7"/>1<text:s text:c="4"/>PUBLICACOES REFERENTE CONTRATO<text:s text:c="43"/></text:span></text:p>
      <text:p text:style-name="P1"><text:span text:style-name="T1"><text:s text:c="63"/>22/09 E CONVITE 53/09-<text:s text:c="26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3973<text:s text:c="6"/>10/12/2009 Dispensada<text:s text:c="14"/>1<text:s text:c="7"/>1<text:s text:c="4"/>REFERENTE PAGAMENTO DE 1/2 SALARIO<text:s text:c="39"/></text:span></text:p>
      <text:p text:style-name="P1"><text:span text:style-name="T1"><text:s text:c="63"/>MINIMO REFERENTE AO MES DE DEZEM-<text:s text:c="40"/></text:span></text:p>
      <text:p text:style-name="P1"><text:span text:style-name="T1"><text:s text:c="63"/>BRO/09, CONFORME DETERMINACAO<text:s text:c="44"/></text:span></text:p>
      <text:p text:style-name="P1"><text:span text:style-name="T1"><text:s text:c="63"/>JUDICIAL-<text:s text:c="39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3974<text:s text:c="6"/>10/12/2009 Dispensada<text:s text:c="14"/>1<text:s text:c="7"/>1<text:s text:c="4"/>REFERENTE PAGAMENTO DOS CONSELHEI-<text:s text:c="39"/></text:span></text:p>
      <text:p text:style-name="P1"><text:span text:style-name="T1"><text:s text:c="63"/>ROS TUTELARES DO MUNICIPIO, MES<text:s text:c="42"/></text:span></text:p>
      <text:p text:style-name="P1"><text:span text:style-name="T1"><text:s text:c="63"/>DE DEZEMBRO/09-<text:s text:c="3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6231 - VALCIR VIANA SILVA</text:span></text:p>
      <text:p text:style-name="P1"><text:span text:style-name="T1"><text:s text:c="4"/>003975<text:s text:c="6"/>10/12/2009 Dispensada<text:s text:c="14"/>1<text:s text:c="7"/>1<text:s text:c="4"/>REFERENTE SERVICOS DE FILMAGEM E<text:s text:c="41"/></text:span></text:p>
      <text:p text:style-name="P1"><text:span text:style-name="T1"><text:s text:c="63"/>FOTOS DO EVENTO DE FORMATURA DA<text:s text:c="42"/></text:span></text:p>
      <text:p text:style-name="P1"><text:span text:style-name="T1"><text:s text:c="63"/>EMEIEF NO DIA 16/12/09 NO SALAO<text:s text:c="42"/></text:span></text:p>
      <text:p text:style-name="P1"><text:span text:style-name="T1"><text:s text:c="63"/>SOCIAL DO RECINTO DE RODEIOS E<text:s text:c="43"/></text:span></text:p>
      <text:p text:style-name="P1"><text:span text:style-name="T1"><text:s text:c="63"/>EXPOSICOES-<text:s text:c="37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5990 - VALDIR ANTONIO BETTIO TUPA-EPP</text:span></text:p>
      <text:p text:style-name="P1"><text:span text:style-name="T1"><text:s text:c="4"/>003976<text:s text:c="6"/>10/12/2009 Dispensada<text:s text:c="14"/>1<text:s text:c="7"/>1 UN SIMILAC ADVANCE 400 GRS<text:s text:c="26"/>23,12<text:s text:c="14"/>23,12</text:span></text:p>
      <text:p text:style-name="P1"><text:span text:style-name="T1"><text:s text:c="51"/>2<text:s text:c="6"/>18 UN PEDIASURE CHOCOLATE 400 GRS<text:s text:c="22"/>29,90<text:s text:c="13"/>538,20</text:span></text:p>
      <text:p text:style-name="P1"><text:span text:style-name="T1"><text:s text:c="51"/>3<text:s text:c="6"/>12 UN ENSURE CHOCOLATE 400 GRS<text:s text:c="25"/>29,90<text:s text:c="13"/>358,8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920,1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293 - NOVOSIS SISTEMAS E PROC. DADOS S/C LT</text:span></text:p>
      <text:p text:style-name="P1"><text:span text:style-name="T1"><text:s text:c="4"/>003977<text:s text:c="6"/>10/12/2009 Dispensada<text:s text:c="14"/>1<text:s text:c="7"/>1 PS REFERENTE SERVICOS DE PROCESSAMEN-<text:s text:c="39"/></text:span></text:p>
      <text:p text:style-name="P1"><text:span text:style-name="T1"><text:s text:c="63"/>TO DE DADOS, MES DE DEZEMBRO/09<text:s text:c="42"/></text:span></text:p>
      <text:p text:style-name="P1"><text:span text:style-name="T1"><text:s text:c="63"/>CONTABILIDADE PUBLICA, LICITACAO E<text:s text:c="39"/></text:span></text:p>
      <text:p text:style-name="P1"><text:span text:style-name="T1"><text:s text:c="63"/>COMPRAS, SISTEMA DE ALMOXARIFADO,<text:s text:c="40"/></text:span></text:p>
      <text:p text:style-name="P1"><text:span text:style-name="T1"><text:s text:c="63"/>CONTROLE DE PATRIMONIO, CONTROLE<text:s text:c="41"/></text:span></text:p>
      <text:p text:style-name="P1"><text:span text:style-name="T1"><text:s text:c="63"/>DE TRIBUTOS E FOLHA DE PAGAMENTO-<text:s text:c="13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58 - RADIADORES TUPA LTDA</text:span></text:p>
      <text:p text:style-name="P1"><text:span text:style-name="T1"><text:s text:c="4"/>003978<text:s text:c="6"/>10/12/2009 Dispensada<text:s text:c="14"/>1<text:s text:c="7"/>1 UN MANGUEIRA DESTINADA AO ONIBUS<text:s text:c="44"/></text:span></text:p>
      <text:p text:style-name="P1"><text:span text:style-name="T1"><text:s text:c="63"/>MERCEDES BENZ, PLACA BWC-8333<text:s text:c="20"/>46,00<text:s text:c="14"/>46,00</text:span></text:p>
      <text:p text:style-name="P1"><text:span text:style-name="T1"><text:s text:c="42"/>TOTAIS DO EMPENHO ----&gt;<text:s text:c="66"/>46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3979<text:s text:c="6"/>10/12/2009 Dispensada<text:s text:c="14"/>1<text:s text:c="7"/>1 PS REFERENTE SERVICOS DE MANUTENCAO<text:s text:c="41"/></text:span></text:p>
      <text:p text:style-name="P1"><text:span text:style-name="T1"><text:s text:c="63"/>EM SOFTWARE DESTINADO AO SETOR DE<text:s text:c="40"/></text:span></text:p>
      <text:p text:style-name="P1"><text:span text:style-name="T1"><text:s text:c="63"/>SAUDE-<text:s text:c="42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980<text:s text:c="6"/>11/12/2009 Dispensada<text:s text:c="14"/>1<text:s text:c="7"/>1<text:s text:c="4"/>DEBITO PASEP SOBRE REPASSE FPM -<text:s text:c="16"/>931,35<text:s text:c="13"/>931,35</text:span></text:p>
      <text:p text:style-name="P1"><text:span text:style-name="T1"><text:s text:c="42"/>TOTAIS DO EMPENHO ----&gt;<text:s text:c="65"/>931,35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3980/A<text:s text:c="4"/>11/12/2009 Dispensada<text:s text:c="14"/>1<text:s text:c="7"/>1<text:s text:c="4"/>VIDRO E ACRILICO PARA REPOSICAO<text:s text:c="42"/></text:span></text:p>
      <text:p text:style-name="P1"><text:span text:style-name="T1"><text:s text:c="63"/>NA CRECHE MUNICIPAL-<text:s text:c="28"/>261,00<text:s text:c="13"/>261,00</text:span></text:p>
      <text:p text:style-name="P1"><text:span text:style-name="T1"><text:s text:c="42"/>TOTAIS DO EMPENHO ----&gt;<text:s text:c="65"/>261,00</text:span></text:p>
      <text:p text:style-name="P1"><text:span text:style-name="T1"><text:s text:c="5"/></text:span></text:p>
      <text:p text:style-name="P1"><text:span text:style-name="T1"><text:s text:c="4"/>000002299 - GUINCHO E EST. DE VEICULOS PROGRESSO LTD</text:span></text:p>
      <text:p text:style-name="P1"><text:span text:style-name="T1"><text:s text:c="4"/>003980/B<text:s text:c="4"/>11/12/2009 Dispensada<text:s text:c="14"/>1<text:s text:c="7"/>1 PS REFERENTE SERVICOS DE GUINCHO DO<text:s text:c="41"/></text:span></text:p>
      <text:p text:style-name="P1"><text:span text:style-name="T1"><text:s text:c="63"/>MICRO ONIBUS, IVECO, PLACA DBA-285<text:s text:c="14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3981<text:s text:c="6"/>11/12/2009 Dispensada<text:s text:c="14"/>1<text:s text:c="7"/>1<text:s text:c="4"/>REFERENTE SERVICOS DE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OFICIAIS-<text:s text:c="21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982<text:s text:c="6"/>11/12/2009 Dispensada<text:s text:c="14"/>1<text:s text:c="7"/>1<text:s text:c="4"/>REPASSE A ASSOCIACAO COMUNITARIA<text:s text:c="41"/></text:span></text:p>
      <text:p text:style-name="P1"><text:span text:style-name="T1"><text:s text:c="63"/>DE IACRI PARA CUSTEIO DE DESPESAS<text:s text:c="40"/></text:span></text:p>
      <text:p text:style-name="P1"><text:span text:style-name="T1"><text:s text:c="63"/>GERAIS-<text:s text:c="38"/>25.000,00<text:s text:c="10"/>25.000,00</text:span></text:p>
      <text:p text:style-name="P1"><text:span text:style-name="T1"><text:s text:c="42"/>TOTAIS DO EMPENHO ----&gt;<text:s text:c="62"/>25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983<text:s text:c="6"/>11/12/2009 Dispensada<text:s text:c="14"/>1<text:s text:c="7"/>1<text:s text:c="4"/>REFERENTE REPASSE A ASSOCIACAO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MUNITARIA DE IACRI, PARA CUSTEIO<text:s text:c="39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30.000,00<text:s text:c="10"/>30.000,00</text:span></text:p>
      <text:p text:style-name="P1"><text:span text:style-name="T1"><text:s text:c="42"/>TOTAIS DO EMPENHO ----&gt;<text:s text:c="62"/>30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984<text:s text:c="6"/>11/12/2009 Dispensada<text:s text:c="14"/>1<text:s text:c="7"/>1<text:s text:c="4"/>REFERENTE REPASSE A IRMANDADE DA<text:s text:c="41"/></text:span></text:p>
      <text:p text:style-name="P1"><text:span text:style-name="T1"><text:s text:c="63"/>SANTA CASA DE MISERICORDIA DE IA-<text:s text:c="40"/></text:span></text:p>
      <text:p text:style-name="P1"><text:span text:style-name="T1"><text:s text:c="63"/>CRI PARA CUSTEIO DE DESPESAS GE-<text:s text:c="41"/></text:span></text:p>
      <text:p text:style-name="P1"><text:span text:style-name="T1"><text:s text:c="63"/>RAIS-<text:s text:c="40"/>25.500,00<text:s text:c="10"/>25.500,00</text:span></text:p>
      <text:p text:style-name="P1"><text:span text:style-name="T1"><text:s text:c="42"/>TOTAIS DO EMPENHO ----&gt;<text:s text:c="62"/>25.5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985<text:s text:c="6"/>11/12/2009 Dispensada<text:s text:c="14"/>1<text:s text:c="7"/>1<text:s text:c="4"/>RESTITUICAO DE SALDO REMANESCENTE<text:s text:c="40"/></text:span></text:p>
      <text:p text:style-name="P1"><text:span text:style-name="T1"><text:s text:c="63"/>DO CONTRATO FEHIDRO 082/08-<text:s text:c="21"/>106,40<text:s text:c="13"/>106,40</text:span></text:p>
      <text:p text:style-name="P1"><text:span text:style-name="T1"><text:s text:c="42"/>TOTAIS DO EMPENHO ----&gt;<text:s text:c="65"/>106,40</text:span></text:p>
      <text:p text:style-name="P1"><text:span text:style-name="T1"><text:s text:c="5"/></text:span></text:p>
      <text:p text:style-name="P1"><text:span text:style-name="T1"><text:s text:c="4"/>000002810 - PACIFICO PEREIRA BATISTA - ME</text:span></text:p>
      <text:p text:style-name="P1"><text:span text:style-name="T1"><text:s text:c="4"/>003985/A<text:s text:c="4"/>11/12/2009 Dispensada<text:s text:c="14"/>1<text:s text:c="7"/>1<text:s text:c="4"/>FORNECIMENTO DE REFEICOES PARA A<text:s text:c="41"/></text:span></text:p>
      <text:p text:style-name="P1"><text:span text:style-name="T1"><text:s text:c="63"/>DUPLA ROBY E ROGER E EQUIPE EM<text:s text:c="43"/></text:span></text:p>
      <text:p text:style-name="P1"><text:span text:style-name="T1"><text:s text:c="63"/>VIRTUDE DE CONTRATO PARA APRESEN-<text:s text:c="40"/></text:span></text:p>
      <text:p text:style-name="P1"><text:span text:style-name="T1"><text:s text:c="63"/>TACAO DE SHOW NA V FEIRA DO ARTE-<text:s text:c="40"/></text:span></text:p>
      <text:p text:style-name="P1"><text:span text:style-name="T1"><text:s text:c="63"/>SANATO PROMOVIDA PELA PREFEITURA<text:s text:c="41"/></text:span></text:p>
      <text:p text:style-name="P1"><text:span text:style-name="T1"><text:s text:c="63"/>MUNICIPAL DE IACRI-<text:s text:c="29"/>371,00<text:s text:c="13"/>371,00</text:span></text:p>
      <text:p text:style-name="P1"><text:span text:style-name="T1"><text:s text:c="42"/>TOTAIS DO EMPENHO ----&gt;<text:s text:c="65"/>371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3986<text:s text:c="6"/>11/12/2009 Dispensada<text:s text:c="14"/>1<text:s text:c="6"/>98 KG PAO FRANCES DESTINADO A MERENDA<text:s text:c="42"/></text:span></text:p>
      <text:p text:style-name="P1"><text:span text:style-name="T1"><text:s text:c="63"/>ESCOLA DO MUNICIPIO-<text:s text:c="30"/>5,00<text:s text:c="13"/>488,00</text:span></text:p>
      <text:p text:style-name="P1"><text:span text:style-name="T1"><text:s text:c="42"/>TOTAIS DO EMPENHO ----&gt;<text:s text:c="65"/>488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87<text:s text:c="6"/>11/12/2009 Dispensada<text:s text:c="14"/>1<text:s text:c="7"/>1<text:s text:c="4"/>CARTUCHOS HP DESTINADOS A EMEIEF<text:s text:c="41"/></text:span></text:p>
      <text:p text:style-name="P1"><text:span text:style-name="T1"><text:s text:c="63"/>DE IACRI-<text:s text:c="39"/>140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88<text:s text:c="6"/>11/12/2009 Dispensada<text:s text:c="14"/>1<text:s text:c="7"/>1<text:s text:c="4"/>RECARGA DE TONNER E CARTUCHOS<text:s text:c="44"/>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41"/>215,00<text:s text:c="13"/>215,00</text:span></text:p>
      <text:p text:style-name="P1"><text:span text:style-name="T1"><text:s text:c="42"/>TOTAIS DO EMPENHO ----&gt;<text:s text:c="65"/>21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89<text:s text:c="6"/>11/12/2009 Dispensada<text:s text:c="14"/>1<text:s text:c="7"/>1 UN PENDRIVE-<text:s text:c="40"/>60,00<text:s text:c="14"/>60,00</text:span></text:p>
      <text:p text:style-name="P1"><text:span text:style-name="T1"><text:s text:c="51"/>2<text:s text:c="7"/>1 UN TECLADO-<text:s text:c="41"/>40,00<text:s text:c="14"/>40,00</text:span></text:p>
      <text:p text:style-name="P1"><text:span text:style-name="T1"><text:s text:c="51"/>3<text:s text:c="7"/>1 UN TONER HP. REC-<text:s text:c="35"/>90,00<text:s text:c="14"/>90,00</text:span></text:p>
      <text:p text:style-name="P1"><text:span text:style-name="T1"><text:s text:c="42"/>TOTAIS DO EMPENHO ----&gt;<text:s text:c="65"/>19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33 - ROSINEI SOARES DA SILVA COSTA - ME</text:span></text:p>
      <text:p text:style-name="P1"><text:span text:style-name="T1"><text:s text:c="4"/>003990<text:s text:c="6"/>11/12/2009 Dispensada<text:s text:c="14"/>1<text:s text:c="7"/>1<text:s text:c="4"/>PLACA MAE,M TONER E CARTUCHOS<text:s text:c="44"/></text:span></text:p>
      <text:p text:style-name="P1"><text:span text:style-name="T1"><text:s text:c="63"/>DESTINADOS AO CENTRO DE SAUDE-<text:s text:c="18"/>395,00<text:s text:c="13"/>395,00</text:span></text:p>
      <text:p text:style-name="P1"><text:span text:style-name="T1"><text:s text:c="42"/>TOTAIS DO EMPENHO ----&gt;<text:s text:c="65"/>39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1<text:s text:c="6"/>11/12/2009 Dispensada<text:s text:c="14"/>1<text:s text:c="7"/>3 UN CARTUCHO HP21 RECARR. DESTINADO<text:s text:c="42"/></text:span></text:p>
      <text:p text:style-name="P1"><text:span text:style-name="T1"><text:s text:c="63"/>AO PROJETO VIDA NOVA-<text:s text:c="28"/>25,00<text:s text:c="14"/>75,00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2<text:s text:c="6"/>11/12/2009 Dispensada<text:s text:c="14"/>1<text:s text:c="7"/>1 UN CARTUCHO HP28 RECARGA -<text:s text:c="26"/>25,00<text:s text:c="14"/>25,00</text:span></text:p>
      <text:p text:style-name="P1"><text:span text:style-name="T1"><text:s text:c="51"/>2<text:s text:c="7"/>1 UN CARTUCHO HP27 RECARGA-<text:s text:c="27"/>25,00<text:s text:c="14"/>25,00</text:span></text:p>
      <text:p text:style-name="P1"><text:span text:style-name="T1"><text:s text:c="63"/>DESTINADOS A BIBLIOTECA MUNICIPAL<text:s text:c="40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3<text:s text:c="6"/>11/12/2009 Dispensada<text:s text:c="14"/>1<text:s text:c="7"/>2 UN CARTUCHO HP21/RECARGA-<text:s text:c="27"/>25,00<text:s text:c="14"/>50,00</text:span></text:p>
      <text:p text:style-name="P1"><text:span text:style-name="T1"><text:s text:c="51"/>2<text:s text:c="7"/>1 UN CARTUCHO HP22/RECARGA-<text:s text:c="27"/>25,00<text:s text:c="14"/>25,00</text:span></text:p>
      <text:p text:style-name="P1"><text:span text:style-name="T1"><text:s text:c="63"/>DESTINADO A FACULDADE MUNICIPAL<text:s text:c="42"/>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4<text:s text:c="6"/>11/12/2009 Dispensada<text:s text:c="14"/>1<text:s text:c="7"/>1<text:s text:c="4"/>SERVICOS DE REMOCAO DE VIRUS E<text:s text:c="43"/></text:span></text:p>
      <text:p text:style-name="P1"><text:span text:style-name="T1"><text:s text:c="63"/>REPARO DE PLACA MAE EM MICRO DO<text:s text:c="42"/></text:span></text:p>
      <text:p text:style-name="P1"><text:span text:style-name="T1"><text:s text:c="63"/>CENTRO DE SAUDE-<text:s text:c="33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5<text:s text:c="6"/>11/12/2009 Dispensada<text:s text:c="14"/>1<text:s text:c="7"/>1<text:s text:c="4"/>REMOCAO DE VIRUS E INSTALACAO DE<text:s text:c="41"/></text:span></text:p>
      <text:p text:style-name="P1"><text:span text:style-name="T1"><text:s text:c="63"/>SOFTWARE EM MICRO DO SETOR JURIDI-<text:s text:c="39"/></text:span></text:p>
      <text:p text:style-name="P1"><text:span text:style-name="T1"><text:s text:c="63"/>CO-<text:s text:c="46"/>90,00<text:s text:c="14"/>90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996<text:s text:c="6"/>11/12/2009 Dispensada<text:s text:c="14"/>1<text:s text:c="7"/>1<text:s text:c="4"/>FORMATACAO DE MICRO DO CONSELHO<text:s text:c="42"/></text:span></text:p>
      <text:p text:style-name="P1"><text:span text:style-name="T1"><text:s text:c="63"/>TUTELAR-<text:s text:c="41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3997<text:s text:c="6"/>11/12/2009 Dispensada<text:s text:c="14"/>1<text:s text:c="7"/>6 UN JOGOS BRINCANDO DE ENGENHARIA<text:s text:c="44"/></text:span></text:p>
      <text:p text:style-name="P1"><text:span text:style-name="T1"><text:s text:c="63"/>DESTINADOS AO PROJETO VIDA NOVA-<text:s text:c="17"/>14,00<text:s text:c="14"/>84,00</text:span></text:p>
      <text:p text:style-name="P1"><text:span text:style-name="T1"><text:s text:c="42"/>TOTAIS DO EMPENHO ----&gt;<text:s text:c="66"/>84,00</text:span></text:p>
      <text:p text:style-name="P1"><text:span text:style-name="T1"><text:s text:c="5"/></text:span></text:p>
      <text:p text:style-name="P1"><text:span text:style-name="T1"><text:s text:c="4"/>000000072 - OTICA JOVEM DE TUPA LTDA - ME</text:span></text:p>
      <text:p text:style-name="P1"><text:span text:style-name="T1"><text:s text:c="4"/>003998<text:s text:c="6"/>11/12/2009 Dispensada<text:s text:c="14"/>1<text:s text:c="7"/>1<text:s text:c="4"/>ARMACOES E LENTE DE OCULOS DESTI-<text:s text:c="40"/></text:span></text:p>
      <text:p text:style-name="P1"><text:span text:style-name="T1"><text:s text:c="63"/>NADOS AO ATENDIMENTO DE PACIENTES<text:s text:c="40"/></text:span></text:p>
      <text:p text:style-name="P1"><text:span text:style-name="T1"><text:s text:c="63"/>SETOR DE SAUDE-<text:s text:c="31"/>1.500,00<text:s text:c="11"/>1.5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50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3999<text:s text:c="6"/>14/12/2009 Dispensada<text:s text:c="14"/>1<text:s text:c="7"/>1<text:s text:c="4"/>CENOURA DESTINADA A MERENDA DA<text:s text:c="43"/></text:span></text:p>
      <text:p text:style-name="P1"><text:span text:style-name="T1"><text:s text:c="63"/>CRECHE MUNICIPAL-<text:s text:c="33"/>1,00<text:s text:c="15"/>1,00</text:span></text:p>
      <text:p text:style-name="P1"><text:span text:style-name="T1"><text:s text:c="42"/>TOTAIS DO EMPENHO ----&gt;<text:s text:c="67"/>1,00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4000<text:s text:c="6"/>14/12/2009 Dispensada<text:s text:c="14"/>1<text:s text:c="7"/>1<text:s text:c="4"/>LOCACAO DE BRINQUEDOS INFLAVEIS<text:s text:c="42"/></text:span></text:p>
      <text:p text:style-name="P1"><text:span text:style-name="T1"><text:s text:c="63"/>DESTINADOS A FESTA DAS CRIANCAS<text:s text:c="42"/></text:span></text:p>
      <text:p text:style-name="P1"><text:span text:style-name="T1"><text:s text:c="63"/>DA CRECHE MUNICIPAL NO DIA 17/12<text:s text:c="41"/></text:span></text:p>
      <text:p text:style-name="P1"><text:span text:style-name="T1"><text:s text:c="63"/>NO SALAO SOCIAL DO RECINTO DE<text:s text:c="44"/></text:span></text:p>
      <text:p text:style-name="P1"><text:span text:style-name="T1"><text:s text:c="63"/>RODEIOS E EXPOSICOES-<text:s text:c="27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4001<text:s text:c="6"/>14/12/2009 Dispensada<text:s text:c="14"/>1<text:s text:c="7"/>1<text:s text:c="4"/>TONER E CARTUCHOS DE TINTA DESTI-<text:s text:c="40"/></text:span></text:p>
      <text:p text:style-name="P1"><text:span text:style-name="T1"><text:s text:c="63"/>NADOS AO SETOR DE COMPRAS, PES-<text:s text:c="42"/></text:span></text:p>
      <text:p text:style-name="P1"><text:span text:style-name="T1"><text:s text:c="63"/>SOAL, TRIBUTACA E CONTABILIDADE<text:s text:c="42"/></text:span></text:p>
      <text:p text:style-name="P1"><text:span text:style-name="T1"><text:s text:c="63"/>DA PREFEITURA MUNICIPAL-<text:s text:c="24"/>390,00<text:s text:c="13"/>390,00</text:span></text:p>
      <text:p text:style-name="P1"><text:span text:style-name="T1"><text:s text:c="42"/>TOTAIS DO EMPENHO ----&gt;<text:s text:c="65"/>390,00</text:span></text:p>
      <text:p text:style-name="P1"><text:span text:style-name="T1"><text:s text:c="5"/></text:span></text:p>
      <text:p text:style-name="P1"><text:span text:style-name="T1"><text:s text:c="4"/>000002624 - CASA DO MUSICO-COM. DE INST. MUSICAIS E EQUIP. DE SOM TUPA LTDA-ME</text:span></text:p>
      <text:p text:style-name="P1"><text:span text:style-name="T1"><text:s text:c="4"/>004002<text:s text:c="6"/>14/12/2009 Dispensada<text:s text:c="14"/>1<text:s text:c="7"/>1<text:s text:c="4"/>CABO E PLUG DESTINADOS AO PROJETO<text:s text:c="40"/></text:span></text:p>
      <text:p text:style-name="P1"><text:span text:style-name="T1"><text:s text:c="63"/>VIDA NOVA-<text:s text:c="38"/>172,00<text:s text:c="13"/>172,00</text:span></text:p>
      <text:p text:style-name="P1"><text:span text:style-name="T1"><text:s text:c="42"/>TOTAIS DO EMPENHO ----&gt;<text:s text:c="65"/>172,00</text:span></text:p>
      <text:p text:style-name="P1"><text:span text:style-name="T1"><text:s text:c="5"/></text:span></text:p>
      <text:p text:style-name="P1"><text:span text:style-name="T1"><text:s text:c="4"/>000002659 - GRAFICA MULTI CORES DE BASTOS LTDA-ME</text:span></text:p>
      <text:p text:style-name="P1"><text:span text:style-name="T1"><text:s text:c="4"/>004003<text:s text:c="6"/>14/12/2009 Dispensada<text:s text:c="14"/>1<text:s text:c="5"/>300 UN ENVELOPE SACO-<text:s text:c="36"/>0,57<text:s text:c="13"/>171,00</text:span></text:p>
      <text:p text:style-name="P1"><text:span text:style-name="T1"><text:s text:c="51"/>2<text:s text:c="7"/>6 UN CARIMBOS-<text:s text:c="40"/>20,00<text:s text:c="13"/>120,00</text:span></text:p>
      <text:p text:style-name="P1"><text:span text:style-name="T1"><text:s text:c="63"/>DESTINADO AO SETOR JURIDICO<text:s text:c="46"/></text:span></text:p>
      <text:p text:style-name="P1"><text:span text:style-name="T1"><text:s text:c="42"/>TOTAIS DO EMPENHO ----&gt;<text:s text:c="65"/>291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4004<text:s text:c="6"/>14/12/2009 Dispensada<text:s text:c="14"/>1<text:s text:c="7"/>1 PS CONSERTO E REVISAO GERAL DE MASSA-<text:s text:c="39"/></text:span></text:p>
      <text:p text:style-name="P1"><text:span text:style-name="T1"><text:s text:c="63"/>GEADOR E CONSERTO, LIMPEZA INTERNA<text:s text:c="39"/></text:span></text:p>
      <text:p text:style-name="P1"><text:span text:style-name="T1"><text:s text:c="63"/>E REGULAGEM DE ULTRASSON DO<text:s text:c="46"/></text:span></text:p>
      <text:p text:style-name="P1"><text:span text:style-name="T1"><text:s text:c="63"/>CENTRO DE FISIOTERAPIA-<text:s text:c="25"/>480,00<text:s text:c="13"/>480,00</text:span></text:p>
      <text:p text:style-name="P1"><text:span text:style-name="T1"><text:s text:c="42"/>TOTAIS DO EMPENHO ----&gt;<text:s text:c="65"/>48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4005<text:s text:c="6"/>14/12/2009 Dispensada<text:s text:c="14"/>1<text:s text:c="7"/>1<text:s text:c="4"/>PECAS DESTINADAS A MANUTENCAO<text:s text:c="44"/></text:span></text:p>
      <text:p text:style-name="P1"><text:span text:style-name="T1"><text:s text:c="63"/>DE EQUIPAMENTOS DO CENTRO DE<text:s text:c="45"/></text:span></text:p>
      <text:p text:style-name="P1"><text:span text:style-name="T1"><text:s text:c="63"/>FISIOTERAPIA-<text:s text:c="35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2738 - MARIA APARECIDA BARROSO GOMES - ME</text:span></text:p>
      <text:p text:style-name="P1"><text:span text:style-name="T1"><text:s text:c="4"/>004006<text:s text:c="6"/>14/12/2009 Dispensada<text:s text:c="14"/>1<text:s text:c="7"/>8 UN CAMISETAS PRETAS-<text:s text:c="32"/>15,00<text:s text:c="13"/>12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7"/>7 UN CALCAS BRIM AMARELA-<text:s text:c="29"/>30,00<text:s text:c="13"/>210,00</text:span></text:p>
      <text:p text:style-name="P1"><text:span text:style-name="T1"><text:s text:c="51"/>3<text:s text:c="7"/>2 UN JARDINEIRA-<text:s text:c="38"/>25,00<text:s text:c="14"/>50,00</text:span></text:p>
      <text:p text:style-name="P1"><text:span text:style-name="T1"><text:s text:c="63"/>ROUPAS DE APRESENTACAO DAS CRIAN-<text:s text:c="40"/></text:span></text:p>
      <text:p text:style-name="P1"><text:span text:style-name="T1"><text:s text:c="63"/>CAS DO PROJETO VIDA NOVA<text:s text:c="49"/></text:span></text:p>
      <text:p text:style-name="P1"><text:span text:style-name="T1"><text:s text:c="42"/>TOTAIS DO EMPENHO ----&gt;<text:s text:c="65"/>380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4007<text:s text:c="6"/>14/12/2009 Dispensada<text:s text:c="14"/>1<text:s text:c="7"/>1<text:s text:c="4"/>LEGUMES DESTINADOS A MERENDA ES-<text:s text:c="41"/></text:span></text:p>
      <text:p text:style-name="P1"><text:span text:style-name="T1"><text:s text:c="63"/>COLAR-<text:s text:c="43"/>15,80<text:s text:c="14"/>15,80</text:span></text:p>
      <text:p text:style-name="P1"><text:span text:style-name="T1"><text:s text:c="42"/>TOTAIS DO EMPENHO ----&gt;<text:s text:c="66"/>15,80</text:span></text:p>
      <text:p text:style-name="P1"><text:span text:style-name="T1"><text:s text:c="5"/></text:span></text:p>
      <text:p text:style-name="P1"><text:span text:style-name="T1"><text:s text:c="4"/>000006234 - SACI FLORES E PRESENTES DE TUPA LTDA-ME</text:span></text:p>
      <text:p text:style-name="P1"><text:span text:style-name="T1"><text:s text:c="4"/>004008<text:s text:c="6"/>14/12/2009 Dispensada<text:s text:c="14"/>1<text:s text:c="6"/>11 UN REDE SEQ. 240L BR FIO VERDE PARA<text:s text:c="41"/></text:span></text:p>
      <text:p text:style-name="P1"><text:span text:style-name="T1"><text:s text:c="63"/>COMPLEMENTO DE DECORACAO DE NATAL<text:s text:c="40"/></text:span></text:p>
      <text:p text:style-name="P1"><text:span text:style-name="T1"><text:s text:c="63"/>DA PRACA SAO LUIS-<text:s text:c="31"/>46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4009<text:s text:c="6"/>14/12/2009 Dispensada<text:s text:c="14"/>1<text:s text:c="7"/>3 PS SERVICOS DE ARRANQUE<text:s text:c="29"/>45,00<text:s text:c="13"/>135,00</text:span></text:p>
      <text:p text:style-name="P1"><text:span text:style-name="T1"><text:s text:c="51"/>2<text:s text:c="7"/>2 PS SERVICOS DE ALTERNADOR<text:s text:c="27"/>45,00<text:s text:c="14"/>90,00</text:span></text:p>
      <text:p text:style-name="P1"><text:span text:style-name="T1"><text:s text:c="51"/>3<text:s text:c="7"/>2 PS SERVICOS DE INSTALACAO<text:s text:c="27"/>60,00<text:s text:c="13"/>120,00</text:span></text:p>
      <text:p text:style-name="P1"><text:span text:style-name="T1"><text:s text:c="63"/>DESTINADOS AO ONIBUS MERCEDES<text:s text:c="44"/></text:span></text:p>
      <text:p text:style-name="P1"><text:span text:style-name="T1"><text:s text:c="63"/>BENZ, PLACA BFY-0812<text:s text:c="53"/></text:span></text:p>
      <text:p text:style-name="P1"><text:span text:style-name="T1"><text:s text:c="42"/>TOTAIS DO EMPENHO ----&gt;<text:s text:c="65"/>34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4010<text:s text:c="6"/>14/12/2009 Dispensada<text:s text:c="14"/>1<text:s text:c="7"/>1 PS SERVICOS DE ARRANQUE<text:s text:c="29"/>60,00<text:s text:c="14"/>60,00</text:span></text:p>
      <text:p text:style-name="P1"><text:span text:style-name="T1"><text:s text:c="51"/>2<text:s text:c="7"/>1 PS SERVICOS DE INSTALACAO<text:s text:c="27"/>35,00<text:s text:c="14"/>35,00</text:span></text:p>
      <text:p text:style-name="P1"><text:span text:style-name="T1"><text:s text:c="63"/>DESTINADOS AO ONIBUS, MERCEDES<text:s text:c="43"/></text:span></text:p>
      <text:p text:style-name="P1"><text:span text:style-name="T1"><text:s text:c="63"/>BENZ, PLACA BFY-0803<text:s text:c="53"/></text:span></text:p>
      <text:p text:style-name="P1"><text:span text:style-name="T1"><text:s text:c="42"/>TOTAIS DO EMPENHO ----&gt;<text:s text:c="66"/>9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4011<text:s text:c="6"/>14/12/2009 Dispensada<text:s text:c="14"/>1<text:s text:c="7"/>1 PS SERVICOS DE ARRANQUE<text:s text:c="29"/>45,00<text:s text:c="14"/>45,00</text:span></text:p>
      <text:p text:style-name="P1"><text:span text:style-name="T1"><text:s text:c="51"/>2<text:s text:c="7"/>1 PS SERVICOS DE INSTALACAO<text:s text:c="27"/>30,00<text:s text:c="14"/>30,00</text:span></text:p>
      <text:p text:style-name="P1"><text:span text:style-name="T1"><text:s text:c="63"/>DESTINADOS AO ONIBUS, MECEDES BENZ<text:s text:c="39"/></text:span></text:p>
      <text:p text:style-name="P1"><text:span text:style-name="T1"><text:s text:c="63"/>PLACA GBG-0160<text:s text:c="59"/>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4012<text:s text:c="6"/>14/12/2009 Dispensada<text:s text:c="14"/>1<text:s text:c="7"/>1<text:s text:c="4"/>DEBITO TARIFAS BANCARIAS, MES DE<text:s text:c="41"/></text:span></text:p>
      <text:p text:style-name="P1"><text:span text:style-name="T1"><text:s text:c="63"/>DEZEMBRO/09-<text:s text:c="37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4013<text:s text:c="6"/>14/12/2009 Dispensada<text:s text:c="14"/>1<text:s text:c="7"/>1<text:s text:c="4"/>DEBITO PASEP REPASSE FEP-<text:s text:c="24"/>41,99<text:s text:c="14"/>41,99</text:span></text:p>
      <text:p text:style-name="P1"><text:span text:style-name="T1"><text:s text:c="42"/>TOTAIS DO EMPENHO ----&gt;<text:s text:c="66"/>41,9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04 - ASSOCIACAO COMUNITARIA DE IACRI</text:span></text:p>
      <text:p text:style-name="P1"><text:span text:style-name="T1"><text:s text:c="4"/>004014<text:s text:c="6"/>14/12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6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4014/A<text:s text:c="4"/>14/12/2009 Dispensada<text:s text:c="14"/>1<text:s text:c="7"/>1<text:s text:c="4"/>REPASSE A ASSOCIACAO COMUNITARIA<text:s text:c="41"/></text:span></text:p>
      <text:p text:style-name="P1"><text:span text:style-name="T1"><text:s text:c="63"/>DE IACRI PARA CUSTEIO DE DESPESAS<text:s text:c="40"/></text:span></text:p>
      <text:p text:style-name="P1"><text:span text:style-name="T1"><text:s text:c="63"/>DO PROGRAMA SAUDE DA FAMILIA-<text:s text:c="16"/>26.372,66<text:s text:c="10"/>26.372,66</text:span></text:p>
      <text:p text:style-name="P1"><text:span text:style-name="T1"><text:s text:c="42"/>TOTAIS DO EMPENHO ----&gt;<text:s text:c="62"/>26.372,66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4015<text:s text:c="6"/>21/12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26.372,66<text:s text:c="10"/>26.372,66</text:span></text:p>
      <text:p text:style-name="P1"><text:span text:style-name="T1"><text:s text:c="42"/>TOTAIS DO EMPENHO ----&gt;<text:s text:c="62"/>26.372,66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4016<text:s text:c="6"/>14/12/2009 Dispensada<text:s text:c="14"/>1<text:s text:c="7"/>1<text:s text:c="4"/>REFERENTE REPASSE A IRMANDADE DA<text:s text:c="41"/></text:span></text:p>
      <text:p text:style-name="P1"><text:span text:style-name="T1"><text:s text:c="63"/>SANTA CASA DE MISERICORDIA DE IA-<text:s text:c="40"/></text:span></text:p>
      <text:p text:style-name="P1"><text:span text:style-name="T1"><text:s text:c="63"/>CRI PARA CUSTEIO DE DESPESAS GE-<text:s text:c="41"/></text:span></text:p>
      <text:p text:style-name="P1"><text:span text:style-name="T1"><text:s text:c="63"/>RAIS-<text:s text:c="40"/>20.000,00<text:s text:c="10"/>20.000,00</text:span></text:p>
      <text:p text:style-name="P1"><text:span text:style-name="T1"><text:s text:c="42"/>TOTAIS DO EMPENHO ----&gt;<text:s text:c="62"/>20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4017<text:s text:c="6"/>14/12/2009 Dispensada<text:s text:c="14"/>1<text:s text:c="7"/>1<text:s text:c="4"/>REFERENTE REPASSE A IRMANDADE DA<text:s text:c="41"/></text:span></text:p>
      <text:p text:style-name="P1"><text:span text:style-name="T1"><text:s text:c="63"/>SANTA CASA DE MISERICORDIA DE IA-<text:s text:c="40"/></text:span></text:p>
      <text:p text:style-name="P1"><text:span text:style-name="T1"><text:s text:c="63"/>CRI PARA CUSTEIO DE DESPESAS GE-<text:s text:c="41"/></text:span></text:p>
      <text:p text:style-name="P1"><text:span text:style-name="T1"><text:s text:c="63"/>RAIS-<text:s text:c="40"/>15.000,00<text:s text:c="10"/>15.000,00</text:span></text:p>
      <text:p text:style-name="P1"><text:span text:style-name="T1"><text:s text:c="42"/>TOTAIS DO EMPENHO ----&gt;<text:s text:c="62"/>15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4018<text:s text:c="6"/>14/12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8"/>2.300,00<text:s text:c="11"/>2.300,00</text:span></text:p>
      <text:p text:style-name="P1"><text:span text:style-name="T1"><text:s text:c="42"/>TOTAIS DO EMPENHO ----&gt;<text:s text:c="63"/>2.300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4019<text:s text:c="6"/>14/12/2009 Dispensada<text:s text:c="14"/>1<text:s text:c="7"/>1 PS REFERENTE LIGACOES TELEFONICAS VIA<text:s text:c="39"/></text:span></text:p>
      <text:p text:style-name="P1"><text:span text:style-name="T1"><text:s text:c="63"/>CELULAR DO SETOR DE ASSISTENCIA<text:s text:c="42"/></text:span></text:p>
      <text:p text:style-name="P1"><text:span text:style-name="T1"><text:s text:c="63"/>SOCIAL-<text:s text:c="42"/>60,73<text:s text:c="14"/>60,73</text:span></text:p>
      <text:p text:style-name="P1"><text:span text:style-name="T1"><text:s text:c="42"/>TOTAIS DO EMPENHO ----&gt;<text:s text:c="66"/>60,73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4020<text:s text:c="6"/>14/12/2009 Dispensada<text:s text:c="14"/>1<text:s text:c="7"/>1<text:s text:c="4"/>DEBITO PASEP REPASSE ITR-<text:s text:c="25"/>0,20<text:s text:c="15"/>0,20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7"/>0,20</text:span></text:p>
      <text:p text:style-name="P1"><text:span text:style-name="T1"><text:s text:c="5"/></text:span></text:p>
      <text:p text:style-name="P1"><text:span text:style-name="T1"><text:s text:c="4"/>000005674 - PANORAMA DIARIO COMERCIAL E PUBLICIDADE LTDA</text:span></text:p>
      <text:p text:style-name="P1"><text:span text:style-name="T1"><text:s text:c="4"/>004021<text:s text:c="6"/>14/12/2009 Dispensada<text:s text:c="14"/>1<text:s text:c="7"/>1<text:s text:c="4"/>PUBLICACAO DE TOMADA DE PRECOS<text:s text:c="43"/></text:span></text:p>
      <text:p text:style-name="P1"><text:span text:style-name="T1"><text:s text:c="63"/>01/09-<text:s text:c="43"/>90,00<text:s text:c="14"/>90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4022<text:s text:c="6"/>14/12/2009 Dispensada<text:s text:c="14"/>1<text:s text:c="6"/>15 KG CARNE BOVINA SEM OSSO MOIDA-<text:s text:c="22"/>9,50<text:s text:c="13"/>142,50</text:span></text:p>
      <text:p text:style-name="P1"><text:span text:style-name="T1"><text:s text:c="51"/>2<text:s text:c="6"/>16 KG CARNE SUINA SEM OSSO-<text:s text:c="29"/>8,00<text:s text:c="13"/>128,00</text:span></text:p>
      <text:p text:style-name="P1"><text:span text:style-name="T1"><text:s text:c="63"/>DESTINADO A MERENDA DAS ESCOLAS DE<text:s text:c="39"/></text:span></text:p>
      <text:p text:style-name="P1"><text:span text:style-name="T1"><text:s text:c="63"/>ENSINO FUNDAMENTAL-<text:s text:c="54"/></text:span></text:p>
      <text:p text:style-name="P1"><text:span text:style-name="T1"><text:s text:c="42"/>TOTAIS DO EMPENHO ----&gt;<text:s text:c="65"/>270,50</text:span></text:p>
      <text:p text:style-name="P1"><text:span text:style-name="T1"><text:s text:c="5"/></text:span></text:p>
      <text:p text:style-name="P1"><text:span text:style-name="T1"><text:s text:c="4"/>000006234 - SACI FLORES E PRESENTES DE TUPA LTDA-ME</text:span></text:p>
      <text:p text:style-name="P1"><text:span text:style-name="T1"><text:s text:c="4"/>004023<text:s text:c="6"/>14/12/2009 Dispensada<text:s text:c="14"/>1<text:s text:c="7"/>1<text:s text:c="4"/>BRINQUEDOS DESTINADOS A CRECHE<text:s text:c="43"/></text:span></text:p>
      <text:p text:style-name="P1"><text:span text:style-name="T1"><text:s text:c="63"/>MUNICIPAL-<text:s text:c="38"/>339,53<text:s text:c="13"/>339,53</text:span></text:p>
      <text:p text:style-name="P1"><text:span text:style-name="T1"><text:s text:c="42"/>TOTAIS DO EMPENHO ----&gt;<text:s text:c="65"/>339,53</text:span></text:p>
      <text:p text:style-name="P1"><text:span text:style-name="T1"><text:s text:c="5"/></text:span></text:p>
      <text:p text:style-name="P1"><text:span text:style-name="T1"><text:s text:c="4"/>000000848 - WILTON SILVA CIDADE</text:span></text:p>
      <text:p text:style-name="P1"><text:span text:style-name="T1"><text:s text:c="4"/>004024<text:s text:c="6"/>14/12/2009 Dispensada<text:s text:c="14"/>1<text:s text:c="7"/>1 PT FORMULARIO CONTINIO HOLERITH-<text:s text:c="20"/>17,10<text:s text:c="14"/>17,10</text:span></text:p>
      <text:p text:style-name="P1"><text:span text:style-name="T1"><text:s text:c="63"/>SETOR DE PESSOAL<text:s text:c="57"/></text:span></text:p>
      <text:p text:style-name="P1"><text:span text:style-name="T1"><text:s text:c="42"/>TOTAIS DO EMPENHO ----&gt;<text:s text:c="66"/>17,10</text:span></text:p>
      <text:p text:style-name="P1"><text:span text:style-name="T1"><text:s text:c="5"/></text:span></text:p>
      <text:p text:style-name="P1"><text:span text:style-name="T1"><text:s text:c="4"/>000006127 - ANA BORGES ZACARIAS - ME</text:span></text:p>
      <text:p text:style-name="P1"><text:span text:style-name="T1"><text:s text:c="4"/>004025<text:s text:c="6"/>14/12/2009 Dispensada<text:s text:c="14"/>1<text:s text:c="7"/>1<text:s text:c="4"/>AVIAMENTOS DIVERSOS DESTINADOS AO<text:s text:c="40"/></text:span></text:p>
      <text:p text:style-name="P1"><text:span text:style-name="T1"><text:s text:c="63"/>PROGRAMA FORTALECENDO A FAMILIA-<text:s text:c="16"/>697,70<text:s text:c="13"/>697,70</text:span></text:p>
      <text:p text:style-name="P1"><text:span text:style-name="T1"><text:s text:c="42"/>TOTAIS DO EMPENHO ----&gt;<text:s text:c="65"/>697,7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4026<text:s text:c="6"/>14/12/2009 Dispensada<text:s text:c="14"/>1<text:s text:c="7"/>5 UN RESMA DE OFICIO 9<text:s text:c="32"/>16,00<text:s text:c="14"/>80,00</text:span></text:p>
      <text:p text:style-name="P1"><text:span text:style-name="T1"><text:s text:c="51"/>2<text:s text:c="7"/>5 UN RESMA DE A-4<text:s text:c="37"/>15,00<text:s text:c="14"/>75,00</text:span></text:p>
      <text:p text:style-name="P1"><text:span text:style-name="T1"><text:s text:c="51"/>3<text:s text:c="7"/>6 UN CAIXA DE GRAMPO<text:s text:c="35"/>7,50<text:s text:c="14"/>45,00</text:span></text:p>
      <text:p text:style-name="P1"><text:span text:style-name="T1"><text:s text:c="63"/>DESTINADOS AO SETOR DE AGRICULTURA<text:s text:c="39"/>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6235 - EXITUS-CONSULTORIA E ASSESSORIA EDUCACIONAL, EMPRESARIA E TRIBUTARIA S/C LTDA</text:span></text:p>
      <text:p text:style-name="P1"><text:span text:style-name="T1"><text:s text:c="4"/>004027<text:s text:c="6"/>14/12/2009 Dispensada<text:s text:c="14"/>1<text:s text:c="7"/>1<text:s text:c="4"/>REFERENTE REALIZACAO DO CONCURSO<text:s text:c="41"/></text:span></text:p>
      <text:p text:style-name="P1"><text:span text:style-name="T1"><text:s text:c="63"/>PUBLICO 01/09, CONFORME CONTRATO<text:s text:c="41"/></text:span></text:p>
      <text:p text:style-name="P1"><text:span text:style-name="T1"><text:s text:c="63"/>102/09-<text:s text:c="39"/>7.000,00<text:s text:c="11"/>7.000,00</text:span></text:p>
      <text:p text:style-name="P1"><text:span text:style-name="T1"><text:s text:c="42"/>TOTAIS DO EMPENHO ----&gt;<text:s text:c="63"/>7.000,00</text:span></text:p>
      <text:p text:style-name="P1"><text:span text:style-name="T1"><text:s text:c="5"/></text:span></text:p>
      <text:p text:style-name="P1"><text:span text:style-name="T1"><text:s text:c="4"/>000000591 - J. BASSO &amp; CIA LTDA</text:span></text:p>
      <text:p text:style-name="P1"><text:span text:style-name="T1"><text:s text:c="4"/>004028<text:s text:c="6"/>15/12/2009 Dispensada<text:s text:c="14"/>1<text:s text:c="7"/>1<text:s text:c="4"/>SERVICO DE LIMPEZA, REVISAO E PRO-<text:s text:c="39"/></text:span></text:p>
      <text:p text:style-name="P1"><text:span text:style-name="T1"><text:s text:c="63"/>GRAMACAO DE MAQUINA AUTENTICADORA<text:s text:c="40"/></text:span></text:p>
      <text:p text:style-name="P1"><text:span text:style-name="T1"><text:s text:c="63"/>SELECONTA DO SETOR DE TESOURARIA-<text:s text:c="15"/>130,0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171 - IMPRENSA OFICIAL DO ESTADO S.A. IMESP</text:span></text:p>
      <text:p text:style-name="P1"><text:span text:style-name="T1"><text:s text:c="4"/>004029<text:s text:c="6"/>15/12/2009 Dispensada<text:s text:c="14"/>1<text:s text:c="7"/>1<text:s text:c="4"/>PUBLICACAO DO CONTRATO 102/09-<text:s text:c="18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4030<text:s text:c="6"/>15/12/2009 Convite<text:s text:c="17"/>1<text:s text:c="7"/>1<text:s text:c="4"/>MATERIAIS ESCOLARES DESTINADOS A<text:s text:c="41"/></text:span></text:p>
      <text:p text:style-name="P1"><text:span text:style-name="T1"><text:s text:c="63"/>EMEIEF/ENSINO FUNDAMENTAL, CONFOR-<text:s text:c="39"/></text:span></text:p>
      <text:p text:style-name="P1"><text:span text:style-name="T1"><text:s text:c="63"/>ME PEDIDO DE EMPENHO 273/09, LICI-<text:s text:c="39"/></text:span></text:p>
      <text:p text:style-name="P1"><text:span text:style-name="T1"><text:s text:c="63"/>TACAO 53/09-CONVITE DE PRECOS-<text:s text:c="16"/>3.789,20<text:s text:c="11"/>3.789,20</text:span></text:p>
      <text:p text:style-name="P1"><text:span text:style-name="T1"><text:s text:c="42"/>TOTAIS DO EMPENHO ----&gt;<text:s text:c="63"/>3.789,20</text:span></text:p>
      <text:p text:style-name="P1"><text:span text:style-name="T1"><text:s text:c="5"/></text:span></text:p>
      <text:p text:style-name="P1"><text:span text:style-name="T1"><text:s text:c="4"/>000005970 - ROMUALDO CELIMO ALVARENGA DE TUPA - ME</text:span></text:p>
      <text:p text:style-name="P1"><text:span text:style-name="T1"><text:s text:c="4"/>004030/A<text:s text:c="4"/>15/12/2009 Dispensada<text:s text:c="14"/>1<text:s text:c="7"/>1<text:s text:c="4"/>SERVICOS DE DECORACAO DE FESTA<text:s text:c="43"/></text:span></text:p>
      <text:p text:style-name="P1"><text:span text:style-name="T1"><text:s text:c="63"/>DE FORMATURA DA EMEIEF NO DIA 16/<text:s text:c="40"/></text:span></text:p>
      <text:p text:style-name="P1"><text:span text:style-name="T1"><text:s text:c="63"/>12/09, NO SALAO SOCIAL DO RECINTO<text:s text:c="40"/></text:span></text:p>
      <text:p text:style-name="P1"><text:span text:style-name="T1"><text:s text:c="63"/>DE RODEIOS E EXPOSICOES DO MUNICI-<text:s text:c="39"/></text:span></text:p>
      <text:p text:style-name="P1"><text:span text:style-name="T1"><text:s text:c="63"/>PIO-<text:s text:c="44"/>900,00<text:s text:c="13"/>900,00</text:span></text:p>
      <text:p text:style-name="P1"><text:span text:style-name="T1"><text:s text:c="63"/>OBS. DECORACAO REUTILIZADA NO DIA<text:s text:c="40"/></text:span></text:p>
      <text:p text:style-name="P1"><text:span text:style-name="T1"><text:s text:c="63"/>17/12/09 NA FESTA DE FIM DE ANO<text:s text:c="42"/></text:span></text:p>
      <text:p text:style-name="P1"><text:span text:style-name="T1"><text:s text:c="63"/>PARA AS CRIANCAS DA CRECHE<text:s text:c="47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4031<text:s text:c="6"/>15/12/2009 Convite<text:s text:c="17"/>1<text:s text:c="7"/>1<text:s text:c="4"/>MATERIAIS ESCOLARES DESTINADOS A<text:s text:c="41"/></text:span></text:p>
      <text:p text:style-name="P1"><text:span text:style-name="T1"><text:s text:c="63"/>EMEIEF/ENSINO INFANTIL, CONFORME<text:s text:c="41"/></text:span></text:p>
      <text:p text:style-name="P1"><text:span text:style-name="T1"><text:s text:c="63"/>PEDIDO DE EMPENHO 274/09, LICITA-<text:s text:c="40"/></text:span></text:p>
      <text:p text:style-name="P1"><text:span text:style-name="T1"><text:s text:c="63"/>CAO 53/09-CONVITE DE PRECOS-<text:s text:c="18"/>6.943,80<text:s text:c="11"/>6.943,80</text:span></text:p>
      <text:p text:style-name="P1"><text:span text:style-name="T1"><text:s text:c="42"/>TOTAIS DO EMPENHO ----&gt;<text:s text:c="63"/>6.943,8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4032<text:s text:c="6"/>15/12/2009 Convite<text:s text:c="17"/>1<text:s text:c="7"/>1<text:s text:c="4"/>MATERIAIS ESCOLARES DESTINADOS AS<text:s text:c="40"/></text:span></text:p>
      <text:p text:style-name="P1"><text:span text:style-name="T1"><text:s text:c="63"/>ESCOLAS DE ENSINO FUNDAMENTAL DO<text:s text:c="41"/></text:span></text:p>
      <text:p text:style-name="P1"><text:span text:style-name="T1"><text:s text:c="63"/>MUNICIPIO, CONFORME PEDIDO DE EM-<text:s text:c="40"/></text:span></text:p>
      <text:p text:style-name="P1"><text:span text:style-name="T1"><text:s text:c="63"/>PENHO 275/09, LICITACAO 53/09-CON-<text:s text:c="39"/></text:span></text:p>
      <text:p text:style-name="P1"><text:span text:style-name="T1"><text:s text:c="63"/>VITE DE PRECOS-<text:s text:c="31"/>1.582,35<text:s text:c="11"/>1.582,35</text:span></text:p>
      <text:p text:style-name="P1"><text:span text:style-name="T1"><text:s text:c="42"/>TOTAIS DO EMPENHO ----&gt;<text:s text:c="63"/>1.582,35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4033<text:s text:c="6"/>15/12/2009 Convite<text:s text:c="17"/>1<text:s text:c="7"/>1<text:s text:c="4"/>MATERIAIS ESCOLARES DESTINADOS A<text:s text:c="41"/></text:span></text:p>
      <text:p text:style-name="P1"><text:span text:style-name="T1"><text:s text:c="63"/>CRECHE MUNICIPAL, CONFORME PEDIDO<text:s text:c="40"/></text:span></text:p>
      <text:p text:style-name="P1"><text:span text:style-name="T1"><text:s text:c="63"/>DE EMPENHO 276/09, LICITACAO 53/09<text:s text:c="39"/></text:span></text:p>
      <text:p text:style-name="P1"><text:span text:style-name="T1"><text:s text:c="63"/>CONVITE DE PRECOS-<text:s text:c="28"/>4.882,20<text:s text:c="11"/>4.882,20</text:span></text:p>
      <text:p text:style-name="P1"><text:span text:style-name="T1"><text:s text:c="42"/>TOTAIS DO EMPENHO ----&gt;<text:s text:c="63"/>4.882,2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4034<text:s text:c="6"/>15/12/2009 Convite<text:s text:c="17"/>1<text:s text:c="7"/>1<text:s text:c="4"/>COMPLEMENTO AO EMPENHO 3726/2009,<text:s text:c="40"/></text:span></text:p>
      <text:p text:style-name="P1"><text:span text:style-name="T1"><text:s text:c="63"/>CONFORME PEDIDO DE EMPENHO 277/09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LICITACAO 52/09-CONVITE DE PRECOS-<text:s text:c="14"/>260,00<text:s text:c="13"/>260,00</text:span></text:p>
      <text:p text:style-name="P1"><text:span text:style-name="T1"><text:s text:c="42"/>TOTAIS DO EMPENHO ----&gt;<text:s text:c="65"/>260,00</text:span></text:p>
      <text:p text:style-name="P1"><text:span text:style-name="T1"><text:s text:c="5"/></text:span></text:p>
      <text:p text:style-name="P1"><text:span text:style-name="T1"><text:s text:c="4"/>000003052 - PAULO SERGIO THOME BORGES</text:span></text:p>
      <text:p text:style-name="P1"><text:span text:style-name="T1"><text:s text:c="4"/>004035<text:s text:c="6"/>15/12/2009 Dispensada<text:s text:c="14"/>1<text:s text:c="7"/>1<text:s text:c="4"/>DESPESAS DE VIAGEM A ARACATUBA<text:s text:c="43"/></text:span></text:p>
      <text:p text:style-name="P1"><text:span text:style-name="T1"><text:s text:c="63"/>A SERVICO DA MUNICIPALIDADE-<text:s text:c="21"/>15,50<text:s text:c="14"/>15,50</text:span></text:p>
      <text:p text:style-name="P1"><text:span text:style-name="T1"><text:s text:c="42"/>TOTAIS DO EMPENHO ----&gt;<text:s text:c="66"/>15,50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4036<text:s text:c="6"/>15/12/2009 Dispensada<text:s text:c="14"/>1<text:s text:c="7"/>1<text:s text:c="4"/>RECOLHIMENTO DE ART PARA LIGACAO<text:s text:c="41"/></text:span></text:p>
      <text:p text:style-name="P1"><text:span text:style-name="T1"><text:s text:c="63"/>DE PADRAO PROVISORIO PARA A REALI-<text:s text:c="39"/></text:span></text:p>
      <text:p text:style-name="P1"><text:span text:style-name="T1"><text:s text:c="63"/>ZACAO DE SHOW DE FIM DE ANO-<text:s text:c="21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4037<text:s text:c="6"/>15/12/2009 Dispensada<text:s text:c="14"/>1<text:s text:c="7"/>1<text:s text:c="4"/>PUBLICACOES REFERENTE AOS CONVITES<text:s text:c="39"/></text:span></text:p>
      <text:p text:style-name="P1"><text:span text:style-name="T1"><text:s text:c="63"/>52 2 54/09-<text:s text:c="37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2473 - GIULI &amp; GIULI LTDA - ME</text:span></text:p>
      <text:p text:style-name="P1"><text:span text:style-name="T1"><text:s text:c="4"/>004038<text:s text:c="6"/>15/12/2009 Dispensada<text:s text:c="14"/>1<text:s text:c="5"/>400 UN PICOLES DE LEITE<text:s text:c="34"/>0,50<text:s text:c="13"/>200,00</text:span></text:p>
      <text:p text:style-name="P1"><text:span text:style-name="T1"><text:s text:c="63"/>DESTINADOS A FESTA DE NATAL DA CRE<text:s text:c="39"/></text:span></text:p>
      <text:p text:style-name="P1"><text:span text:style-name="T1"><text:s text:c="63"/>CHE MUNICIPAL DE IACRI-<text:s text:c="50"/>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6237 - VANESSA DA SILVA MINELLI-ME</text:span></text:p>
      <text:p text:style-name="P1"><text:span text:style-name="T1"><text:s text:c="4"/>004039<text:s text:c="6"/>15/12/2009 Dispensada<text:s text:c="14"/>1<text:s text:c="7"/>8 UN PEDESTAL<text:s text:c="42"/>3,75<text:s text:c="14"/>30,00</text:span></text:p>
      <text:p text:style-name="P1"><text:span text:style-name="T1"><text:s text:c="51"/>2<text:s text:c="7"/>1 UN TAPETE VERMELHO<text:s text:c="34"/>30,00<text:s text:c="14"/>30,00</text:span></text:p>
      <text:p text:style-name="P1"><text:span text:style-name="T1"><text:s text:c="51"/>3<text:s text:c="7"/>8 UN ARRANJO ART. VERMELHO<text:s text:c="29"/>5,00<text:s text:c="14"/>40,00</text:span></text:p>
      <text:p text:style-name="P1"><text:span text:style-name="T1"><text:s text:c="51"/>4<text:s text:c="6"/>12 UN BOTOES DE ROSAS<text:s text:c="35"/>2,00<text:s text:c="14"/>24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24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4040<text:s text:c="6"/>15/12/2009 Dispensada<text:s text:c="14"/>1<text:s text:c="7"/>3 UN BOLA CAMPO PENALTY D.<text:s text:c="28"/>62,90<text:s text:c="13"/>188,70</text:span></text:p>
      <text:p text:style-name="P1"><text:span text:style-name="T1"><text:s text:c="51"/>2<text:s text:c="7"/>2 UN BOLA FUTSAL PENALTY<text:s text:c="30"/>67,90<text:s text:c="13"/>135,80</text:span></text:p>
      <text:p text:style-name="P1"><text:span text:style-name="T1"><text:s text:c="51"/>3<text:s text:c="7"/>2 UN BOLA VOLEY PENALTY 5.500<text:s text:c="25"/>94,90<text:s text:c="13"/>189,80</text:span></text:p>
      <text:p text:style-name="P1"><text:span text:style-name="T1"><text:s text:c="51"/>4<text:s text:c="7"/>3 UN BOLA BASQUETE PENALTY BORRACHA<text:s text:c="19"/>27,90<text:s text:c="14"/>83,70</text:span></text:p>
      <text:p text:style-name="P1"><text:span text:style-name="T1"><text:s text:c="63"/>DESTINADOS AO PROJETO VIDA NOVA-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598,00</text:span></text:p>
      <text:p text:style-name="P1"><text:span text:style-name="T1"><text:s text:c="5"/></text:span></text:p>
      <text:p text:style-name="P1"><text:span text:style-name="T1"><text:s text:c="4"/>000000089 - EMPRESA JORNALISTICA SUPERIOR LTDA</text:span></text:p>
      <text:p text:style-name="P1"><text:span text:style-name="T1"><text:s text:c="4"/>004040/A<text:s text:c="4"/>15/12/2009 Dispensada<text:s text:c="14"/>1<text:s text:c="7"/>1<text:s text:c="4"/>PUBLICACAO DE EDITAL DO CONCURSO<text:s text:c="41"/></text:span></text:p>
      <text:p text:style-name="P1"><text:span text:style-name="T1"><text:s text:c="63"/>PUBLICO 01/09-<text:s text:c="32"/>1.500,00<text:s text:c="11"/>1.500,00</text:span></text:p>
      <text:p text:style-name="P1"><text:span text:style-name="T1"><text:s text:c="42"/>TOTAIS DO EMPENHO ----&gt;<text:s text:c="63"/>1.500,00</text:span></text:p>
      <text:p text:style-name="P1"><text:span text:style-name="T1"><text:s text:c="5"/></text:span></text:p>
      <text:p text:style-name="P1"><text:span text:style-name="T1"><text:s text:c="4"/>000001257 - OSVALDO LOURENCO</text:span></text:p>
      <text:p text:style-name="P1"><text:span text:style-name="T1"><text:s text:c="5"/></text:span></text:p>
      <text:p text:style-name="P1"><text:span text:style-name="T1"><text:s text:c="4"/>Prefeitura Municipal de Iacri<text:s text:c="120"/>Pagina: 3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4041<text:s text:c="6"/>15/12/2009 Dispensada<text:s text:c="14"/>1<text:s text:c="7"/>9 M<text:s text:c="2"/>CARPETE VERDE<text:s text:c="36"/>16,00<text:s text:c="13"/>144,00</text:span></text:p>
      <text:p text:style-name="P1"><text:span text:style-name="T1"><text:s text:c="51"/>2<text:s text:c="7"/>1 M<text:s text:c="2"/>CAPACHO 120X120<text:s text:c="34"/>96,00<text:s text:c="13"/>115,20</text:span></text:p>
      <text:p text:style-name="P1"><text:span text:style-name="T1"><text:s text:c="63"/>DESTINADOS AO COMPLEMENTO DA DE-<text:s text:c="41"/></text:span></text:p>
      <text:p text:style-name="P1"><text:span text:style-name="T1"><text:s text:c="63"/>CORACAO DE NATAL DA PRACA SAO LUIZ<text:s text:c="39"/></text:span></text:p>
      <text:p text:style-name="P1"><text:span text:style-name="T1"><text:s text:c="42"/>TOTAIS DO EMPENHO ----&gt;<text:s text:c="65"/>259,2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4042<text:s text:c="6"/>15/12/2009 Dispensada<text:s text:c="14"/>1<text:s text:c="7"/>1 PS REFERENTE AGUA/ESGOTO DE DIVERSOS<text:s text:c="40"/></text:span></text:p>
      <text:p text:style-name="P1"><text:span text:style-name="T1"><text:s text:c="63"/>PROPRIOS MUNICIPAIS, CONFORME FATU<text:s text:c="39"/></text:span></text:p>
      <text:p text:style-name="P1"><text:span text:style-name="T1"><text:s text:c="63"/>RAS ANEXAS-<text:s text:c="35"/>1.355,43<text:s text:c="11"/>1.355,43</text:span></text:p>
      <text:p text:style-name="P1"><text:span text:style-name="T1"><text:s text:c="42"/>TOTAIS DO EMPENHO ----&gt;<text:s text:c="63"/>1.355,43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4043<text:s text:c="6"/>15/12/2009 Dispensada<text:s text:c="14"/>1<text:s text:c="7"/>1 PS REFERNTE AGUA/ESGOTO DO CENTRO DE<text:s text:c="40"/></text:span></text:p>
      <text:p text:style-name="P1"><text:span text:style-name="T1"><text:s text:c="63"/>FISIOTERAPIA MUNICIPAL DE IACRI-<text:s text:c="17"/>55,07<text:s text:c="14"/>55,07</text:span></text:p>
      <text:p text:style-name="P1"><text:span text:style-name="T1"><text:s text:c="42"/>TOTAIS DO EMPENHO ----&gt;<text:s text:c="66"/>55,07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4044<text:s text:c="6"/>15/12/2009 Dispensada<text:s text:c="14"/>1<text:s text:c="7"/>1<text:s text:c="4"/>TROFEUS DESTINADOS AO PROJETO VIDA<text:s text:c="39"/></text:span></text:p>
      <text:p text:style-name="P1"><text:span text:style-name="T1"><text:s text:c="63"/>NOVA-<text:s text:c="41"/>1.014,80<text:s text:c="11"/>1.014,80</text:span></text:p>
      <text:p text:style-name="P1"><text:span text:style-name="T1"><text:s text:c="42"/>TOTAIS DO EMPENHO ----&gt;<text:s text:c="63"/>1.014,8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4045<text:s text:c="6"/>15/12/2009 Dispensada<text:s text:c="14"/>1<text:s text:c="7"/>1 UN PAR DE PALMILHA DE SILICONE PLANA<text:s text:c="40"/></text:span></text:p>
      <text:p text:style-name="P1"><text:span text:style-name="T1"><text:s text:c="63"/>DESTINADA AO ATENDIMENTO DE MUNI-<text:s text:c="40"/></text:span></text:p>
      <text:p text:style-name="P1"><text:span text:style-name="T1"><text:s text:c="63"/>CIPE-<text:s text:c="44"/>73,00<text:s text:c="14"/>73,00</text:span></text:p>
      <text:p text:style-name="P1"><text:span text:style-name="T1"><text:s text:c="42"/>TOTAIS DO EMPENHO ----&gt;<text:s text:c="66"/>73,00</text:span></text:p>
      <text:p text:style-name="P1"><text:span text:style-name="T1"><text:s text:c="5"/></text:span></text:p>
      <text:p text:style-name="P1"><text:span text:style-name="T1"><text:s text:c="4"/>000005723 - A.G.L. RODRIGUES-ME</text:span></text:p>
      <text:p text:style-name="P1"><text:span text:style-name="T1"><text:s text:c="4"/>004046<text:s text:c="6"/>15/12/2009 Dispensada<text:s text:c="14"/>1<text:s text:c="6"/>18 FD SACOS PARA LIXO BRANCO LEITOSO 40L<text:s text:c="15"/>14,00<text:s text:c="13"/>252,00</text:span></text:p>
      <text:p text:style-name="P1"><text:span text:style-name="T1"><text:s text:c="51"/>2<text:s text:c="6"/>12 GL SABONETE LIQUIDO CONC. 5L<text:s text:c="24"/>20,00<text:s text:c="13"/>240,00</text:span></text:p>
      <text:p text:style-name="P1"><text:span text:style-name="T1"><text:s text:c="51"/>3<text:s text:c="6"/>20 FD PAPEL TOALHA COM 1.000 UN NATURAL<text:s text:c="17"/>4,40<text:s text:c="14"/>88,00</text:span></text:p>
      <text:p text:style-name="P1"><text:span text:style-name="T1"><text:s text:c="63"/>DESTINADOS A SALA DE VACINACAO DO<text:s text:c="40"/></text:span></text:p>
      <text:p text:style-name="P1"><text:span text:style-name="T1"><text:s text:c="63"/>CENTRO DE SAUDE MUNICIPAL DE IACRI-<text:s text:c="38"/></text:span></text:p>
      <text:p text:style-name="P1"><text:span text:style-name="T1"><text:s text:c="42"/>TOTAIS DO EMPENHO ----&gt;<text:s text:c="65"/>58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4047<text:s text:c="6"/>15/12/2009 Dispensada<text:s text:c="14"/>1<text:s text:c="7"/>1<text:s text:c="4"/>CONSERTO DE MASSAGEADOR DO CENTRO<text:s text:c="40"/></text:span></text:p>
      <text:p text:style-name="P1"><text:span text:style-name="T1"><text:s text:c="63"/>DE FISIOTERAPIA-<text:s text:c="33"/>85,00<text:s text:c="14"/>85,00</text:span></text:p>
      <text:p text:style-name="P1"><text:span text:style-name="T1"><text:s text:c="42"/>TOTAIS DO EMPENHO ----&gt;<text:s text:c="66"/>85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4048<text:s text:c="6"/>15/12/2009 Dispensada<text:s text:c="14"/>1<text:s text:c="7"/>1<text:s text:c="4"/>TARIFA BANCARIA, MES 11/2009-<text:s text:c="20"/>27,00<text:s text:c="14"/>27,00</text:span></text:p>
      <text:p text:style-name="P1"><text:span text:style-name="T1"><text:s text:c="42"/>TOTAIS DO EMPENHO ----&gt;<text:s text:c="66"/>27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4049<text:s text:c="6"/>15/12/2009 Dispensada<text:s text:c="14"/>0001<text:s text:c="4"/>1 UN REFORCO DO EMPENHO 003523<text:s text:c="23"/>349,09<text:s text:c="13"/>349,09</text:span></text:p>
      <text:p text:style-name="P1"><text:span text:style-name="T1"><text:s text:c="5"/></text:span></text:p>
      <text:p text:style-name="P1"><text:span text:style-name="T1"><text:s text:c="4"/>Prefeitura Municipal de Iacri<text:s text:c="120"/>Pagina: 3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49,09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4050<text:s text:c="6"/>15/12/2009 Dispensada<text:s text:c="14"/>1<text:s text:c="7"/>1<text:s text:c="4"/>PUBLICACAO DE EXTRATO DE CONTRATO-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1<text:s text:c="6"/>15/12/2009 Dispensada<text:s text:c="14"/>1<text:s text:c="7"/>1<text:s text:c="4"/>RECOLHIMENTO DE INSS COMPETENCIA<text:s text:c="41"/></text:span></text:p>
      <text:p text:style-name="P1"><text:span text:style-name="T1"><text:s text:c="63"/>12/2009-<text:s text:c="38"/>8.420,63<text:s text:c="11"/>8.420,63</text:span></text:p>
      <text:p text:style-name="P1"><text:span text:style-name="T1"><text:s text:c="42"/>TOTAIS DO EMPENHO ----&gt;<text:s text:c="63"/>8.420,63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2<text:s text:c="6"/>15/12/2009 Dispensada<text:s text:c="14"/>1<text:s text:c="7"/>1<text:s text:c="4"/>RECOLHIMENTO INSS COMPETENCIA<text:s text:c="44"/></text:span></text:p>
      <text:p text:style-name="P1"><text:span text:style-name="T1"><text:s text:c="63"/>12/2009-<text:s text:c="38"/>4.487,43<text:s text:c="11"/>4.487,43</text:span></text:p>
      <text:p text:style-name="P1"><text:span text:style-name="T1"><text:s text:c="42"/>TOTAIS DO EMPENHO ----&gt;<text:s text:c="63"/>4.487,43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3<text:s text:c="6"/>15/12/2009 Dispensada<text:s text:c="14"/>1<text:s text:c="7"/>1<text:s text:c="4"/>RECOLHIMENTO DE INSS, COMPETENCIA<text:s text:c="40"/></text:span></text:p>
      <text:p text:style-name="P1"><text:span text:style-name="T1"><text:s text:c="63"/>12/2009-<text:s text:c="40"/>376,51<text:s text:c="13"/>376,51</text:span></text:p>
      <text:p text:style-name="P1"><text:span text:style-name="T1"><text:s text:c="42"/>TOTAIS DO EMPENHO ----&gt;<text:s text:c="65"/>376,5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4<text:s text:c="6"/>15/12/2009 Dispensada<text:s text:c="14"/>1<text:s text:c="7"/>1<text:s text:c="4"/>RECOLHIMENTO INSS, COMPETENCIA<text:s text:c="43"/></text:span></text:p>
      <text:p text:style-name="P1"><text:span text:style-name="T1"><text:s text:c="63"/>12/2009-<text:s text:c="38"/>1.184,76<text:s text:c="11"/>1.184,76</text:span></text:p>
      <text:p text:style-name="P1"><text:span text:style-name="T1"><text:s text:c="42"/>TOTAIS DO EMPENHO ----&gt;<text:s text:c="63"/>1.184,7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5<text:s text:c="6"/>15/12/2009 Dispensada<text:s text:c="14"/>1<text:s text:c="7"/>1<text:s text:c="4"/>REFERENTE RECOLHIMENTO INSS<text:s text:c="46"/></text:span></text:p>
      <text:p text:style-name="P1"><text:span text:style-name="T1"><text:s text:c="63"/>COMPETENCIA 12/2009-<text:s text:c="26"/>1.233,90<text:s text:c="11"/>1.233,90</text:span></text:p>
      <text:p text:style-name="P1"><text:span text:style-name="T1"><text:s text:c="42"/>TOTAIS DO EMPENHO ----&gt;<text:s text:c="63"/>1.233,9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4056<text:s text:c="6"/>15/12/2009 Dispensada<text:s text:c="14"/>1<text:s text:c="7"/>1<text:s text:c="4"/>RECOLHIMENTO INSS. COMPETENCIA<text:s text:c="43"/></text:span></text:p>
      <text:p text:style-name="P1"><text:span text:style-name="T1"><text:s text:c="63"/>12/2009-<text:s text:c="38"/>2.374,43<text:s text:c="11"/>2.374,43</text:span></text:p>
      <text:p text:style-name="P1"><text:span text:style-name="T1"><text:s text:c="42"/>TOTAIS DO EMPENHO ----&gt;<text:s text:c="63"/>2.374,43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4057<text:s text:c="6"/>15/12/2009 Dispensada<text:s text:c="14"/>1<text:s text:c="7"/>1<text:s text:c="4"/>REFERENTE SUBSTITUICOES EVENTUAIS<text:s text:c="40"/></text:span></text:p>
      <text:p text:style-name="P1"><text:span text:style-name="T1"><text:s text:c="63"/>NA CRECHE MUNICIPAL-<text:s text:c="29"/>42,16<text:s text:c="14"/>42,16</text:span></text:p>
      <text:p text:style-name="P1"><text:span text:style-name="T1"><text:s text:c="42"/>TOTAIS DO EMPENHO ----&gt;<text:s text:c="66"/>42,16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4058<text:s text:c="6"/>15/12/2009 Dispensada<text:s text:c="14"/>1<text:s text:c="7"/>1<text:s text:c="4"/>REFERENTE SUBSTITUICOES EVENTUAIS<text:s text:c="40"/></text:span></text:p>
      <text:p text:style-name="P1"><text:span text:style-name="T1"><text:s text:c="63"/>NA CRECHE MUNICIPAL-<text:s text:c="29"/>84,32<text:s text:c="14"/>84,32</text:span></text:p>
      <text:p text:style-name="P1"><text:span text:style-name="T1"><text:s text:c="42"/>TOTAIS DO EMPENHO ----&gt;<text:s text:c="66"/>84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59<text:s text:c="6"/>15/12/2009 Dispensada<text:s text:c="14"/>1<text:s text:c="7"/>1<text:s text:c="4"/>REFERENTE RESCISAO POR PEDIDO DE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ISPENSA-<text:s text:c="39"/>442,22<text:s text:c="13"/>442,22</text:span></text:p>
      <text:p text:style-name="P1"><text:span text:style-name="T1"><text:s text:c="42"/>TOTAIS DO EMPENHO ----&gt;<text:s text:c="65"/>44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60<text:s text:c="6"/>15/12/2009 Dispensada<text:s text:c="14"/>1<text:s text:c="7"/>1<text:s text:c="4"/>REFERENTE RESCISAO POR PEDIDO DE<text:s text:c="41"/></text:span></text:p>
      <text:p text:style-name="P1"><text:span text:style-name="T1"><text:s text:c="63"/>DISPENSA-<text:s text:c="39"/>147,41<text:s text:c="13"/>147,41</text:span></text:p>
      <text:p text:style-name="P1"><text:span text:style-name="T1"><text:s text:c="42"/>TOTAIS DO EMPENHO ----&gt;<text:s text:c="65"/>147,41</text:span></text:p>
      <text:p text:style-name="P1"><text:span text:style-name="T1"><text:s text:c="5"/></text:span></text:p>
      <text:p text:style-name="P1"><text:span text:style-name="T1"><text:s text:c="4"/>000002317 - VOLPI DISTRIBUIDORA DE DROGAS LTDA</text:span></text:p>
      <text:p text:style-name="P1"><text:span text:style-name="T1"><text:s text:c="4"/>004061<text:s text:c="6"/>15/12/2009 Dispensada<text:s text:c="14"/>1<text:s text:c="7"/>1<text:s text:c="4"/>MEDICAMENTOS DESTINADOS A DISTRI-<text:s text:c="40"/></text:span></text:p>
      <text:p text:style-name="P1"><text:span text:style-name="T1"><text:s text:c="63"/>BUICAO NO CENTRO DE SAUDE DE IACRI<text:s text:c="12"/>1.242,80<text:s text:c="11"/>1.242,80</text:span></text:p>
      <text:p text:style-name="P1"><text:span text:style-name="T1"><text:s text:c="42"/>TOTAIS DO EMPENHO ----&gt;<text:s text:c="63"/>1.242,80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4062<text:s text:c="6"/>15/12/2009 Dispensada<text:s text:c="14"/>1<text:s text:c="7"/>1<text:s text:c="4"/>REFERENTE EXAMES DE ULTRASSONOGRA-<text:s text:c="39"/></text:span></text:p>
      <text:p text:style-name="P1"><text:span text:style-name="T1"><text:s text:c="63"/>FIA DESTINADOS AO ATENDIMENTO DE<text:s text:c="41"/></text:span></text:p>
      <text:p text:style-name="P1"><text:span text:style-name="T1"><text:s text:c="63"/>PACIENTES DO MUNICIPIO-<text:s text:c="25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4063<text:s text:c="6"/>15/12/2009 Dispensada<text:s text:c="14"/>1<text:s text:c="7"/>1<text:s text:c="4"/>SUBSTITUICOES EVENTUAIS DE PROFES-<text:s text:c="39"/></text:span></text:p>
      <text:p text:style-name="P1"><text:span text:style-name="T1"><text:s text:c="63"/>SORES NA EMEIEF-<text:s text:c="32"/>276,64<text:s text:c="13"/>276,64</text:span></text:p>
      <text:p text:style-name="P1"><text:span text:style-name="T1"><text:s text:c="42"/>TOTAIS DO EMPENHO ----&gt;<text:s text:c="65"/>276,64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4064<text:s text:c="6"/>15/12/2009 Dispensada<text:s text:c="14"/>1<text:s text:c="7"/>1<text:s text:c="4"/>SUBSTITUICOES EVENTUAIS DE PROFES-<text:s text:c="39"/></text:span></text:p>
      <text:p text:style-name="P1"><text:span text:style-name="T1"><text:s text:c="63"/>SORES NA EMEIEF-<text:s text:c="32"/>172,90<text:s text:c="13"/>172,90</text:span></text:p>
      <text:p text:style-name="P1"><text:span text:style-name="T1"><text:s text:c="42"/>TOTAIS DO EMPENHO ----&gt;<text:s text:c="65"/>172,90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4065<text:s text:c="6"/>15/12/2009 Dispensada<text:s text:c="14"/>1<text:s text:c="7"/>1<text:s text:c="4"/>SUBSTITUICOES EVENTUAIS DE PROFES-<text:s text:c="39"/></text:span></text:p>
      <text:p text:style-name="P1"><text:span text:style-name="T1"><text:s text:c="63"/>SORES DA EMEIEF-<text:s text:c="32"/>553,28<text:s text:c="13"/>553,28</text:span></text:p>
      <text:p text:style-name="P1"><text:span text:style-name="T1"><text:s text:c="42"/>TOTAIS DO EMPENHO ----&gt;<text:s text:c="65"/>553,28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66<text:s text:c="6"/>15/12/2009 Tomada de Preco<text:s text:c="9"/>1<text:s text:c="7"/>1<text:s text:c="4"/>DIESEL DESTINADO AO TRANSPORTE<text:s text:c="43"/></text:span></text:p>
      <text:p text:style-name="P1"><text:span text:style-name="T1"><text:s text:c="63"/>DE ALUNOS DO ENSINO FUNDAMENTAL<text:s text:c="42"/></text:span></text:p>
      <text:p text:style-name="P1"><text:span text:style-name="T1"><text:s text:c="63"/>CONFORME PEDIDO DE EMPENHO 05/09,<text:s text:c="40"/></text:span></text:p>
      <text:p text:style-name="P1"><text:span text:style-name="T1"><text:s text:c="63"/>LICITACAO 04/08-TOMADA DE PRECOS-<text:s text:c="13"/>7.613,00<text:s text:c="11"/>7.613,00</text:span></text:p>
      <text:p text:style-name="P1"><text:span text:style-name="T1"><text:s text:c="42"/>TOTAIS DO EMPENHO ----&gt;<text:s text:c="63"/>7.61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67<text:s text:c="6"/>15/12/2009 Tomada de Preco<text:s text:c="9"/>1<text:s text:c="7"/>1<text:s text:c="4"/>DIESEL DESTINADO AO TRANSPORTE<text:s text:c="43"/></text:span></text:p>
      <text:p text:style-name="P1"><text:span text:style-name="T1"><text:s text:c="63"/>DE ALUNOS DO ENSINO MEDIO, CONFOR-<text:s text:c="39"/></text:span></text:p>
      <text:p text:style-name="P1"><text:span text:style-name="T1"><text:s text:c="63"/>ME PEDIDO DE EMPENHO 04/09, LICI-<text:s text:c="40"/></text:span></text:p>
      <text:p text:style-name="P1"><text:span text:style-name="T1"><text:s text:c="63"/>TACAO 04/08-TOMADA DE PRECOS-<text:s text:c="17"/>1.609,50<text:s text:c="11"/>1.609,50</text:span></text:p>
      <text:p text:style-name="P1"><text:span text:style-name="T1"><text:s text:c="42"/>TOTAIS DO EMPENHO ----&gt;<text:s text:c="63"/>1.609,5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1719 - PAULISTA AUTO DIESEL LTDA</text:span></text:p>
      <text:p text:style-name="P1"><text:span text:style-name="T1"><text:s text:c="4"/>004068<text:s text:c="6"/>18/12/2009 Convite<text:s text:c="17"/>1<text:s text:c="7"/>1<text:s text:c="4"/>PECAS DESTINADAS A SERVICOS DE<text:s text:c="43"/></text:span></text:p>
      <text:p text:style-name="P1"><text:span text:style-name="T1"><text:s text:c="63"/>FUNILARIA E PINTURA DO ONIBUS<text:s text:c="44"/></text:span></text:p>
      <text:p text:style-name="P1"><text:span text:style-name="T1"><text:s text:c="63"/>PLACA BWE-3273-<text:s text:c="31"/>4.780,00<text:s text:c="11"/>4.780,00</text:span></text:p>
      <text:p text:style-name="P1"><text:span text:style-name="T1"><text:s text:c="51"/>2<text:s text:c="7"/>1<text:s text:c="4"/>PECAS DESTINADAS A SERVICOS DE<text:s text:c="43"/></text:span></text:p>
      <text:p text:style-name="P1"><text:span text:style-name="T1"><text:s text:c="63"/>FUNILARIA E PINTURA DO ONIBUS<text:s text:c="44"/></text:span></text:p>
      <text:p text:style-name="P1"><text:span text:style-name="T1"><text:s text:c="63"/>PLACA BWE-3275-<text:s text:c="31"/>5.220,00<text:s text:c="11"/>5.220,00</text:span></text:p>
      <text:p text:style-name="P1"><text:span text:style-name="T1"><text:s text:c="63"/>CONFORME PEDIDO DE EMPENHO 278/09<text:s text:c="40"/></text:span></text:p>
      <text:p text:style-name="P1"><text:span text:style-name="T1"><text:s text:c="63"/>LICITACAO 56/09-CONVITE DE PRECOS<text:s text:c="40"/></text:span></text:p>
      <text:p text:style-name="P1"><text:span text:style-name="T1"><text:s text:c="42"/>TOTAIS DO EMPENHO ----&gt;<text:s text:c="62"/>10.000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68/A<text:s text:c="4"/>18/12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68/B<text:s text:c="4"/>18/12/2009 Dispensada<text:s text:c="14"/>1<text:s text:c="7"/>1 PS REFERENTE INTERNET VIA RADIO DA<text:s text:c="42"/></text:span></text:p>
      <text:p text:style-name="P1"><text:span text:style-name="T1"><text:s text:c="63"/>PRE ESCOLA MUNICIPAL DE IACRI-<text:s text:c="19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68/C<text:s text:c="4"/>18/12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1719 - PAULISTA AUTO DIESEL LTDA</text:span></text:p>
      <text:p text:style-name="P1"><text:span text:style-name="T1"><text:s text:c="4"/>004069<text:s text:c="6"/>18/12/2009 Convite<text:s text:c="17"/>1<text:s text:c="7"/>1 PS MAO DE OBRA EM SERVICOS DE FUNILA-<text:s text:c="39"/></text:span></text:p>
      <text:p text:style-name="P1"><text:span text:style-name="T1"><text:s text:c="63"/>RIA E PINTURA DO ONIBUS PLACA<text:s text:c="44"/></text:span></text:p>
      <text:p text:style-name="P1"><text:span text:style-name="T1"><text:s text:c="63"/>BWE-3273-<text:s text:c="37"/>6.900,00<text:s text:c="11"/>6.900,00</text:span></text:p>
      <text:p text:style-name="P1"><text:span text:style-name="T1"><text:s text:c="51"/>2<text:s text:c="7"/>1 PS MAO DE OBRA EM SERVICOS DE FUNILA-<text:s text:c="39"/></text:span></text:p>
      <text:p text:style-name="P1"><text:span text:style-name="T1"><text:s text:c="63"/>RIA E PINTURA DO ONIBUS PLACA BWE-<text:s text:c="39"/></text:span></text:p>
      <text:p text:style-name="P1"><text:span text:style-name="T1"><text:s text:c="63"/>3275-<text:s text:c="41"/>7.100,00<text:s text:c="11"/>7.100,00</text:span></text:p>
      <text:p text:style-name="P1"><text:span text:style-name="T1"><text:s text:c="63"/>CONFORME PEDIDO DE EMPENHO 279/09<text:s text:c="40"/></text:span></text:p>
      <text:p text:style-name="P1"><text:span text:style-name="T1"><text:s text:c="63"/>LICITACAO 056/09-CONVITE DE PRECOS<text:s text:c="39"/></text:span></text:p>
      <text:p text:style-name="P1"><text:span text:style-name="T1"><text:s text:c="42"/>TOTAIS DO EMPENHO ----&gt;<text:s text:c="62"/>14.000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69/A<text:s text:c="4"/>18/12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69/B<text:s text:c="4"/>18/12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6239 - SOVEL COMERCIO DE PECAS LTDA</text:span></text:p>
      <text:p text:style-name="P1"><text:span text:style-name="T1"><text:s text:c="5"/></text:span></text:p>
      <text:p text:style-name="P1"><text:span text:style-name="T1"><text:s text:c="4"/>Prefeitura Municipal de Iacri<text:s text:c="120"/>Pagina: 4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4070<text:s text:c="6"/>18/12/2009 Convite<text:s text:c="17"/>1<text:s text:c="7"/>1<text:s text:c="4"/>PECAS DESTINADAS A SERVICOS DE<text:s text:c="43"/></text:span></text:p>
      <text:p text:style-name="P1"><text:span text:style-name="T1"><text:s text:c="63"/>FUNILARIA E PINTURA DO ONIBUS PLA-<text:s text:c="39"/></text:span></text:p>
      <text:p text:style-name="P1"><text:span text:style-name="T1"><text:s text:c="63"/>CA BWE-3133-<text:s text:c="34"/>3.159,00<text:s text:c="11"/>3.159,00</text:span></text:p>
      <text:p text:style-name="P1"><text:span text:style-name="T1"><text:s text:c="51"/>2<text:s text:c="7"/>1<text:s text:c="4"/>PECAS DESTINADAS A SERVICOS DE<text:s text:c="43"/></text:span></text:p>
      <text:p text:style-name="P1"><text:span text:style-name="T1"><text:s text:c="63"/>FUNILARIA E PINTURA DO ONIBUS PLA-<text:s text:c="39"/></text:span></text:p>
      <text:p text:style-name="P1"><text:span text:style-name="T1"><text:s text:c="63"/>CA BWC-8333-<text:s text:c="34"/>1.911,00<text:s text:c="11"/>1.911,00</text:span></text:p>
      <text:p text:style-name="P1"><text:span text:style-name="T1"><text:s text:c="63"/>CONFORME PEDIDO DE EMPENHO 280/09<text:s text:c="40"/></text:span></text:p>
      <text:p text:style-name="P1"><text:span text:style-name="T1"><text:s text:c="63"/>LICITACAO 056/09-CONVITE DE PRECOS<text:s text:c="39"/></text:span></text:p>
      <text:p text:style-name="P1"><text:span text:style-name="T1"><text:s text:c="42"/>TOTAIS DO EMPENHO ----&gt;<text:s text:c="63"/>5.070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70/A<text:s text:c="4"/>18/12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4070/B<text:s text:c="4"/>18/12/2009 Dispensada<text:s text:c="14"/>1<text:s text:c="7"/>1 PS REFERENTE INTERNET VIA RADIO DO<text:s text:c="42"/></text:span></text:p>
      <text:p text:style-name="P1"><text:span text:style-name="T1"><text:s text:c="63"/>CENTRO DE SAUDE MUNICIPAL DE IACRI<text:s text:c="14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6239 - SOVEL COMERCIO DE PECAS LTDA</text:span></text:p>
      <text:p text:style-name="P1"><text:span text:style-name="T1"><text:s text:c="4"/>004071<text:s text:c="6"/>18/12/2009 Convite<text:s text:c="17"/>1<text:s text:c="7"/>1 PS MAO DE OBRA EM SERVICOS DE FUNILA-<text:s text:c="39"/></text:span></text:p>
      <text:p text:style-name="P1"><text:span text:style-name="T1"><text:s text:c="63"/>RIA E PINTURA DO ONIBUS PLACA<text:s text:c="44"/></text:span></text:p>
      <text:p text:style-name="P1"><text:span text:style-name="T1"><text:s text:c="63"/>BWE-3133-<text:s text:c="37"/>5.150,00<text:s text:c="11"/>5.150,00</text:span></text:p>
      <text:p text:style-name="P1"><text:span text:style-name="T1"><text:s text:c="51"/>2<text:s text:c="7"/>1 PS MAO DE OBRA EM SERVICOS DE FUNILA-<text:s text:c="39"/></text:span></text:p>
      <text:p text:style-name="P1"><text:span text:style-name="T1"><text:s text:c="63"/>RIA E PINTURA DO ONIBUS PLACA<text:s text:c="44"/></text:span></text:p>
      <text:p text:style-name="P1"><text:span text:style-name="T1"><text:s text:c="63"/>BWC-8333-<text:s text:c="37"/>5.520,00<text:s text:c="11"/>5.520,00</text:span></text:p>
      <text:p text:style-name="P1"><text:span text:style-name="T1"><text:s text:c="63"/>CONFORME PEDIDO DE EMPENHO 281/09<text:s text:c="40"/></text:span></text:p>
      <text:p text:style-name="P1"><text:span text:style-name="T1"><text:s text:c="63"/>LICITACAO 56/09<text:s text:c="58"/></text:span></text:p>
      <text:p text:style-name="P1"><text:span text:style-name="T1"><text:s text:c="42"/>TOTAIS DO EMPENHO ----&gt;<text:s text:c="62"/>10.670,00</text:span></text:p>
      <text:p text:style-name="P1"><text:span text:style-name="T1"><text:s text:c="5"/></text:span></text:p>
      <text:p text:style-name="P1"><text:span text:style-name="T1"><text:s text:c="4"/>000006238 - ARACA BUS FUNILARIA E PINTURA LTDA</text:span></text:p>
      <text:p text:style-name="P1"><text:span text:style-name="T1"><text:s text:c="4"/>004072<text:s text:c="6"/>18/12/2009 Convite<text:s text:c="17"/>1<text:s text:c="7"/>1 PS MAO DE OBRA EM SERVICOS DE FUNILA-<text:s text:c="39"/></text:span></text:p>
      <text:p text:style-name="P1"><text:span text:style-name="T1"><text:s text:c="63"/>RIA E PINTURA DO ONIBUS PLACA<text:s text:c="44"/></text:span></text:p>
      <text:p text:style-name="P1"><text:span text:style-name="T1"><text:s text:c="63"/>BFY-0815-<text:s text:c="37"/>7.650,00<text:s text:c="11"/>7.650,00</text:span></text:p>
      <text:p text:style-name="P1"><text:span text:style-name="T1"><text:s text:c="51"/>2<text:s text:c="7"/>1 PS MAO DE OBRA EM SERVICOS DE FUNILA-<text:s text:c="39"/></text:span></text:p>
      <text:p text:style-name="P1"><text:span text:style-name="T1"><text:s text:c="63"/>RIA E PINTURA DO ONIBUS PLACA<text:s text:c="44"/></text:span></text:p>
      <text:p text:style-name="P1"><text:span text:style-name="T1"><text:s text:c="63"/>BFY-0803-<text:s text:c="37"/>6.500,00<text:s text:c="11"/>6.500,00</text:span></text:p>
      <text:p text:style-name="P1"><text:span text:style-name="T1"><text:s text:c="63"/>CONFORME PEDIDO DE EMPENHO 282/09<text:s text:c="40"/></text:span></text:p>
      <text:p text:style-name="P1"><text:span text:style-name="T1"><text:s text:c="63"/>LICITACAO 56/09-CONVITE DE PRECOS-<text:s text:c="39"/></text:span></text:p>
      <text:p text:style-name="P1"><text:span text:style-name="T1"><text:s text:c="42"/>TOTAIS DO EMPENHO ----&gt;<text:s text:c="62"/>14.15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3<text:s text:c="6"/>21/12/2009 Tomada de Preco<text:s text:c="9"/>1<text:s text:c="7"/>1<text:s text:c="4"/>GASOLINA DESTINADA A FROTA DE VEI-<text:s text:c="39"/></text:span></text:p>
      <text:p text:style-name="P1"><text:span text:style-name="T1"><text:s text:c="63"/>CULOS DO SETOR DE SERVICOS MUNI-<text:s text:c="41"/></text:span></text:p>
      <text:p text:style-name="P1"><text:span text:style-name="T1"><text:s text:c="63"/>CIPAIS, CONFORME PEDIDO DE EMPENHO<text:s text:c="39"/></text:span></text:p>
      <text:p text:style-name="P1"><text:span text:style-name="T1"><text:s text:c="63"/>01/09, LICITACAO 04/08-TOMADA DE<text:s text:c="41"/></text:span></text:p>
      <text:p text:style-name="P1"><text:span text:style-name="T1"><text:s text:c="63"/>PRECOS-<text:s text:c="41"/>707,00<text:s text:c="13"/>707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4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0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4<text:s text:c="6"/>21/12/2009 Tomada de Preco<text:s text:c="9"/>1<text:s text:c="7"/>1<text:s text:c="4"/>ALCOOL DESTINADO AOS VEICULOS DO<text:s text:c="41"/></text:span></text:p>
      <text:p text:style-name="P1"><text:span text:style-name="T1"><text:s text:c="63"/>SETOR DE ENSINO FUNDAMENTAL, CON-<text:s text:c="40"/></text:span></text:p>
      <text:p text:style-name="P1"><text:span text:style-name="T1"><text:s text:c="63"/>FORME PEDIDO DE EMPENHO<text:s text:c="2"/>06/09,<text:s text:c="42"/></text:span></text:p>
      <text:p text:style-name="P1"><text:span text:style-name="T1"><text:s text:c="63"/>LICITACAO 04/08-TOMADA DE PRECOS-<text:s text:c="13"/>1.087,00<text:s text:c="11"/>1.087,00</text:span></text:p>
      <text:p text:style-name="P1"><text:span text:style-name="T1"><text:s text:c="42"/>TOTAIS DO EMPENHO ----&gt;<text:s text:c="63"/>1.08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5<text:s text:c="6"/>21/12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2.239,00<text:s text:c="11"/>2.239,00</text:span></text:p>
      <text:p text:style-name="P1"><text:span text:style-name="T1"><text:s text:c="42"/>TOTAIS DO EMPENHO ----&gt;<text:s text:c="63"/>2.239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6<text:s text:c="6"/>21/1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6.331,00<text:s text:c="11"/>6.331,00</text:span></text:p>
      <text:p text:style-name="P1"><text:span text:style-name="T1"><text:s text:c="42"/>TOTAIS DO EMPENHO ----&gt;<text:s text:c="63"/>6.33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7<text:s text:c="6"/>21/1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2"/>11.645,00<text:s text:c="10"/>11.645,00</text:span></text:p>
      <text:p text:style-name="P1"><text:span text:style-name="T1"><text:s text:c="42"/>TOTAIS DO EMPENHO ----&gt;<text:s text:c="62"/>11.64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8<text:s text:c="6"/>21/12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<text:s text:c="43"/></text:span></text:p>
      <text:p text:style-name="P1"><text:span text:style-name="T1"><text:s text:c="63"/>LICITACAO 04/08-TOMADA DE PRECOS-<text:s text:c="13"/>2.754,70<text:s text:c="11"/>2.754,70</text:span></text:p>
      <text:p text:style-name="P1"><text:span text:style-name="T1"><text:s text:c="42"/>TOTAIS DO EMPENHO ----&gt;<text:s text:c="63"/>2.754,7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079<text:s text:c="6"/>21/12/2009 Tomada de Preco<text:s text:c="9"/>1<text:s text:c="7"/>1<text:s text:c="4"/>GASOLINA E ALCOOL DESTINADOS A<text:s text:c="43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NHO<text:s text:c="39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5"/>10.078,00<text:s text:c="10"/>10.078,00</text:span></text:p>
      <text:p text:style-name="P1"><text:span text:style-name="T1"><text:s text:c="42"/>TOTAIS DO EMPENHO ----&gt;<text:s text:c="62"/>10.078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5"/></text:span></text:p>
      <text:p text:style-name="P1"><text:span text:style-name="T1"><text:s text:c="4"/>Prefeitura Municipal de Iacri<text:s text:c="120"/>Pagina: 4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4080<text:s text:c="6"/>21/12/2009 Dispensada<text:s text:c="14"/>1<text:s text:c="7"/>1<text:s text:c="4"/>REFERENTE LIGACAO PROVISORIA DE<text:s text:c="42"/></text:span></text:p>
      <text:p text:style-name="P1"><text:span text:style-name="T1"><text:s text:c="63"/>ENERGIA PARA REALIZACAO DE EVENTO<text:s text:c="40"/></text:span></text:p>
      <text:p text:style-name="P1"><text:span text:style-name="T1"><text:s text:c="63"/>SHOW DE FIM DE ANO PROMOVIDO PELA<text:s text:c="40"/></text:span></text:p>
      <text:p text:style-name="P1"><text:span text:style-name="T1"><text:s text:c="63"/>PREFEITURA MUNICIPAL DE IACRI-<text:s text:c="18"/>371,35<text:s text:c="13"/>371,35</text:span></text:p>
      <text:p text:style-name="P1"><text:span text:style-name="T1"><text:s text:c="42"/>TOTAIS DO EMPENHO ----&gt;<text:s text:c="65"/>371,35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4080/A<text:s text:c="4"/>21/12/2009 Dispensada<text:s text:c="14"/>1<text:s text:c="7"/>6 M3 CONCRETO PARA REPARO DE GUIAS E<text:s text:c="42"/></text:span></text:p>
      <text:p text:style-name="P1"><text:span text:style-name="T1"><text:s text:c="63"/>SARGETAS NO CRUZAMENTO DA AVENIDA<text:s text:c="40"/></text:span></text:p>
      <text:p text:style-name="P1"><text:span text:style-name="T1"><text:s text:c="63"/>SAO LUIZ E RUA CUIABA-<text:s text:c="26"/>2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6181 - NIOON COMERCIO DE PRODUTOS PARA HIGIENIZACAO LTDA-ME</text:span></text:p>
      <text:p text:style-name="P1"><text:span text:style-name="T1"><text:s text:c="4"/>004081<text:s text:c="6"/>21/12/2009 Dispensada<text:s text:c="14"/>1<text:s text:c="7"/>1<text:s text:c="4"/>MATERIAIS DESTINADOS A HIGIENIZA-<text:s text:c="40"/></text:span></text:p>
      <text:p text:style-name="P1"><text:span text:style-name="T1"><text:s text:c="63"/>CAO DE AMBULANCIAS DA FROTA DO<text:s text:c="43"/></text:span></text:p>
      <text:p text:style-name="P1"><text:span text:style-name="T1"><text:s text:c="63"/>SETOR DE SAUDE-<text:s text:c="33"/>605,36<text:s text:c="13"/>605,36</text:span></text:p>
      <text:p text:style-name="P1"><text:span text:style-name="T1"><text:s text:c="42"/>TOTAIS DO EMPENHO ----&gt;<text:s text:c="65"/>605,36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4082<text:s text:c="6"/>21/12/2009 Dispensada<text:s text:c="14"/>1<text:s text:c="7"/>1 PS REMOCAO DE VIRUS DE MICRO DO<text:s text:c="45"/></text:span></text:p>
      <text:p text:style-name="P1"><text:span text:style-name="T1"><text:s text:c="63"/>CENTRO DE SAUDE-<text:s text:c="33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4083<text:s text:c="6"/>21/12/2009 Dispensada<text:s text:c="14"/>1<text:s text:c="7"/>1<text:s text:c="4"/>CARTUCHOS DESTINADOS AO SETOR DE<text:s text:c="41"/></text:span></text:p>
      <text:p text:style-name="P1"><text:span text:style-name="T1"><text:s text:c="63"/>SAUDE-<text:s text:c="42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4084<text:s text:c="6"/>21/12/2009 Dispensada<text:s text:c="14"/>1<text:s text:c="7"/>1 UN CADEIRA DE BANHO DESTINADA AO SE-<text:s text:c="40"/></text:span></text:p>
      <text:p text:style-name="P1"><text:span text:style-name="T1"><text:s text:c="63"/>TOR DE ASSISTENCIA SOCIAL-<text:s text:c="22"/>153,00<text:s text:c="13"/>153,00</text:span></text:p>
      <text:p text:style-name="P1"><text:span text:style-name="T1"><text:s text:c="42"/>TOTAIS DO EMPENHO ----&gt;<text:s text:c="65"/>153,00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4085<text:s text:c="6"/>21/12/2009 Dispensada<text:s text:c="14"/>1<text:s text:c="7"/>1<text:s text:c="4"/>AVIAMENTOS DESTINADOS A REALIZACAO<text:s text:c="39"/></text:span></text:p>
      <text:p text:style-name="P1"><text:span text:style-name="T1"><text:s text:c="63"/>DE CURSOS/IGDBF-<text:s text:c="32"/>650,00<text:s text:c="13"/>650,00</text:span></text:p>
      <text:p text:style-name="P1"><text:span text:style-name="T1"><text:s text:c="42"/>TOTAIS DO EMPENHO ----&gt;<text:s text:c="65"/>650,00</text:span></text:p>
      <text:p text:style-name="P1"><text:span text:style-name="T1"><text:s text:c="5"/></text:span></text:p>
      <text:p text:style-name="P1"><text:span text:style-name="T1"><text:s text:c="4"/>000002022 - JOAO NUNES - EPP</text:span></text:p>
      <text:p text:style-name="P1"><text:span text:style-name="T1"><text:s text:c="4"/>004086<text:s text:c="6"/>21/12/2009 Dispensada<text:s text:c="14"/>1<text:s text:c="7"/>1<text:s text:c="4"/>VARAO E TECIDO PARA CORTINA DO<text:s text:c="43"/></text:span></text:p>
      <text:p text:style-name="P1"><text:span text:style-name="T1"><text:s text:c="63"/>PROJETO VIDA NOVA-<text:s text:c="30"/>311,00<text:s text:c="13"/>311,00</text:span></text:p>
      <text:p text:style-name="P1"><text:span text:style-name="T1"><text:s text:c="42"/>TOTAIS DO EMPENHO ----&gt;<text:s text:c="65"/>311,00</text:span></text:p>
      <text:p text:style-name="P1"><text:span text:style-name="T1"><text:s text:c="5"/></text:span></text:p>
      <text:p text:style-name="P1"><text:span text:style-name="T1"><text:s text:c="4"/>000006038 - EDER MARTINS DOS SANTOS - ME</text:span></text:p>
      <text:p text:style-name="P1"><text:span text:style-name="T1"><text:s text:c="4"/>004087<text:s text:c="6"/>23/12/2009 Dispensada<text:s text:c="14"/>1<text:s text:c="5"/>230 UN SORVETE TIPO PICOLE DESTINADOS<text:s text:c="43"/></text:span></text:p>
      <text:p text:style-name="P1"><text:span text:style-name="T1"><text:s text:c="63"/>AO PROGRAMA PROTECAO SOCIAL<text:s text:c="46"/></text:span></text:p>
      <text:p text:style-name="P1"><text:span text:style-name="T1"><text:s text:c="63"/>BASICA/FORTALECENDO A FAMILIA-<text:s text:c="20"/>0,50<text:s text:c="13"/>11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4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15,00</text:span></text:p>
      <text:p text:style-name="P1"><text:span text:style-name="T1"><text:s text:c="5"/></text:span></text:p>
      <text:p text:style-name="P1"><text:span text:style-name="T1"><text:s text:c="4"/>000006038 - EDER MARTINS DOS SANTOS - ME</text:span></text:p>
      <text:p text:style-name="P1"><text:span text:style-name="T1"><text:s text:c="4"/>004088<text:s text:c="6"/>23/12/2009 Dispensada<text:s text:c="14"/>1<text:s text:c="6"/>80 UN SORVETES TIPO PICOLE DESTINADOS AO<text:s text:c="39"/></text:span></text:p>
      <text:p text:style-name="P1"><text:span text:style-name="T1"><text:s text:c="63"/>PROGRAMA PROTECAO SOCIAL BASICA/<text:s text:c="41"/></text:span></text:p>
      <text:p text:style-name="P1"><text:span text:style-name="T1"><text:s text:c="63"/>PROJETO VIDA NOVA-<text:s text:c="32"/>0,50<text:s text:c="14"/>40,00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4089<text:s text:c="6"/>23/12/2009 Dispensada<text:s text:c="14"/>1<text:s text:c="7"/>1<text:s text:c="4"/>AGUA/ESGOTO DE PROPRIOS MUNICI-<text:s text:c="42"/></text:span></text:p>
      <text:p text:style-name="P1"><text:span text:style-name="T1"><text:s text:c="63"/>PAIS, CONFORME FATURAS ANEXAS-<text:s text:c="16"/>1.393,54<text:s text:c="11"/>1.393,54</text:span></text:p>
      <text:p text:style-name="P1"><text:span text:style-name="T1"><text:s text:c="42"/>TOTAIS DO EMPENHO ----&gt;<text:s text:c="63"/>1.393,5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4090<text:s text:c="6"/>23/12/2009 Dispensada<text:s text:c="14"/>1<text:s text:c="7"/>1<text:s text:c="4"/>AGUA/ESGOTO DA CRECHE MUNICIPAL-<text:s text:c="16"/>699,06<text:s text:c="13"/>699,06</text:span></text:p>
      <text:p text:style-name="P1"><text:span text:style-name="T1"><text:s text:c="42"/>TOTAIS DO EMPENHO ----&gt;<text:s text:c="65"/>699,06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4090/A<text:s text:c="4"/>23/12/2009 Dispensada<text:s text:c="14"/>1<text:s text:c="7"/>1<text:s text:c="4"/>REFERENTE ENVIO DE CORRESPONDENCI-<text:s text:c="39"/></text:span></text:p>
      <text:p text:style-name="P1"><text:span text:style-name="T1"><text:s text:c="63"/>AS DA PREFEITURA MUNICIPAL DE IA-<text:s text:c="40"/></text:span></text:p>
      <text:p text:style-name="P1"><text:span text:style-name="T1"><text:s text:c="63"/>CRI-<text:s text:c="44"/>742,14<text:s text:c="13"/>742,14</text:span></text:p>
      <text:p text:style-name="P1"><text:span text:style-name="T1"><text:s text:c="42"/>TOTAIS DO EMPENHO ----&gt;<text:s text:c="65"/>742,14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4091<text:s text:c="6"/>23/12/2009 Convite<text:s text:c="17"/>1<text:s text:c="7"/>1<text:s text:c="4"/>PECAS DESTINADAS A RETIFICA DO MO-<text:s text:c="39"/></text:span></text:p>
      <text:p text:style-name="P1"><text:span text:style-name="T1"><text:s text:c="63"/>TOR DO TRATOR FORD, MODELO 5610<text:s text:c="42"/></text:span></text:p>
      <text:p text:style-name="P1"><text:span text:style-name="T1"><text:s text:c="63"/>CONFORME PEDIDO DE EMPENHO 283/09,<text:s text:c="39"/></text:span></text:p>
      <text:p text:style-name="P1"><text:span text:style-name="T1"><text:s text:c="63"/>LICITACAO 55/09-CONVITE DE PRECOS-<text:s text:c="12"/>4.650,50<text:s text:c="11"/>4.650,50</text:span></text:p>
      <text:p text:style-name="P1"><text:span text:style-name="T1"><text:s text:c="42"/>TOTAIS DO EMPENHO ----&gt;<text:s text:c="63"/>4.650,50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4092<text:s text:c="6"/>23/12/2009 Convite<text:s text:c="17"/>1<text:s text:c="7"/>1 PS SERVICOS DE MAO DE OBRA NA RETIFI-<text:s text:c="39"/></text:span></text:p>
      <text:p text:style-name="P1"><text:span text:style-name="T1"><text:s text:c="63"/>CA DO MOTOR DO TRATOR FORD MODELO<text:s text:c="40"/></text:span></text:p>
      <text:p text:style-name="P1"><text:span text:style-name="T1"><text:s text:c="63"/>5610, CONFORME PEDIDO DE EMPENHO<text:s text:c="41"/></text:span></text:p>
      <text:p text:style-name="P1"><text:span text:style-name="T1"><text:s text:c="63"/>284/09, LICITACAO 55/09-CONVITE DE<text:s text:c="39"/></text:span></text:p>
      <text:p text:style-name="P1"><text:span text:style-name="T1"><text:s text:c="63"/>PRECOS-<text:s text:c="39"/>2.445,00<text:s text:c="11"/>2.445,00</text:span></text:p>
      <text:p text:style-name="P1"><text:span text:style-name="T1"><text:s text:c="42"/>TOTAIS DO EMPENHO ----&gt;<text:s text:c="63"/>2.445,00</text:span></text:p>
      <text:p text:style-name="P1"><text:span text:style-name="T1"><text:s text:c="5"/></text:span></text:p>
      <text:p text:style-name="P1"><text:span text:style-name="T1"><text:s text:c="4"/>000002549 - FRANCISCO DE ASSIS SILVA PARAPUA-ME</text:span></text:p>
      <text:p text:style-name="P1"><text:span text:style-name="T1"><text:s text:c="4"/>004093<text:s text:c="6"/>23/12/2009 Convite<text:s text:c="17"/>1<text:s text:c="7"/>1 PS REALIZACAO DE SHOW PIROTECNICO<text:s text:c="43"/></text:span></text:p>
      <text:p text:style-name="P1"><text:span text:style-name="T1"><text:s text:c="63"/>NA PRACA SAO LUIZ, COM INICIO<text:s text:c="44"/></text:span></text:p>
      <text:p text:style-name="P1"><text:span text:style-name="T1"><text:s text:c="63"/>PREVISTO PARA 23H55 DO DIA 31/12 E<text:s text:c="39"/></text:span></text:p>
      <text:p text:style-name="P1"><text:span text:style-name="T1"><text:s text:c="63"/>TERMINO AS 00H15 DO DIA 01/01,<text:s text:c="43"/></text:span></text:p>
      <text:p text:style-name="P1"><text:span text:style-name="T1"><text:s text:c="63"/>DENTRO DA PROGRAMACAO DA FESTA<text:s text:c="43"/></text:span></text:p>
      <text:p text:style-name="P1"><text:span text:style-name="T1"><text:s text:c="63"/>DE FINAL DE ANO PROMOVIDA PELA<text:s text:c="43"/></text:span></text:p>
      <text:p text:style-name="P1"><text:span text:style-name="T1"><text:s text:c="63"/>PREFEITURA MUNICIPAL, CONFORME<text:s text:c="43"/></text:span></text:p>
      <text:p text:style-name="P1"><text:span text:style-name="T1"><text:s text:c="63"/>PEDIDO DE EMPENHO 285/09, LICITA-<text:s text:c="40"/></text:span></text:p>
      <text:p text:style-name="P1"><text:span text:style-name="T1"><text:s text:c="63"/>CAO 054/09-CONVITE DE PRECOS-<text:s text:c="17"/>8.000,00<text:s text:c="11"/>8.0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4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8.0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4<text:s text:c="6"/>25/12/2009 Dispensada<text:s text:c="14"/>1<text:s text:c="7"/>1<text:s text:c="4"/>REFERENTE RESCISAO POR TERMINO<text:s text:c="43"/></text:span></text:p>
      <text:p text:style-name="P1"><text:span text:style-name="T1"><text:s text:c="63"/>DE CONTRATO POR PRAZO DETERMINADO-<text:s text:c="14"/>864,61<text:s text:c="13"/>864,61</text:span></text:p>
      <text:p text:style-name="P1"><text:span text:style-name="T1"><text:s text:c="63"/>- SILVIA CRISTINA GUIRALDELLI<text:s text:c="44"/></text:span></text:p>
      <text:p text:style-name="P1"><text:span text:style-name="T1"><text:s text:c="42"/>TOTAIS DO EMPENHO ----&gt;<text:s text:c="65"/>864,6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5<text:s text:c="6"/>25/12/2009 Dispensada<text:s text:c="14"/>1<text:s text:c="7"/>1<text:s text:c="4"/>REFERENTE RESCISAO POR TERMINO DE<text:s text:c="40"/></text:span></text:p>
      <text:p text:style-name="P1"><text:span text:style-name="T1"><text:s text:c="63"/>CONTRATO POR TEMPO DETERMINADO-<text:s text:c="42"/></text:span></text:p>
      <text:p text:style-name="P1"><text:span text:style-name="T1"><text:s text:c="63"/>SILVIA CRISTINA GUIRALDELLI-<text:s text:c="20"/>288,20<text:s text:c="13"/>288,20</text:span></text:p>
      <text:p text:style-name="P1"><text:span text:style-name="T1"><text:s text:c="42"/>TOTAIS DO EMPENHO ----&gt;<text:s text:c="65"/>288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6<text:s text:c="6"/>25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MARCIA APARECIDA DA GAMA GILIO-<text:s text:c="17"/>864,61<text:s text:c="13"/>864,61</text:span></text:p>
      <text:p text:style-name="P1"><text:span text:style-name="T1"><text:s text:c="51"/>2<text:s text:c="7"/>1<text:s text:c="4"/>MAYRA RAQUEL ZACARIAS-<text:s text:c="26"/>864,61<text:s text:c="13"/>864,61</text:span></text:p>
      <text:p text:style-name="P1"><text:span text:style-name="T1"><text:s text:c="51"/>3<text:s text:c="7"/>1<text:s text:c="4"/>ELIDA XAVIER QUADA BALASSONI-<text:s text:c="19"/>864,61<text:s text:c="13"/>864,61</text:span></text:p>
      <text:p text:style-name="P1"><text:span text:style-name="T1"><text:s text:c="51"/>4<text:s text:c="7"/>1<text:s text:c="4"/>SILVANA ROSE FUZO DA SILVA<text:s text:c="22"/>864,61<text:s text:c="13"/>864,61</text:span></text:p>
      <text:p text:style-name="P1"><text:span text:style-name="T1"><text:s text:c="42"/>TOTAIS DO EMPENHO ----&gt;<text:s text:c="63"/>3.458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7<text:s text:c="6"/>25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MARCIA APARECIDA DA GAMA GILIO-<text:s text:c="17"/>288,20<text:s text:c="13"/>288,20</text:span></text:p>
      <text:p text:style-name="P1"><text:span text:style-name="T1"><text:s text:c="51"/>2<text:s text:c="7"/>1<text:s text:c="4"/>MAYRA RAQUEL ZACARIAS-<text:s text:c="26"/>288,20<text:s text:c="13"/>288,20</text:span></text:p>
      <text:p text:style-name="P1"><text:span text:style-name="T1"><text:s text:c="51"/>3<text:s text:c="7"/>1<text:s text:c="4"/>ELIDA XAVIER QUADA BALASSONI-<text:s text:c="19"/>288,20<text:s text:c="13"/>288,20</text:span></text:p>
      <text:p text:style-name="P1"><text:span text:style-name="T1"><text:s text:c="51"/>4<text:s text:c="7"/>1<text:s text:c="4"/>SILVANA ROSE FUZO DA SILVA-<text:s text:c="21"/>288,20<text:s text:c="13"/>288,20</text:span></text:p>
      <text:p text:style-name="P1"><text:span text:style-name="T1"><text:s text:c="42"/>TOTAIS DO EMPENHO ----&gt;<text:s text:c="63"/>1.152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8<text:s text:c="6"/>25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PRISCILA CRISTINA DE SENA-<text:s text:c="22"/>526,99<text:s text:c="13"/>526,99</text:span></text:p>
      <text:p text:style-name="P1"><text:span text:style-name="T1"><text:s text:c="51"/>2<text:s text:c="7"/>1<text:s text:c="4"/>DIELE ALVES GREGORIO BARBOZA-<text:s text:c="19"/>526,99<text:s text:c="13"/>526,99</text:span></text:p>
      <text:p text:style-name="P1"><text:span text:style-name="T1"><text:s text:c="51"/>3<text:s text:c="7"/>1<text:s text:c="4"/>MEIRE ELISABETE PERES HARADA-<text:s text:c="19"/>526,99<text:s text:c="13"/>526,99</text:span></text:p>
      <text:p text:style-name="P1"><text:span text:style-name="T1"><text:s text:c="51"/>4<text:s text:c="7"/>1<text:s text:c="4"/>SILVANA MEDIS-<text:s text:c="34"/>526,99<text:s text:c="13"/>526,99</text:span></text:p>
      <text:p text:style-name="P1"><text:span text:style-name="T1"><text:s text:c="51"/>5<text:s text:c="7"/>1<text:s text:c="4"/>MARCIA APARECIDA CAMARGO-<text:s text:c="23"/>526,99<text:s text:c="13"/>526,99</text:span></text:p>
      <text:p text:style-name="P1"><text:span text:style-name="T1"><text:s text:c="42"/>TOTAIS DO EMPENHO ----&gt;<text:s text:c="63"/>2.634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099<text:s text:c="6"/>25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PRISCILA CRISTINA DE SENA-<text:s text:c="22"/>175,66<text:s text:c="13"/>175,66</text:span></text:p>
      <text:p text:style-name="P1"><text:span text:style-name="T1"><text:s text:c="51"/>2<text:s text:c="7"/>1<text:s text:c="4"/>DIELE ALVES GREGORIO BARBOZA-<text:s text:c="19"/>175,66<text:s text:c="13"/>175,66</text:span></text:p>
      <text:p text:style-name="P1"><text:span text:style-name="T1"><text:s text:c="51"/>3<text:s text:c="7"/>1<text:s text:c="4"/>MEIRE ELISABETE PERES HARADA-<text:s text:c="19"/>175,66<text:s text:c="13"/>175,66</text:span></text:p>
      <text:p text:style-name="P1"><text:span text:style-name="T1"><text:s text:c="5"/></text:span></text:p>
      <text:p text:style-name="P1"><text:span text:style-name="T1"><text:s text:c="4"/>Prefeitura Municipal de Iacri<text:s text:c="120"/>Pagina: 4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4<text:s text:c="7"/>1<text:s text:c="4"/>SILVANA MEDIS-<text:s text:c="34"/>175,66<text:s text:c="13"/>175,66</text:span></text:p>
      <text:p text:style-name="P1"><text:span text:style-name="T1"><text:s text:c="51"/>5<text:s text:c="7"/>1<text:s text:c="4"/>MARCIA APARECIDA CAMARGO-<text:s text:c="23"/>175,66<text:s text:c="13"/>175,66</text:span></text:p>
      <text:p text:style-name="P1"><text:span text:style-name="T1"><text:s text:c="42"/>TOTAIS DO EMPENHO ----&gt;<text:s text:c="65"/>878,30</text:span></text:p>
      <text:p text:style-name="P1"><text:span text:style-name="T1"><text:s text:c="5"/></text:span></text:p>
      <text:p text:style-name="P1"><text:span text:style-name="T1"><text:s text:c="4"/>000006188 - INTER MEDICAL S COMERCIAl DE EQUIPAMENTOS MED.-HOSPIT MARILIA LTDA-ME</text:span></text:p>
      <text:p text:style-name="P1"><text:span text:style-name="T1"><text:s text:c="4"/>004100<text:s text:c="6"/>25/12/2009 Dispensada<text:s text:c="14"/>1<text:s text:c="7"/>1<text:s text:c="4"/>CADEIRA DE RODAS PARA BANHO<text:s text:c="46"/></text:span></text:p>
      <text:p text:style-name="P1"><text:span text:style-name="T1"><text:s text:c="63"/>DESTINADA AO SETOR DE ASSISTENCIA<text:s text:c="40"/></text:span></text:p>
      <text:p text:style-name="P1"><text:span text:style-name="T1"><text:s text:c="63"/>SOCIAL-<text:s text:c="41"/>240,00<text:s text:c="13"/>240,00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0165 - EDSON TETSUO MIYAKUBO - ME</text:span></text:p>
      <text:p text:style-name="P1"><text:span text:style-name="T1"><text:s text:c="4"/>004101<text:s text:c="6"/>25/12/2009 Dispensada<text:s text:c="14"/>1<text:s text:c="7"/>1<text:s text:c="4"/>IMPRESSAO DE CONVITES 10X15 FORMA-<text:s text:c="39"/></text:span></text:p>
      <text:p text:style-name="P1"><text:span text:style-name="T1"><text:s text:c="63"/>TURA DA CRECHE MUNICIPAL-<text:s text:c="23"/>130,00<text:s text:c="13"/>130,00</text:span></text:p>
      <text:p text:style-name="P1"><text:span text:style-name="T1"><text:s text:c="51"/>2<text:s text:c="7"/>1<text:s text:c="4"/>IMPRESSAO DE CONVITES 10X15 DA<text:s text:c="43"/></text:span></text:p>
      <text:p text:style-name="P1"><text:span text:style-name="T1"><text:s text:c="63"/>EMEIEF-<text:s text:c="42"/>96,45<text:s text:c="14"/>96,45</text:span></text:p>
      <text:p text:style-name="P1"><text:span text:style-name="T1"><text:s text:c="51"/>3<text:s text:c="7"/>1<text:s text:c="4"/>IMPRESSAO DE CONVITES 10X15 DO<text:s text:c="43"/></text:span></text:p>
      <text:p text:style-name="P1"><text:span text:style-name="T1"><text:s text:c="63"/>I EVENTO ARTISTICO E CULTURAL DO<text:s text:c="41"/></text:span></text:p>
      <text:p text:style-name="P1"><text:span text:style-name="T1"><text:s text:c="63"/>PROJETO VIDA NOVA-<text:s text:c="30"/>265,00<text:s text:c="13"/>265,00</text:span></text:p>
      <text:p text:style-name="P1"><text:span text:style-name="T1"><text:s text:c="42"/>TOTAIS DO EMPENHO ----&gt;<text:s text:c="65"/>491,45</text:span></text:p>
      <text:p text:style-name="P1"><text:span text:style-name="T1"><text:s text:c="5"/></text:span></text:p>
      <text:p text:style-name="P1"><text:span text:style-name="T1"><text:s text:c="4"/>000006240 - CONSORCIO INTERMINICIPAL DE SAUDE DA ALTA PAULISTA-CISAP</text:span></text:p>
      <text:p text:style-name="P1"><text:span text:style-name="T1"><text:s text:c="4"/>004102<text:s text:c="6"/>25/12/2009 Dispensada<text:s text:c="14"/>1<text:s text:c="7"/>1<text:s text:c="4"/>REFERENTE EXAMES E CONSULTAS EM<text:s text:c="42"/></text:span></text:p>
      <text:p text:style-name="P1"><text:span text:style-name="T1"><text:s text:c="63"/>ATENDIMENTO A PACIENTES DO MUNICI-<text:s text:c="39"/></text:span></text:p>
      <text:p text:style-name="P1"><text:span text:style-name="T1"><text:s text:c="63"/>PIO DE IACRI-<text:s text:c="35"/>243,72<text:s text:c="13"/>243,72</text:span></text:p>
      <text:p text:style-name="P1"><text:span text:style-name="T1"><text:s text:c="42"/>TOTAIS DO EMPENHO ----&gt;<text:s text:c="65"/>243,72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4103<text:s text:c="6"/>25/12/2009 Dispensada<text:s text:c="14"/>1<text:s text:c="7"/>1<text:s text:c="4"/>PAO FRANCES DESTINADO AO PROGRAMA<text:s text:c="40"/></text:span></text:p>
      <text:p text:style-name="P1"><text:span text:style-name="T1"><text:s text:c="63"/>PROTECAO SOCIAL BASICA/VIDA NOVA-<text:s text:c="16"/>63,20<text:s text:c="14"/>63,20</text:span></text:p>
      <text:p text:style-name="P1"><text:span text:style-name="T1"><text:s text:c="42"/>TOTAIS DO EMPENHO ----&gt;<text:s text:c="66"/>63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04<text:s text:c="6"/>25/12/2009 Dispensada<text:s text:c="14"/>1<text:s text:c="7"/>1<text:s text:c="4"/>folha de pgto periodo 12/2009-<text:s text:c="18"/>338,92<text:s text:c="13"/>338,92</text:span></text:p>
      <text:p text:style-name="P1"><text:span text:style-name="T1"><text:s text:c="42"/>TOTAIS DO EMPENHO ----&gt;<text:s text:c="65"/>338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05<text:s text:c="6"/>25/12/2009 Dispensada<text:s text:c="14"/>1<text:s text:c="7"/>1<text:s text:c="4"/>folha de pgto, periodo 12/2009-<text:s text:c="18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06<text:s text:c="6"/>25/12/2009 Dispensada<text:s text:c="14"/>1<text:s text:c="7"/>1<text:s text:c="4"/>folha de pgto periodo 12/2009-<text:s text:c="19"/>67,78<text:s text:c="14"/>67,78</text:span></text:p>
      <text:p text:style-name="P1"><text:span text:style-name="T1"><text:s text:c="42"/>TOTAIS DO EMPENHO ----&gt;<text:s text:c="66"/>67,78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4107<text:s text:c="6"/>25/12/2009 Dispensada<text:s text:c="14"/>1<text:s text:c="7"/>1<text:s text:c="4"/>DEBITO PASEP REPASSE ICMS EXPORTA-<text:s text:c="39"/></text:span></text:p>
      <text:p text:style-name="P1"><text:span text:style-name="T1"><text:s text:c="63"/>CAO-<text:s text:c="45"/>16,91<text:s text:c="14"/>16,91</text:span></text:p>
      <text:p text:style-name="P1"><text:span text:style-name="T1"><text:s text:c="51"/>2<text:s text:c="7"/>1<text:s text:c="4"/>DEBITO PASEP REPASSES FPM-<text:s text:c="20"/>1.158,10<text:s text:c="11"/>1.158,10</text:span></text:p>
      <text:p text:style-name="P1"><text:span text:style-name="T1"><text:s text:c="5"/></text:span></text:p>
      <text:p text:style-name="P1"><text:span text:style-name="T1"><text:s text:c="4"/>Prefeitura Municipal de Iacri<text:s text:c="120"/>Pagina: 4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175,01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4108<text:s text:c="6"/>25/12/2009 Dispensada<text:s text:c="14"/>1<text:s text:c="7"/>1<text:s text:c="4"/>PUBLICACAO DE HOMOLOGACAO E ADJU-<text:s text:c="40"/></text:span></text:p>
      <text:p text:style-name="P1"><text:span text:style-name="T1"><text:s text:c="63"/>DICACAO DE LICITACAO-<text:s text:c="27"/>367,04<text:s text:c="13"/>367,04</text:span></text:p>
      <text:p text:style-name="P1"><text:span text:style-name="T1"><text:s text:c="42"/>TOTAIS DO EMPENHO ----&gt;<text:s text:c="65"/>367,04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4109<text:s text:c="6"/>28/12/2009 Dispensada<text:s text:c="14"/>0001<text:s text:c="4"/>1 UN REFORCO DO EMPENHO 003508<text:s text:c="23"/>153,45<text:s text:c="13"/>153,45</text:span></text:p>
      <text:p text:style-name="P1"><text:span text:style-name="T1"><text:s text:c="42"/>TOTAIS DO EMPENHO ----&gt;<text:s text:c="65"/>153,45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4110<text:s text:c="6"/>28/12/2009 Dispensada<text:s text:c="14"/>1<text:s text:c="7"/>1 UN PANELA GRANDE 60 CM<text:s text:c="29"/>293,00<text:s text:c="13"/>293,00</text:span></text:p>
      <text:p text:style-name="P1"><text:span text:style-name="T1"><text:s text:c="51"/>2<text:s text:c="7"/>2 UN TAMPA ALUMINIO N 50<text:s text:c="30"/>24,20<text:s text:c="14"/>48,40</text:span></text:p>
      <text:p text:style-name="P1"><text:span text:style-name="T1"><text:s text:c="51"/>3<text:s text:c="7"/>1 UN CESTO DE LIXO COM TAMPA 60 LTS<text:s text:c="19"/>19,00<text:s text:c="14"/>19,00</text:span></text:p>
      <text:p text:style-name="P1"><text:span text:style-name="T1"><text:s text:c="51"/>4<text:s text:c="7"/>1 UN ESCORREDOR MACARRAO ALUMINIO<text:s text:c="21"/>95,60<text:s text:c="14"/>95,6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456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4111<text:s text:c="6"/>28/12/2009 Dispensada<text:s text:c="14"/>1<text:s text:c="7"/>1 UN BALANCA 5 KG<text:s text:c="37"/>27,00<text:s text:c="14"/>27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27,00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4112<text:s text:c="6"/>28/12/2009 Dispensada<text:s text:c="14"/>1<text:s text:c="7"/>1<text:s text:c="4"/>SUBSTITUICOES EVENTUAIS DE PROFES-<text:s text:c="39"/></text:span></text:p>
      <text:p text:style-name="P1"><text:span text:style-name="T1"><text:s text:c="63"/>SORES NA EMEIEF DE IACRI-<text:s text:c="24"/>69,16<text:s text:c="14"/>69,16</text:span></text:p>
      <text:p text:style-name="P1"><text:span text:style-name="T1"><text:s text:c="42"/>TOTAIS DO EMPENHO ----&gt;<text:s text:c="66"/>69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13<text:s text:c="6"/>28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MARCIA APARECIDA DA GAMA GILIO-<text:s text:c="17"/>864,61<text:s text:c="13"/>864,61</text:span></text:p>
      <text:p text:style-name="P1"><text:span text:style-name="T1"><text:s text:c="51"/>2<text:s text:c="7"/>1<text:s text:c="4"/>MAYRA RAQUEL ZACARIAS-<text:s text:c="26"/>864,61<text:s text:c="13"/>864,61</text:span></text:p>
      <text:p text:style-name="P1"><text:span text:style-name="T1"><text:s text:c="51"/>3<text:s text:c="7"/>1<text:s text:c="4"/>ELIDA XAVIER QUADA BALASSONI-<text:s text:c="19"/>864,61<text:s text:c="13"/>864,61</text:span></text:p>
      <text:p text:style-name="P1"><text:span text:style-name="T1"><text:s text:c="51"/>4<text:s text:c="7"/>1<text:s text:c="4"/>SILVANA ROSE FUZO DA SILVA<text:s text:c="22"/>864,61<text:s text:c="13"/>864,61</text:span></text:p>
      <text:p text:style-name="P1"><text:span text:style-name="T1"><text:s text:c="42"/>TOTAIS DO EMPENHO ----&gt;<text:s text:c="63"/>3.458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14<text:s text:c="6"/>28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MARCIA APARECIDA DA GAMA GILIO-<text:s text:c="17"/>288,20<text:s text:c="13"/>288,20</text:span></text:p>
      <text:p text:style-name="P1"><text:span text:style-name="T1"><text:s text:c="51"/>2<text:s text:c="7"/>1<text:s text:c="4"/>MAYRA RAQUEL ZACARIAS-<text:s text:c="26"/>288,20<text:s text:c="13"/>288,20</text:span></text:p>
      <text:p text:style-name="P1"><text:span text:style-name="T1"><text:s text:c="51"/>3<text:s text:c="7"/>1<text:s text:c="4"/>ELIDA XAVIER QUADA BALASSONI-<text:s text:c="19"/>288,20<text:s text:c="13"/>288,20</text:span></text:p>
      <text:p text:style-name="P1"><text:span text:style-name="T1"><text:s text:c="51"/>4<text:s text:c="7"/>1<text:s text:c="4"/>SILVANA ROSE FUZO DA SILVA-<text:s text:c="21"/>288,20<text:s text:c="13"/>288,20</text:span></text:p>
      <text:p text:style-name="P1"><text:span text:style-name="T1"><text:s text:c="42"/>TOTAIS DO EMPENHO ----&gt;<text:s text:c="63"/>1.152,8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4115<text:s text:c="6"/>28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DIELE ALVES GREGORIO BARBOZA-<text:s text:c="19"/>526,99<text:s text:c="13"/>526,99</text:span></text:p>
      <text:p text:style-name="P1"><text:span text:style-name="T1"><text:s text:c="51"/>2<text:s text:c="7"/>1<text:s text:c="4"/>MEIRE ELISABETE PERES HARADA-<text:s text:c="19"/>526,99<text:s text:c="13"/>526,99</text:span></text:p>
      <text:p text:style-name="P1"><text:span text:style-name="T1"><text:s text:c="51"/>3<text:s text:c="7"/>1<text:s text:c="4"/>PRISCILA CRISTINA DE SENA-<text:s text:c="22"/>526,99<text:s text:c="13"/>526,99</text:span></text:p>
      <text:p text:style-name="P1"><text:span text:style-name="T1"><text:s text:c="51"/>4<text:s text:c="7"/>1<text:s text:c="4"/>SILVANA MEDIS-<text:s text:c="34"/>526,99<text:s text:c="13"/>526,99</text:span></text:p>
      <text:p text:style-name="P1"><text:span text:style-name="T1"><text:s text:c="51"/>5<text:s text:c="7"/>1<text:s text:c="4"/>MARCIA APARECIDA CAMARGO-<text:s text:c="23"/>526,99<text:s text:c="13"/>526,99</text:span></text:p>
      <text:p text:style-name="P1"><text:span text:style-name="T1"><text:s text:c="42"/>TOTAIS DO EMPENHO ----&gt;<text:s text:c="63"/>2.634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16<text:s text:c="6"/>28/12/2009 Dispensada<text:s text:c="26"/>REFERENTE RESCISAO POR TERMINO DE<text:s text:c="40"/></text:span></text:p>
      <text:p text:style-name="P1"><text:span text:style-name="T1"><text:s text:c="63"/>CONTRATO POR PRAZO DETERMINADO:<text:s text:c="42"/></text:span></text:p>
      <text:p text:style-name="P1"><text:span text:style-name="T1"><text:s text:c="51"/>1<text:s text:c="7"/>1<text:s text:c="4"/>PRISCILA CRISTINA DE SENA-<text:s text:c="22"/>175,66<text:s text:c="13"/>175,66</text:span></text:p>
      <text:p text:style-name="P1"><text:span text:style-name="T1"><text:s text:c="51"/>2<text:s text:c="7"/>1<text:s text:c="4"/>DIELE ALVES GREGORIO BARBOZA-<text:s text:c="19"/>175,66<text:s text:c="13"/>175,66</text:span></text:p>
      <text:p text:style-name="P1"><text:span text:style-name="T1"><text:s text:c="51"/>3<text:s text:c="7"/>1<text:s text:c="4"/>MEIRE ELISABETE PERES HARADA-<text:s text:c="19"/>175,66<text:s text:c="13"/>175,66</text:span></text:p>
      <text:p text:style-name="P1"><text:span text:style-name="T1"><text:s text:c="51"/>4<text:s text:c="7"/>1<text:s text:c="4"/>SILVANA MEDIS-<text:s text:c="34"/>175,66<text:s text:c="13"/>175,66</text:span></text:p>
      <text:p text:style-name="P1"><text:span text:style-name="T1"><text:s text:c="51"/>5<text:s text:c="7"/>1<text:s text:c="4"/>MARCIA APARECIDA CAMARGO-<text:s text:c="23"/>175,66<text:s text:c="13"/>175,66</text:span></text:p>
      <text:p text:style-name="P1"><text:span text:style-name="T1"><text:s text:c="42"/>TOTAIS DO EMPENHO ----&gt;<text:s text:c="65"/>878,3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17<text:s text:c="6"/>28/12/2009 Dispensada<text:s text:c="14"/>1<text:s text:c="7"/>1<text:s text:c="4"/>REFERENTE RESCISAO POR TERMINO DE<text:s text:c="40"/></text:span></text:p>
      <text:p text:style-name="P1"><text:span text:style-name="T1"><text:s text:c="63"/>CONTRATO POR PRAZO DETERMINADO-<text:s text:c="17"/>864,61<text:s text:c="13"/>864,61</text:span></text:p>
      <text:p text:style-name="P1"><text:span text:style-name="T1"><text:s text:c="63"/>- SILVIA CRISTINA GUIRALDELLI<text:s text:c="44"/></text:span></text:p>
      <text:p text:style-name="P1"><text:span text:style-name="T1"><text:s text:c="42"/>TOTAIS DO EMPENHO ----&gt;<text:s text:c="65"/>864,6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4118<text:s text:c="6"/>28/12/2009 Dispensada<text:s text:c="14"/>1<text:s text:c="7"/>1<text:s text:c="4"/>REFERENTE RESCISAO POR TERMINO DE<text:s text:c="40"/></text:span></text:p>
      <text:p text:style-name="P1"><text:span text:style-name="T1"><text:s text:c="63"/>CONTRATO POR TEMPO DETERMINADO-<text:s text:c="17"/>288,20<text:s text:c="13"/>288,20</text:span></text:p>
      <text:p text:style-name="P1"><text:span text:style-name="T1"><text:s text:c="63"/>SILVIA CRISTINA GUIRALDELLI-<text:s text:c="45"/></text:span></text:p>
      <text:p text:style-name="P1"><text:span text:style-name="T1"><text:s text:c="42"/>TOTAIS DO EMPENHO ----&gt;<text:s text:c="65"/>288,20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4119<text:s text:c="6"/>28/12/2009 Dispensada<text:s text:c="14"/>1<text:s text:c="7"/>4 PS REGULAGEM DE MAQUINAS DE COSTURA<text:s text:c="41"/></text:span></text:p>
      <text:p text:style-name="P1"><text:span text:style-name="T1"><text:s text:c="63"/>INDUSTRIAL, OVERLOQUES E GALONEI-<text:s text:c="40"/></text:span></text:p>
      <text:p text:style-name="P1"><text:span text:style-name="T1"><text:s text:c="63"/>RAS DO PROJETO VIDA NOVA-<text:s text:c="24"/>40,00<text:s text:c="13"/>160,00</text:span></text:p>
      <text:p text:style-name="P1"><text:span text:style-name="T1"><text:s text:c="42"/>TOTAIS DO EMPENHO ----&gt;<text:s text:c="65"/>160,00</text:span></text:p>
      <text:p text:style-name="P1"><text:span text:style-name="T1"><text:s text:c="5"/></text:span></text:p>
      <text:p text:style-name="P1"><text:span text:style-name="T1"><text:s text:c="4"/>000002810 - PACIFICO PEREIRA BATISTA - ME</text:span></text:p>
      <text:p text:style-name="P1"><text:span text:style-name="T1"><text:s text:c="4"/>004120<text:s text:c="6"/>28/12/2009 Dispensada<text:s text:c="14"/>1<text:s text:c="6"/>27 PS DESPESAS COM REFEICOES REFERENTE<text:s text:c="41"/></text:span></text:p>
      <text:p text:style-name="P1"><text:span text:style-name="T1"><text:s text:c="63"/>APRESENTACAO DE SHOW COM O GRUPO<text:s text:c="41"/></text:span></text:p>
      <text:p text:style-name="P1"><text:span text:style-name="T1"><text:s text:c="63"/>MDO NO DIA 31/12/09 (SHOW DE FIM<text:s text:c="41"/></text:span></text:p>
      <text:p text:style-name="P1"><text:span text:style-name="T1"><text:s text:c="63"/>DE ANO) -<text:s text:c="40"/>12,50<text:s text:c="13"/>337,50</text:span></text:p>
      <text:p text:style-name="P1"><text:span text:style-name="T1"><text:s text:c="42"/>TOTAIS DO EMPENHO ----&gt;<text:s text:c="65"/>337,50</text:span></text:p>
      <text:p text:style-name="P1"><text:span text:style-name="T1"><text:s text:c="5"/></text:span></text:p>
      <text:p text:style-name="P1"><text:span text:style-name="T1"><text:s text:c="4"/>000006241 - JOAO MARCOS CHIQUETE &amp; CIA LTDA-ME</text:span></text:p>
      <text:p text:style-name="P1"><text:span text:style-name="T1"><text:s text:c="4"/>004121<text:s text:c="6"/>28/12/2009 Dispensada<text:s text:c="14"/>1<text:s text:c="7"/>1 UN PARABRISA DIREITO DO ONIBUS PLACA<text:s text:c="40"/></text:span></text:p>
      <text:p text:style-name="P1"><text:span text:style-name="T1"><text:s text:c="63"/>BFY-0815-<text:s text:c="39"/>617,62<text:s text:c="13"/>617,62</text:span></text:p>
      <text:p text:style-name="P1"><text:span text:style-name="T1"><text:s text:c="5"/></text:span></text:p>
      <text:p text:style-name="P1"><text:span text:style-name="T1"><text:s text:c="4"/>Prefeitura Municipal de Iacri<text:s text:c="120"/>Pagina: 4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2/2009 a 31/1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17,62</text:span></text:p>
      <text:p text:style-name="P1"><text:span text:style-name="T1"><text:s text:c="5"/></text:span></text:p>
      <text:p text:style-name="P1"><text:span text:style-name="T1"><text:s text:c="4"/>000006241 - JOAO MARCOS CHIQUETE &amp; CIA LTDA-ME</text:span></text:p>
      <text:p text:style-name="P1"><text:span text:style-name="T1"><text:s text:c="4"/>004122<text:s text:c="6"/>28/12/2009 Dispensada<text:s text:c="14"/>1<text:s text:c="7"/>2 UN PERFIL (BORRACHAS P/ PARA BRISA)<text:s text:c="41"/></text:span></text:p>
      <text:p text:style-name="P1"><text:span text:style-name="T1"><text:s text:c="63"/>DESTINADAS AO ONIBUS PLACA<text:s text:c="47"/></text:span></text:p>
      <text:p text:style-name="P1"><text:span text:style-name="T1"><text:s text:c="63"/>BFY-0815-<text:s text:c="39"/>230,00<text:s text:c="13"/>460,00</text:span></text:p>
      <text:p text:style-name="P1"><text:span text:style-name="T1"><text:s text:c="42"/>TOTAIS DO EMPENHO ----&gt;<text:s text:c="65"/>46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123<text:s text:c="6"/>28/12/2009 Tomada de Preco<text:s text:c="9"/>1<text:s text:c="7"/>1<text:s text:c="4"/>ALCOOL E GASOLINA DESTINADOS A<text:s text:c="43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NHO<text:s text:c="39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6"/>1.381,25<text:s text:c="11"/>1.381,25</text:span></text:p>
      <text:p text:style-name="P1"><text:span text:style-name="T1"><text:s text:c="42"/>TOTAIS DO EMPENHO ----&gt;<text:s text:c="63"/>1.381,25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124<text:s text:c="6"/>28/12/2009 Tomada de Preco<text:s text:c="9"/>1<text:s text:c="7"/>1<text:s text:c="4"/>GASOLINA DESTINADA AOS VEICULOS<text:s text:c="42"/></text:span></text:p>
      <text:p text:style-name="P1"><text:span text:style-name="T1"><text:s text:c="63"/>DO SETOR DE GABINETE, CONFORME<text:s text:c="43"/></text:span></text:p>
      <text:p text:style-name="P1"><text:span text:style-name="T1"><text:s text:c="63"/>PEDIDO DE EMPENHO 01/09, LICITACAO<text:s text:c="39"/></text:span></text:p>
      <text:p text:style-name="P1"><text:span text:style-name="T1"><text:s text:c="63"/>04/08-TOMADA DE PRECOS-<text:s text:c="25"/>147,00<text:s text:c="13"/>147,00</text:span></text:p>
      <text:p text:style-name="P1"><text:span text:style-name="T1"><text:s text:c="42"/>TOTAIS DO EMPENHO ----&gt;<text:s text:c="65"/>14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4125<text:s text:c="6"/>28/12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3"/>2.758,00<text:s text:c="11"/>2.758,00</text:span></text:p>
      <text:p text:style-name="P1"><text:span text:style-name="T1"><text:s text:c="42"/>TOTAIS DO EMPENHO ----&gt;<text:s text:c="63"/>2.758,00</text:span></text:p>
      <text:p text:style-name="P1"><text:span text:style-name="T1"><text:s text:c="5"/></text:span></text:p>
      <text:p text:style-name="P1"><text:span text:style-name="T1"><text:s text:c="4"/>000006241 - JOAO MARCOS CHIQUETE &amp; CIA LTDA-ME</text:span></text:p>
      <text:p text:style-name="P1"><text:span text:style-name="T1"><text:s text:c="4"/>004126<text:s text:c="6"/>28/12/2009 Dispensada<text:s text:c="14"/>1<text:s text:c="7"/>1 UN VIDRO LATERAL DO ONIBUS SCANIA<text:s text:c="43"/></text:span></text:p>
      <text:p text:style-name="P1"><text:span text:style-name="T1"><text:s text:c="63"/>BFY-0815-<text:s text:c="39"/>107,18<text:s text:c="13"/>107,18</text:span></text:p>
      <text:p text:style-name="P1"><text:span text:style-name="T1"><text:s text:c="42"/>TOTAIS DO EMPENHO ----&gt;<text:s text:c="65"/>107,18</text:span></text:p>
      <text:p text:style-name="P1"><text:span text:style-name="T1"><text:s text:c="5"/></text:span></text:p>
      <text:p text:style-name="P1"><text:span text:style-name="T1"><text:s text:c="4"/>000006241 - JOAO MARCOS CHIQUETE &amp; CIA LTDA-ME</text:span></text:p>
      <text:p text:style-name="P1"><text:span text:style-name="T1"><text:s text:c="4"/>004127<text:s text:c="6"/>28/12/2009 Dispensada<text:s text:c="14"/>1<text:s text:c="7"/>1<text:s text:c="4"/>PARA BRISA ESQUERDO DO ONIBUS<text:s text:c="44"/></text:span></text:p>
      <text:p text:style-name="P1"><text:span text:style-name="T1"><text:s text:c="63"/>PLACA BFY-0815<text:s text:c="34"/>617,62<text:s text:c="13"/>617,62</text:span></text:p>
      <text:p text:style-name="P1"><text:span text:style-name="T1"><text:s text:c="42"/>TOTAIS DO EMPENHO ----&gt;<text:s text:c="65"/>617,62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4128<text:s text:c="6"/>28/12/2009 Dispensada<text:s text:c="14"/>1<text:s text:c="7"/>1<text:s text:c="4"/>REFERENTE MANUTENCAO DA PAGINA<text:s text:c="43"/></text:span></text:p>
      <text:p text:style-name="P1"><text:span text:style-name="T1"><text:s text:c="63"/>OFICIAL DE INTERNET DO MUNICIPIO<text:s text:c="41"/></text:span></text:p>
      <text:p text:style-name="P1"><text:span text:style-name="T1"><text:s text:c="63"/></text:span><text:a xlink:href="http://www.iacri.sp.gov.br"><text:span text:style-name="T2">www.iacri.sp.gov.br</text:span></text:a><text:span text:style-name="T3">-<text:s text:c="28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5"/></text:span></text:p>
      <text:p text:style-name="P1"><text:span text:style-name="T3"><text:s text:c="4"/>Prefeitura Municipal de Iacri<text:s text:c="120"/>Pagina: 5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2/2009 a 31/1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4129<text:s text:c="6"/>28/12/2009 Dispensada<text:s text:c="14"/>1<text:s text:c="7"/>1<text:s text:c="4"/>RECOLHIMENTO INSS, COMPETENCIA<text:s text:c="43"/></text:span></text:p>
      <text:p text:style-name="P1"><text:span text:style-name="T3"><text:s text:c="63"/>12/2009-<text:s text:c="41"/>77,07<text:s text:c="14"/>77,07</text:span></text:p>
      <text:p text:style-name="P1"><text:span text:style-name="T3"><text:s text:c="42"/>TOTAIS DO EMPENHO ----&gt;<text:s text:c="66"/>77,07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4130<text:s text:c="6"/>28/12/2009 Dispensada<text:s text:c="14"/>1<text:s text:c="7"/>1<text:s text:c="4"/>RECOLHIMENTO INSS, COMPETENCIA<text:s text:c="43"/></text:span></text:p>
      <text:p text:style-name="P1"><text:span text:style-name="T3"><text:s text:c="63"/>12/2009-<text:s text:c="38"/>2.341,59<text:s text:c="11"/>2.341,59</text:span></text:p>
      <text:p text:style-name="P1"><text:span text:style-name="T3"><text:s text:c="42"/>TOTAIS DO EMPENHO ----&gt;<text:s text:c="63"/>2.341,59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4131<text:s text:c="6"/>28/12/2009 Dispensada<text:s text:c="14"/>1<text:s text:c="7"/>1<text:s text:c="4"/>TARIFAS BANCARIAS, MES DE DEZEMBRO<text:s text:c="39"/></text:span></text:p>
      <text:p text:style-name="P1"><text:span text:style-name="T3"><text:s text:c="63"/>/2008-<text:s text:c="42"/>574,88<text:s text:c="13"/>574,88</text:span></text:p>
      <text:p text:style-name="P1"><text:span text:style-name="T3"><text:s text:c="42"/>TOTAIS DO EMPENHO ----&gt;<text:s text:c="65"/>574,88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4132<text:s text:c="6"/>28/12/2009 Dispensada<text:s text:c="14"/>1<text:s text:c="7"/>1<text:s text:c="4"/>TARIFAS BANCARIAS, DEZEMBRO/09,<text:s text:c="42"/></text:span></text:p>
      <text:p text:style-name="P1"><text:span text:style-name="T3"><text:s text:c="63"/>CONTA 13.000128-1-<text:s text:c="30"/>117,00<text:s text:c="13"/>117,00</text:span></text:p>
      <text:p text:style-name="P1"><text:span text:style-name="T3"><text:s text:c="42"/>TOTAIS DO EMPENHO ----&gt;<text:s text:c="65"/>117,00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4133<text:s text:c="6"/>28/12/2009 Dispensada<text:s text:c="14"/>1<text:s text:c="7"/>1<text:s text:c="4"/>TARIFAS BANCARIAS, MES DE DEZEMBRO<text:s text:c="39"/></text:span></text:p>
      <text:p text:style-name="P1"><text:span text:style-name="T3"><text:s text:c="63"/>/2009 -<text:s text:c="41"/>584,99<text:s text:c="13"/>584,99</text:span></text:p>
      <text:p text:style-name="P1"><text:span text:style-name="T3"><text:s text:c="42"/>TOTAIS DO EMPENHO ----&gt;<text:s text:c="65"/>584,99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4134<text:s text:c="6"/>28/12/2009 Dispensada<text:s text:c="14"/>1<text:s text:c="7"/>1<text:s text:c="4"/>RECOLHIMENTO DE INSS, COMPETENCIA<text:s text:c="40"/></text:span></text:p>
      <text:p text:style-name="P1"><text:span text:style-name="T3"><text:s text:c="63"/>12/2009-<text:s text:c="37"/>27.685,55<text:s text:c="10"/>27.685,55</text:span></text:p>
      <text:p text:style-name="P1"><text:span text:style-name="T3"><text:s text:c="42"/>TOTAIS DO EMPENHO ----&gt;<text:s text:c="62"/>27.685,55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4135<text:s text:c="6"/>28/12/2009 Dispensada<text:s text:c="14"/>1<text:s text:c="7"/>1<text:s text:c="4"/>RECOLHIMENTO DE FGTS, COMPETENCIA<text:s text:c="40"/></text:span></text:p>
      <text:p text:style-name="P1"><text:span text:style-name="T3"><text:s text:c="63"/>DEZEMBRO/2009-<text:s text:c="32"/>4.611,62<text:s text:c="11"/>4.611,62</text:span></text:p>
      <text:p text:style-name="P1"><text:span text:style-name="T3"><text:s text:c="42"/>TOTAIS DO EMPENHO ----&gt;<text:s text:c="63"/>4.611,6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4136<text:s text:c="6"/>30/12/2009 Dispensada<text:s text:c="14"/>1<text:s text:c="7"/>1<text:s text:c="4"/>REFERENTE RESCISAO POR FALECIMENTO<text:s text:c="14"/>415,30<text:s text:c="13"/>415,30</text:span></text:p>
      <text:p text:style-name="P1"><text:span text:style-name="T3"><text:s text:c="42"/>TOTAIS DO EMPENHO ----&gt;<text:s text:c="65"/>415,3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4137<text:s text:c="6"/>30/12/2009 Dispensada<text:s text:c="14"/>1<text:s text:c="7"/>1<text:s text:c="4"/>REFERENTE RESCISAO POR FALECIMENTO<text:s text:c="39"/></text:span></text:p>
      <text:p text:style-name="P1"><text:span text:style-name="T3"><text:s text:c="63"/>DE ALCIDES DESANI FILHO-<text:s text:c="22"/>1.245,91<text:s text:c="11"/>1.245,91</text:span></text:p>
      <text:p text:style-name="P1"><text:span text:style-name="T3"><text:s text:c="42"/>TOTAIS DO EMPENHO ----&gt;<text:s text:c="63"/>1.245,9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4138<text:s text:c="6"/>30/12/2009 Dispensada<text:s text:c="14"/>1<text:s text:c="7"/>1<text:s text:c="4"/>RECOLHIMENTO INSS, COMPETENCIA<text:s text:c="43"/></text:span></text:p>
      <text:p text:style-name="P1"><text:span text:style-name="T3"><text:s text:c="63"/>12/2009-<text:s text:c="37"/>25.879,74<text:s text:c="10"/>25.879,74</text:span></text:p>
      <text:p text:style-name="P1"><text:span text:style-name="T3"><text:s text:c="42"/>TOTAIS DO EMPENHO ----&gt;<text:s text:c="62"/>25.879,74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5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2/2009 a 31/12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004 - ASSOCIACAO COMUNITARIA DE IACRI</text:span></text:p>
      <text:p text:style-name="P1"><text:span text:style-name="T3"><text:s text:c="4"/>004139<text:s text:c="6"/>30/12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DE ATENDI-<text:s text:c="39"/></text:span></text:p>
      <text:p text:style-name="P1"><text:span text:style-name="T3"><text:s text:c="63"/>MENTO AOS IDOSOS - REEMPENHAMENTO<text:s text:c="40"/></text:span></text:p>
      <text:p text:style-name="P1"><text:span text:style-name="T3"><text:s text:c="63"/>PARA CORRECAO EMPENHO 2383/09<text:s text:c="17"/>1.800,00<text:s text:c="11"/>1.800,00</text:span></text:p>
      <text:p text:style-name="P1"><text:span text:style-name="T3"><text:s text:c="42"/>TOTAIS DO EMPENHO ----&gt;<text:s text:c="63"/>1.80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4140<text:s text:c="6"/>30/12/2009 Dispensada<text:s text:c="14"/>1<text:s text:c="7"/>1<text:s text:c="4"/>RECOLHIMENTO INSS, COMPETENCIA<text:s text:c="43"/></text:span></text:p>
      <text:p text:style-name="P1"><text:span text:style-name="T3"><text:s text:c="63"/>12/2009-<text:s text:c="38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59"/>1.102.404,79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