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34 - TELESP - TELEC. DE SAO PAULO S/A</text:span></text:p>
      <text:p text:style-name="P1"><text:span text:style-name="T1"><text:s text:c="4"/>001961<text:s text:c="6"/>01/07/2009 Dispensada<text:s text:c="14"/>1<text:s text:c="7"/>1<text:s text:c="4"/>REFERENTE LIGACOES TELEFONICAS DO<text:s text:c="40"/></text:span></text:p>
      <text:p text:style-name="P1"><text:span text:style-name="T1"><text:s text:c="63"/>SETOR DE SAUDE, CONFORME FATURAS<text:s text:c="41"/></text:span></text:p>
      <text:p text:style-name="P1"><text:span text:style-name="T1"><text:s text:c="63"/>ANEXAS-<text:s text:c="39"/>1.837,93<text:s text:c="11"/>1.837,93</text:span></text:p>
      <text:p text:style-name="P1"><text:span text:style-name="T1"><text:s text:c="42"/>TOTAIS DO EMPENHO ----&gt;<text:s text:c="63"/>1.837,93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961/A<text:s text:c="4"/>01/07/2009 Dispensada<text:s text:c="14"/>1<text:s text:c="7"/>6 UN TROFEU VITORIA<text:s text:c="35"/>62,50<text:s text:c="13"/>375,00</text:span></text:p>
      <text:p text:style-name="P1"><text:span text:style-name="T1"><text:s text:c="51"/>2<text:s text:c="7"/>4 UN TROFEU VITORIA<text:s text:c="35"/>57,20<text:s text:c="13"/>228,80</text:span></text:p>
      <text:p text:style-name="P1"><text:span text:style-name="T1"><text:s text:c="51"/>3<text:s text:c="7"/>8 UN TROFEU VITORIA<text:s text:c="35"/>52,00<text:s text:c="13"/>416,00</text:span></text:p>
      <text:p text:style-name="P1"><text:span text:style-name="T1"><text:s text:c="63"/>DESTINADOS A PREMIACAO DE TORNEIO-<text:s text:c="39"/></text:span></text:p>
      <text:p text:style-name="P1"><text:span text:style-name="T1"><text:s text:c="42"/>TOTAIS DO EMPENHO ----&gt;<text:s text:c="63"/>1.019,8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962<text:s text:c="6"/>01/07/2009 Dispensada<text:s text:c="14"/>1<text:s text:c="7"/>1<text:s text:c="4"/>REFERENTE LIGACOES TELEFONICAS DO<text:s text:c="40"/></text:span></text:p>
      <text:p text:style-name="P1"><text:span text:style-name="T1"><text:s text:c="63"/>CENTRO DE ASSISTENCIA SOCIAL-<text:s text:c="19"/>424,79<text:s text:c="13"/>424,79</text:span></text:p>
      <text:p text:style-name="P1"><text:span text:style-name="T1"><text:s text:c="42"/>TOTAIS DO EMPENHO ----&gt;<text:s text:c="65"/>424,79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963<text:s text:c="6"/>01/07/2009 Dispensada<text:s text:c="14"/>1<text:s text:c="7"/>1<text:s text:c="4"/>REFERENTE LIGACOES TELEFONICAS DA<text:s text:c="40"/></text:span></text:p>
      <text:p text:style-name="P1"><text:span text:style-name="T1"><text:s text:c="63"/>FACULDADE MUNICIPAL-<text:s text:c="29"/>72,80<text:s text:c="14"/>72,80</text:span></text:p>
      <text:p text:style-name="P1"><text:span text:style-name="T1"><text:s text:c="42"/>TOTAIS DO EMPENHO ----&gt;<text:s text:c="66"/>72,8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964<text:s text:c="6"/>01/07/2009 Dispensada<text:s text:c="14"/>1<text:s text:c="7"/>1<text:s text:c="4"/>REFERENTE LIGACOES TELEFONICAS DA<text:s text:c="40"/></text:span></text:p>
      <text:p text:style-name="P1"><text:span text:style-name="T1"><text:s text:c="63"/>CRECHE MUNICIPAL-<text:s text:c="32"/>85,23<text:s text:c="14"/>85,23</text:span></text:p>
      <text:p text:style-name="P1"><text:span text:style-name="T1"><text:s text:c="42"/>TOTAIS DO EMPENHO ----&gt;<text:s text:c="66"/>85,23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965<text:s text:c="6"/>01/07/2009 Dispensada<text:s text:c="14"/>1<text:s text:c="7"/>1<text:s text:c="4"/>REFERENTE LIGACOES TELEFONICAS DA<text:s text:c="40"/></text:span></text:p>
      <text:p text:style-name="P1"><text:span text:style-name="T1"><text:s text:c="63"/>EMEIEF-<text:s text:c="41"/>208,35<text:s text:c="13"/>208,35</text:span></text:p>
      <text:p text:style-name="P1"><text:span text:style-name="T1"><text:s text:c="42"/>TOTAIS DO EMPENHO ----&gt;<text:s text:c="65"/>208,35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966<text:s text:c="6"/>01/07/2009 Dispensada<text:s text:c="14"/>1<text:s text:c="7"/>1<text:s text:c="4"/>REFERENTE LIGACOES TELEFONICAS DA<text:s text:c="40"/></text:span></text:p>
      <text:p text:style-name="P1"><text:span text:style-name="T1"><text:s text:c="63"/>PREFEITURA MUNICIPAL DE IACRI-<text:s text:c="16"/>2.400,04<text:s text:c="11"/>2.400,04</text:span></text:p>
      <text:p text:style-name="P1"><text:span text:style-name="T1"><text:s text:c="42"/>TOTAIS DO EMPENHO ----&gt;<text:s text:c="63"/>2.400,04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1967<text:s text:c="6"/>01/07/2009 Dispensada<text:s text:c="14"/>1<text:s text:c="7"/>2 BL REQUISICOES DE CITOLOGIA-<text:s text:c="24"/>35,00<text:s text:c="14"/>70,00</text:span></text:p>
      <text:p text:style-name="P1"><text:span text:style-name="T1"><text:s text:c="51"/>2<text:s text:c="6"/>50 BL RECEITUARIO 100 X 1 VIA-<text:s text:c="26"/>3,00<text:s text:c="13"/>150,00</text:span></text:p>
      <text:p text:style-name="P1"><text:span text:style-name="T1"><text:s text:c="63"/>DESTINADO AO SETOR DE SAUDE<text:s text:c="46"/></text:span></text:p>
      <text:p text:style-name="P1"><text:span text:style-name="T1"><text:s text:c="42"/>TOTAIS DO EMPENHO ----&gt;<text:s text:c="65"/>220,00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1968<text:s text:c="6"/>01/07/2009 Dispensada<text:s text:c="14"/>1<text:s text:c="7"/>2 UN TONER LEX E-120-<text:s text:c="33"/>90,00<text:s text:c="13"/>180,00</text:span></text:p>
      <text:p text:style-name="P1"><text:span text:style-name="T1"><text:s text:c="51"/>2<text:s text:c="7"/>1 UN CARTUCHO 21A PRETO-<text:s text:c="30"/>50,00<text:s text:c="14"/>50,00</text:span></text:p>
      <text:p text:style-name="P1"><text:span text:style-name="T1"><text:s text:c="51"/>2<text:s text:c="7"/>1 UN CARTUCHO 21A-COLOR-<text:s text:c="30"/>60,00<text:s text:c="14"/>6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3<text:s text:c="7"/>1 UN TONER HP 35A-<text:s text:c="36"/>70,00<text:s text:c="14"/>70,00</text:span></text:p>
      <text:p text:style-name="P1"><text:span text:style-name="T1"><text:s text:c="42"/>TOTAIS DO EMPENHO ----&gt;<text:s text:c="65"/>360,00</text:span></text:p>
      <text:p text:style-name="P1"><text:span text:style-name="T1"><text:s text:c="5"/></text:span></text:p>
      <text:p text:style-name="P1"><text:span text:style-name="T1"><text:s text:c="4"/>000002169 - CIMPAG-CONS. INTERM. DE PATR. AGRICOLAS</text:span></text:p>
      <text:p text:style-name="P1"><text:span text:style-name="T1"><text:s text:c="4"/>001969<text:s text:c="6"/>01/07/2009 Dispensada<text:s text:c="14"/>1<text:s text:c="7"/>1 PS REFERENTE USO DE 57 HORAS DE MOTO-<text:s text:c="39"/></text:span></text:p>
      <text:p text:style-name="P1"><text:span text:style-name="T1"><text:s text:c="63"/>NIVELADORA, 73 HORAS DE ESTEIRA E<text:s text:c="40"/></text:span></text:p>
      <text:p text:style-name="P1"><text:span text:style-name="T1"><text:s text:c="63"/>43 HORAS DE RETROESCAVADEIRA EM<text:s text:c="42"/></text:span></text:p>
      <text:p text:style-name="P1"><text:span text:style-name="T1"><text:s text:c="63"/>SERVICOS DE MANUTENCAO DE ESTRADAS<text:s text:c="39"/></text:span></text:p>
      <text:p text:style-name="P1"><text:span text:style-name="T1"><text:s text:c="63"/>NO MUNICIPIO DE IACRI-<text:s text:c="24"/>3.460,00<text:s text:c="11"/>3.460,00</text:span></text:p>
      <text:p text:style-name="P1"><text:span text:style-name="T1"><text:s text:c="42"/>TOTAIS DO EMPENHO ----&gt;<text:s text:c="63"/>3.460,00</text:span></text:p>
      <text:p text:style-name="P1"><text:span text:style-name="T1"><text:s text:c="5"/></text:span></text:p>
      <text:p text:style-name="P1"><text:span text:style-name="T1"><text:s text:c="4"/>000005889 - ESTRUTURAL PAULISTA LTDA-ME</text:span></text:p>
      <text:p text:style-name="P1"><text:span text:style-name="T1"><text:s text:c="4"/>001970<text:s text:c="6"/>01/07/2009 Dispensada<text:s text:c="14"/>1<text:s text:c="6"/>20 UN PLOTAGEM MONO SULFITE DE MAPAS DO<text:s text:c="40"/></text:span></text:p>
      <text:p text:style-name="P1"><text:span text:style-name="T1"><text:s text:c="63"/>MUNICIPIO DE IACRI DESTINADOS AO<text:s text:c="41"/></text:span></text:p>
      <text:p text:style-name="P1"><text:span text:style-name="T1"><text:s text:c="63"/>SETOR DE TRIBUTACAO-<text:s text:c="30"/>3,12<text:s text:c="14"/>62,40</text:span></text:p>
      <text:p text:style-name="P1"><text:span text:style-name="T1"><text:s text:c="42"/>TOTAIS DO EMPENHO ----&gt;<text:s text:c="66"/>62,4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971<text:s text:c="6"/>01/07/2009 Dispensada<text:s text:c="14"/>1<text:s text:c="7"/>1<text:s text:c="4"/>PUBLICACAO REFERENTE AO CONVITE<text:s text:c="42"/></text:span></text:p>
      <text:p text:style-name="P1"><text:span text:style-name="T1"><text:s text:c="63"/>30/09-<text:s text:c="43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1942 - OFIC. DE REGIS. CIVIL E TABELIA DE NOTAS</text:span></text:p>
      <text:p text:style-name="P1"><text:span text:style-name="T1"><text:s text:c="4"/>001972<text:s text:c="6"/>01/07/2009 Dispensada<text:s text:c="14"/>1<text:s text:c="7"/>1 PS REFERENTE SERVICOS CARTORARIOS<text:s text:c="43"/></text:span></text:p>
      <text:p text:style-name="P1"><text:span text:style-name="T1"><text:s text:c="63"/>DE RECONHECIMENTO DE FIRMAS,<text:s text:c="45"/></text:span></text:p>
      <text:p text:style-name="P1"><text:span text:style-name="T1"><text:s text:c="63"/>COPIAS XEROX, AUTENTICACOES E<text:s text:c="44"/></text:span></text:p>
      <text:p text:style-name="P1"><text:span text:style-name="T1"><text:s text:c="63"/>PEDIDOS DE CERTIDOES-<text:s text:c="27"/>469,80<text:s text:c="13"/>469,80</text:span></text:p>
      <text:p text:style-name="P1"><text:span text:style-name="T1"><text:s text:c="42"/>TOTAIS DO EMPENHO ----&gt;<text:s text:c="65"/>469,80</text:span></text:p>
      <text:p text:style-name="P1"><text:span text:style-name="T1"><text:s text:c="5"/></text:span></text:p>
      <text:p text:style-name="P1"><text:span text:style-name="T1"><text:s text:c="4"/>000006141 - DINERCY GOMES</text:span></text:p>
      <text:p text:style-name="P1"><text:span text:style-name="T1"><text:s text:c="4"/>001973<text:s text:c="6"/>01/07/2009 Dispensada<text:s text:c="14"/>1<text:s text:c="7"/>1 PS SUBSTITUICAO DE PROFESSORES NA<text:s text:c="43"/></text:span></text:p>
      <text:p text:style-name="P1"><text:span text:style-name="T1"><text:s text:c="63"/>EMEIEF-<text:s text:c="42"/>69,16<text:s text:c="14"/>69,16</text:span></text:p>
      <text:p text:style-name="P1"><text:span text:style-name="T1"><text:s text:c="42"/>TOTAIS DO EMPENHO ----&gt;<text:s text:c="66"/>69,16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1974<text:s text:c="6"/>01/07/2009 Dispensada<text:s text:c="14"/>1<text:s text:c="7"/>1<text:s text:c="4"/>REFERENTE SUBSTITUICAO DE PROFESSO<text:s text:c="39"/></text:span></text:p>
      <text:p text:style-name="P1"><text:span text:style-name="T1"><text:s text:c="63"/>RES NA EMEIEF-<text:s text:c="34"/>414,96<text:s text:c="13"/>414,96</text:span></text:p>
      <text:p text:style-name="P1"><text:span text:style-name="T1"><text:s text:c="42"/>TOTAIS DO EMPENHO ----&gt;<text:s text:c="65"/>414,9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75<text:s text:c="6"/>01/07/2009 Dispensada<text:s text:c="14"/>1<text:s text:c="7"/>1<text:s text:c="4"/>REFERENTE RESCISAO POR APOSENTA-<text:s text:c="41"/></text:span></text:p>
      <text:p text:style-name="P1"><text:span text:style-name="T1"><text:s text:c="63"/>DORIA POR TEMPO DE CONTRIBUICAO DE<text:s text:c="39"/></text:span></text:p>
      <text:p text:style-name="P1"><text:span text:style-name="T1"><text:s text:c="63"/>ANTONIO MOIZES DOS SANTOS-<text:s text:c="22"/>316,29<text:s text:c="13"/>316,29</text:span></text:p>
      <text:p text:style-name="P1"><text:span text:style-name="T1"><text:s text:c="42"/>TOTAIS DO EMPENHO ----&gt;<text:s text:c="65"/>316,2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76<text:s text:c="6"/>01/07/2009 Dispensada<text:s text:c="14"/>1<text:s text:c="7"/>1<text:s text:c="4"/>REFERENTE RESCISAO POR APOSENTA-<text:s text:c="41"/></text:span></text:p>
      <text:p text:style-name="P1"><text:span text:style-name="T1"><text:s text:c="63"/>DORIA POR TEMPO DE CONTRIBUICAO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ANTONIO MOIZES DOS SANTOS-<text:s text:c="17"/>1.265,16<text:s text:c="11"/>1.265,16</text:span></text:p>
      <text:p text:style-name="P1"><text:span text:style-name="T1"><text:s text:c="42"/>TOTAIS DO EMPENHO ----&gt;<text:s text:c="63"/>1.265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77<text:s text:c="6"/>01/07/2009 Dispensada<text:s text:c="14"/>1<text:s text:c="7"/>1<text:s text:c="4"/>REFERENTE RESCISAO POR APOSENTADO-<text:s text:c="39"/></text:span></text:p>
      <text:p text:style-name="P1"><text:span text:style-name="T1"><text:s text:c="63"/>RIA POR TEMPO DE CONTRIBUICAO DE<text:s text:c="41"/></text:span></text:p>
      <text:p text:style-name="P1"><text:span text:style-name="T1"><text:s text:c="63"/>ANTONIO MOIZES DOS SANTOS-<text:s text:c="22"/>158,14<text:s text:c="13"/>158,14</text:span></text:p>
      <text:p text:style-name="P1"><text:span text:style-name="T1"><text:s text:c="42"/>TOTAIS DO EMPENHO ----&gt;<text:s text:c="65"/>158,1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78<text:s text:c="6"/>01/07/2009 Dispensada<text:s text:c="14"/>1<text:s text:c="7"/>1<text:s text:c="4"/>REFERENTE RESCISAO POR APOSENTADO-<text:s text:c="39"/></text:span></text:p>
      <text:p text:style-name="P1"><text:span text:style-name="T1"><text:s text:c="63"/>RIA POR TEMPO DE CONTRIBUICAO DE<text:s text:c="41"/></text:span></text:p>
      <text:p text:style-name="P1"><text:span text:style-name="T1"><text:s text:c="63"/>ANTONIO MOIZES DOS SANTOS-<text:s text:c="22"/>474,43<text:s text:c="13"/>474,43</text:span></text:p>
      <text:p text:style-name="P1"><text:span text:style-name="T1"><text:s text:c="42"/>TOTAIS DO EMPENHO ----&gt;<text:s text:c="65"/>474,4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79<text:s text:c="6"/>01/07/2009 Dispensada<text:s text:c="14"/>1<text:s text:c="7"/>1<text:s text:c="4"/>REFERENTE RESCISAO POR APOSENTADO-<text:s text:c="39"/></text:span></text:p>
      <text:p text:style-name="P1"><text:span text:style-name="T1"><text:s text:c="63"/>RIA POR TEMPO DE CONTRIBUICAO DE<text:s text:c="41"/></text:span></text:p>
      <text:p text:style-name="P1"><text:span text:style-name="T1"><text:s text:c="63"/>ANTONIO MOIZES DOS SANTOS-<text:s text:c="23"/>21,09<text:s text:c="14"/>21,09</text:span></text:p>
      <text:p text:style-name="P1"><text:span text:style-name="T1"><text:s text:c="42"/>TOTAIS DO EMPENHO ----&gt;<text:s text:c="66"/>21,09</text:span></text:p>
      <text:p text:style-name="P1"><text:span text:style-name="T1"><text:s text:c="5"/></text:span></text:p>
      <text:p text:style-name="P1"><text:span text:style-name="T1"><text:s text:c="4"/>000005993 - ATIVISTAS IACRIENSES DE COMBATE AO CANCER - AJUDANDO A VIVER</text:span></text:p>
      <text:p text:style-name="P1"><text:span text:style-name="T1"><text:s text:c="4"/>001980<text:s text:c="6"/>01/07/2009 Dispensada<text:s text:c="14"/>1<text:s text:c="7"/>1<text:s text:c="4"/>REFERENTE REPASSE AS ATIVISTAS IA-<text:s text:c="39"/></text:span></text:p>
      <text:p text:style-name="P1"><text:span text:style-name="T1"><text:s text:c="63"/>CRIENSES DE COMBATE AO CANCER<text:s text:c="44"/></text:span></text:p>
      <text:p text:style-name="P1"><text:span text:style-name="T1"><text:s text:c="63"/>PARA CUSTEIO DE DESPESAS GERAIS-<text:s text:c="16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981<text:s text:c="6"/>01/07/2009 Dispensada<text:s text:c="14"/>1<text:s text:c="7"/>1 PS REFERENTE LIGACOES TELEFONICAS DO<text:s text:c="40"/></text:span></text:p>
      <text:p text:style-name="P1"><text:span text:style-name="T1"><text:s text:c="63"/>SETOR DE SAUDE, CONFORME FATURAS<text:s text:c="41"/></text:span></text:p>
      <text:p text:style-name="P1"><text:span text:style-name="T1"><text:s text:c="63"/>ANEXAS-<text:s text:c="39"/>1.837,93<text:s text:c="11"/>1.837,93</text:span></text:p>
      <text:p text:style-name="P1"><text:span text:style-name="T1"><text:s text:c="42"/>TOTAIS DO EMPENHO ----&gt;<text:s text:c="63"/>1.837,93</text:span></text:p>
      <text:p text:style-name="P1"><text:span text:style-name="T1"><text:s text:c="5"/></text:span></text:p>
      <text:p text:style-name="P1"><text:span text:style-name="T1"><text:s text:c="4"/>000002847 - EXTRACAO E COMERCIO DE AREIA BEIRA RIO TUPA LTDA-ME</text:span></text:p>
      <text:p text:style-name="P1"><text:span text:style-name="T1"><text:s text:c="4"/>001982<text:s text:c="6"/>01/07/2009 Dispensada<text:s text:c="14"/>1<text:s text:c="6"/>18 M3 AREIA FINA DESTINADA AO RECINTO DE<text:s text:c="39"/></text:span></text:p>
      <text:p text:style-name="P1"><text:span text:style-name="T1"><text:s text:c="63"/>RODEIOS E EXPOSICOES-<text:s text:c="28"/>14,00<text:s text:c="13"/>252,00</text:span></text:p>
      <text:p text:style-name="P1"><text:span text:style-name="T1"><text:s text:c="42"/>TOTAIS DO EMPENHO ----&gt;<text:s text:c="65"/>252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1983<text:s text:c="6"/>01/07/2009 Dispensada<text:s text:c="14"/>1<text:s text:c="7"/>1<text:s text:c="4"/>RECARGA DE CARTUCHOS E TONER DOS<text:s text:c="41"/></text:span></text:p>
      <text:p text:style-name="P1"><text:span text:style-name="T1"><text:s text:c="63"/>SETORES DE TRIBUTACAO, JURIDICO,<text:s text:c="41"/></text:span></text:p>
      <text:p text:style-name="P1"><text:span text:style-name="T1"><text:s text:c="63"/>BANCO DO POVO E JSM-<text:s text:c="28"/>365,00<text:s text:c="13"/>365,00</text:span></text:p>
      <text:p text:style-name="P1"><text:span text:style-name="T1"><text:s text:c="42"/>TOTAIS DO EMPENHO ----&gt;<text:s text:c="65"/>365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1984<text:s text:c="6"/>01/07/2009 Dispensada<text:s text:c="14"/>1<text:s text:c="7"/>1<text:s text:c="4"/>RECARGA DE CARTUCHOS DA FACULDADE<text:s text:c="40"/></text:span></text:p>
      <text:p text:style-name="P1"><text:span text:style-name="T1"><text:s text:c="63"/>MUNICIPAL-<text:s text:c="38"/>120,00<text:s text:c="13"/>12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2706 - LUIS ALBERTO COLOMBO MARILIA-ME</text:span></text:p>
      <text:p text:style-name="P1"><text:span text:style-name="T1"><text:s text:c="4"/>001985<text:s text:c="6"/>01/07/2009 Dispensada<text:s text:c="14"/>1<text:s text:c="7"/>1 UN TAMPA DO TANQUE-<text:s text:c="33"/>39,50<text:s text:c="14"/>39,50</text:span></text:p>
      <text:p text:style-name="P1"><text:span text:style-name="T1"><text:s text:c="51"/>2<text:s text:c="7"/>1 UN FECHADURA TAMPA CX BATERIA-<text:s text:c="22"/>85,00<text:s text:c="14"/>85,00</text:span></text:p>
      <text:p text:style-name="P1"><text:span text:style-name="T1"><text:s text:c="63"/>DESTINADO AO MICRO-ONIBUS PLACA<text:s text:c="42"/></text:span></text:p>
      <text:p text:style-name="P1"><text:span text:style-name="T1"><text:s text:c="63"/>CMW-1295-<text:s text:c="64"/></text:span></text:p>
      <text:p text:style-name="P1"><text:span text:style-name="T1"><text:s text:c="42"/>TOTAIS DO EMPENHO ----&gt;<text:s text:c="65"/>124,5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986<text:s text:c="6"/>01/07/2009 Dispensada<text:s text:c="14"/>1<text:s text:c="7"/>1<text:s text:c="4"/>REFERENTE RECOLHIMENTO DE PASEP,<text:s text:c="41"/></text:span></text:p>
      <text:p text:style-name="P1"><text:span text:style-name="T1"><text:s text:c="63"/>COMPETENCIA 06/2009-<text:s text:c="26"/>4.839,17<text:s text:c="11"/>4.839,17</text:span></text:p>
      <text:p text:style-name="P1"><text:span text:style-name="T1"><text:s text:c="42"/>TOTAIS DO EMPENHO ----&gt;<text:s text:c="63"/>4.839,17</text:span></text:p>
      <text:p text:style-name="P1"><text:span text:style-name="T1"><text:s text:c="5"/></text:span></text:p>
      <text:p text:style-name="P1"><text:span text:style-name="T1"><text:s text:c="4"/>000002686 - ASSOCIACAO DE PAIS E AMIGOS DOS EXCEPCIONAIS DE TUPA-APAE</text:span></text:p>
      <text:p text:style-name="P1"><text:span text:style-name="T1"><text:s text:c="4"/>001987<text:s text:c="6"/>01/07/2009 Dispensada<text:s text:c="14"/>1<text:s text:c="7"/>1<text:s text:c="4"/>REFERENTE REPASSE A APAE-TUPA PARA<text:s text:c="39"/></text:span></text:p>
      <text:p text:style-name="P1"><text:span text:style-name="T1"><text:s text:c="63"/>CUSTEIO DE DESPESAS GERAIS-<text:s text:c="19"/>3.500,00<text:s text:c="11"/>3.500,00</text:span></text:p>
      <text:p text:style-name="P1"><text:span text:style-name="T1"><text:s text:c="42"/>TOTAIS DO EMPENHO ----&gt;<text:s text:c="63"/>3.5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1988<text:s text:c="6"/>01/07/2009 Dispensada<text:s text:c="14"/>1<text:s text:c="7"/>1<text:s text:c="4"/>REFERENTE REPASSE A IRMANDADE DA<text:s text:c="41"/></text:span></text:p>
      <text:p text:style-name="P1"><text:span text:style-name="T1"><text:s text:c="63"/>SANTA CASA DE MISERICORDIA DE<text:s text:c="44"/></text:span></text:p>
      <text:p text:style-name="P1"><text:span text:style-name="T1"><text:s text:c="63"/>IACRI PARA CUSTEIO DE DESPESAS<text:s text:c="43"/></text:span></text:p>
      <text:p text:style-name="P1"><text:span text:style-name="T1"><text:s text:c="63"/>GERAIS-<text:s text:c="38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2176 - CARLOS ALBERTO DINIZ</text:span></text:p>
      <text:p text:style-name="P1"><text:span text:style-name="T1"><text:s text:c="4"/>001989<text:s text:c="6"/>01/07/2009 Dispensada<text:s text:c="14"/>1<text:s text:c="7"/>1<text:s text:c="4"/>REFERENTE CERTIDAO OBJETO/PE<text:s text:c="45"/></text:span></text:p>
      <text:p text:style-name="P1"><text:span text:style-name="T1"><text:s text:c="63"/>NO PROCESSO 9603042293-2 JUNTO<text:s text:c="43"/></text:span></text:p>
      <text:p text:style-name="P1"><text:span text:style-name="T1"><text:s text:c="63"/>AO TRIBUNAL REGIONAL FEDERAL-<text:s text:c="19"/>105,45<text:s text:c="13"/>105,45</text:span></text:p>
      <text:p text:style-name="P1"><text:span text:style-name="T1"><text:s text:c="42"/>TOTAIS DO EMPENHO ----&gt;<text:s text:c="65"/>105,45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1990<text:s text:c="6"/>01/07/2009 Dispensada<text:s text:c="14"/>1<text:s text:c="7"/>1<text:s text:c="4"/>REPASSE AO CARTORIO ELEITORAL PARA<text:s text:c="39"/></text:span></text:p>
      <text:p text:style-name="P1"><text:span text:style-name="T1"><text:s text:c="63"/>CUSTEIO DE DESPESAS COM LOCACAO,<text:s text:c="41"/></text:span></text:p>
      <text:p text:style-name="P1"><text:span text:style-name="T1"><text:s text:c="63"/>MANUTENCAO E CONSERVACAO DO IMO-<text:s text:c="41"/></text:span></text:p>
      <text:p text:style-name="P1"><text:span text:style-name="T1"><text:s text:c="63"/>VEL, DO MES DE JULHO/09, CONFORME<text:s text:c="40"/></text:span></text:p>
      <text:p text:style-name="P1"><text:span text:style-name="T1"><text:s text:c="63"/>CONVENIO FIRMADO ENTRE AS PARTES-<text:s text:c="15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991<text:s text:c="6"/>01/07/2009 Dispensada<text:s text:c="14"/>1<text:s text:c="7"/>1<text:s text:c="4"/>REFERENTE ENERGIA ELETRICA EM COME<text:s text:c="39"/></text:span></text:p>
      <text:p text:style-name="P1"><text:span text:style-name="T1"><text:s text:c="63"/>MORACOES DO ANIVERSARIO DO MUNICI-<text:s text:c="39"/></text:span></text:p>
      <text:p text:style-name="P1"><text:span text:style-name="T1"><text:s text:c="63"/>PIO (FESTA DO PEAO DE BOAIDEIRO E<text:s text:c="40"/></text:span></text:p>
      <text:p text:style-name="P1"><text:span text:style-name="T1"><text:s text:c="63"/>DESFILE CIVICO)-<text:s text:c="30"/>3.927,25<text:s text:c="11"/>3.927,25</text:span></text:p>
      <text:p text:style-name="P1"><text:span text:style-name="T1"><text:s text:c="42"/>TOTAIS DO EMPENHO ----&gt;<text:s text:c="63"/>3.927,25</text:span></text:p>
      <text:p text:style-name="P1"><text:span text:style-name="T1"><text:s text:c="5"/></text:span></text:p>
      <text:p text:style-name="P1"><text:span text:style-name="T1"><text:s text:c="4"/>000006148 - MARIA GRACIETE JORGE SOARES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992<text:s text:c="6"/>01/07/2009 Dispensada<text:s text:c="14"/>1<text:s text:c="7"/>1<text:s text:c="4"/>REFERENTE RESTITUICAO DE VALOR CO-<text:s text:c="39"/></text:span></text:p>
      <text:p text:style-name="P1"><text:span text:style-name="T1"><text:s text:c="63"/>BRADO INDEVIDAMENTE DE CIP EM<text:s text:c="44"/></text:span></text:p>
      <text:p text:style-name="P1"><text:span text:style-name="T1"><text:s text:c="63"/>IMOVEL LOCALIZADO NA ZONA RURAL DO<text:s text:c="39"/></text:span></text:p>
      <text:p text:style-name="P1"><text:span text:style-name="T1"><text:s text:c="63"/>MUNICIPIO-<text:s text:c="39"/>37,05<text:s text:c="14"/>37,05</text:span></text:p>
      <text:p text:style-name="P1"><text:span text:style-name="T1"><text:s text:c="42"/>TOTAIS DO EMPENHO ----&gt;<text:s text:c="66"/>37,05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993<text:s text:c="6"/>01/07/2009 Dispensada<text:s text:c="14"/>1<text:s text:c="7"/>1<text:s text:c="4"/>REFERENTE SERVICOS DE AGUA/ESGOTO<text:s text:c="40"/></text:span></text:p>
      <text:p text:style-name="P1"><text:span text:style-name="T1"><text:s text:c="63"/>DE DIVERSOS PROPRIOS MUNICIPAIS<text:s text:c="42"/></text:span></text:p>
      <text:p text:style-name="P1"><text:span text:style-name="T1"><text:s text:c="63"/>CONFORME FATURAS ANEXAS-<text:s text:c="24"/>340,00<text:s text:c="13"/>340,00</text:span></text:p>
      <text:p text:style-name="P1"><text:span text:style-name="T1"><text:s text:c="42"/>TOTAIS DO EMPENHO ----&gt;<text:s text:c="65"/>340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994<text:s text:c="6"/>01/07/2009 Dispensada<text:s text:c="14"/>1<text:s text:c="7"/>1<text:s text:c="4"/>REFERENTE LIGACOES TELEFONICAS DO<text:s text:c="40"/></text:span></text:p>
      <text:p text:style-name="P1"><text:span text:style-name="T1"><text:s text:c="63"/>PROJETO VIDA NOVA-<text:s text:c="30"/>274,20<text:s text:c="13"/>274,20</text:span></text:p>
      <text:p text:style-name="P1"><text:span text:style-name="T1"><text:s text:c="42"/>TOTAIS DO EMPENHO ----&gt;<text:s text:c="65"/>274,20</text:span></text:p>
      <text:p text:style-name="P1"><text:span text:style-name="T1"><text:s text:c="5"/></text:span></text:p>
      <text:p text:style-name="P1"><text:span text:style-name="T1"><text:s text:c="4"/>000002461 - LUCIANA DIAS CAJUCA ME</text:span></text:p>
      <text:p text:style-name="P1"><text:span text:style-name="T1"><text:s text:c="4"/>001995<text:s text:c="6"/>01/07/2009 Dispensada<text:s text:c="14"/>1<text:s text:c="7"/>1 PS REFERENTE SERVICO DE PREPARO E<text:s text:c="43"/></text:span></text:p>
      <text:p text:style-name="P1"><text:span text:style-name="T1"><text:s text:c="63"/>DISTRIBUICAO DE PIPOCA E ALGODAO<text:s text:c="41"/></text:span></text:p>
      <text:p text:style-name="P1"><text:span text:style-name="T1"><text:s text:c="63"/>DOCE NA FESTA JUNINA DA EMEIEF NO<text:s text:c="40"/></text:span></text:p>
      <text:p text:style-name="P1"><text:span text:style-name="T1"><text:s text:c="63"/>DIA 08/07/09, PERIODOS DA MANHA E<text:s text:c="40"/></text:span></text:p>
      <text:p text:style-name="P1"><text:span text:style-name="T1"><text:s text:c="63"/>TARDE-<text:s text:c="42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2170 - GERALDINO GOMES DE FRANCA</text:span></text:p>
      <text:p text:style-name="P1"><text:span text:style-name="T1"><text:s text:c="4"/>001996<text:s text:c="6"/>01/07/2009 Dispensada<text:s text:c="14"/>1<text:s text:c="7"/>1 PS SERVICOS DE MAO DE OBRA NA RECUPE-<text:s text:c="39"/></text:span></text:p>
      <text:p text:style-name="P1"><text:span text:style-name="T1"><text:s text:c="63"/>RACAO DA PONTE DE MADEIRA P-14<text:s text:c="43"/></text:span></text:p>
      <text:p text:style-name="P1"><text:span text:style-name="T1"><text:s text:c="63"/>LOCALIZADA NA ESTRADA IAC-030 NO<text:s text:c="41"/></text:span></text:p>
      <text:p text:style-name="P1"><text:span text:style-name="T1"><text:s text:c="63"/>BAIRRO JUREMA, NO MUNICIPIO DE<text:s text:c="43"/></text:span></text:p>
      <text:p text:style-name="P1"><text:span text:style-name="T1"><text:s text:c="63"/>IACRI, CONFORME CONTRATO 45/09-<text:s text:c="15"/>4.350,00<text:s text:c="11"/>4.350,00</text:span></text:p>
      <text:p text:style-name="P1"><text:span text:style-name="T1"><text:s text:c="42"/>TOTAIS DO EMPENHO ----&gt;<text:s text:c="63"/>4.350,00</text:span></text:p>
      <text:p text:style-name="P1"><text:span text:style-name="T1"><text:s text:c="5"/></text:span></text:p>
      <text:p text:style-name="P1"><text:span text:style-name="T1"><text:s text:c="4"/>000001806 - TOQUE BRINDES COM.E IND. LTDA ME</text:span></text:p>
      <text:p text:style-name="P1"><text:span text:style-name="T1"><text:s text:c="4"/>001997<text:s text:c="6"/>01/07/2009 Convite<text:s text:c="17"/>1<text:s text:c="5"/>183 UN CAMISETA PV BRANCO-<text:s text:c="30"/>10,27<text:s text:c="11"/>1.879,41</text:span></text:p>
      <text:p text:style-name="P1"><text:span text:style-name="T1"><text:s text:c="51"/>2<text:s text:c="6"/>95 UN SHORT TACTEL AZUL ROYAL-<text:s text:c="25"/>11,66<text:s text:c="11"/>1.107,70</text:span></text:p>
      <text:p text:style-name="P1"><text:span text:style-name="T1"><text:s text:c="51"/>3<text:s text:c="6"/>93 UN SHORT-SAIA TACTEL AZUL ROYAL-<text:s text:c="20"/>12,57<text:s text:c="11"/>1.169,01</text:span></text:p>
      <text:p text:style-name="P1"><text:span text:style-name="T1"><text:s text:c="63"/>UNIFORMES DESTINADOS AOS ALUNOS<text:s text:c="42"/></text:span></text:p>
      <text:p text:style-name="P1"><text:span text:style-name="T1"><text:s text:c="63"/>DA CRECHE MUNICIPAL, CONFORME<text:s text:c="44"/></text:span></text:p>
      <text:p text:style-name="P1"><text:span text:style-name="T1"><text:s text:c="63"/>PEDIDO DE EMPENHO 155/09, LICITA-<text:s text:c="40"/></text:span></text:p>
      <text:p text:style-name="P1"><text:span text:style-name="T1"><text:s text:c="63"/>CAO 30/09-CONVITE DE PRECOS-<text:s text:c="45"/></text:span></text:p>
      <text:p text:style-name="P1"><text:span text:style-name="T1"><text:s text:c="42"/>TOTAIS DO EMPENHO ----&gt;<text:s text:c="63"/>4.156,12</text:span></text:p>
      <text:p text:style-name="P1"><text:span text:style-name="T1"><text:s text:c="5"/></text:span></text:p>
      <text:p text:style-name="P1"><text:span text:style-name="T1"><text:s text:c="4"/>000001806 - TOQUE BRINDES COM.E IND. LTDA ME</text:span></text:p>
      <text:p text:style-name="P1"><text:span text:style-name="T1"><text:s text:c="4"/>001998<text:s text:c="6"/>01/07/2009 Convite<text:s text:c="17"/>1<text:s text:c="5"/>157 UN CAMISETA PV BRANCO-<text:s text:c="30"/>10,27<text:s text:c="11"/>1.612,39</text:span></text:p>
      <text:p text:style-name="P1"><text:span text:style-name="T1"><text:s text:c="51"/>2<text:s text:c="6"/>91 UN SHORT TACTEL AZUL ROYAL-<text:s text:c="25"/>11,66<text:s text:c="11"/>1.061,06</text:span></text:p>
      <text:p text:style-name="P1"><text:span text:style-name="T1"><text:s text:c="51"/>3<text:s text:c="6"/>70 UN SHORT-SAIA TACTEL AZUL ROYAL-<text:s text:c="20"/>12,57<text:s text:c="13"/>879,90</text:span></text:p>
      <text:p text:style-name="P1"><text:span text:style-name="T1"><text:s text:c="63"/>UNIFORMES DESTINADOS AOS ALUNOS DA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EMEIEF, CONFORME PEDIDO DE EMPENHO<text:s text:c="39"/></text:span></text:p>
      <text:p text:style-name="P1"><text:span text:style-name="T1"><text:s text:c="63"/>156/09, LICITACAO 30/09-CONVITE DE<text:s text:c="39"/></text:span></text:p>
      <text:p text:style-name="P1"><text:span text:style-name="T1"><text:s text:c="63"/>PRECOS<text:s text:c="67"/></text:span></text:p>
      <text:p text:style-name="P1"><text:span text:style-name="T1"><text:s text:c="42"/>TOTAIS DO EMPENHO ----&gt;<text:s text:c="63"/>3.553,35</text:span></text:p>
      <text:p text:style-name="P1"><text:span text:style-name="T1"><text:s text:c="5"/></text:span></text:p>
      <text:p text:style-name="P1"><text:span text:style-name="T1"><text:s text:c="4"/>000001806 - TOQUE BRINDES COM.E IND. LTDA ME</text:span></text:p>
      <text:p text:style-name="P1"><text:span text:style-name="T1"><text:s text:c="4"/>001999<text:s text:c="6"/>01/07/2009 Convite<text:s text:c="17"/>1<text:s text:c="5"/>244 UN CAMISETA PV BRANCO-<text:s text:c="31"/>9,20<text:s text:c="11"/>2.244,80</text:span></text:p>
      <text:p text:style-name="P1"><text:span text:style-name="T1"><text:s text:c="51"/>2<text:s text:c="5"/>125 UN SHORT ELANCA MARINHO-<text:s text:c="29"/>7,87<text:s text:c="13"/>983,75</text:span></text:p>
      <text:p text:style-name="P1"><text:span text:style-name="T1"><text:s text:c="63"/>UNIFORMES DESTINADOS AO ALUNOS DO<text:s text:c="40"/></text:span></text:p>
      <text:p text:style-name="P1"><text:span text:style-name="T1"><text:s text:c="63"/>PROJETO VIDA NOVA, CONFORME PEDIDO<text:s text:c="39"/></text:span></text:p>
      <text:p text:style-name="P1"><text:span text:style-name="T1"><text:s text:c="63"/>DE EMPENHO 157/09, LICITACAO 30/09<text:s text:c="39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3.228,55</text:span></text:p>
      <text:p text:style-name="P1"><text:span text:style-name="T1"><text:s text:c="5"/></text:span></text:p>
      <text:p text:style-name="P1"><text:span text:style-name="T1"><text:s text:c="4"/>000001806 - TOQUE BRINDES COM.E IND. LTDA ME</text:span></text:p>
      <text:p text:style-name="P1"><text:span text:style-name="T1"><text:s text:c="4"/>002000<text:s text:c="6"/>01/07/2009 Dispensada<text:s text:c="14"/>1<text:s text:c="6"/>18 UN CAMISETA PV BRANCO GOLA REDONDA<text:s text:c="42"/></text:span></text:p>
      <text:p text:style-name="P1"><text:span text:style-name="T1"><text:s text:c="63"/>DESTINADAS AO UNIFORME DOS FUNCI-<text:s text:c="40"/></text:span></text:p>
      <text:p text:style-name="P1"><text:span text:style-name="T1"><text:s text:c="63"/>ONARIOS DO PROJETO VIDA NOVA, CON-<text:s text:c="39"/></text:span></text:p>
      <text:p text:style-name="P1"><text:span text:style-name="T1"><text:s text:c="63"/>FORME PEDIDO DE EMPENHO 158/09,<text:s text:c="42"/></text:span></text:p>
      <text:p text:style-name="P1"><text:span text:style-name="T1"><text:s text:c="63"/>LICITACAO 30/09-CONVITE DE PRECOS-<text:s text:c="15"/>11,87<text:s text:c="13"/>213,66</text:span></text:p>
      <text:p text:style-name="P1"><text:span text:style-name="T1"><text:s text:c="42"/>TOTAIS DO EMPENHO ----&gt;<text:s text:c="65"/>213,66</text:span></text:p>
      <text:p text:style-name="P1"><text:span text:style-name="T1"><text:s text:c="5"/></text:span></text:p>
      <text:p text:style-name="P1"><text:span text:style-name="T1"><text:s text:c="4"/>000001806 - TOQUE BRINDES COM.E IND. LTDA ME</text:span></text:p>
      <text:p text:style-name="P1"><text:span text:style-name="T1"><text:s text:c="4"/>002001<text:s text:c="6"/>01/07/2009 Convite<text:s text:c="17"/>1<text:s text:c="6"/>20 UN CAMISETA BASICA PV BRANCO-<text:s text:c="23"/>12,00<text:s text:c="13"/>240,00</text:span></text:p>
      <text:p text:style-name="P1"><text:span text:style-name="T1"><text:s text:c="51"/>2<text:s text:c="6"/>10 UN CAMISETA REGATA PV BRANCO-<text:s text:c="23"/>11,50<text:s text:c="13"/>115,00</text:span></text:p>
      <text:p text:style-name="P1"><text:span text:style-name="T1"><text:s text:c="63"/>UNIFORME DAS MERENDEIRAS DO MUNI-<text:s text:c="40"/></text:span></text:p>
      <text:p text:style-name="P1"><text:span text:style-name="T1"><text:s text:c="63"/>CIPIO, CONFORME PEDIDO DE EMPENHO<text:s text:c="40"/></text:span></text:p>
      <text:p text:style-name="P1"><text:span text:style-name="T1"><text:s text:c="63"/>159/09, LICITACAO 30/09-CONVITE DE<text:s text:c="39"/></text:span></text:p>
      <text:p text:style-name="P1"><text:span text:style-name="T1"><text:s text:c="63"/>PRECOS<text:s text:c="67"/></text:span></text:p>
      <text:p text:style-name="P1"><text:span text:style-name="T1"><text:s text:c="42"/>TOTAIS DO EMPENHO ----&gt;<text:s text:c="65"/>355,00</text:span></text:p>
      <text:p text:style-name="P1"><text:span text:style-name="T1"><text:s text:c="5"/></text:span></text:p>
      <text:p text:style-name="P1"><text:span text:style-name="T1"><text:s text:c="4"/>000002403 - INSTALADORA CARDOSO BASTOS LTDA-ME</text:span></text:p>
      <text:p text:style-name="P1"><text:span text:style-name="T1"><text:s text:c="4"/>002002<text:s text:c="6"/>01/07/2009 Dispensada<text:s text:c="14"/>1<text:s text:c="7"/>1 PS INSTALACAO DE EXTENSAO DE REDE SE-<text:s text:c="39"/></text:span></text:p>
      <text:p text:style-name="P1"><text:span text:style-name="T1"><text:s text:c="63"/>CUNDARIA 127/220V NO RECINTO DE<text:s text:c="42"/></text:span></text:p>
      <text:p text:style-name="P1"><text:span text:style-name="T1"><text:s text:c="63"/>RODEIOS E EXPOSICOES DE IACRI,CON-<text:s text:c="39"/></text:span></text:p>
      <text:p text:style-name="P1"><text:span text:style-name="T1"><text:s text:c="63"/>FORME CONTRATO 46/09-<text:s text:c="25"/>5.400,00<text:s text:c="11"/>5.400,00</text:span></text:p>
      <text:p text:style-name="P1"><text:span text:style-name="T1"><text:s text:c="42"/>TOTAIS DO EMPENHO ----&gt;<text:s text:c="63"/>5.400,00</text:span></text:p>
      <text:p text:style-name="P1"><text:span text:style-name="T1"><text:s text:c="5"/></text:span></text:p>
      <text:p text:style-name="P1"><text:span text:style-name="T1"><text:s text:c="4"/>000002695 - CONSORCIO REGIONAL INTERMUNICIPAL DE SAUDE</text:span></text:p>
      <text:p text:style-name="P1"><text:span text:style-name="T1"><text:s text:c="4"/>002003<text:s text:c="6"/>01/07/2009 Dispensada<text:s text:c="14"/>1<text:s text:c="7"/>1 PS REFERENTE SERVICOS DE CONSULTA<text:s text:c="43"/></text:span></text:p>
      <text:p text:style-name="P1"><text:span text:style-name="T1"><text:s text:c="63"/>MEDICA E EXAMES DESTINADOS AO<text:s text:c="44"/></text:span></text:p>
      <text:p text:style-name="P1"><text:span text:style-name="T1"><text:s text:c="63"/>ATENDIMENTO DE PACIENTES DO MUNI-<text:s text:c="40"/></text:span></text:p>
      <text:p text:style-name="P1"><text:span text:style-name="T1"><text:s text:c="63"/>CIPIO-<text:s text:c="40"/>4.064,26<text:s text:c="11"/>4.064,26</text:span></text:p>
      <text:p text:style-name="P1"><text:span text:style-name="T1"><text:s text:c="42"/>TOTAIS DO EMPENHO ----&gt;<text:s text:c="63"/>4.064,26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004<text:s text:c="6"/>01/07/2009 Dispensada<text:s text:c="26"/>REFERENTE DEBITO PASEP:<text:s text:c="50"/></text:span></text:p>
      <text:p text:style-name="P1"><text:span text:style-name="T1"><text:s text:c="51"/>1<text:s text:c="7"/>1<text:s text:c="4"/>SOBRE REPASSE FPM-<text:s text:c="28"/>1.445,15<text:s text:c="11"/>1.445,15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2<text:s text:c="7"/>1<text:s text:c="4"/>SOBRE REPASSE ITR-<text:s text:c="32"/>0,71<text:s text:c="15"/>0,71</text:span></text:p>
      <text:p text:style-name="P1"><text:span text:style-name="T1"><text:s text:c="51"/>3<text:s text:c="7"/>1<text:s text:c="4"/>SOBRE REPASSE CID-<text:s text:c="31"/>45,65<text:s text:c="14"/>45,65</text:span></text:p>
      <text:p text:style-name="P1"><text:span text:style-name="T1"><text:s text:c="42"/>TOTAIS DO EMPENHO ----&gt;<text:s text:c="63"/>1.491,51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2005<text:s text:c="6"/>01/07/2009 Dispensada<text:s text:c="14"/>1<text:s text:c="7"/>1<text:s text:c="4"/>DEBITO PARCELAMENTO INSS SOBRE<text:s text:c="43"/></text:span></text:p>
      <text:p text:style-name="P1"><text:span text:style-name="T1"><text:s text:c="63"/>REPASSE FPM-<text:s text:c="34"/>2.793,30<text:s text:c="11"/>2.793,30</text:span></text:p>
      <text:p text:style-name="P1"><text:span text:style-name="T1"><text:s text:c="42"/>TOTAIS DO EMPENHO ----&gt;<text:s text:c="63"/>2.793,3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2006<text:s text:c="6"/>01/07/2009 Dispensada<text:s text:c="14"/>1<text:s text:c="7"/>1<text:s text:c="4"/>REFERENTE DEBITO PARCELAMENTO INSS<text:s text:c="14"/>628,18<text:s text:c="13"/>628,18</text:span></text:p>
      <text:p text:style-name="P1"><text:span text:style-name="T1"><text:s text:c="42"/>TOTAIS DO EMPENHO ----&gt;<text:s text:c="65"/>628,18</text:span></text:p>
      <text:p text:style-name="P1"><text:span text:style-name="T1"><text:s text:c="5"/></text:span></text:p>
      <text:p text:style-name="P1"><text:span text:style-name="T1"><text:s text:c="4"/>000000870 - COOPERATIVA AG. DE CAF. DO SUL S.PAUL</text:span></text:p>
      <text:p text:style-name="P1"><text:span text:style-name="T1"><text:s text:c="4"/>002007<text:s text:c="6"/>01/07/2009 Dispensada<text:s text:c="14"/>1<text:s text:c="7"/>2 GL ROUNDUP (GL 20 LITROS)<text:s text:c="26"/>303,45<text:s text:c="13"/>606,90</text:span></text:p>
      <text:p text:style-name="P1"><text:span text:style-name="T1"><text:s text:c="63"/>DESTINADOS A LIMPEZA DE PRACAS E<text:s text:c="41"/></text:span></text:p>
      <text:p text:style-name="P1"><text:span text:style-name="T1"><text:s text:c="63"/>CANTEIROS CENTRAIS DO MUNICIPIO-<text:s text:c="41"/></text:span></text:p>
      <text:p text:style-name="P1"><text:span text:style-name="T1"><text:s text:c="42"/>TOTAIS DO EMPENHO ----&gt;<text:s text:c="65"/>606,90</text:span></text:p>
      <text:p text:style-name="P1"><text:span text:style-name="T1"><text:s text:c="5"/></text:span></text:p>
      <text:p text:style-name="P1"><text:span text:style-name="T1"><text:s text:c="4"/>000000058 - RADIADORES TUPA LTDA</text:span></text:p>
      <text:p text:style-name="P1"><text:span text:style-name="T1"><text:s text:c="4"/>002008<text:s text:c="6"/>01/07/2009 Dispensada<text:s text:c="14"/>1<text:s text:c="7"/>2 UN ESPELHO<text:s text:c="42"/>40,00<text:s text:c="14"/>80,00</text:span></text:p>
      <text:p text:style-name="P1"><text:span text:style-name="T1"><text:s text:c="51"/>2<text:s text:c="7"/>1 UN CORREIA<text:s text:c="42"/>18,00<text:s text:c="14"/>18,00</text:span></text:p>
      <text:p text:style-name="P1"><text:span text:style-name="T1"><text:s text:c="51"/>3<text:s text:c="7"/>1 UN MANGUEIRA<text:s text:c="41"/>4,90<text:s text:c="15"/>4,90</text:span></text:p>
      <text:p text:style-name="P1"><text:span text:style-name="T1"><text:s text:c="51"/>4<text:s text:c="7"/>4 UN ABRACADEIRA<text:s text:c="39"/>0,60<text:s text:c="15"/>2,40</text:span></text:p>
      <text:p text:style-name="P1"><text:span text:style-name="T1"><text:s text:c="51"/>5<text:s text:c="7"/>2 MT MANGUEIRA<text:s text:c="41"/>7,00<text:s text:c="14"/>14,00</text:span></text:p>
      <text:p text:style-name="P1"><text:span text:style-name="T1"><text:s text:c="51"/>6<text:s text:c="7"/>1 UN CORREIA<text:s text:c="42"/>39,60<text:s text:c="14"/>39,60</text:span></text:p>
      <text:p text:style-name="P1"><text:span text:style-name="T1"><text:s text:c="63"/>DESTINADOS A MANUTENCAO E CONSER-<text:s text:c="40"/></text:span></text:p>
      <text:p text:style-name="P1"><text:span text:style-name="T1"><text:s text:c="63"/>TO DO ONIBUS MERCEDES BENZ, PLACA<text:s text:c="40"/></text:span></text:p>
      <text:p text:style-name="P1"><text:span text:style-name="T1"><text:s text:c="63"/>BWE-3133-<text:s text:c="64"/></text:span></text:p>
      <text:p text:style-name="P1"><text:span text:style-name="T1"><text:s text:c="42"/>TOTAIS DO EMPENHO ----&gt;<text:s text:c="65"/>158,90</text:span></text:p>
      <text:p text:style-name="P1"><text:span text:style-name="T1"><text:s text:c="5"/></text:span></text:p>
      <text:p text:style-name="P1"><text:span text:style-name="T1"><text:s text:c="4"/>000002514 - DECIO CAMARGO PROD. E EQUIP. LABOR. LTDA</text:span></text:p>
      <text:p text:style-name="P1"><text:span text:style-name="T1"><text:s text:c="4"/>002009<text:s text:c="6"/>01/07/2009 Dispensada<text:s text:c="14"/>1<text:s text:c="7"/>1<text:s text:c="4"/>MATERIAIS LABORATORIAIS DIVERSOS<text:s text:c="41"/></text:span></text:p>
      <text:p text:style-name="P1"><text:span text:style-name="T1"><text:s text:c="63"/>DESTINADOS AO SETOR DE SAUDE-<text:s text:c="19"/>369,90<text:s text:c="13"/>369,90</text:span></text:p>
      <text:p text:style-name="P1"><text:span text:style-name="T1"><text:s text:c="42"/>TOTAIS DO EMPENHO ----&gt;<text:s text:c="65"/>369,90</text:span></text:p>
      <text:p text:style-name="P1"><text:span text:style-name="T1"><text:s text:c="5"/></text:span></text:p>
      <text:p text:style-name="P1"><text:span text:style-name="T1"><text:s text:c="4"/>000001777 - ROFERCO CO. DE MAT. P/CONSTRUCAO LTDA</text:span></text:p>
      <text:p text:style-name="P1"><text:span text:style-name="T1"><text:s text:c="4"/>002010<text:s text:c="6"/>01/07/2009 Dispensada<text:s text:c="14"/>1<text:s text:c="7"/>1<text:s text:c="4"/>MATERIAIS DIVERSOS DESTINADOS A<text:s text:c="42"/></text:span></text:p>
      <text:p text:style-name="P1"><text:span text:style-name="T1"><text:s text:c="63"/>OFICINA DO ALMOXARIFADO MUNICIPAL-<text:s text:c="15"/>35,98<text:s text:c="14"/>35,98</text:span></text:p>
      <text:p text:style-name="P1"><text:span text:style-name="T1"><text:s text:c="42"/>TOTAIS DO EMPENHO ----&gt;<text:s text:c="66"/>35,98</text:span></text:p>
      <text:p text:style-name="P1"><text:span text:style-name="T1"><text:s text:c="5"/></text:span></text:p>
      <text:p text:style-name="P1"><text:span text:style-name="T1"><text:s text:c="4"/>000006130 - WILSON ANTONIO XAVIER FUNERARIA ME</text:span></text:p>
      <text:p text:style-name="P1"><text:span text:style-name="T1"><text:s text:c="4"/>002011<text:s text:c="6"/>01/07/2009 Dispensada<text:s text:c="14"/>1<text:s text:c="7"/>1 PS REFERENTE SERVICO FUNERAL DESTINA-<text:s text:c="39"/></text:span></text:p>
      <text:p text:style-name="P1"><text:span text:style-name="T1"><text:s text:c="63"/>DO AO NATIMORTO FILHO DE DEIVID<text:s text:c="42"/></text:span></text:p>
      <text:p text:style-name="P1"><text:span text:style-name="T1"><text:s text:c="63"/>SCHUMAN E GISELE FORTUNATO SCHUMAN<text:s text:c="14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0002 - EMPRESA BRAS.DE CORREIOS E TEL.IACRI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012<text:s text:c="6"/>01/07/2009 Dispensada<text:s text:c="14"/>1<text:s text:c="7"/>1 PS REFERENTE ENVIO DE MERCADORIA<text:s text:c="44"/></text:span></text:p>
      <text:p text:style-name="P1"><text:span text:style-name="T1"><text:s text:c="63"/>ADQUIRIDA DA EMPRESA LOGICA-COM.<text:s text:c="41"/></text:span></text:p>
      <text:p text:style-name="P1"><text:span text:style-name="T1"><text:s text:c="63"/>DE MAT. PSICOPEDAGOGICO AO SETOR<text:s text:c="41"/></text:span></text:p>
      <text:p text:style-name="P1"><text:span text:style-name="T1"><text:s text:c="63"/>DE SAUDE DO MUNICIPIO-<text:s text:c="27"/>14,40<text:s text:c="14"/>14,40</text:span></text:p>
      <text:p text:style-name="P1"><text:span text:style-name="T1"><text:s text:c="42"/>TOTAIS DO EMPENHO ----&gt;<text:s text:c="66"/>14,40</text:span></text:p>
      <text:p text:style-name="P1"><text:span text:style-name="T1"><text:s text:c="5"/></text:span></text:p>
      <text:p text:style-name="P1"><text:span text:style-name="T1"><text:s text:c="4"/>000005871 - DIRCE DE CASTRO BLAZYS</text:span></text:p>
      <text:p text:style-name="P1"><text:span text:style-name="T1"><text:s text:c="4"/>002013<text:s text:c="6"/>01/07/2009 Dispensada<text:s text:c="14"/>1<text:s text:c="7"/>1 PS TROCA DE FECHADURA E COPIA DE<text:s text:c="44"/></text:span></text:p>
      <text:p text:style-name="P1"><text:span text:style-name="T1"><text:s text:c="63"/>CHAVE DE ARMARIO DE ACO DA ESCOLA<text:s text:c="40"/></text:span></text:p>
      <text:p text:style-name="P1"><text:span text:style-name="T1"><text:s text:c="63"/>SYLVIO DE GIULLI-<text:s text:c="32"/>35,00<text:s text:c="14"/>35,00</text:span></text:p>
      <text:p text:style-name="P1"><text:span text:style-name="T1"><text:s text:c="42"/>TOTAIS DO EMPENHO ----&gt;<text:s text:c="66"/>35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2014<text:s text:c="6"/>01/07/2009 Dispensada<text:s text:c="14"/>1<text:s text:c="7"/>1<text:s text:c="4"/>REFERENTE SERVICOS DE MEDIA E ALTA<text:s text:c="39"/></text:span></text:p>
      <text:p text:style-name="P1"><text:span text:style-name="T1"><text:s text:c="63"/>COMPLEXIDADE COMPREENDENDO ATEN-<text:s text:c="41"/></text:span></text:p>
      <text:p text:style-name="P1"><text:span text:style-name="T1"><text:s text:c="63"/>DIMENTO AMBULATORIAL E SADT DA ME-<text:s text:c="39"/></text:span></text:p>
      <text:p text:style-name="P1"><text:span text:style-name="T1"><text:s text:c="63"/>DIA COMPLEXIDADE E ATENDIMENTO DE<text:s text:c="40"/></text:span></text:p>
      <text:p text:style-name="P1"><text:span text:style-name="T1"><text:s text:c="63"/>AIH-<text:s text:c="41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2015<text:s text:c="6"/>01/07/2009 Dispensada<text:s text:c="14"/>1<text:s text:c="7"/>1<text:s text:c="4"/>REFERENTE PAGAMENTO DE PROCEDIMEN-<text:s text:c="39"/></text:span></text:p>
      <text:p text:style-name="P1"><text:span text:style-name="T1"><text:s text:c="63"/>TOS PABA-<text:s text:c="39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2016<text:s text:c="6"/>01/07/2009 Dispensada<text:s text:c="14"/>1<text:s text:c="7"/>1 PS REFERENTE LIGACOES TELEFONICAS VIA<text:s text:c="39"/></text:span></text:p>
      <text:p text:style-name="P1"><text:span text:style-name="T1"><text:s text:c="63"/>CELULAR DO CONSELHO TUTELAR-<text:s text:c="20"/>115,31<text:s text:c="13"/>115,31</text:span></text:p>
      <text:p text:style-name="P1"><text:span text:style-name="T1"><text:s text:c="42"/>TOTAIS DO EMPENHO ----&gt;<text:s text:c="65"/>115,31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017<text:s text:c="6"/>01/07/2009 Dispensada<text:s text:c="14"/>1<text:s text:c="7"/>1<text:s text:c="4"/>REFERENTE DESPESAS COM EMPLACAMEN-<text:s text:c="39"/></text:span></text:p>
      <text:p text:style-name="P1"><text:span text:style-name="T1"><text:s text:c="63"/>TO DO VEICULO PLACA DJP-0373-<text:s text:c="20"/>61,02<text:s text:c="14"/>61,02</text:span></text:p>
      <text:p text:style-name="P1"><text:span text:style-name="T1"><text:s text:c="42"/>TOTAIS DO EMPENHO ----&gt;<text:s text:c="66"/>61,02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018<text:s text:c="6"/>01/07/2009 Dispensada<text:s text:c="14"/>1<text:s text:c="7"/>1<text:s text:c="4"/>SEGURO OBRIGATORIO DO GOL PLACA<text:s text:c="42"/></text:span></text:p>
      <text:p text:style-name="P1"><text:span text:style-name="T1"><text:s text:c="63"/>DBA-2864-<text:s text:c="40"/>93,51<text:s text:c="14"/>93,51</text:span></text:p>
      <text:p text:style-name="P1"><text:span text:style-name="T1"><text:s text:c="42"/>TOTAIS DO EMPENHO ----&gt;<text:s text:c="66"/>93,51</text:span></text:p>
      <text:p text:style-name="P1"><text:span text:style-name="T1"><text:s text:c="5"/></text:span></text:p>
      <text:p text:style-name="P1"><text:span text:style-name="T1"><text:s text:c="4"/>000006149 - AP ORGANIZACAO PAULISTA EM GESTAO PUBLICA</text:span></text:p>
      <text:p text:style-name="P1"><text:span text:style-name="T1"><text:s text:c="4"/>002019<text:s text:c="6"/>01/07/2009 Dispensada<text:s text:c="14"/>1<text:s text:c="7"/>1 PS REFERENTE CURSO SOBRE CAPACITACAO<text:s text:c="40"/></text:span></text:p>
      <text:p text:style-name="P1"><text:span text:style-name="T1"><text:s text:c="63"/>SOBRE USO DO SINCOV A SER REALIZA-<text:s text:c="39"/></text:span></text:p>
      <text:p text:style-name="P1"><text:span text:style-name="T1"><text:s text:c="63"/>DO NO DIA 15/07/09, NA CIDADE DE<text:s text:c="41"/></text:span></text:p>
      <text:p text:style-name="P1"><text:span text:style-name="T1"><text:s text:c="63"/>MARILIA/ SERVIDOR ADAIR LUIZ BRAN-<text:s text:c="39"/></text:span></text:p>
      <text:p text:style-name="P1"><text:span text:style-name="T1"><text:s text:c="63"/>DAO-<text:s text:c="44"/>599,00<text:s text:c="13"/>599,00</text:span></text:p>
      <text:p text:style-name="P1"><text:span text:style-name="T1"><text:s text:c="42"/>TOTAIS DO EMPENHO ----&gt;<text:s text:c="65"/>599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603 - ADAIR LUIZ BRANDAO</text:span></text:p>
      <text:p text:style-name="P1"><text:span text:style-name="T1"><text:s text:c="4"/>002020<text:s text:c="6"/>01/07/2009 Dispensada<text:s text:c="14"/>1<text:s text:c="7"/>1 PS ADIANTAMENTO PARA DESPESAS DE<text:s text:c="44"/></text:span></text:p>
      <text:p text:style-name="P1"><text:span text:style-name="T1"><text:s text:c="63"/>VIAGEM A SAO PAULO PARA AUDIENCIA<text:s text:c="40"/></text:span></text:p>
      <text:p text:style-name="P1"><text:span text:style-name="T1"><text:s text:c="63"/>JUNTO A CODASP E PARA BUSCAR CARRO<text:s text:c="39"/></text:span></text:p>
      <text:p text:style-name="P1"><text:span text:style-name="T1"><text:s text:c="63"/>ADQUIRIDO JUNTO AO FUSSESP, ACOM-<text:s text:c="40"/></text:span></text:p>
      <text:p text:style-name="P1"><text:span text:style-name="T1"><text:s text:c="63"/>PANHADO DE MOTORISTA PARA REALIZAR<text:s text:c="39"/></text:span></text:p>
      <text:p text:style-name="P1"><text:span text:style-name="T1"><text:s text:c="63"/>A VOLTA COM O CARRO-<text:s text:c="26"/>1.070,00<text:s text:c="11"/>1.070,00</text:span></text:p>
      <text:p text:style-name="P1"><text:span text:style-name="T1"><text:s text:c="42"/>TOTAIS DO EMPENHO ----&gt;<text:s text:c="63"/>1.07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021<text:s text:c="6"/>01/07/2009 Tomada de Preco<text:s text:c="9"/>1<text:s text:c="7"/>1<text:s text:c="4"/>GASOLINA DESTINADA A FROTA DE VEI-<text:s text:c="39"/></text:span></text:p>
      <text:p text:style-name="P1"><text:span text:style-name="T1"><text:s text:c="63"/>CULOS DO SETOR DE GABINETE, CON-<text:s text:c="41"/></text:span></text:p>
      <text:p text:style-name="P1"><text:span text:style-name="T1"><text:s text:c="63"/>FORME PEDIDO DE EMPENHO 01/09, LI-<text:s text:c="39"/></text:span></text:p>
      <text:p text:style-name="P1"><text:span text:style-name="T1"><text:s text:c="63"/>CITACAO 04/08-TOMADA DE PRECOS-<text:s text:c="15"/>1.059,00<text:s text:c="11"/>1.059,00</text:span></text:p>
      <text:p text:style-name="P1"><text:span text:style-name="T1"><text:s text:c="42"/>TOTAIS DO EMPENHO ----&gt;<text:s text:c="63"/>1.059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022<text:s text:c="6"/>01/07/2009 Tomada de Preco<text:s text:c="9"/>1<text:s text:c="7"/>1<text:s text:c="4"/>GASOLINA E ALCOOL DESTINADOS A<text:s text:c="43"/></text:span></text:p>
      <text:p text:style-name="P1"><text:span text:style-name="T1"><text:s text:c="63"/>FROTA DE VEICULOS DO SETOR DE SAU-<text:s text:c="39"/></text:span></text:p>
      <text:p text:style-name="P1"><text:span text:style-name="T1"><text:s text:c="63"/>DE, CONFORME PEDIDOS DE EMPENHO<text:s text:c="42"/></text:span></text:p>
      <text:p text:style-name="P1"><text:span text:style-name="T1"><text:s text:c="63"/>02 E 03/09, LICITACAO 04/08-TOMADA<text:s text:c="39"/></text:span></text:p>
      <text:p text:style-name="P1"><text:span text:style-name="T1"><text:s text:c="63"/>DE PRECOS-<text:s text:c="36"/>8.104,70<text:s text:c="11"/>8.104,70</text:span></text:p>
      <text:p text:style-name="P1"><text:span text:style-name="T1"><text:s text:c="42"/>TOTAIS DO EMPENHO ----&gt;<text:s text:c="63"/>8.104,7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023<text:s text:c="6"/>01/07/2009 Tomada de Preco<text:s text:c="9"/>1<text:s text:c="7"/>1<text:s text:c="4"/>ALCOOL DESTINADO AOS VEICULOS DO<text:s text:c="41"/></text:span></text:p>
      <text:p text:style-name="P1"><text:span text:style-name="T1"><text:s text:c="63"/>SETOR DE ENSINO FUNDAMENTAL, CON-<text:s text:c="40"/></text:span></text:p>
      <text:p text:style-name="P1"><text:span text:style-name="T1"><text:s text:c="63"/>FORME PEDIDO DE EMPENHO 06/09,<text:s text:c="43"/></text:span></text:p>
      <text:p text:style-name="P1"><text:span text:style-name="T1"><text:s text:c="63"/>LICITACAO 04/08-TOMADA DE PRECOS-<text:s text:c="13"/>1.215,00<text:s text:c="11"/>1.215,00</text:span></text:p>
      <text:p text:style-name="P1"><text:span text:style-name="T1"><text:s text:c="42"/>TOTAIS DO EMPENHO ----&gt;<text:s text:c="63"/>1.21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024<text:s text:c="6"/>01/07/2009 Tomada de Preco<text:s text:c="9"/>1<text:s text:c="7"/>1<text:s text:c="4"/>DIESEL DESTINADO A FROTA DE VEICU-<text:s text:c="39"/></text:span></text:p>
      <text:p text:style-name="P1"><text:span text:style-name="T1"><text:s text:c="63"/>LOS DO SETOR DE SERVICOS MUNICI-<text:s text:c="41"/></text:span></text:p>
      <text:p text:style-name="P1"><text:span text:style-name="T1"><text:s text:c="63"/>PAIS, CONFORME PEDIDO DE EMPENHO<text:s text:c="41"/></text:span></text:p>
      <text:p text:style-name="P1"><text:span text:style-name="T1"><text:s text:c="63"/>08/09, LICITACAO 04/08-TOMADA DE<text:s text:c="41"/></text:span></text:p>
      <text:p text:style-name="P1"><text:span text:style-name="T1"><text:s text:c="63"/>PRECOS-<text:s text:c="39"/>4.798,00<text:s text:c="11"/>4.798,00</text:span></text:p>
      <text:p text:style-name="P1"><text:span text:style-name="T1"><text:s text:c="42"/>TOTAIS DO EMPENHO ----&gt;<text:s text:c="63"/>4.79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025<text:s text:c="6"/>01/07/2009 Tomada de Preco<text:s text:c="9"/>1<text:s text:c="7"/>1<text:s text:c="4"/>DIESEL DESTINADO A FROTA DE VEICU-<text:s text:c="39"/></text:span></text:p>
      <text:p text:style-name="P1"><text:span text:style-name="T1"><text:s text:c="63"/>LOS DO SETOR DE SERVICOS MUNICI-<text:s text:c="41"/></text:span></text:p>
      <text:p text:style-name="P1"><text:span text:style-name="T1"><text:s text:c="63"/>PAIS, CONFORME PEDIDO DE EMPENHO<text:s text:c="41"/></text:span></text:p>
      <text:p text:style-name="P1"><text:span text:style-name="T1"><text:s text:c="63"/>09/09, LICITACAO 04/08-TOMADA DE<text:s text:c="41"/></text:span></text:p>
      <text:p text:style-name="P1"><text:span text:style-name="T1"><text:s text:c="63"/>PRECOS- (CONTRATO FEHIDRO 082/08)<text:s text:c="13"/>9.051,00<text:s text:c="11"/>9.051,00</text:span></text:p>
      <text:p text:style-name="P1"><text:span text:style-name="T1"><text:s text:c="42"/>TOTAIS DO EMPENHO ----&gt;<text:s text:c="63"/>9.051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026<text:s text:c="6"/>01/07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, CONFORME PEDIDO DE<text:s text:c="39"/></text:span></text:p>
      <text:p text:style-name="P1"><text:span text:style-name="T1"><text:s text:c="63"/>EMPENHO 09/09, LICITACAO 04/08-<text:s text:c="42"/></text:span></text:p>
      <text:p text:style-name="P1"><text:span text:style-name="T1"><text:s text:c="63"/>TOMADA DE PRECOS-<text:s text:c="29"/>6.320,00<text:s text:c="11"/>6.320,00</text:span></text:p>
      <text:p text:style-name="P1"><text:span text:style-name="T1"><text:s text:c="42"/>TOTAIS DO EMPENHO ----&gt;<text:s text:c="63"/>6.32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027<text:s text:c="6"/>01/07/2009 Tomada de Preco<text:s text:c="9"/>1<text:s text:c="7"/>1<text:s text:c="4"/>DIESEL DESTINADO A FROTA DO SETOR<text:s text:c="40"/></text:span></text:p>
      <text:p text:style-name="P1"><text:span text:style-name="T1"><text:s text:c="63"/>DE AGRICULTURA, CONFORME PEDIDO<text:s text:c="42"/></text:span></text:p>
      <text:p text:style-name="P1"><text:span text:style-name="T1"><text:s text:c="63"/>DE EMPENHO 10/09, LICITACAO 04/08-<text:s text:c="39"/></text:span></text:p>
      <text:p text:style-name="P1"><text:span text:style-name="T1"><text:s text:c="63"/>TOMADA DE PRECOS-<text:s text:c="29"/>3.061,20<text:s text:c="11"/>3.061,20</text:span></text:p>
      <text:p text:style-name="P1"><text:span text:style-name="T1"><text:s text:c="42"/>TOTAIS DO EMPENHO ----&gt;<text:s text:c="63"/>3.061,20</text:span></text:p>
      <text:p text:style-name="P1"><text:span text:style-name="T1"><text:s text:c="5"/></text:span></text:p>
      <text:p text:style-name="P1"><text:span text:style-name="T1"><text:s text:c="4"/>000001372 - CONS.INT.P/TRAT.E DISP.LIXO(COTRALIX)</text:span></text:p>
      <text:p text:style-name="P1"><text:span text:style-name="T1"><text:s text:c="4"/>002028<text:s text:c="6"/>01/07/2009 Dispensada<text:s text:c="14"/>1<text:s text:c="7"/>1<text:s text:c="4"/>REPASSE AO COTRALIX PARA CUSTEIO<text:s text:c="41"/></text:span></text:p>
      <text:p text:style-name="P1"><text:span text:style-name="T1"><text:s text:c="63"/>DE DESPESAS GERAIS NO TRATAMENTO E<text:s text:c="39"/></text:span></text:p>
      <text:p text:style-name="P1"><text:span text:style-name="T1"><text:s text:c="63"/>DISPOSICAO FINAL DO LIXO NO MES DE<text:s text:c="39"/></text:span></text:p>
      <text:p text:style-name="P1"><text:span text:style-name="T1"><text:s text:c="63"/>JULHO/09-<text:s text:c="37"/>4.173,00<text:s text:c="11"/>4.173,00</text:span></text:p>
      <text:p text:style-name="P1"><text:span text:style-name="T1"><text:s text:c="42"/>TOTAIS DO EMPENHO ----&gt;<text:s text:c="63"/>4.173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2029<text:s text:c="6"/>02/07/2009 Dispensada<text:s text:c="14"/>1<text:s text:c="7"/>1<text:s text:c="4"/>ADIANTAMENTO PARA DESPESAS DE VIA-<text:s text:c="39"/></text:span></text:p>
      <text:p text:style-name="P1"><text:span text:style-name="T1"><text:s text:c="63"/>GEM A SAO PAULO DO PREFEITO MUNICI<text:s text:c="39"/></text:span></text:p>
      <text:p text:style-name="P1"><text:span text:style-name="T1"><text:s text:c="63"/>PAL PARA ASSINATURA DE CONVENIO<text:s text:c="42"/></text:span></text:p>
      <text:p text:style-name="P1"><text:span text:style-name="T1"><text:s text:c="63"/>JUNTO A SECRETARIA ESTADUAL DO<text:s text:c="43"/></text:span></text:p>
      <text:p text:style-name="P1"><text:span text:style-name="T1"><text:s text:c="63"/>MEIO AMBIENTE/FECOP, ACOMPANHADO<text:s text:c="41"/></text:span></text:p>
      <text:p text:style-name="P1"><text:span text:style-name="T1"><text:s text:c="63"/>DE MOTORISTA DA PREFEITURA MUNICI-<text:s text:c="39"/></text:span></text:p>
      <text:p text:style-name="P1"><text:span text:style-name="T1"><text:s text:c="63"/>PAL-<text:s text:c="44"/>6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2030<text:s text:c="6"/>02/07/2009 Dispensada<text:s text:c="14"/>1<text:s text:c="7"/>1<text:s text:c="4"/>ADIANTAMENTO PARA DESPESAS DE VI-<text:s text:c="40"/></text:span></text:p>
      <text:p text:style-name="P1"><text:span text:style-name="T1"><text:s text:c="63"/>AGEM A BASTOS PARA PARTICIPACAO<text:s text:c="42"/></text:span></text:p>
      <text:p text:style-name="P1"><text:span text:style-name="T1"><text:s text:c="63"/>EM ENCONTRO DE CONSELHEIROS TUTE-<text:s text:c="40"/></text:span></text:p>
      <text:p text:style-name="P1"><text:span text:style-name="T1"><text:s text:c="63"/>LARES E CONSELHEIROS DOS DIREITOS<text:s text:c="40"/></text:span></text:p>
      <text:p text:style-name="P1"><text:span text:style-name="T1"><text:s text:c="63"/>DA CRIANCA E ADOLESCENTE DA<text:s text:c="46"/></text:span></text:p>
      <text:p text:style-name="P1"><text:span text:style-name="T1"><text:s text:c="63"/>REGIAO DA ALTA PAULISTA-<text:s text:c="25"/>40,00<text:s text:c="14"/>40,00</text:span></text:p>
      <text:p text:style-name="P1"><text:span text:style-name="T1"><text:s text:c="42"/>TOTAIS DO EMPENHO ----&gt;<text:s text:c="66"/>40,00</text:span></text:p>
      <text:p text:style-name="P1"><text:span text:style-name="T1"><text:s text:c="5"/></text:span></text:p>
      <text:p text:style-name="P1"><text:span text:style-name="T1"><text:s text:c="4"/>000006155 - TRANS RAPAL TRANSPORTE LTDA - EPP</text:span></text:p>
      <text:p text:style-name="P1"><text:span text:style-name="T1"><text:s text:c="4"/>002030/A<text:s text:c="4"/>02/07/2009 Dispensada<text:s text:c="14"/>1<text:s text:c="7"/>1<text:s text:c="4"/>TRANSPORTE DE GENEROS ALIMENTICIOS<text:s text:c="39"/></text:span></text:p>
      <text:p text:style-name="P1"><text:span text:style-name="T1"><text:s text:c="63"/>DO DEPARTAMENTO DE SUPRIMENTO ES-<text:s text:c="40"/></text:span></text:p>
      <text:p text:style-name="P1"><text:span text:style-name="T1"><text:s text:c="63"/>COLAR EM SAO PAULO, ATE A PREFEITU<text:s text:c="39"/></text:span></text:p>
      <text:p text:style-name="P1"><text:span text:style-name="T1"><text:s text:c="63"/>RA MUNICIPAL DE IACRI-<text:s text:c="26"/>400,00<text:s text:c="13"/>400,00</text:span></text:p>
      <text:p text:style-name="P1"><text:span text:style-name="T1"><text:s text:c="42"/>TOTAIS DO EMPENHO ----&gt;<text:s text:c="65"/>400,00</text:span></text:p>
      <text:p text:style-name="P1"><text:span text:style-name="T1"><text:s text:c="5"/></text:span></text:p>
      <text:p text:style-name="P1"><text:span text:style-name="T1"><text:s text:c="4"/>000000100 - CINE FOTO ISHIDA LTDA - ME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031<text:s text:c="6"/>02/07/2009 Dispensada<text:s text:c="14"/>1<text:s text:c="7"/>1 PS REFERENTE SERVICOS DE COPIAS XEROX<text:s text:c="39"/></text:span></text:p>
      <text:p text:style-name="P1"><text:span text:style-name="T1"><text:s text:c="63"/>DESTINADOS A PREFEITURA MUNICIPAL<text:s text:c="40"/></text:span></text:p>
      <text:p text:style-name="P1"><text:span text:style-name="T1"><text:s text:c="63"/>DE IACRI-<text:s text:c="40"/>73,40<text:s text:c="14"/>73,40</text:span></text:p>
      <text:p text:style-name="P1"><text:span text:style-name="T1"><text:s text:c="42"/>TOTAIS DO EMPENHO ----&gt;<text:s text:c="66"/>73,4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32<text:s text:c="6"/>02/07/2009 Dispensada<text:s text:c="14"/>1<text:s text:c="7"/>1 PS FORMATACAO<text:s text:c="39"/>60,00<text:s text:c="14"/>60,00</text:span></text:p>
      <text:p text:style-name="P1"><text:span text:style-name="T1"><text:s text:c="51"/>2<text:s text:c="7"/>1 PS CONFIGURACAO DE REDE<text:s text:c="29"/>50,00<text:s text:c="14"/>50,00</text:span></text:p>
      <text:p text:style-name="P1"><text:span text:style-name="T1"><text:s text:c="63"/>DESTINADOS AO CENTRO DE SAUDE<text:s text:c="44"/></text:span></text:p>
      <text:p text:style-name="P1"><text:span text:style-name="T1"><text:s text:c="63"/>MUNICIPAL DE IACRI-<text:s text:c="54"/>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33<text:s text:c="6"/>02/07/2009 Dispensada<text:s text:c="14"/>1<text:s text:c="7"/>1 PS FORMATACAO<text:s text:c="39"/>60,00<text:s text:c="14"/>60,00</text:span></text:p>
      <text:p text:style-name="P1"><text:span text:style-name="T1"><text:s text:c="51"/>2<text:s text:c="7"/>1 PS REMOCAO DE VIRUS<text:s text:c="33"/>30,00<text:s text:c="14"/>30,00</text:span></text:p>
      <text:p text:style-name="P1"><text:span text:style-name="T1"><text:s text:c="63"/>DESTINADOS AO BANCO DO POVO-<text:s text:c="45"/>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34<text:s text:c="6"/>02/07/2009 Dispensada<text:s text:c="14"/>1<text:s text:c="7"/>1 PS REPARO/LIMPEZA DE IMPRESSORA<text:s text:c="21"/>50,00<text:s text:c="14"/>50,00</text:span></text:p>
      <text:p text:style-name="P1"><text:span text:style-name="T1"><text:s text:c="51"/>2<text:s text:c="7"/>1 PS LIMPEZA DE PC<text:s text:c="36"/>30,00<text:s text:c="14"/>30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6"/>80,00</text:span></text:p>
      <text:p text:style-name="P1"><text:span text:style-name="T1"><text:s text:c="5"/></text:span></text:p>
      <text:p text:style-name="P1"><text:span text:style-name="T1"><text:s text:c="4"/>000006150 - CARLOS GOMES DE TUPA-ME</text:span></text:p>
      <text:p text:style-name="P1"><text:span text:style-name="T1"><text:s text:c="4"/>002035<text:s text:c="6"/>02/07/2009 Dispensada<text:s text:c="14"/>1<text:s text:c="6"/>13 UN FIVELAS DESTINADAS AO PROJETO VIDA<text:s text:c="39"/></text:span></text:p>
      <text:p text:style-name="P1"><text:span text:style-name="T1"><text:s text:c="63"/>NOVA-<text:s text:c="45"/>5,00<text:s text:c="14"/>65,00</text:span></text:p>
      <text:p text:style-name="P1"><text:span text:style-name="T1"><text:s text:c="42"/>TOTAIS DO EMPENHO ----&gt;<text:s text:c="66"/>65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2036<text:s text:c="6"/>02/07/2009 Dispensada<text:s text:c="14"/>1<text:s text:c="7"/>5 BL BLOCO DE REQUISICAO DE MAMOGRAFIA<text:s text:c="40"/></text:span></text:p>
      <text:p text:style-name="P1"><text:span text:style-name="T1"><text:s text:c="63"/>NOVA UNIDADE DE SAUDE DA FAMILIA-<text:s text:c="16"/>28,00<text:s text:c="13"/>140,00</text:span></text:p>
      <text:p text:style-name="P1"><text:span text:style-name="T1"><text:s text:c="51"/>2<text:s text:c="7"/>5 BL BLOCO DE MAMOGRAFIA- PSF-<text:s text:c="24"/>28,00<text:s text:c="13"/>14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28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37<text:s text:c="6"/>02/07/2009 Dispensada<text:s text:c="14"/>1<text:s text:c="7"/>3 UN CARTUCHO HP 27/ RECARGA<text:s text:c="26"/>25,00<text:s text:c="14"/>75,00</text:span></text:p>
      <text:p text:style-name="P1"><text:span text:style-name="T1"><text:s text:c="51"/>2<text:s text:c="7"/>2 UN CARTUCHO HP 28/ RECARGA<text:s text:c="26"/>25,00<text:s text:c="14"/>50,00</text:span></text:p>
      <text:p text:style-name="P1"><text:span text:style-name="T1"><text:s text:c="63"/>DESTINADOS A PRE ESCOLA MUNICIPAL<text:s text:c="40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5"/>12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38<text:s text:c="6"/>02/07/2009 Dispensada<text:s text:c="14"/>1<text:s text:c="7"/>1 UN CARTUCHO HP 22/ RECARGA<text:s text:c="26"/>25,00<text:s text:c="14"/>25,00</text:span></text:p>
      <text:p text:style-name="P1"><text:span text:style-name="T1"><text:s text:c="51"/>2<text:s text:c="7"/>2 UN CARTUCHO HP 21/ RECARGA<text:s text:c="26"/>25,00<text:s text:c="14"/>50,00</text:span></text:p>
      <text:p text:style-name="P1"><text:span text:style-name="T1"><text:s text:c="63"/>DESTINADOS AO PROJETO VIDA NOVA-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7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39<text:s text:c="6"/>02/07/2009 Dispensada<text:s text:c="14"/>1<text:s text:c="7"/>2 UN CARTUCHO LEX/ 16<text:s text:c="33"/>55,00<text:s text:c="13"/>110,00</text:span></text:p>
      <text:p text:style-name="P1"><text:span text:style-name="T1"><text:s text:c="51"/>2<text:s text:c="7"/>2 UN CARTUCHO LEX/ 26<text:s text:c="33"/>60,00<text:s text:c="13"/>120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230,00</text:span></text:p>
      <text:p text:style-name="P1"><text:span text:style-name="T1"><text:s text:c="5"/></text:span></text:p>
      <text:p text:style-name="P1"><text:span text:style-name="T1"><text:s text:c="4"/>000002282 - W. SANCHES TUPA - EPP</text:span></text:p>
      <text:p text:style-name="P1"><text:span text:style-name="T1"><text:s text:c="4"/>002040<text:s text:c="6"/>02/07/2009 Dispensada<text:s text:c="14"/>1<text:s text:c="7"/>4 UN LIXEIRA BASCULANTE COLORIDA PARA<text:s text:c="41"/></text:span></text:p>
      <text:p text:style-name="P1"><text:span text:style-name="T1"><text:s text:c="63"/>RECICLAGEM- 50 LITROS<text:s text:c="28"/>58,00<text:s text:c="13"/>232,00</text:span></text:p>
      <text:p text:style-name="P1"><text:span text:style-name="T1"><text:s text:c="42"/>TOTAIS DO EMPENHO ----&gt;<text:s text:c="65"/>232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041<text:s text:c="6"/>02/07/2009 Dispensada<text:s text:c="14"/>1<text:s text:c="7"/>3 UN CARGA EM GLP 13 KG<text:s text:c="31"/>35,00<text:s text:c="13"/>105,00</text:span></text:p>
      <text:p text:style-name="P1"><text:span text:style-name="T1"><text:s text:c="63"/>DESTINADOS A PRE ESCOLA MUNICIPAL<text:s text:c="40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5"/>105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042<text:s text:c="6"/>02/07/2009 Dispensada<text:s text:c="14"/>1<text:s text:c="7"/>4 UN CARGA EM GLP 13 KG<text:s text:c="31"/>35,00<text:s text:c="13"/>140,00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043<text:s text:c="6"/>02/07/2009 Dispensada<text:s text:c="14"/>1<text:s text:c="7"/>4 UN CARGA EM GLP 13KG<text:s text:c="32"/>35,00<text:s text:c="13"/>14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044<text:s text:c="6"/>02/07/2009 Dispensada<text:s text:c="14"/>1<text:s text:c="7"/>5 UN CARGA EM GLP 13KG<text:s text:c="32"/>35,00<text:s text:c="13"/>175,00</text:span></text:p>
      <text:p text:style-name="P1"><text:span text:style-name="T1"><text:s text:c="51"/>2<text:s text:c="7"/>2 UN CARGA EM GLP 45KG<text:s text:c="31"/>145,00<text:s text:c="13"/>290,00</text:span></text:p>
      <text:p text:style-name="P1"><text:span text:style-name="T1"><text:s text:c="63"/>DESTINADOS AS ESCOLAS DE ENSINO<text:s text:c="42"/></text:span></text:p>
      <text:p text:style-name="P1"><text:span text:style-name="T1"><text:s text:c="63"/>FUNDAMENTAL DO MUNICIPIO DE IACRI-<text:s text:c="39"/></text:span></text:p>
      <text:p text:style-name="P1"><text:span text:style-name="T1"><text:s text:c="42"/>TOTAIS DO EMPENHO ----&gt;<text:s text:c="65"/>46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45<text:s text:c="6"/>02/07/2009 Dispensada<text:s text:c="14"/>1<text:s text:c="7"/>1 UN MOUSE<text:s text:c="44"/>25,00<text:s text:c="14"/>25,00</text:span></text:p>
      <text:p text:style-name="P1"><text:span text:style-name="T1"><text:s text:c="63"/>DESTINADO A CASA DA AGRICULTURA-<text:s text:c="41"/></text:span></text:p>
      <text:p text:style-name="P1"><text:span text:style-name="T1"><text:s text:c="42"/>TOTAIS DO EMPENHO ----&gt;<text:s text:c="66"/>2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46<text:s text:c="6"/>02/07/2009 Dispensada<text:s text:c="14"/>1<text:s text:c="7"/>1 UN HD<text:s text:c="47"/>80,00<text:s text:c="14"/>80,00</text:span></text:p>
      <text:p text:style-name="P1"><text:span text:style-name="T1"><text:s text:c="51"/>2<text:s text:c="7"/>1 UN BATERIA<text:s text:c="42"/>10,00<text:s text:c="14"/>10,00</text:span></text:p>
      <text:p text:style-name="P1"><text:span text:style-name="T1"><text:s text:c="63"/>DESTINADOS AO BANCO DO POVO-<text:s text:c="4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47<text:s text:c="6"/>02/07/2009 Dispensada<text:s text:c="14"/>1<text:s text:c="7"/>1 UN CARTUCHO HP 21/ RECARGA<text:s text:c="26"/>25,00<text:s text:c="14"/>25,00</text:span></text:p>
      <text:p text:style-name="P1"><text:span text:style-name="T1"><text:s text:c="51"/>2<text:s text:c="7"/>1 UN CARTUCHO HP 74/ RECARGA<text:s text:c="26"/>25,00<text:s text:c="14"/>25,00</text:span></text:p>
      <text:p text:style-name="P1"><text:span text:style-name="T1"><text:s text:c="51"/>3<text:s text:c="7"/>1 UN CARTUCHO HP 74<text:s text:c="35"/>60,00<text:s text:c="14"/>60,00</text:span></text:p>
      <text:p text:style-name="P1"><text:span text:style-name="T1"><text:s text:c="51"/>4<text:s text:c="7"/>1 UN TONER XEROX/ RECARGA<text:s text:c="29"/>90,00<text:s text:c="14"/>90,00</text:span></text:p>
      <text:p text:style-name="P1"><text:span text:style-name="T1"><text:s text:c="51"/>5<text:s text:c="7"/>1 UN CARTUCHO HP 21<text:s text:c="35"/>50,00<text:s text:c="14"/>50,00</text:span></text:p>
      <text:p text:style-name="P1"><text:span text:style-name="T1"><text:s text:c="51"/>6<text:s text:c="6"/>52 MT CABO LAN<text:s text:c="42"/>2,50<text:s text:c="13"/>130,00</text:span></text:p>
      <text:p text:style-name="P1"><text:span text:style-name="T1"><text:s text:c="63"/>DESTINADOS AO CENTRO DE SAUDE<text:s text:c="44"/></text:span></text:p>
      <text:p text:style-name="P1"><text:span text:style-name="T1"><text:s text:c="63"/>MUNICIPAL-<text:s text:c="63"/></text:span></text:p>
      <text:p text:style-name="P1"><text:span text:style-name="T1"><text:s text:c="42"/>TOTAIS DO EMPENHO ----&gt;<text:s text:c="65"/>38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048<text:s text:c="6"/>02/07/2009 Dispensada<text:s text:c="14"/>1<text:s text:c="7"/>1 UN ESTABILIZADOR FIOLUX 500 WA<text:s text:c="22"/>70,00<text:s text:c="14"/>70,00</text:span></text:p>
      <text:p text:style-name="P1"><text:span text:style-name="T1"><text:s text:c="63"/>DESTINADO AO CENTRO DE SAUDE<text:s text:c="45"/></text:span></text:p>
      <text:p text:style-name="P1"><text:span text:style-name="T1"><text:s text:c="63"/>MUNICIPAL DE IACRI-<text:s text:c="54"/>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5990 - VALDIR ANTONIO BETTIO TUPA-EPP</text:span></text:p>
      <text:p text:style-name="P1"><text:span text:style-name="T1"><text:s text:c="4"/>002049<text:s text:c="6"/>02/07/2009 Dispensada<text:s text:c="14"/>1<text:s text:c="6"/>10 UN ENSURE CHOCOLATE 400GR<text:s text:c="27"/>29,90<text:s text:c="13"/>299,00</text:span></text:p>
      <text:p text:style-name="P1"><text:span text:style-name="T1"><text:s text:c="51"/>2<text:s text:c="6"/>20 UN PEDIASURE CHOCOLATE 400GR<text:s text:c="24"/>29,90<text:s text:c="13"/>598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897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2050<text:s text:c="6"/>02/07/2009 Dispensada<text:s text:c="14"/>1<text:s text:c="6"/>16 UN ACABAMENTO<text:s text:c="2"/>DE ENCADERNACAO<text:s text:c="22"/>20,63<text:s text:c="13"/>330,08</text:span></text:p>
      <text:p text:style-name="P1"><text:span text:style-name="T1"><text:s text:c="63"/>DESTINADOS AO SETOR DE CONTABILI-<text:s text:c="40"/></text:span></text:p>
      <text:p text:style-name="P1"><text:span text:style-name="T1"><text:s text:c="63"/>DADE E SECRETARIA-<text:s text:c="55"/></text:span></text:p>
      <text:p text:style-name="P1"><text:span text:style-name="T1"><text:s text:c="42"/>TOTAIS DO EMPENHO ----&gt;<text:s text:c="65"/>330,08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2051<text:s text:c="6"/>02/07/2009 Dispensada<text:s text:c="14"/>1<text:s text:c="7"/>1<text:s text:c="4"/>MATERIAIS DE PINTURA DIVERSOS DES-<text:s text:c="39"/></text:span></text:p>
      <text:p text:style-name="P1"><text:span text:style-name="T1"><text:s text:c="63"/>TINADOS AO SETOR DE SERVICOS MU-<text:s text:c="41"/></text:span></text:p>
      <text:p text:style-name="P1"><text:span text:style-name="T1"><text:s text:c="63"/>NICIPAIS-<text:s text:c="39"/>585,40<text:s text:c="13"/>585,40</text:span></text:p>
      <text:p text:style-name="P1"><text:span text:style-name="T1"><text:s text:c="42"/>TOTAIS DO EMPENHO ----&gt;<text:s text:c="65"/>585,4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2052<text:s text:c="6"/>02/07/2009 Dispensada<text:s text:c="14"/>1<text:s text:c="7"/>1<text:s text:c="4"/>MATERIAIS DIVERSOS DESTINADOS A<text:s text:c="42"/></text:span></text:p>
      <text:p text:style-name="P1"><text:span text:style-name="T1"><text:s text:c="63"/>MANUTENCAO DE BENS MOVEIS-<text:s text:c="22"/>103,10<text:s text:c="13"/>103,10</text:span></text:p>
      <text:p text:style-name="P1"><text:span text:style-name="T1"><text:s text:c="42"/>TOTAIS DO EMPENHO ----&gt;<text:s text:c="65"/>103,1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2053<text:s text:c="6"/>02/07/2009 Dispensada<text:s text:c="14"/>1<text:s text:c="7"/>1<text:s text:c="4"/>MATERIAIS ELETRICOS DIVERSOS DES-<text:s text:c="40"/></text:span></text:p>
      <text:p text:style-name="P1"><text:span text:style-name="T1"><text:s text:c="63"/>TINADOS AO SETOR DE SERVICOS MU-<text:s text:c="41"/></text:span></text:p>
      <text:p text:style-name="P1"><text:span text:style-name="T1"><text:s text:c="63"/>NICIPAIS-<text:s text:c="39"/>397,00<text:s text:c="13"/>397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97,0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2054<text:s text:c="6"/>02/07/2009 Dispensada<text:s text:c="14"/>1<text:s text:c="5"/>665 UN PAES DE CACHORRO QUENTE<text:s text:c="27"/>0,40<text:s text:c="13"/>266,00</text:span></text:p>
      <text:p text:style-name="P1"><text:span text:style-name="T1"><text:s text:c="63"/>DESTINADOS AS ESCOLAS DE ENSINO<text:s text:c="42"/></text:span></text:p>
      <text:p text:style-name="P1"><text:span text:style-name="T1"><text:s text:c="63"/>FUNDAMENTAL DO MUNICIPIO-<text:s text:c="48"/></text:span></text:p>
      <text:p text:style-name="P1"><text:span text:style-name="T1"><text:s text:c="42"/>TOTAIS DO EMPENHO ----&gt;<text:s text:c="65"/>266,00</text:span></text:p>
      <text:p text:style-name="P1"><text:span text:style-name="T1"><text:s text:c="5"/></text:span></text:p>
      <text:p text:style-name="P1"><text:span text:style-name="T1"><text:s text:c="4"/>000005804 - GILBERTO ALVES DOS SANTOS BRINQUEDOS - ME</text:span></text:p>
      <text:p text:style-name="P1"><text:span text:style-name="T1"><text:s text:c="4"/>002055<text:s text:c="6"/>02/07/2009 Dispensada<text:s text:c="14"/>1<text:s text:c="7"/>3 UN BONECA<text:s text:c="43"/>28,50<text:s text:c="14"/>85,50</text:span></text:p>
      <text:p text:style-name="P1"><text:span text:style-name="T1"><text:s text:c="51"/>2<text:s text:c="7"/>2 UN BONECA<text:s text:c="43"/>16,10<text:s text:c="14"/>32,20</text:span></text:p>
      <text:p text:style-name="P1"><text:span text:style-name="T1"><text:s text:c="51"/>3<text:s text:c="7"/>5 UN CARRINHO<text:s text:c="42"/>3,90<text:s text:c="14"/>19,50</text:span></text:p>
      <text:p text:style-name="P1"><text:span text:style-name="T1"><text:s text:c="51"/>4<text:s text:c="7"/>3 UN CARRINHO<text:s text:c="42"/>5,90<text:s text:c="14"/>17,70</text:span></text:p>
      <text:p text:style-name="P1"><text:span text:style-name="T1"><text:s text:c="63"/>DESTINADOS A PRE ESCOLA MUNICIPAL-<text:s text:c="39"/></text:span></text:p>
      <text:p text:style-name="P1"><text:span text:style-name="T1"><text:s text:c="42"/>TOTAIS DO EMPENHO ----&gt;<text:s text:c="65"/>154,9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056<text:s text:c="6"/>02/07/2009 Dispensada<text:s text:c="14"/>1<text:s text:c="7"/>1 PS REFERENTE ENERGIA ELETRICA DE DI-<text:s text:c="40"/></text:span></text:p>
      <text:p text:style-name="P1"><text:span text:style-name="T1"><text:s text:c="63"/>VERSOS PROPRIOS MUNICIPAIS-<text:s text:c="19"/>5.982,50<text:s text:c="11"/>5.982,50</text:span></text:p>
      <text:p text:style-name="P1"><text:span text:style-name="T1"><text:s text:c="42"/>TOTAIS DO EMPENHO ----&gt;<text:s text:c="63"/>5.982,5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057<text:s text:c="6"/>02/07/2009 Dispensada<text:s text:c="14"/>1<text:s text:c="7"/>1 PS REFERENTE ILUMINACAO PUBLICA DO<text:s text:c="42"/></text:span></text:p>
      <text:p text:style-name="P1"><text:span text:style-name="T1"><text:s text:c="63"/>MUNICIPIO-<text:s text:c="35"/>15.969,01<text:s text:c="10"/>15.969,01</text:span></text:p>
      <text:p text:style-name="P1"><text:span text:style-name="T1"><text:s text:c="42"/>TOTAIS DO EMPENHO ----&gt;<text:s text:c="62"/>15.969,01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058<text:s text:c="6"/>02/07/2009 Dispensada<text:s text:c="14"/>1<text:s text:c="7"/>1 PS ENERGIA ELETRICA DA CRECHE MUNICI-<text:s text:c="39"/></text:span></text:p>
      <text:p text:style-name="P1"><text:span text:style-name="T1"><text:s text:c="63"/>PAL-<text:s text:c="44"/>323,95<text:s text:c="13"/>323,95</text:span></text:p>
      <text:p text:style-name="P1"><text:span text:style-name="T1"><text:s text:c="42"/>TOTAIS DO EMPENHO ----&gt;<text:s text:c="65"/>323,95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059<text:s text:c="6"/>02/07/2009 Dispensada<text:s text:c="14"/>1<text:s text:c="7"/>1 PS REFERENTE ENERGIA ELETRICA DO CEN-<text:s text:c="39"/></text:span></text:p>
      <text:p text:style-name="P1"><text:span text:style-name="T1"><text:s text:c="63"/>TRO DE SAUDE MUNICIPAL DE IACRI-<text:s text:c="16"/>275,47<text:s text:c="13"/>275,47</text:span></text:p>
      <text:p text:style-name="P1"><text:span text:style-name="T1"><text:s text:c="42"/>TOTAIS DO EMPENHO ----&gt;<text:s text:c="65"/>275,47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060<text:s text:c="6"/>02/07/2009 Dispensada<text:s text:c="14"/>1<text:s text:c="7"/>1 PS REFERENTE ENERGIA ELETRICA DO<text:s text:c="44"/></text:span></text:p>
      <text:p text:style-name="P1"><text:span text:style-name="T1"><text:s text:c="63"/>CENTRO DE FISIOTERAPIA MUNICIPAL-<text:s text:c="15"/>279,77<text:s text:c="13"/>279,77</text:span></text:p>
      <text:p text:style-name="P1"><text:span text:style-name="T1"><text:s text:c="42"/>TOTAIS DO EMPENHO ----&gt;<text:s text:c="65"/>279,77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2061<text:s text:c="6"/>02/07/2009 Dispensada<text:s text:c="14"/>1<text:s text:c="7"/>1<text:s text:c="4"/>REFERENTE PAGAMENTO DE QUINZE DIAS<text:s text:c="39"/></text:span></text:p>
      <text:p text:style-name="P1"><text:span text:style-name="T1"><text:s text:c="63"/>DO MES DE JUNHO/09 DA CONSELHEIRA<text:s text:c="40"/></text:span></text:p>
      <text:p text:style-name="P1"><text:span text:style-name="T1"><text:s text:c="63"/>ANESIA SOUZA DE OLIVEIRA SILVA-<text:s text:c="17"/>242,09<text:s text:c="13"/>242,09</text:span></text:p>
      <text:p text:style-name="P1"><text:span text:style-name="T1"><text:s text:c="42"/>TOTAIS DO EMPENHO ----&gt;<text:s text:c="65"/>242,09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062<text:s text:c="6"/>02/07/2009 Dispensada<text:s text:c="14"/>1<text:s text:c="7"/>1<text:s text:c="4"/>REFERENTE RECOLHIMENTO DA PARCELA<text:s text:c="40"/></text:span></text:p>
      <text:p text:style-name="P1"><text:span text:style-name="T1"><text:s text:c="63"/>203 DO PARCELAMENTO 01.604.414-2<text:s text:c="41"/></text:span></text:p>
      <text:p text:style-name="P1"><text:span text:style-name="T1"><text:s text:c="63"/>COM O INSS-<text:s text:c="35"/>1.580,95<text:s text:c="11"/>1.580,95</text:span></text:p>
      <text:p text:style-name="P1"><text:span text:style-name="T1"><text:s text:c="42"/>TOTAIS DO EMPENHO ----&gt;<text:s text:c="63"/>1.580,95</text:span></text:p>
      <text:p text:style-name="P1"><text:span text:style-name="T1"><text:s text:c="5"/></text:span></text:p>
      <text:p text:style-name="P1"><text:span text:style-name="T1"><text:s text:c="4"/>000000586 - EURIDES BRUSCHI CROTT-ME</text:span></text:p>
      <text:p text:style-name="P1"><text:span text:style-name="T1"><text:s text:c="4"/>002063<text:s text:c="6"/>02/07/2009 Dispensada<text:s text:c="14"/>1<text:s text:c="7"/>4 CX TORRONE DOCE<text:s text:c="38"/>8,00<text:s text:c="14"/>32,00</text:span></text:p>
      <text:p text:style-name="P1"><text:span text:style-name="T1"><text:s text:c="63"/>DESTINADO A FESTA JUNINA DA PRE ES<text:s text:c="39"/></text:span></text:p>
      <text:p text:style-name="P1"><text:span text:style-name="T1"><text:s text:c="63"/>COLA MUNICIPAL DE IACRI-<text:s text:c="49"/></text:span></text:p>
      <text:p text:style-name="P1"><text:span text:style-name="T1"><text:s text:c="42"/>TOTAIS DO EMPENHO ----&gt;<text:s text:c="66"/>32,00</text:span></text:p>
      <text:p text:style-name="P1"><text:span text:style-name="T1"><text:s text:c="5"/></text:span></text:p>
      <text:p text:style-name="P1"><text:span text:style-name="T1"><text:s text:c="4"/>000002141 - TOLOMEI &amp; TOLOMEI S/C LTDA.</text:span></text:p>
      <text:p text:style-name="P1"><text:span text:style-name="T1"><text:s text:c="4"/>002064<text:s text:c="6"/>02/07/2009 Dispensada<text:s text:c="14"/>1<text:s text:c="7"/>1 PS ULTRASSONOGRAFIA DE ABDOME TOTAL<text:s text:c="41"/></text:span></text:p>
      <text:p text:style-name="P1"><text:span text:style-name="T1"><text:s text:c="63"/>DESTINADO AO ATENDIMENTO DE PA-<text:s text:c="42"/></text:span></text:p>
      <text:p text:style-name="P1"><text:span text:style-name="T1"><text:s text:c="63"/>CIENTE DO MUNICIPIO-<text:s text:c="28"/>100,00<text:s text:c="13"/>100,00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3536 - SANDRA CRISTINA BIANCONI DA SILVA</text:span></text:p>
      <text:p text:style-name="P1"><text:span text:style-name="T1"><text:s text:c="4"/>002065<text:s text:c="6"/>02/07/2009 Dispensada<text:s text:c="14"/>1<text:s text:c="7"/>1<text:s text:c="4"/>REFERENTE REALIZACAO DE PALESTRA<text:s text:c="41"/></text:span></text:p>
      <text:p text:style-name="P1"><text:span text:style-name="T1"><text:s text:c="63"/>COM O TEMA PARTICIPACAO E CONTROLE<text:s text:c="39"/></text:span></text:p>
      <text:p text:style-name="P1"><text:span text:style-name="T1"><text:s text:c="63"/>SOCIAL NO SUAS, ORIENTACAO DOS TRA<text:s text:c="39"/></text:span></text:p>
      <text:p text:style-name="P1"><text:span text:style-name="T1"><text:s text:c="63"/>BALHOS EM GRUPO E DA PLENARIA FI-<text:s text:c="40"/></text:span></text:p>
      <text:p text:style-name="P1"><text:span text:style-name="T1"><text:s text:c="63"/>NAL E ELABORACAO DO RELATORIO FI-<text:s text:c="40"/></text:span></text:p>
      <text:p text:style-name="P1"><text:span text:style-name="T1"><text:s text:c="63"/>NAL EM CONJUNTO COM A ASSISTENTE<text:s text:c="41"/></text:span></text:p>
      <text:p text:style-name="P1"><text:span text:style-name="T1"><text:s text:c="63"/>SOCIAL DO MUNICIPIO, POR OCASIAO<text:s text:c="41"/></text:span></text:p>
      <text:p text:style-name="P1"><text:span text:style-name="T1"><text:s text:c="63"/>DA REALIZACAO DA CONFERENCIA MUNI-<text:s text:c="39"/></text:span></text:p>
      <text:p text:style-name="P1"><text:span text:style-name="T1"><text:s text:c="63"/>CIPAL DE ASSISTENCIA SOCIAL IACRI<text:s text:c="40"/></text:span></text:p>
      <text:p text:style-name="P1"><text:span text:style-name="T1"><text:s text:c="63"/>2009 NO DIA 20/07/09-<text:s text:c="27"/>350,00<text:s text:c="13"/>350,00</text:span></text:p>
      <text:p text:style-name="P1"><text:span text:style-name="T1"><text:s text:c="42"/>TOTAIS DO EMPENHO ----&gt;<text:s text:c="65"/>350,00</text:span></text:p>
      <text:p text:style-name="P1"><text:span text:style-name="T1"><text:s text:c="5"/></text:span></text:p>
      <text:p text:style-name="P1"><text:span text:style-name="T1"><text:s text:c="4"/>000002701 - CLINICA KAWANO S/C LTDA.</text:span></text:p>
      <text:p text:style-name="P1"><text:span text:style-name="T1"><text:s text:c="4"/>002066<text:s text:c="6"/>03/07/2009 Dispensada<text:s text:c="14"/>1<text:s text:c="7"/>1 PS REFERENTE CIRURGIA OFTALMOLOGICA<text:s text:c="41"/></text:span></text:p>
      <text:p text:style-name="P1"><text:span text:style-name="T1"><text:s text:c="63"/>EM PACIENTE DO MUNICIPIO-<text:s text:c="21"/>3.150,00<text:s text:c="11"/>3.150,00</text:span></text:p>
      <text:p text:style-name="P1"><text:span text:style-name="T1"><text:s text:c="42"/>TOTAIS DO EMPENHO ----&gt;<text:s text:c="63"/>3.15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067<text:s text:c="6"/>03/07/2009 Dispensada<text:s text:c="14"/>1<text:s text:c="7"/>1<text:s text:c="4"/>PUBLICACOES REFERENTES EXTRATO DE<text:s text:c="40"/></text:span></text:p>
      <text:p text:style-name="P1"><text:span text:style-name="T1"><text:s text:c="63"/>CONTRATO 45/09 E CONVITE 31/09-<text:s text:c="17"/>235,95<text:s text:c="13"/>235,95</text:span></text:p>
      <text:p text:style-name="P1"><text:span text:style-name="T1"><text:s text:c="42"/>TOTAIS DO EMPENHO ----&gt;<text:s text:c="65"/>235,95</text:span></text:p>
      <text:p text:style-name="P1"><text:span text:style-name="T1"><text:s text:c="5"/></text:span></text:p>
      <text:p text:style-name="P1"><text:span text:style-name="T1"><text:s text:c="4"/>000001968 - CONS. REG. DE ENG. ARQ. E AG. DO ES. SP.</text:span></text:p>
      <text:p text:style-name="P1"><text:span text:style-name="T1"><text:s text:c="4"/>002068<text:s text:c="6"/>03/07/2009 Dispensada<text:s text:c="14"/>1<text:s text:c="7"/>1<text:s text:c="4"/>REFERENTE RECOLHIMENTO DE ART COM-<text:s text:c="39"/></text:span></text:p>
      <text:p text:style-name="P1"><text:span text:style-name="T1"><text:s text:c="63"/>PLEMENTAR AO ART 92221220090488240<text:s text:c="39"/></text:span></text:p>
      <text:p text:style-name="P1"><text:span text:style-name="T1"><text:s text:c="63"/>- EXECUCAO DE PAVIMENTACAO ASFALTI<text:s text:c="39"/></text:span></text:p>
      <text:p text:style-name="P1"><text:span text:style-name="T1"><text:s text:c="63"/>CA(RECAPEAMENTO) NA RUA BAHIA-<text:s text:c="19"/>10,00<text:s text:c="14"/>10,00</text:span></text:p>
      <text:p text:style-name="P1"><text:span text:style-name="T1"><text:s text:c="42"/>TOTAIS DO EMPENHO ----&gt;<text:s text:c="66"/>1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069<text:s text:c="6"/>03/07/2009 Dispensada<text:s text:c="14"/>1<text:s text:c="7"/>1<text:s text:c="4"/>REFERENTE RECOLHIMENTO DE 1% RAT<text:s text:c="41"/></text:span></text:p>
      <text:p text:style-name="P1"><text:span text:style-name="T1"><text:s text:c="63"/>12/08 E 13/08-<text:s text:c="32"/>3.321,76<text:s text:c="11"/>3.321,76</text:span></text:p>
      <text:p text:style-name="P1"><text:span text:style-name="T1"><text:s text:c="42"/>TOTAIS DO EMPENHO ----&gt;<text:s text:c="63"/>3.321,76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2070<text:s text:c="6"/>03/07/2009 Dispensada<text:s text:c="14"/>1<text:s text:c="7"/>1<text:s text:c="4"/>REREFERENTE RECOLHIMENTO DE RAT<text:s text:c="42"/></text:span></text:p>
      <text:p text:style-name="P1"><text:span text:style-name="T1"><text:s text:c="63"/>1% MES 12/08 E 13/08-<text:s text:c="27"/>851,37<text:s text:c="13"/>851,37</text:span></text:p>
      <text:p text:style-name="P1"><text:span text:style-name="T1"><text:s text:c="42"/>TOTAIS DO EMPENHO ----&gt;<text:s text:c="65"/>851,37</text:span></text:p>
      <text:p text:style-name="P1"><text:span text:style-name="T1"><text:s text:c="5"/></text:span></text:p>
      <text:p text:style-name="P1"><text:span text:style-name="T1"><text:s text:c="4"/>000006049 - ARLINDO OLIMPIO DA SILVA E OUTRO</text:span></text:p>
      <text:p text:style-name="P1"><text:span text:style-name="T1"><text:s text:c="4"/>002071<text:s text:c="6"/>03/07/2009 Dispensada<text:s text:c="14"/>1<text:s text:c="7"/>1<text:s text:c="4"/>REFERENTE PAGAMENTO DE REQUISICAO<text:s text:c="40"/></text:span></text:p>
      <text:p text:style-name="P1"><text:span text:style-name="T1"><text:s text:c="63"/>DE PEQUENO VALOR REFERENTE AO PRO-<text:s text:c="39"/></text:span></text:p>
      <text:p text:style-name="P1"><text:span text:style-name="T1"><text:s text:c="63"/>CESSO 335/04-REPARACAO DE DANOS,<text:s text:c="41"/></text:span></text:p>
      <text:p text:style-name="P1"><text:span text:style-name="T1"><text:s text:c="63"/>CONFORME OFICIO 687/09-<text:s text:c="23"/>4.242,14<text:s text:c="11"/>4.242,14</text:span></text:p>
      <text:p text:style-name="P1"><text:span text:style-name="T1"><text:s text:c="42"/>TOTAIS DO EMPENHO ----&gt;<text:s text:c="63"/>4.242,14</text:span></text:p>
      <text:p text:style-name="P1"><text:span text:style-name="T1"><text:s text:c="5"/></text:span></text:p>
      <text:p text:style-name="P1"><text:span text:style-name="T1"><text:s text:c="4"/>000006152 - ADRIANO GUEDES PEREIRA</text:span></text:p>
      <text:p text:style-name="P1"><text:span text:style-name="T1"><text:s text:c="4"/>002072<text:s text:c="6"/>03/07/2009 Dispensada<text:s text:c="14"/>1<text:s text:c="7"/>1<text:s text:c="4"/>REFERENTE PAGAMENTO DE REQUISICAO<text:s text:c="40"/></text:span></text:p>
      <text:p text:style-name="P1"><text:span text:style-name="T1"><text:s text:c="63"/>DE PEQUENO VALOR REFERENTE AO PRO-<text:s text:c="39"/></text:span></text:p>
      <text:p text:style-name="P1"><text:span text:style-name="T1"><text:s text:c="63"/>CESSO 335/04-REPARACAO DE DANOS,<text:s text:c="41"/></text:span></text:p>
      <text:p text:style-name="P1"><text:span text:style-name="T1"><text:s text:c="63"/>CONFORME OFICIO 688/09-<text:s text:c="25"/>407,86<text:s text:c="13"/>407,86</text:span></text:p>
      <text:p text:style-name="P1"><text:span text:style-name="T1"><text:s text:c="42"/>TOTAIS DO EMPENHO ----&gt;<text:s text:c="65"/>407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073<text:s text:c="6"/>03/07/2009 Dispensada<text:s text:c="14"/>1<text:s text:c="7"/>1<text:s text:c="4"/>REFERENTE RESCISAO POR PEDIDO DE<text:s text:c="41"/></text:span></text:p>
      <text:p text:style-name="P1"><text:span text:style-name="T1"><text:s text:c="63"/>DISPENSA DE FABIO HENRIQUE GARIB-<text:s text:c="15"/>395,27<text:s text:c="13"/>395,27</text:span></text:p>
      <text:p text:style-name="P1"><text:span text:style-name="T1"><text:s text:c="42"/>TOTAIS DO EMPENHO ----&gt;<text:s text:c="65"/>395,2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074<text:s text:c="6"/>03/07/2009 Dispensada<text:s text:c="14"/>1<text:s text:c="7"/>1<text:s text:c="4"/>REFERENTE RESCISAO POR PEDIDO DE<text:s text:c="41"/></text:span></text:p>
      <text:p text:style-name="P1"><text:span text:style-name="T1"><text:s text:c="63"/>DISPENSA DE FABIO HENRIQUE GARIB-<text:s text:c="15"/>308,80<text:s text:c="13"/>308,80</text:span></text:p>
      <text:p text:style-name="P1"><text:span text:style-name="T1"><text:s text:c="42"/>TOTAIS DO EMPENHO ----&gt;<text:s text:c="65"/>308,8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075<text:s text:c="6"/>03/07/2009 Dispensada<text:s text:c="14"/>1<text:s text:c="7"/>1 PS REFERENTE SERVICOS DE COPIAS XEROX<text:s text:c="39"/>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43"/>10,40<text:s text:c="14"/>10,40</text:span></text:p>
      <text:p text:style-name="P1"><text:span text:style-name="T1"><text:s text:c="42"/>TOTAIS DO EMPENHO ----&gt;<text:s text:c="66"/>10,4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076<text:s text:c="6"/>03/07/2009 Dispensada<text:s text:c="14"/>1<text:s text:c="7"/>1 PS REFERENTE SERVICOS DE COPIAS XEROX<text:s text:c="39"/></text:span></text:p>
      <text:p text:style-name="P1"><text:span text:style-name="T1"><text:s text:c="63"/>DESTINADOS A PRE ESCOLA MUNICIPAL<text:s text:c="40"/></text:span></text:p>
      <text:p text:style-name="P1"><text:span text:style-name="T1"><text:s text:c="63"/>DE IACRI-<text:s text:c="39"/>612,70<text:s text:c="13"/>612,70</text:span></text:p>
      <text:p text:style-name="P1"><text:span text:style-name="T1"><text:s text:c="42"/>TOTAIS DO EMPENHO ----&gt;<text:s text:c="65"/>612,7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077<text:s text:c="6"/>03/07/2009 Dispensada<text:s text:c="14"/>1<text:s text:c="7"/>1 PS REFERENTE SERVICOS DE COPIAS XEROX<text:s text:c="39"/></text:span></text:p>
      <text:p text:style-name="P1"><text:span text:style-name="T1"><text:s text:c="63"/>DESTINADOS A PREFEITURA MUNICIPAL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IACRI-<text:s text:c="39"/>657,50<text:s text:c="13"/>657,50</text:span></text:p>
      <text:p text:style-name="P1"><text:span text:style-name="T1"><text:s text:c="42"/>TOTAIS DO EMPENHO ----&gt;<text:s text:c="65"/>657,5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078<text:s text:c="6"/>03/07/2009 Dispensada<text:s text:c="14"/>1<text:s text:c="7"/>1 PS REFERENTE RECOLHIMENTO DE CUSTA<text:s text:c="42"/></text:span></text:p>
      <text:p text:style-name="P1"><text:span text:style-name="T1"><text:s text:c="63"/>PROCESSUAL NO PROCESSO DE EXECUCAO<text:s text:c="39"/></text:span></text:p>
      <text:p text:style-name="P1"><text:span text:style-name="T1"><text:s text:c="63"/>FISCAL N. 260/05-<text:s text:c="32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6153 - SERGIO MASAO HOSSOYA</text:span></text:p>
      <text:p text:style-name="P1"><text:span text:style-name="T1"><text:s text:c="4"/>002079<text:s text:c="6"/>03/07/2009 Dispensada<text:s text:c="14"/>1<text:s text:c="7"/>1 PS SERVICOS PERICIAIS DE ENGENHARIA<text:s text:c="41"/></text:span></text:p>
      <text:p text:style-name="P1"><text:span text:style-name="T1"><text:s text:c="63"/>EM ACIDENTE DE TRANSITO PARA UTI-<text:s text:c="40"/></text:span></text:p>
      <text:p text:style-name="P1"><text:span text:style-name="T1"><text:s text:c="63"/>LIZACAO NO PROCESSO 1102/09<text:s text:c="46"/></text:span></text:p>
      <text:p text:style-name="P1"><text:span text:style-name="T1"><text:s text:c="63"/>SEGUNDA VARA CIVEL DE BIRIGUI-<text:s text:c="18"/>465,00<text:s text:c="13"/>465,00</text:span></text:p>
      <text:p text:style-name="P1"><text:span text:style-name="T1"><text:s text:c="42"/>TOTAIS DO EMPENHO ----&gt;<text:s text:c="65"/>465,00</text:span></text:p>
      <text:p text:style-name="P1"><text:span text:style-name="T1"><text:s text:c="5"/></text:span></text:p>
      <text:p text:style-name="P1"><text:span text:style-name="T1"><text:s text:c="4"/>000002179 - OFICINA MECANICA UNIAO DE TUPA LTDA-ME</text:span></text:p>
      <text:p text:style-name="P1"><text:span text:style-name="T1"><text:s text:c="4"/>002080<text:s text:c="6"/>03/07/2009 Dispensada<text:s text:c="14"/>1<text:s text:c="7"/>1 PS REFERENTE SERVICOS DE MONTAGEM DE<text:s text:c="40"/></text:span></text:p>
      <text:p text:style-name="P1"><text:span text:style-name="T1"><text:s text:c="63"/>MANGUEIRAS HIDRAULICAS, DESTINADOS<text:s text:c="39"/></text:span></text:p>
      <text:p text:style-name="P1"><text:span text:style-name="T1"><text:s text:c="63"/>A PA CARREGADEIRA FIAT-ALLIS-<text:s text:c="19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2763 - NEUCI TIARDELI - ME</text:span></text:p>
      <text:p text:style-name="P1"><text:span text:style-name="T1"><text:s text:c="4"/>002081<text:s text:c="6"/>03/07/2009 Dispensada<text:s text:c="14"/>1<text:s text:c="6"/>22 UN LINHA PARA COSTURA RETA<text:s text:c="27"/>2,00<text:s text:c="14"/>44,00</text:span></text:p>
      <text:p text:style-name="P1"><text:span text:style-name="T1"><text:s text:c="51"/>2<text:s text:c="6"/>21 UN FIO PARA OVERLOCK<text:s text:c="33"/>1,90<text:s text:c="14"/>39,90</text:span></text:p>
      <text:p text:style-name="P1"><text:span text:style-name="T1"><text:s text:c="51"/>3<text:s text:c="7"/>1 UN CORDAO ALGODAO COM 50 METROS<text:s text:c="21"/>15,00<text:s text:c="14"/>15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6"/>98,9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2082<text:s text:c="6"/>03/07/2009 Dispensada<text:s text:c="14"/>1<text:s text:c="7"/>1 UN CAIXA TERMICA 48 LITROS DESTINADOS<text:s text:c="39"/></text:span></text:p>
      <text:p text:style-name="P1"><text:span text:style-name="T1"><text:s text:c="63"/>AO SETOR DE SAUDE-<text:s text:c="30"/>240,57<text:s text:c="13"/>240,57</text:span></text:p>
      <text:p text:style-name="P1"><text:span text:style-name="T1"><text:s text:c="42"/>TOTAIS DO EMPENHO ----&gt;<text:s text:c="65"/>240,57</text:span></text:p>
      <text:p text:style-name="P1"><text:span text:style-name="T1"><text:s text:c="5"/></text:span></text:p>
      <text:p text:style-name="P1"><text:span text:style-name="T1"><text:s text:c="4"/>000006154 - MADALENO E MADALENO LTDA-ME</text:span></text:p>
      <text:p text:style-name="P1"><text:span text:style-name="T1"><text:s text:c="4"/>002083<text:s text:c="6"/>03/07/2009 Dispensada<text:s text:c="14"/>1<text:s text:c="7"/>1 UN CAMARA ARO 18 DESTINADO A CG125<text:s text:c="42"/></text:span></text:p>
      <text:p text:style-name="P1"><text:span text:style-name="T1"><text:s text:c="63"/>HONDA PLACA BVB-1509-<text:s text:c="28"/>22,00<text:s text:c="14"/>22,00</text:span></text:p>
      <text:p text:style-name="P1"><text:span text:style-name="T1"><text:s text:c="42"/>TOTAIS DO EMPENHO ----&gt;<text:s text:c="66"/>22,00</text:span></text:p>
      <text:p text:style-name="P1"><text:span text:style-name="T1"><text:s text:c="5"/></text:span></text:p>
      <text:p text:style-name="P1"><text:span text:style-name="T1"><text:s text:c="4"/>000001911 - JOSE MIGUEL SPINEL-ME</text:span></text:p>
      <text:p text:style-name="P1"><text:span text:style-name="T1"><text:s text:c="4"/>002084<text:s text:c="6"/>03/07/2009 Dispensada<text:s text:c="14"/>1<text:s text:c="7"/>1 PS APLICACAO DE INSULFILM EM GOL DA<text:s text:c="41"/></text:span></text:p>
      <text:p text:style-name="P1"><text:span text:style-name="T1"><text:s text:c="63"/>GUARDA MUNICIPAL, PLACA DBA-2864-<text:s text:c="15"/>110,00<text:s text:c="13"/>110,00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6140 - JOAO ANTONIO DA SILVA</text:span></text:p>
      <text:p text:style-name="P1"><text:span text:style-name="T1"><text:s text:c="4"/>002085<text:s text:c="6"/>03/07/2009 Dispensada<text:s text:c="14"/>1<text:s text:c="6"/>20 DI REFERENTE PRESTACAO DE SERVICOS DE<text:s text:c="39"/></text:span></text:p>
      <text:p text:style-name="P1"><text:span text:style-name="T1"><text:s text:c="63"/>OPERADOR DE ESTEIRA EM SERVICOS DO<text:s text:c="39"/></text:span></text:p>
      <text:p text:style-name="P1"><text:span text:style-name="T1"><text:s text:c="63"/>PROGRAMA MELHOR CAMINHO/RECUPERA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AO DE ESTRADAS RURAIS DO MUNICI-<text:s text:c="40"/></text:span></text:p>
      <text:p text:style-name="P1"><text:span text:style-name="T1"><text:s text:c="63"/>PIO-<text:s text:c="45"/>60,00<text:s text:c="11"/>1.200,00</text:span></text:p>
      <text:p text:style-name="P1"><text:span text:style-name="T1"><text:s text:c="42"/>TOTAIS DO EMPENHO ----&gt;<text:s text:c="63"/>1.2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086<text:s text:c="6"/>03/07/2009 Dispensada<text:s text:c="26"/>REFERENTE DEBITO PASEP:<text:s text:c="50"/></text:span></text:p>
      <text:p text:style-name="P1"><text:span text:style-name="T1"><text:s text:c="51"/>1<text:s text:c="7"/>1<text:s text:c="4"/>SOBRE REPASSE FPM<text:s text:c="31"/>326,96<text:s text:c="13"/>326,96</text:span></text:p>
      <text:p text:style-name="P1"><text:span text:style-name="T1"><text:s text:c="42"/>TOTAIS DO EMPENHO ----&gt;<text:s text:c="65"/>326,96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2087<text:s text:c="6"/>03/07/2009 Dispensada<text:s text:c="14"/>1<text:s text:c="7"/>1<text:s text:c="4"/>ADIANTAMENTO PARA DESPESAS DE VIA-<text:s text:c="39"/></text:span></text:p>
      <text:p text:style-name="P1"><text:span text:style-name="T1"><text:s text:c="63"/>GENS DOS MOTORISTAS DE AMBULANCIA<text:s text:c="40"/></text:span></text:p>
      <text:p text:style-name="P1"><text:span text:style-name="T1"><text:s text:c="63"/>NO TRANSPORTE DE<text:s text:c="2"/>PACIENTES CAREN-<text:s text:c="39"/></text:span></text:p>
      <text:p text:style-name="P1"><text:span text:style-name="T1"><text:s text:c="63"/>TES PARA TRATAMENTO<text:s text:c="2"/>MEDICO<text:s text:c="2"/>ESPE-<text:s text:c="39"/></text:span></text:p>
      <text:p text:style-name="P1"><text:span text:style-name="T1"><text:s text:c="63"/>CIALIZADO E OUTRAS DESPESAS DE VIA<text:s text:c="39"/></text:span></text:p>
      <text:p text:style-name="P1"><text:span text:style-name="T1"><text:s text:c="63"/>GENS DOS SERVIDORES<text:s text:c="2"/>DO<text:s text:c="2"/>SETOR DE<text:s text:c="40"/></text:span></text:p>
      <text:p text:style-name="P1"><text:span text:style-name="T1"><text:s text:c="63"/>SAUDE-<text:s text:c="40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100 - CINE FOTO ISHIDA LTDA - ME</text:span></text:p>
      <text:p text:style-name="P1"><text:span text:style-name="T1"><text:s text:c="4"/>002088<text:s text:c="6"/>03/07/2009 Dispensada<text:s text:c="14"/>1<text:s text:c="5"/>500 PS REFERENTE SERVICOS DE COPIAS XEROX<text:s text:c="39"/></text:span></text:p>
      <text:p text:style-name="P1"><text:span text:style-name="T1"><text:s text:c="63"/>DESTINADOS A PREFEITURA MUNICIPAL<text:s text:c="40"/></text:span></text:p>
      <text:p text:style-name="P1"><text:span text:style-name="T1"><text:s text:c="63"/>DE IACRI-<text:s text:c="41"/>0,10<text:s text:c="14"/>50,00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089<text:s text:c="6"/>06/07/2009 Dispensada<text:s text:c="26"/>RETENCAO DO PASEP:<text:s text:c="55"/></text:span></text:p>
      <text:p text:style-name="P1"><text:span text:style-name="T1"><text:s text:c="51"/>1<text:s text:c="7"/>1<text:s text:c="4"/>SOBRE ITR-<text:s text:c="40"/>0,15<text:s text:c="15"/>0,15</text:span></text:p>
      <text:p text:style-name="P1"><text:span text:style-name="T1"><text:s text:c="51"/>2<text:s text:c="7"/>1<text:s text:c="4"/>SOBRE FEP-<text:s text:c="39"/>37,16<text:s text:c="14"/>37,16</text:span></text:p>
      <text:p text:style-name="P1"><text:span text:style-name="T1"><text:s text:c="42"/>TOTAIS DO EMPENHO ----&gt;<text:s text:c="66"/>37,31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2090<text:s text:c="6"/>06/07/2009 Dispensada<text:s text:c="14"/>1<text:s text:c="7"/>1 PS REFERENTE LIGACOES TELEFONICAS VIA<text:s text:c="39"/></text:span></text:p>
      <text:p text:style-name="P1"><text:span text:style-name="T1"><text:s text:c="63"/>CELULAR DESTINADAS AO SETOR DE<text:s text:c="43"/></text:span></text:p>
      <text:p text:style-name="P1"><text:span text:style-name="T1"><text:s text:c="63"/>ASSISTENCIA SOCIAL-<text:s text:c="30"/>54,50<text:s text:c="14"/>54,50</text:span></text:p>
      <text:p text:style-name="P1"><text:span text:style-name="T1"><text:s text:c="42"/>TOTAIS DO EMPENHO ----&gt;<text:s text:c="66"/>54,5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2091<text:s text:c="6"/>06/07/2009 Dispensada<text:s text:c="14"/>1<text:s text:c="7"/>1 PS REFERENTE SERVICOS DE MANUTENCAO<text:s text:c="41"/></text:span></text:p>
      <text:p text:style-name="P1"><text:span text:style-name="T1"><text:s text:c="63"/>EM SOFTWARE DESTINADOS AO SETOR<text:s text:c="42"/></text:span></text:p>
      <text:p text:style-name="P1"><text:span text:style-name="T1"><text:s text:c="63"/>DE SAUDE-<text:s text:c="39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2821 - REINALDO CANDOLO JUNIOR UCHOA - ME</text:span></text:p>
      <text:p text:style-name="P1"><text:span text:style-name="T1"><text:s text:c="4"/>002092<text:s text:c="6"/>06/07/2009 Dispensada<text:s text:c="14"/>1<text:s text:c="7"/>1 PS REFERENTE SERVICOS DE COLETA,<text:s text:c="44"/></text:span></text:p>
      <text:p text:style-name="P1"><text:span text:style-name="T1"><text:s text:c="63"/>TRANSPORTE, TRATAMENTO E DIS-<text:s text:c="44"/></text:span></text:p>
      <text:p text:style-name="P1"><text:span text:style-name="T1"><text:s text:c="63"/>POSICAO<text:s text:c="2"/>FINAL<text:s text:c="2"/>DOS<text:s text:c="2"/>RESIDUOS,<text:s text:c="43"/></text:span></text:p>
      <text:p text:style-name="P1"><text:span text:style-name="T1"><text:s text:c="63"/>DESTINADOS AO SETOR DE SAUDE-<text:s text:c="19"/>857,50<text:s text:c="13"/>857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857,50</text:span></text:p>
      <text:p text:style-name="P1"><text:span text:style-name="T1"><text:s text:c="5"/></text:span></text:p>
      <text:p text:style-name="P1"><text:span text:style-name="T1"><text:s text:c="4"/>000006001 - PUBLICACOES BRASIL CULTURAL LTDA-ME</text:span></text:p>
      <text:p text:style-name="P1"><text:span text:style-name="T1"><text:s text:c="4"/>002093<text:s text:c="6"/>06/07/2009 Dispensada<text:s text:c="14"/>1<text:s text:c="7"/>5 UN LIVRO 1. ANO VOL. 03<text:s text:c="29"/>37,50<text:s text:c="13"/>187,50</text:span></text:p>
      <text:p text:style-name="P1"><text:span text:style-name="T1"><text:s text:c="51"/>2<text:s text:c="7"/>5 UN LIVRO 1. ANO VOL. 04<text:s text:c="29"/>37,50<text:s text:c="13"/>187,50</text:span></text:p>
      <text:p text:style-name="P1"><text:span text:style-name="T1"><text:s text:c="63"/>DESTINADOS AS ESCOLAS DE ENSINO<text:s text:c="42"/></text:span></text:p>
      <text:p text:style-name="P1"><text:span text:style-name="T1"><text:s text:c="63"/>FUNDAMENTAL DO MUNICIPIO-<text:s text:c="48"/></text:span></text:p>
      <text:p text:style-name="P1"><text:span text:style-name="T1"><text:s text:c="42"/>TOTAIS DO EMPENHO ----&gt;<text:s text:c="65"/>375,00</text:span></text:p>
      <text:p text:style-name="P1"><text:span text:style-name="T1"><text:s text:c="5"/></text:span></text:p>
      <text:p text:style-name="P1"><text:span text:style-name="T1"><text:s text:c="4"/>000003082 - CESAR APARECIDO GUASTALI</text:span></text:p>
      <text:p text:style-name="P1"><text:span text:style-name="T1"><text:s text:c="4"/>002094<text:s text:c="6"/>06/07/2009 Dispensada<text:s text:c="14"/>1<text:s text:c="7"/>1<text:s text:c="4"/>ADIANTAMENTO PARA DESPESAS DE VIA-<text:s text:c="39"/></text:span></text:p>
      <text:p text:style-name="P1"><text:span text:style-name="T1"><text:s text:c="63"/>GEM A LINS PARA PARTICIPACAO EM<text:s text:c="42"/></text:span></text:p>
      <text:p text:style-name="P1"><text:span text:style-name="T1"><text:s text:c="63"/>CURSO DE CAPACITACAO PARA CONTRO-<text:s text:c="40"/></text:span></text:p>
      <text:p text:style-name="P1"><text:span text:style-name="T1"><text:s text:c="63"/>LE DE EMISSAO DE FUMACA PELA FRO-<text:s text:c="40"/></text:span></text:p>
      <text:p text:style-name="P1"><text:span text:style-name="T1"><text:s text:c="63"/>TA MUNICIPAL DE VEICULOS, PROMOVI-<text:s text:c="39"/></text:span></text:p>
      <text:p text:style-name="P1"><text:span text:style-name="T1"><text:s text:c="63"/>DO PELA SECRETARIA DO MEIO AMBIEN-<text:s text:c="39"/></text:span></text:p>
      <text:p text:style-name="P1"><text:span text:style-name="T1"><text:s text:c="63"/>TE-<text:s text:c="45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095<text:s text:c="6"/>08/07/2009 Dispensada<text:s text:c="14"/>1<text:s text:c="7"/>1<text:s text:c="4"/>SEGURO OBRIGATORIO DA PERUA KOMBI<text:s text:c="40"/></text:span></text:p>
      <text:p text:style-name="P1"><text:span text:style-name="T1"><text:s text:c="63"/>PLACA DBA-2863-<text:s text:c="33"/>214,55<text:s text:c="13"/>214,55</text:span></text:p>
      <text:p text:style-name="P1"><text:span text:style-name="T1"><text:s text:c="42"/>TOTAIS DO EMPENHO ----&gt;<text:s text:c="65"/>214,55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2096<text:s text:c="6"/>13/07/2009 Dispensada<text:s text:c="14"/>1<text:s text:c="7"/>1<text:s text:c="4"/>ADIANTAMENTO PARA DESPESAS DE<text:s text:c="44"/></text:span></text:p>
      <text:p text:style-name="P1"><text:span text:style-name="T1"><text:s text:c="63"/>ADVOGADO NA DEFESA DE CAUSAS DO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I, DA LEI<text:s text:c="43"/></text:span></text:p>
      <text:p text:style-name="P1"><text:span text:style-name="T1"><text:s text:c="63"/>8906 DE 04/07/04-<text:s text:c="31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1866 - MARIA BELO DA SILVA FERREIRA - ME</text:span></text:p>
      <text:p text:style-name="P1"><text:span text:style-name="T1"><text:s text:c="4"/>002097<text:s text:c="6"/>13/07/2009 Dispensada<text:s text:c="14"/>1<text:s text:c="7"/>1 PS REINSTALACAO E AJUSTE DE TELEVISOR<text:s text:c="39"/></text:span></text:p>
      <text:p text:style-name="P1"><text:span text:style-name="T1"><text:s text:c="63"/>DA CRECHE MUNICIPAL-<text:s text:c="29"/>97,50<text:s text:c="14"/>97,50</text:span></text:p>
      <text:p text:style-name="P1"><text:span text:style-name="T1"><text:s text:c="42"/>TOTAIS DO EMPENHO ----&gt;<text:s text:c="66"/>97,5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098<text:s text:c="6"/>13/07/2009 Dispensada<text:s text:c="14"/>1<text:s text:c="7"/>1 PS REFERENTE PUBLICACOES DE EDITAIS<text:s text:c="41"/></text:span></text:p>
      <text:p text:style-name="P1"><text:span text:style-name="T1"><text:s text:c="63"/>CV 31/09, 32/09 E EXTRATO DE CON-<text:s text:c="40"/></text:span></text:p>
      <text:p text:style-name="P1"><text:span text:style-name="T1"><text:s text:c="63"/>TRATO-<text:s text:c="42"/>498,12<text:s text:c="13"/>498,12</text:span></text:p>
      <text:p text:style-name="P1"><text:span text:style-name="T1"><text:s text:c="42"/>TOTAIS DO EMPENHO ----&gt;<text:s text:c="65"/>498,12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2099<text:s text:c="6"/>13/07/2009 Dispensada<text:s text:c="14"/>1<text:s text:c="7"/>1<text:s text:c="4"/>REFERENTE REPASSE A ASSOCIACAO CO-<text:s text:c="39"/></text:span></text:p>
      <text:p text:style-name="P1"><text:span text:style-name="T1"><text:s text:c="63"/>MUNITARIA DE IACRI PARA CUSTEIO DO<text:s text:c="39"/></text:span></text:p>
      <text:p text:style-name="P1"><text:span text:style-name="T1"><text:s text:c="63"/>PROGRAMA IDOSOS-<text:s text:c="30"/>2.242,40<text:s text:c="11"/>2.242,40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242,4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100<text:s text:c="6"/>13/07/2009 Dispensada<text:s text:c="14"/>1<text:s text:c="7"/>1<text:s text:c="4"/>REFERENTE TARIFAS BANCARIAS, MES<text:s text:c="41"/></text:span></text:p>
      <text:p text:style-name="P1"><text:span text:style-name="T1"><text:s text:c="63"/>DE JULHO/09-<text:s text:c="37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2101<text:s text:c="6"/>13/07/2009 Dispensada<text:s text:c="14"/>1<text:s text:c="7"/>4 UN GARRAFA TERMICA 1 LITRO<text:s text:c="26"/>22,00<text:s text:c="14"/>88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6"/>88,00</text:span></text:p>
      <text:p text:style-name="P1"><text:span text:style-name="T1"><text:s text:c="5"/></text:span></text:p>
      <text:p text:style-name="P1"><text:span text:style-name="T1"><text:s text:c="4"/>000000586 - EURIDES BRUSCHI CROTT-ME</text:span></text:p>
      <text:p text:style-name="P1"><text:span text:style-name="T1"><text:s text:c="4"/>002102<text:s text:c="6"/>13/07/2009 Dispensada<text:s text:c="14"/>1<text:s text:c="7"/>7 UN PACOCA ROLHA COM 56 UNIDADES<text:s text:c="22"/>6,50<text:s text:c="14"/>45,50</text:span></text:p>
      <text:p text:style-name="P1"><text:span text:style-name="T1"><text:s text:c="51"/>2<text:s text:c="7"/>8 UN PACOCA ROLHA UNID.<text:s text:c="32"/>0,20<text:s text:c="15"/>1,60</text:span></text:p>
      <text:p text:style-name="P1"><text:span text:style-name="T1"><text:s text:c="63"/>DESTINADOS A FESTA JUNINA DA PRE<text:s text:c="41"/></text:span></text:p>
      <text:p text:style-name="P1"><text:span text:style-name="T1"><text:s text:c="63"/>ESCOLA MUNICIPAL DE IACRI-<text:s text:c="47"/></text:span></text:p>
      <text:p text:style-name="P1"><text:span text:style-name="T1"><text:s text:c="42"/>TOTAIS DO EMPENHO ----&gt;<text:s text:c="66"/>47,10</text:span></text:p>
      <text:p text:style-name="P1"><text:span text:style-name="T1"><text:s text:c="5"/></text:span></text:p>
      <text:p text:style-name="P1"><text:span text:style-name="T1"><text:s text:c="4"/>000002117 - LUCIANA APARECIDA DE FRANCA EREDIA-ME</text:span></text:p>
      <text:p text:style-name="P1"><text:span text:style-name="T1"><text:s text:c="4"/>002103<text:s text:c="6"/>13/07/2009 Dispensada<text:s text:c="14"/>1<text:s text:c="6"/>10 UN JOGO BRINCANDO COM LETRAS<text:s text:c="24"/>13,16<text:s text:c="13"/>131,60</text:span></text:p>
      <text:p text:style-name="P1"><text:span text:style-name="T1"><text:s text:c="51"/>2<text:s text:c="6"/>15 UN JOGO PEGA-PEGA TABUADA<text:s text:c="28"/>5,00<text:s text:c="14"/>75,00</text:span></text:p>
      <text:p text:style-name="P1"><text:span text:style-name="T1"><text:s text:c="51"/>3<text:s text:c="7"/>5 UN JOGO MEMORIA 1 AO 10<text:s text:c="30"/>5,00<text:s text:c="14"/>25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231,60</text:span></text:p>
      <text:p text:style-name="P1"><text:span text:style-name="T1"><text:s text:c="5"/></text:span></text:p>
      <text:p text:style-name="P1"><text:span text:style-name="T1"><text:s text:c="4"/>000000142 - AGNALDO VILELA DE SOUZA </text:span></text:p>
      <text:p text:style-name="P1"><text:span text:style-name="T1"><text:s text:c="4"/>002104<text:s text:c="6"/>13/07/2009 Dispensada<text:s text:c="14"/>1<text:s text:c="5"/>100 PC CERTIFICADO A/4 - VERGE COLORIDO<text:s text:c="18"/>3,50<text:s text:c="13"/>350,00</text:span></text:p>
      <text:p text:style-name="P1"><text:span text:style-name="T1"><text:s text:c="63"/>DESTINADOS A PARTICIPANTES DA<text:s text:c="44"/></text:span></text:p>
      <text:p text:style-name="P1"><text:span text:style-name="T1"><text:s text:c="63"/>CONFERENCIA MUNICIPAL DE ASSIS-<text:s text:c="42"/></text:span></text:p>
      <text:p text:style-name="P1"><text:span text:style-name="T1"><text:s text:c="63"/>TENCIA SOCIAL-<text:s text:c="59"/></text:span></text:p>
      <text:p text:style-name="P1"><text:span text:style-name="T1"><text:s text:c="42"/>TOTAIS DO EMPENHO ----&gt;<text:s text:c="65"/>350,00</text:span></text:p>
      <text:p text:style-name="P1"><text:span text:style-name="T1"><text:s text:c="5"/></text:span></text:p>
      <text:p text:style-name="P1"><text:span text:style-name="T1"><text:s text:c="4"/>000000165 - EDSON TETSUO MIYAKUBO - ME</text:span></text:p>
      <text:p text:style-name="P1"><text:span text:style-name="T1"><text:s text:c="4"/>002105<text:s text:c="6"/>13/07/2009 Dispensada<text:s text:c="14"/>1<text:s text:c="5"/>220 UN REVELACAO DE FOTOS 10X15 DE ATIVI-<text:s text:c="39"/></text:span></text:p>
      <text:p text:style-name="P1"><text:span text:style-name="T1"><text:s text:c="63"/>DADES DO PROJETO VIDA NOVA-<text:s text:c="23"/>0,70<text:s text:c="13"/>154,00</text:span></text:p>
      <text:p text:style-name="P1"><text:span text:style-name="T1"><text:s text:c="42"/>TOTAIS DO EMPENHO ----&gt;<text:s text:c="65"/>154,00</text:span></text:p>
      <text:p text:style-name="P1"><text:span text:style-name="T1"><text:s text:c="5"/></text:span></text:p>
      <text:p text:style-name="P1"><text:span text:style-name="T1"><text:s text:c="4"/>000000165 - EDSON TETSUO MIYAKUBO - ME</text:span></text:p>
      <text:p text:style-name="P1"><text:span text:style-name="T1"><text:s text:c="4"/>002106<text:s text:c="6"/>13/07/2009 Dispensada<text:s text:c="14"/>1<text:s text:c="5"/>250 UN REVELACAO DE FOTOS 10X15 DO DESFI-<text:s text:c="39"/></text:span></text:p>
      <text:p text:style-name="P1"><text:span text:style-name="T1"><text:s text:c="63"/>LE CIVICO COMEMORATIVO DE ANIVER-<text:s text:c="40"/></text:span></text:p>
      <text:p text:style-name="P1"><text:span text:style-name="T1"><text:s text:c="63"/>SARIO DO MUNICIPIO DE IACRI-<text:s text:c="22"/>0,70<text:s text:c="13"/>175,00</text:span></text:p>
      <text:p text:style-name="P1"><text:span text:style-name="T1"><text:s text:c="42"/>TOTAIS DO EMPENHO ----&gt;<text:s text:c="65"/>175,00</text:span></text:p>
      <text:p text:style-name="P1"><text:span text:style-name="T1"><text:s text:c="5"/></text:span></text:p>
      <text:p text:style-name="P1"><text:span text:style-name="T1"><text:s text:c="4"/>000000165 - EDSON TETSUO MIYAKUBO - ME</text:span></text:p>
      <text:p text:style-name="P1"><text:span text:style-name="T1"><text:s text:c="4"/>002107<text:s text:c="6"/>13/07/2009 Dispensada<text:s text:c="14"/>1<text:s text:c="5"/>100 UN IMPRESSAO DE FOTO CONVITE 10X15<text:s text:c="19"/>0,75<text:s text:c="14"/>75,00</text:span></text:p>
      <text:p text:style-name="P1"><text:span text:style-name="T1"><text:s text:c="63"/>DESTINADOS A CONFERENCIA MUNICI-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PAL DE ASSISTENCIA SOCIAL-<text:s text:c="47"/></text:span></text:p>
      <text:p text:style-name="P1"><text:span text:style-name="T1"><text:s text:c="42"/>TOTAIS DO EMPENHO ----&gt;<text:s text:c="66"/>75,00</text:span></text:p>
      <text:p text:style-name="P1"><text:span text:style-name="T1"><text:s text:c="5"/></text:span></text:p>
      <text:p text:style-name="P1"><text:span text:style-name="T1"><text:s text:c="4"/>000002097 - CLARICE PINEDA DIAS ESCORCIA-ME</text:span></text:p>
      <text:p text:style-name="P1"><text:span text:style-name="T1"><text:s text:c="4"/>002108<text:s text:c="6"/>13/07/2009 Dispensada<text:s text:c="14"/>1<text:s text:c="7"/>1 PS REFERENTE SERVICOS DE TROCA DE<text:s text:c="43"/></text:span></text:p>
      <text:p text:style-name="P1"><text:span text:style-name="T1"><text:s text:c="63"/>PNEU SEM CAMARA DESTINADOS AO<text:s text:c="44"/></text:span></text:p>
      <text:p text:style-name="P1"><text:span text:style-name="T1"><text:s text:c="63"/>VEICULO PLACA CMW-1295<text:s text:c="28"/>8,00<text:s text:c="15"/>8,00</text:span></text:p>
      <text:p text:style-name="P1"><text:span text:style-name="T1"><text:s text:c="42"/>TOTAIS DO EMPENHO ----&gt;<text:s text:c="67"/>8,00</text:span></text:p>
      <text:p text:style-name="P1"><text:span text:style-name="T1"><text:s text:c="5"/></text:span></text:p>
      <text:p text:style-name="P1"><text:span text:style-name="T1"><text:s text:c="4"/>000000142 - AGNALDO VILELA DE SOUZA </text:span></text:p>
      <text:p text:style-name="P1"><text:span text:style-name="T1"><text:s text:c="4"/>002109<text:s text:c="6"/>13/07/2009 Dispensada<text:s text:c="14"/>1<text:s text:c="6"/>20 UN TALOES DE REQUISICAO DE MATERIAL-<text:s text:c="17"/>6,50<text:s text:c="13"/>130,00</text:span></text:p>
      <text:p text:style-name="P1"><text:span text:style-name="T1"><text:s text:c="42"/>TOTAIS DO EMPENHO ----&gt;<text:s text:c="65"/>13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2110<text:s text:c="6"/>13/07/2009 Dispensada<text:s text:c="14"/>1<text:s text:c="7"/>1<text:s text:c="4"/>ADIANTAMENTO PARA DESPESAS DE VI-<text:s text:c="40"/></text:span></text:p>
      <text:p text:style-name="P1"><text:span text:style-name="T1"><text:s text:c="63"/>AGEM A SAO PAULO DO PREFEITO MUNI-<text:s text:c="39"/></text:span></text:p>
      <text:p text:style-name="P1"><text:span text:style-name="T1"><text:s text:c="63"/>CIPAL PARA TRATAR DE ASSUNTO DE<text:s text:c="42"/></text:span></text:p>
      <text:p text:style-name="P1"><text:span text:style-name="T1"><text:s text:c="63"/>INTERESSE DO MUNICIPIO JUNTO A SE-<text:s text:c="39"/></text:span></text:p>
      <text:p text:style-name="P1"><text:span text:style-name="T1"><text:s text:c="63"/>CRETARIA DE ESPORTE, LAZER E TU-<text:s text:c="41"/></text:span></text:p>
      <text:p text:style-name="P1"><text:span text:style-name="T1"><text:s text:c="63"/>RISMO (CONVENIO ESPORTE SOCIAL)-<text:s text:c="16"/>6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2111<text:s text:c="6"/>13/07/2009 Dispensada<text:s text:c="14"/>1<text:s text:c="7"/>1 PS REFERENTE SERVICOS EM CONSULTORIA,<text:s text:c="39"/></text:span></text:p>
      <text:p text:style-name="P1"><text:span text:style-name="T1"><text:s text:c="63"/>ASSESSORIA PUBLICA E ACOMPANHAMEN-<text:s text:c="39"/></text:span></text:p>
      <text:p text:style-name="P1"><text:span text:style-name="T1"><text:s text:c="63"/>TO DE PUBLICACOES DOS DIARIOS OFI-<text:s text:c="39"/></text:span></text:p>
      <text:p text:style-name="P1"><text:span text:style-name="T1"><text:s text:c="63"/>CIAIS-<text:s text:c="42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112<text:s text:c="6"/>13/07/2009 Dispensada<text:s text:c="14"/>1<text:s text:c="7"/>1 PS REFERENTE RECOLHIMENTO DE CUSTA<text:s text:c="42"/></text:span></text:p>
      <text:p text:style-name="P1"><text:span text:style-name="T1"><text:s text:c="63"/>PROCESSUAL NO PROCESSO DE EXECUCAO<text:s text:c="39"/></text:span></text:p>
      <text:p text:style-name="P1"><text:span text:style-name="T1"><text:s text:c="63"/>FISCAL 057/09-<text:s text:c="35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2610 - WALTER PINTO</text:span></text:p>
      <text:p text:style-name="P1"><text:span text:style-name="T1"><text:s text:c="4"/>002113<text:s text:c="6"/>14/07/2009 Dispensada<text:s text:c="14"/>1<text:s text:c="7"/>6 PS CONFECCAO DE PROTESES DENTARIAS<text:s text:c="42"/></text:span></text:p>
      <text:p text:style-name="P1"><text:span text:style-name="T1"><text:s text:c="63"/>DESTINADAS AO ATENDIMENTO DE<text:s text:c="45"/></text:span></text:p>
      <text:p text:style-name="P1"><text:span text:style-name="T1"><text:s text:c="63"/>MUNICIPES CONFORME ANEXO-<text:s text:c="23"/>1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2114<text:s text:c="6"/>14/07/2009 Dispensada<text:s text:c="14"/>1<text:s text:c="7"/>1 PS REFERENTE AGUA/ESGOTO DE DIVERSOS<text:s text:c="40"/></text:span></text:p>
      <text:p text:style-name="P1"><text:span text:style-name="T1"><text:s text:c="63"/>PROPRIOS MUNICIPAIS-<text:s text:c="26"/>1.394,88<text:s text:c="11"/>1.394,88</text:span></text:p>
      <text:p text:style-name="P1"><text:span text:style-name="T1"><text:s text:c="42"/>TOTAIS DO EMPENHO ----&gt;<text:s text:c="63"/>1.394,88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2115<text:s text:c="6"/>14/07/2009 Dispensada<text:s text:c="14"/>1<text:s text:c="7"/>1 PS REFERENTE AGUA/ESGOTO DO CENTRO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FISIOTERAPIA MUNICIPAL DE IACRI<text:s text:c="15"/>74,97<text:s text:c="14"/>74,97</text:span></text:p>
      <text:p text:style-name="P1"><text:span text:style-name="T1"><text:s text:c="42"/>TOTAIS DO EMPENHO ----&gt;<text:s text:c="66"/>74,97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116<text:s text:c="6"/>14/07/2009 Dispensada<text:s text:c="14"/>1<text:s text:c="7"/>1 PS REFERENTE INTERNET VIA RADIO DO<text:s text:c="42"/></text:span></text:p>
      <text:p text:style-name="P1"><text:span text:style-name="T1"><text:s text:c="63"/>PROJETO VIDA NOVA-<text:s text:c="3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117<text:s text:c="6"/>14/07/2009 Dispensada<text:s text:c="14"/>1<text:s text:c="7"/>1 PS REFERENTE INTERNET VIA RADIO DA<text:s text:c="42"/></text:span></text:p>
      <text:p text:style-name="P1"><text:span text:style-name="T1"><text:s text:c="63"/>PRE ESCOLA MUNICIPAL DE IACRI-<text:s text:c="19"/>69,90<text:s text:c="14"/>69,90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118<text:s text:c="6"/>14/07/2009 Dispensada<text:s text:c="14"/>1<text:s text:c="7"/>1 PS REFERENTE INTERNET VIA RADIO DA<text:s text:c="42"/></text:span></text:p>
      <text:p text:style-name="P1"><text:span text:style-name="T1"><text:s text:c="63"/>CASA DA AGRICULTURA-<text:s text:c="28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119<text:s text:c="6"/>14/07/2009 Dispensada<text:s text:c="14"/>1<text:s text:c="7"/>1 PS REFERENTE INTERNET VIA RADIO DO<text:s text:c="42"/></text:span></text:p>
      <text:p text:style-name="P1"><text:span text:style-name="T1"><text:s text:c="63"/>SETOR DE ASSISTENCIA SOCIAL-<text:s text:c="2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120<text:s text:c="6"/>14/07/2009 Dispensada<text:s text:c="14"/>1<text:s text:c="7"/>1 PS REFERENTE INTERNET VIA RADIO DA<text:s text:c="42"/></text:span></text:p>
      <text:p text:style-name="P1"><text:span text:style-name="T1"><text:s text:c="63"/>PREFEITURA MUNICIPAL DE IACRI-<text:s text:c="18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121<text:s text:c="6"/>14/07/2009 Dispensada<text:s text:c="14"/>1<text:s text:c="7"/>1 PS REFERENTE INTERNET VIA RADIO DA<text:s text:c="42"/></text:span></text:p>
      <text:p text:style-name="P1"><text:span text:style-name="T1"><text:s text:c="63"/>FACULDADE MUNICIPAL DE IACRI-<text:s text:c="19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122<text:s text:c="6"/>14/07/2009 Dispensada<text:s text:c="14"/>1<text:s text:c="7"/>1 PS REFERENTE INTERNET VIA RADIO DO<text:s text:c="42"/></text:span></text:p>
      <text:p text:style-name="P1"><text:span text:style-name="T1"><text:s text:c="63"/>CENTRO DE SAUDE MUNICIPAL DE IACRI<text:s text:c="14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5725 - LIDER ALIMENTOS DO BRASIL LTDA</text:span></text:p>
      <text:p text:style-name="P1"><text:span text:style-name="T1"><text:s text:c="4"/>002123<text:s text:c="6"/>14/07/2009 Dispensada<text:s text:c="14"/>1<text:s text:c="5"/>729 UN CHOCO LIDER UHT INFANTIL 200ML<text:s text:c="20"/>0,65<text:s text:c="13"/>473,85</text:span></text:p>
      <text:p text:style-name="P1"><text:span text:style-name="T1"><text:s text:c="63"/>DESTINADOS A DISTRIBUICAO NO<text:s text:c="45"/></text:span></text:p>
      <text:p text:style-name="P1"><text:span text:style-name="T1"><text:s text:c="63"/>TRANSPORTE DE PACIENTES-<text:s text:c="49"/></text:span></text:p>
      <text:p text:style-name="P1"><text:span text:style-name="T1"><text:s text:c="42"/>TOTAIS DO EMPENHO ----&gt;<text:s text:c="65"/>473,85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124<text:s text:c="6"/>14/07/2009 Dispensada<text:s text:c="14"/>1<text:s text:c="7"/>1 PS REFERENTE SERVICOS DE PUBLICACAO<text:s text:c="41"/></text:span></text:p>
      <text:p text:style-name="P1"><text:span text:style-name="T1"><text:s text:c="63"/>DE EDITAL CV 31/09-<text:s text:c="29"/>262,17<text:s text:c="13"/>262,17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62,17</text:span></text:p>
      <text:p text:style-name="P1"><text:span text:style-name="T1"><text:s text:c="5"/></text:span></text:p>
      <text:p text:style-name="P1"><text:span text:style-name="T1"><text:s text:c="4"/>000006159 - MAURICIO CASTELO BRANCO DE FRANCISCO-ME</text:span></text:p>
      <text:p text:style-name="P1"><text:span text:style-name="T1"><text:s text:c="4"/>002125<text:s text:c="6"/>15/07/2009 Dispensada<text:s text:c="14"/>1<text:s text:c="7"/>1 PS PUBLICACAO DE QUADROS DA LRF RE-<text:s text:c="41"/></text:span></text:p>
      <text:p text:style-name="P1"><text:span text:style-name="T1"><text:s text:c="63"/>FERENTES AO TRECEIRO BIMESTRE DE<text:s text:c="41"/></text:span></text:p>
      <text:p text:style-name="P1"><text:span text:style-name="T1"><text:s text:c="63"/>2009 E QUADRO DE APLICACAO NO EN-<text:s text:c="40"/></text:span></text:p>
      <text:p text:style-name="P1"><text:span text:style-name="T1"><text:s text:c="63"/>SINO REFERENTE AO SEGUNDO TRIMES-<text:s text:c="40"/></text:span></text:p>
      <text:p text:style-name="P1"><text:span text:style-name="T1"><text:s text:c="63"/>TRE DE 2009-<text:s text:c="34"/>1.950,00<text:s text:c="11"/>1.950,00</text:span></text:p>
      <text:p text:style-name="P1"><text:span text:style-name="T1"><text:s text:c="42"/>TOTAIS DO EMPENHO ----&gt;<text:s text:c="63"/>1.95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126<text:s text:c="6"/>15/07/2009 Dispensada<text:s text:c="14"/>1<text:s text:c="7"/>1 PS PUBLICACAO DE EXTRATOS DE CONTRA-<text:s text:c="40"/></text:span></text:p>
      <text:p text:style-name="P1"><text:span text:style-name="T1"><text:s text:c="63"/>TOS-<text:s text:c="44"/>340,82<text:s text:c="13"/>340,82</text:span></text:p>
      <text:p text:style-name="P1"><text:span text:style-name="T1"><text:s text:c="42"/>TOTAIS DO EMPENHO ----&gt;<text:s text:c="65"/>340,82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2127<text:s text:c="6"/>16/07/2009 Dispensada<text:s text:c="14"/>1<text:s text:c="7"/>1<text:s text:c="4"/>REFERENTE PAGAMENTO DE 1/2 SALARIO<text:s text:c="39"/></text:span></text:p>
      <text:p text:style-name="P1"><text:span text:style-name="T1"><text:s text:c="63"/>MINIMO REFERENTE AO MES DE JULHO/<text:s text:c="40"/></text:span></text:p>
      <text:p text:style-name="P1"><text:span text:style-name="T1"><text:s text:c="63"/>2009, CONFORME DETERMINACAO JUDI-<text:s text:c="40"/></text:span></text:p>
      <text:p text:style-name="P1"><text:span text:style-name="T1"><text:s text:c="63"/>CIAL-<text:s text:c="4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28<text:s text:c="6"/>17/07/2009 Dispensada<text:s text:c="14"/>1<text:s text:c="7"/>1 UN Folha de Pagamento, periodo 07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29<text:s text:c="6"/>17/07/2009 Dispensada<text:s text:c="14"/>1<text:s text:c="7"/>1 UN Folha de Pagamento, periodo 07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0<text:s text:c="6"/>17/07/2009 Dispensada<text:s text:c="14"/>1<text:s text:c="7"/>1 UN Folha de Pagamento, periodo 07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1<text:s text:c="6"/>17/07/2009 Dispensada<text:s text:c="14"/>1<text:s text:c="7"/>1 UN Folha de Pagamento, periodo 07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2<text:s text:c="6"/>17/07/2009 Dispensada<text:s text:c="14"/>1<text:s text:c="7"/>1 UN Folha de Pagamento, periodo 07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3<text:s text:c="6"/>17/07/2009 Dispensada<text:s text:c="14"/>1<text:s text:c="7"/>1 UN Folha de Pagamento, periodo 07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4<text:s text:c="6"/>17/07/2009 Dispensada<text:s text:c="14"/>1<text:s text:c="7"/>1 UN Folha de Pagamento, periodo 07/2009<text:s text:c="13"/>295,45<text:s text:c="13"/>295,45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95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5<text:s text:c="6"/>17/07/2009 Dispensada<text:s text:c="14"/>1<text:s text:c="7"/>1 UN Folha de Pagamento, periodo 07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6<text:s text:c="6"/>17/07/2009 Dispensada<text:s text:c="14"/>1<text:s text:c="7"/>1 UN Folha de Pagamento, periodo 07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7<text:s text:c="6"/>17/07/2009 Dispensada<text:s text:c="14"/>1<text:s text:c="7"/>1 UN Folha de Pagamento, periodo 07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8<text:s text:c="6"/>17/07/2009 Dispensada<text:s text:c="14"/>1<text:s text:c="7"/>1 UN Folha de Pagamento, periodo 07/2009<text:s text:c="11"/>2.272,73<text:s text:c="11"/>2.272,73</text:span></text:p>
      <text:p text:style-name="P1"><text:span text:style-name="T1"><text:s text:c="42"/>TOTAIS DO EMPENHO ----&gt;<text:s text:c="63"/>2.272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39<text:s text:c="6"/>17/07/2009 Dispensada<text:s text:c="14"/>1<text:s text:c="7"/>1 UN Folha de Pagamento, periodo 07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0<text:s text:c="6"/>17/07/2009 Dispensada<text:s text:c="14"/>1<text:s text:c="7"/>1 UN Folha de Pagamento, periodo 07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1<text:s text:c="6"/>17/07/2009 Dispensada<text:s text:c="14"/>1<text:s text:c="7"/>1 UN Folha de Pagamento, periodo 07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2<text:s text:c="6"/>17/07/2009 Dispensada<text:s text:c="14"/>1<text:s text:c="7"/>1 UN Folha de Pagamento, periodo 07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3<text:s text:c="6"/>17/07/2009 Dispensada<text:s text:c="14"/>1<text:s text:c="7"/>1 UN Folha de Pagamento, periodo 07/2009<text:s text:c="13"/>350,79<text:s text:c="13"/>350,79</text:span></text:p>
      <text:p text:style-name="P1"><text:span text:style-name="T1"><text:s text:c="42"/>TOTAIS DO EMPENHO ----&gt;<text:s text:c="65"/>350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4<text:s text:c="6"/>17/07/2009 Dispensada<text:s text:c="14"/>1<text:s text:c="7"/>1 UN Folha de Pagamento, periodo 07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5<text:s text:c="6"/>17/07/2009 Dispensada<text:s text:c="14"/>1<text:s text:c="7"/>1 UN Folha de Pagamento, periodo 07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6<text:s text:c="6"/>17/07/2009 Dispensada<text:s text:c="14"/>1<text:s text:c="7"/>1 UN Folha de Pagamento, periodo 07/2009<text:s text:c="13"/>370,56<text:s text:c="13"/>370,56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7<text:s text:c="6"/>17/07/2009 Dispensada<text:s text:c="14"/>1<text:s text:c="7"/>1 UN Folha de Pagamento, periodo 07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8<text:s text:c="6"/>17/07/2009 Dispensada<text:s text:c="14"/>1<text:s text:c="7"/>1 UN Folha de Pagamento, periodo 07/2009<text:s text:c="10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49<text:s text:c="6"/>17/07/2009 Dispensada<text:s text:c="14"/>1<text:s text:c="7"/>1 UN Folha de Pagamento, periodo 07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0<text:s text:c="6"/>17/07/2009 Dispensada<text:s text:c="14"/>1<text:s text:c="7"/>1 UN Folha de Pagamento, periodo 07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1<text:s text:c="6"/>17/07/2009 Dispensada<text:s text:c="14"/>1<text:s text:c="7"/>1 UN Folha de Pagamento, periodo 07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2<text:s text:c="6"/>17/07/2009 Dispensada<text:s text:c="14"/>1<text:s text:c="7"/>1 UN Folha de Pagamento, periodo 07/2009<text:s text:c="11"/>3.527,64<text:s text:c="11"/>3.527,64</text:span></text:p>
      <text:p text:style-name="P1"><text:span text:style-name="T1"><text:s text:c="42"/>TOTAIS DO EMPENHO ----&gt;<text:s text:c="63"/>3.52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3<text:s text:c="6"/>17/07/2009 Dispensada<text:s text:c="14"/>1<text:s text:c="7"/>1 UN Folha de Pagamento, periodo 07/2009<text:s text:c="11"/>2.549,38<text:s text:c="11"/>2.549,38</text:span></text:p>
      <text:p text:style-name="P1"><text:span text:style-name="T1"><text:s text:c="42"/>TOTAIS DO EMPENHO ----&gt;<text:s text:c="63"/>2.549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4<text:s text:c="6"/>17/07/2009 Dispensada<text:s text:c="14"/>1<text:s text:c="7"/>1 UN Folha de Pagamento, periodo 07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5<text:s text:c="6"/>17/07/2009 Dispensada<text:s text:c="14"/>1<text:s text:c="7"/>1 UN Folha de Pagamento, periodo 07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6<text:s text:c="6"/>17/07/2009 Dispensada<text:s text:c="14"/>1<text:s text:c="7"/>1 UN Folha de Pagamento, periodo 07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7<text:s text:c="6"/>17/07/2009 Dispensada<text:s text:c="14"/>1<text:s text:c="7"/>1 UN Folha de Pagamento, periodo 07/2009<text:s text:c="13"/>266,28<text:s text:c="13"/>266,28</text:span></text:p>
      <text:p text:style-name="P1"><text:span text:style-name="T1"><text:s text:c="42"/>TOTAIS DO EMPENHO ----&gt;<text:s text:c="65"/>266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8<text:s text:c="6"/>17/07/2009 Dispensada<text:s text:c="14"/>1<text:s text:c="7"/>1 UN Folha de Pagamento, periodo 07/2009<text:s text:c="13"/>289,50<text:s text:c="13"/>289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89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59<text:s text:c="6"/>17/07/2009 Dispensada<text:s text:c="14"/>1<text:s text:c="7"/>1 UN Folha de Pagamento, periodo 07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0<text:s text:c="6"/>17/07/2009 Dispensada<text:s text:c="14"/>1<text:s text:c="7"/>1 UN Folha de Pagamento, periodo 07/2009<text:s text:c="11"/>5.325,87<text:s text:c="11"/>5.325,87</text:span></text:p>
      <text:p text:style-name="P1"><text:span text:style-name="T1"><text:s text:c="42"/>TOTAIS DO EMPENHO ----&gt;<text:s text:c="63"/>5.325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1<text:s text:c="6"/>17/07/2009 Dispensada<text:s text:c="14"/>1<text:s text:c="7"/>1 UN Folha de Pagamento, periodo 07/2009<text:s text:c="13"/>511,50<text:s text:c="13"/>511,50</text:span></text:p>
      <text:p text:style-name="P1"><text:span text:style-name="T1"><text:s text:c="42"/>TOTAIS DO EMPENHO ----&gt;<text:s text:c="65"/>511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2<text:s text:c="6"/>17/07/2009 Dispensada<text:s text:c="14"/>1<text:s text:c="7"/>1 UN Folha de Pagamento, periodo 07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3<text:s text:c="6"/>17/07/2009 Dispensada<text:s text:c="14"/>1<text:s text:c="7"/>1 UN Folha de Pagamento, periodo 07/2009<text:s text:c="11"/>4.169,95<text:s text:c="11"/>4.169,95</text:span></text:p>
      <text:p text:style-name="P1"><text:span text:style-name="T1"><text:s text:c="42"/>TOTAIS DO EMPENHO ----&gt;<text:s text:c="63"/>4.16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4<text:s text:c="6"/>17/07/2009 Dispensada<text:s text:c="14"/>1<text:s text:c="7"/>1 UN Folha de Pagamento, periodo 07/2009<text:s text:c="10"/>17.505,17<text:s text:c="10"/>17.505,17</text:span></text:p>
      <text:p text:style-name="P1"><text:span text:style-name="T1"><text:s text:c="42"/>TOTAIS DO EMPENHO ----&gt;<text:s text:c="62"/>17.505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5<text:s text:c="6"/>17/07/2009 Dispensada<text:s text:c="14"/>1<text:s text:c="7"/>1 UN Folha de Pagamento, periodo 07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6<text:s text:c="6"/>17/07/2009 Dispensada<text:s text:c="14"/>1<text:s text:c="7"/>1 UN Folha de Pagamento, periodo 07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7<text:s text:c="6"/>17/07/2009 Dispensada<text:s text:c="14"/>1<text:s text:c="7"/>1 UN Folha de Pagamento, periodo 07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8<text:s text:c="6"/>17/07/2009 Dispensada<text:s text:c="14"/>1<text:s text:c="7"/>1 UN Folha de Pagamento, periodo 07/2009<text:s text:c="13"/>855,71<text:s text:c="13"/>855,71</text:span></text:p>
      <text:p text:style-name="P1"><text:span text:style-name="T1"><text:s text:c="42"/>TOTAIS DO EMPENHO ----&gt;<text:s text:c="65"/>855,7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69<text:s text:c="6"/>17/07/2009 Dispensada<text:s text:c="14"/>1<text:s text:c="7"/>1 UN Folha de Pagamento, periodo 07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0<text:s text:c="6"/>17/07/2009 Dispensada<text:s text:c="14"/>1<text:s text:c="7"/>1 UN Folha de Pagamento, periodo 07/2009<text:s text:c="13"/>207,50<text:s text:c="13"/>207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1<text:s text:c="6"/>17/07/2009 Dispensada<text:s text:c="14"/>1<text:s text:c="7"/>1 UN Folha de Pagamento, periodo 07/2009<text:s text:c="11"/>1.935,77<text:s text:c="11"/>1.935,77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2<text:s text:c="6"/>17/07/2009 Dispensada<text:s text:c="14"/>1<text:s text:c="7"/>1 UN Folha de Pagamento, periodo 07/2009<text:s text:c="13"/>132,33<text:s text:c="13"/>132,33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3<text:s text:c="6"/>17/07/2009 Dispensada<text:s text:c="14"/>1<text:s text:c="7"/>1 UN Folha de Pagamento, periodo 07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4<text:s text:c="6"/>17/07/2009 Dispensada<text:s text:c="14"/>1<text:s text:c="7"/>1 UN Folha de Pagamento, periodo 07/2009<text:s text:c="13"/>651,00<text:s text:c="13"/>651,00</text:span></text:p>
      <text:p text:style-name="P1"><text:span text:style-name="T1"><text:s text:c="42"/>TOTAIS DO EMPENHO ----&gt;<text:s text:c="65"/>6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5<text:s text:c="6"/>17/07/2009 Dispensada<text:s text:c="14"/>1<text:s text:c="7"/>1 UN Folha de Pagamento, periodo 07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6<text:s text:c="6"/>17/07/2009 Dispensada<text:s text:c="14"/>1<text:s text:c="7"/>1 UN Folha de Pagamento, periodo 07/2009<text:s text:c="13"/>809,25<text:s text:c="13"/>809,25</text:span></text:p>
      <text:p text:style-name="P1"><text:span text:style-name="T1"><text:s text:c="42"/>TOTAIS DO EMPENHO ----&gt;<text:s text:c="65"/>809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7<text:s text:c="6"/>17/07/2009 Dispensada<text:s text:c="14"/>1<text:s text:c="7"/>1 UN Folha de Pagamento, periodo 07/2009<text:s text:c="11"/>2.649,12<text:s text:c="11"/>2.649,12</text:span></text:p>
      <text:p text:style-name="P1"><text:span text:style-name="T1"><text:s text:c="42"/>TOTAIS DO EMPENHO ----&gt;<text:s text:c="63"/>2.649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8<text:s text:c="6"/>17/07/2009 Dispensada<text:s text:c="14"/>1<text:s text:c="7"/>1 UN Folha de Pagamento, periodo 07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79<text:s text:c="6"/>17/07/2009 Dispensada<text:s text:c="14"/>1<text:s text:c="7"/>1 UN Folha de Pagamento, periodo 07/2009<text:s text:c="13"/>449,49<text:s text:c="13"/>449,49</text:span></text:p>
      <text:p text:style-name="P1"><text:span text:style-name="T1"><text:s text:c="42"/>TOTAIS DO EMPENHO ----&gt;<text:s text:c="65"/>44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0<text:s text:c="6"/>17/07/2009 Dispensada<text:s text:c="14"/>1<text:s text:c="7"/>1 UN Folha de Pagamento, periodo 07/2009<text:s text:c="13"/>352,89<text:s text:c="13"/>352,89</text:span></text:p>
      <text:p text:style-name="P1"><text:span text:style-name="T1"><text:s text:c="42"/>TOTAIS DO EMPENHO ----&gt;<text:s text:c="65"/>352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1<text:s text:c="6"/>17/07/2009 Dispensada<text:s text:c="14"/>1<text:s text:c="7"/>1 UN Folha de Pagamento, periodo 07/2009<text:s text:c="13"/>299,59<text:s text:c="13"/>299,59</text:span></text:p>
      <text:p text:style-name="P1"><text:span text:style-name="T1"><text:s text:c="42"/>TOTAIS DO EMPENHO ----&gt;<text:s text:c="65"/>299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2<text:s text:c="6"/>17/07/2009 Dispensada<text:s text:c="14"/>1<text:s text:c="7"/>1 UN Folha de Pagamento, periodo 07/2009<text:s text:c="13"/>988,23<text:s text:c="13"/>988,23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988,2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3<text:s text:c="6"/>17/07/2009 Dispensada<text:s text:c="14"/>1<text:s text:c="7"/>1 UN Folha de Pagamento, periodo 07/2009<text:s text:c="13"/>264,67<text:s text:c="13"/>264,67</text:span></text:p>
      <text:p text:style-name="P1"><text:span text:style-name="T1"><text:s text:c="42"/>TOTAIS DO EMPENHO ----&gt;<text:s text:c="65"/>264,6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4<text:s text:c="6"/>17/07/2009 Dispensada<text:s text:c="14"/>1<text:s text:c="7"/>1 UN Folha de Pagamento, periodo 07/2009<text:s text:c="11"/>2.588,93<text:s text:c="11"/>2.588,93</text:span></text:p>
      <text:p text:style-name="P1"><text:span text:style-name="T1"><text:s text:c="42"/>TOTAIS DO EMPENHO ----&gt;<text:s text:c="63"/>2.588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5<text:s text:c="6"/>17/07/2009 Dispensada<text:s text:c="14"/>1<text:s text:c="7"/>1 UN Folha de Pagamento, periodo 07/2009<text:s text:c="10"/>13.764,80<text:s text:c="10"/>13.764,80</text:span></text:p>
      <text:p text:style-name="P1"><text:span text:style-name="T1"><text:s text:c="42"/>TOTAIS DO EMPENHO ----&gt;<text:s text:c="62"/>13.764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6<text:s text:c="6"/>17/07/2009 Dispensada<text:s text:c="14"/>1<text:s text:c="7"/>1 UN Folha de Pagamento, periodo 07/2009<text:s text:c="13"/>307,95<text:s text:c="13"/>307,95</text:span></text:p>
      <text:p text:style-name="P1"><text:span text:style-name="T1"><text:s text:c="42"/>TOTAIS DO EMPENHO ----&gt;<text:s text:c="65"/>307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7<text:s text:c="6"/>17/07/2009 Dispensada<text:s text:c="14"/>1<text:s text:c="7"/>1 UN Folha de Pagamento, periodo 07/2009<text:s text:c="13"/>652,22<text:s text:c="13"/>652,22</text:span></text:p>
      <text:p text:style-name="P1"><text:span text:style-name="T1"><text:s text:c="42"/>TOTAIS DO EMPENHO ----&gt;<text:s text:c="65"/>652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8<text:s text:c="6"/>17/07/2009 Dispensada<text:s text:c="14"/>1<text:s text:c="7"/>1 UN Folha de Pagamento, periodo 07/2009<text:s text:c="13"/>254,73<text:s text:c="13"/>254,73</text:span></text:p>
      <text:p text:style-name="P1"><text:span text:style-name="T1"><text:s text:c="42"/>TOTAIS DO EMPENHO ----&gt;<text:s text:c="65"/>254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89<text:s text:c="6"/>17/07/2009 Dispensada<text:s text:c="14"/>1<text:s text:c="7"/>1 UN Folha de Pagamento, periodo 07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0<text:s text:c="6"/>17/07/2009 Dispensada<text:s text:c="14"/>1<text:s text:c="7"/>1 UN Folha de Pagamento, periodo 07/2009<text:s text:c="13"/>617,07<text:s text:c="13"/>617,07</text:span></text:p>
      <text:p text:style-name="P1"><text:span text:style-name="T1"><text:s text:c="42"/>TOTAIS DO EMPENHO ----&gt;<text:s text:c="65"/>617,0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1<text:s text:c="6"/>17/07/2009 Dispensada<text:s text:c="14"/>1<text:s text:c="7"/>1 UN Folha de Pagamento, periodo 07/2009<text:s text:c="11"/>2.165,38<text:s text:c="11"/>2.165,38</text:span></text:p>
      <text:p text:style-name="P1"><text:span text:style-name="T1"><text:s text:c="42"/>TOTAIS DO EMPENHO ----&gt;<text:s text:c="63"/>2.165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2<text:s text:c="6"/>17/07/2009 Dispensada<text:s text:c="14"/>1<text:s text:c="7"/>1 UN Folha de Pagamento, periodo 07/2009<text:s text:c="13"/>573,27<text:s text:c="13"/>573,27</text:span></text:p>
      <text:p text:style-name="P1"><text:span text:style-name="T1"><text:s text:c="42"/>TOTAIS DO EMPENHO ----&gt;<text:s text:c="65"/>573,2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3<text:s text:c="6"/>17/07/2009 Dispensada<text:s text:c="14"/>1<text:s text:c="7"/>1 UN Folha de Pagamento, periodo 07/2009<text:s text:c="13"/>429,95<text:s text:c="13"/>429,95</text:span></text:p>
      <text:p text:style-name="P1"><text:span text:style-name="T1"><text:s text:c="42"/>TOTAIS DO EMPENHO ----&gt;<text:s text:c="65"/>42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4<text:s text:c="6"/>17/07/2009 Dispensada<text:s text:c="14"/>1<text:s text:c="7"/>1 UN Folha de Pagamento, periodo 07/2009<text:s text:c="11"/>1.511,83<text:s text:c="11"/>1.511,83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511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5<text:s text:c="6"/>17/07/2009 Dispensada<text:s text:c="14"/>1<text:s text:c="7"/>1 UN Folha de Pagamento, periodo 07/2009<text:s text:c="13"/>199,58<text:s text:c="13"/>199,58</text:span></text:p>
      <text:p text:style-name="P1"><text:span text:style-name="T1"><text:s text:c="42"/>TOTAIS DO EMPENHO ----&gt;<text:s text:c="65"/>199,5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6<text:s text:c="6"/>17/07/2009 Dispensada<text:s text:c="14"/>1<text:s text:c="7"/>1 UN Folha de Pagamento, periodo 07/2009<text:s text:c="11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7<text:s text:c="6"/>17/07/2009 Dispensada<text:s text:c="14"/>1<text:s text:c="7"/>1 UN Folha de Pagamento, periodo 07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8<text:s text:c="6"/>17/07/2009 Dispensada<text:s text:c="14"/>1<text:s text:c="7"/>1 UN Folha de Pagamento, periodo 07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199<text:s text:c="6"/>17/07/2009 Dispensada<text:s text:c="14"/>1<text:s text:c="7"/>1 UN Folha de Pagamento, periodo 07/2009<text:s text:c="13"/>461,54<text:s text:c="13"/>461,54</text:span></text:p>
      <text:p text:style-name="P1"><text:span text:style-name="T1"><text:s text:c="42"/>TOTAIS DO EMPENHO ----&gt;<text:s text:c="65"/>461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0<text:s text:c="6"/>17/07/2009 Dispensada<text:s text:c="14"/>1<text:s text:c="7"/>1 UN Folha de Pagamento, periodo 07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1<text:s text:c="6"/>17/07/2009 Dispensada<text:s text:c="14"/>1<text:s text:c="7"/>1 UN Folha de Pagamento, periodo 07/2009<text:s text:c="13"/>338,89<text:s text:c="13"/>338,89</text:span></text:p>
      <text:p text:style-name="P1"><text:span text:style-name="T1"><text:s text:c="42"/>TOTAIS DO EMPENHO ----&gt;<text:s text:c="65"/>338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2<text:s text:c="6"/>17/07/2009 Dispensada<text:s text:c="14"/>1<text:s text:c="7"/>1 UN Folha de Pagamento, periodo 07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3<text:s text:c="6"/>17/07/2009 Dispensada<text:s text:c="14"/>1<text:s text:c="7"/>1 UN Folha de Pagamento, periodo 07/2009<text:s text:c="10"/>22.371,41<text:s text:c="10"/>22.371,41</text:span></text:p>
      <text:p text:style-name="P1"><text:span text:style-name="T1"><text:s text:c="42"/>TOTAIS DO EMPENHO ----&gt;<text:s text:c="62"/>22.371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4<text:s text:c="6"/>17/07/2009 Dispensada<text:s text:c="14"/>1<text:s text:c="7"/>1 UN Folha de Pagamento, periodo 07/2009<text:s text:c="11"/>1.897,17<text:s text:c="11"/>1.897,17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5<text:s text:c="6"/>17/07/2009 Dispensada<text:s text:c="14"/>1<text:s text:c="7"/>1 UN Folha de Pagamento, periodo 07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6<text:s text:c="6"/>17/07/2009 Dispensada<text:s text:c="14"/>1<text:s text:c="7"/>1 UN Folha de Pagamento, periodo 07/2009<text:s text:c="11"/>1.286,17<text:s text:c="11"/>1.286,17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286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7<text:s text:c="6"/>17/07/2009 Dispensada<text:s text:c="14"/>1<text:s text:c="7"/>1 UN Folha de Pagamento, periodo 07/2009<text:s text:c="13"/>222,70<text:s text:c="13"/>222,70</text:span></text:p>
      <text:p text:style-name="P1"><text:span text:style-name="T1"><text:s text:c="42"/>TOTAIS DO EMPENHO ----&gt;<text:s text:c="65"/>222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8<text:s text:c="6"/>17/07/2009 Dispensada<text:s text:c="14"/>1<text:s text:c="7"/>1 UN Folha de Pagamento, periodo 07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09<text:s text:c="6"/>17/07/2009 Dispensada<text:s text:c="14"/>1<text:s text:c="7"/>1 UN Folha de Pagamento, periodo 07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0<text:s text:c="6"/>17/07/2009 Dispensada<text:s text:c="14"/>1<text:s text:c="7"/>1 UN Folha de Pagamento, periodo 07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1<text:s text:c="6"/>17/07/2009 Dispensada<text:s text:c="14"/>1<text:s text:c="7"/>1 UN Folha de Pagamento, periodo 07/2009<text:s text:c="13"/>338,91<text:s text:c="13"/>338,91</text:span></text:p>
      <text:p text:style-name="P1"><text:span text:style-name="T1"><text:s text:c="42"/>TOTAIS DO EMPENHO ----&gt;<text:s text:c="65"/>338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2<text:s text:c="6"/>17/07/2009 Dispensada<text:s text:c="14"/>1<text:s text:c="7"/>1 UN Folha de Pagamento, periodo 07/2009<text:s text:c="11"/>3.604,55<text:s text:c="11"/>3.604,55</text:span></text:p>
      <text:p text:style-name="P1"><text:span text:style-name="T1"><text:s text:c="42"/>TOTAIS DO EMPENHO ----&gt;<text:s text:c="63"/>3.604,5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3<text:s text:c="6"/>17/07/2009 Dispensada<text:s text:c="14"/>1<text:s text:c="7"/>1 UN Folha de Pagamento, periodo 07/2009<text:s text:c="11"/>2.098,26<text:s text:c="11"/>2.098,26</text:span></text:p>
      <text:p text:style-name="P1"><text:span text:style-name="T1"><text:s text:c="42"/>TOTAIS DO EMPENHO ----&gt;<text:s text:c="63"/>2.098,2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4<text:s text:c="6"/>17/07/2009 Dispensada<text:s text:c="14"/>1<text:s text:c="7"/>1 UN Folha de Pagamento, periodo 07/2009<text:s text:c="11"/>2.043,37<text:s text:c="11"/>2.043,37</text:span></text:p>
      <text:p text:style-name="P1"><text:span text:style-name="T1"><text:s text:c="42"/>TOTAIS DO EMPENHO ----&gt;<text:s text:c="63"/>2.043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5<text:s text:c="6"/>17/07/2009 Dispensada<text:s text:c="14"/>1<text:s text:c="7"/>1 UN Folha de Pagamento, periodo 07/2009<text:s text:c="11"/>2.124,53<text:s text:c="11"/>2.124,53</text:span></text:p>
      <text:p text:style-name="P1"><text:span text:style-name="T1"><text:s text:c="42"/>TOTAIS DO EMPENHO ----&gt;<text:s text:c="63"/>2.124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6<text:s text:c="6"/>17/07/2009 Dispensada<text:s text:c="14"/>1<text:s text:c="7"/>1 UN Folha de Pagamento, periodo 07/2009<text:s text:c="11"/>3.053,32<text:s text:c="11"/>3.053,32</text:span></text:p>
      <text:p text:style-name="P1"><text:span text:style-name="T1"><text:s text:c="42"/>TOTAIS DO EMPENHO ----&gt;<text:s text:c="63"/>3.053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7<text:s text:c="6"/>17/07/2009 Dispensada<text:s text:c="14"/>1<text:s text:c="7"/>1 UN Folha de Pagamento, periodo 07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8<text:s text:c="6"/>17/07/2009 Dispensada<text:s text:c="14"/>1<text:s text:c="7"/>1 UN Folha de Pagamento, periodo 07/2009<text:s text:c="14"/>46,50<text:s text:c="14"/>46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19<text:s text:c="6"/>17/07/2009 Dispensada<text:s text:c="14"/>1<text:s text:c="7"/>1 UN Folha de Pagamento, periodo 07/2009<text:s text:c="13"/>212,45<text:s text:c="13"/>212,45</text:span></text:p>
      <text:p text:style-name="P1"><text:span text:style-name="T1"><text:s text:c="42"/>TOTAIS DO EMPENHO ----&gt;<text:s text:c="65"/>212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0<text:s text:c="6"/>17/07/2009 Dispensada<text:s text:c="14"/>1<text:s text:c="7"/>1 UN Folha de Pagamento, periodo 07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1<text:s text:c="6"/>17/07/2009 Dispensada<text:s text:c="14"/>1<text:s text:c="7"/>1 UN Folha de Pagamento, periodo 07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2<text:s text:c="6"/>17/07/2009 Dispensada<text:s text:c="14"/>1<text:s text:c="7"/>1 UN Folha de Pagamento, periodo 07/2009<text:s text:c="11"/>1.778,66<text:s text:c="11"/>1.778,66</text:span></text:p>
      <text:p text:style-name="P1"><text:span text:style-name="T1"><text:s text:c="42"/>TOTAIS DO EMPENHO ----&gt;<text:s text:c="63"/>1.778,6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3<text:s text:c="6"/>17/07/2009 Dispensada<text:s text:c="14"/>1<text:s text:c="7"/>1 UN Folha de Pagamento, periodo 07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4<text:s text:c="6"/>17/07/2009 Dispensada<text:s text:c="14"/>1<text:s text:c="7"/>1 UN Folha de Pagamento, periodo 07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5<text:s text:c="6"/>17/07/2009 Dispensada<text:s text:c="14"/>1<text:s text:c="7"/>1 UN Folha de Pagamento, periodo 07/2009<text:s text:c="11"/>2.084,90<text:s text:c="11"/>2.084,90</text:span></text:p>
      <text:p text:style-name="P1"><text:span text:style-name="T1"><text:s text:c="42"/>TOTAIS DO EMPENHO ----&gt;<text:s text:c="63"/>2.08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6<text:s text:c="6"/>17/07/2009 Dispensada<text:s text:c="14"/>1<text:s text:c="7"/>1 UN Folha de Pagamento, periodo 07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7<text:s text:c="6"/>17/07/2009 Dispensada<text:s text:c="14"/>1<text:s text:c="7"/>1 UN Folha de Pagamento, periodo 07/2009<text:s text:c="13"/>281,09<text:s text:c="13"/>281,09</text:span></text:p>
      <text:p text:style-name="P1"><text:span text:style-name="T1"><text:s text:c="42"/>TOTAIS DO EMPENHO ----&gt;<text:s text:c="65"/>28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8<text:s text:c="6"/>17/07/2009 Dispensada<text:s text:c="14"/>1<text:s text:c="7"/>1 UN Folha de Pagamento, periodo 07/2009<text:s text:c="11"/>5.187,65<text:s text:c="11"/>5.187,65</text:span></text:p>
      <text:p text:style-name="P1"><text:span text:style-name="T1"><text:s text:c="42"/>TOTAIS DO EMPENHO ----&gt;<text:s text:c="63"/>5.187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29<text:s text:c="6"/>17/07/2009 Dispensada<text:s text:c="14"/>1<text:s text:c="7"/>1 UN Folha de Pagamento, periodo 07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30<text:s text:c="6"/>17/07/2009 Dispensada<text:s text:c="14"/>1<text:s text:c="7"/>1 UN Folha de Pagamento, periodo 07/2009<text:s text:c="11"/>2.752,03<text:s text:c="11"/>2.752,03</text:span></text:p>
      <text:p text:style-name="P1"><text:span text:style-name="T1"><text:s text:c="5"/></text:span></text:p>
      <text:p text:style-name="P1"><text:span text:style-name="T1"><text:s text:c="4"/>Prefeitura Municipal de Iacri<text:s text:c="120"/>Pagina: 3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752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31<text:s text:c="6"/>17/07/2009 Dispensada<text:s text:c="14"/>1<text:s text:c="7"/>1 UN Folha de Pagamento, periodo 07/2009<text:s text:c="11"/>1.037,50<text:s text:c="11"/>1.037,50</text:span></text:p>
      <text:p text:style-name="P1"><text:span text:style-name="T1"><text:s text:c="42"/>TOTAIS DO EMPENHO ----&gt;<text:s text:c="63"/>1.03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32<text:s text:c="6"/>17/07/2009 Dispensada<text:s text:c="14"/>1<text:s text:c="7"/>1 UN Folha de Pagamento, periodo 07/2009<text:s text:c="13"/>778,10<text:s text:c="13"/>778,10</text:span></text:p>
      <text:p text:style-name="P1"><text:span text:style-name="T1"><text:s text:c="42"/>TOTAIS DO EMPENHO ----&gt;<text:s text:c="65"/>778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33<text:s text:c="6"/>17/07/2009 Dispensada<text:s text:c="14"/>1<text:s text:c="7"/>1<text:s text:c="4"/>folha de pagto, 07/2009-<text:s text:c="24"/>707,56<text:s text:c="13"/>707,56</text:span></text:p>
      <text:p text:style-name="P1"><text:span text:style-name="T1"><text:s text:c="42"/>TOTAIS DO EMPENHO ----&gt;<text:s text:c="65"/>707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34<text:s text:c="6"/>17/07/2009 Dispensada<text:s text:c="14"/>1<text:s text:c="7"/>1<text:s text:c="4"/>folha de pgto, 07/2009-<text:s text:c="23"/>1.235,20<text:s text:c="11"/>1.235,20</text:span></text:p>
      <text:p text:style-name="P1"><text:span text:style-name="T1"><text:s text:c="42"/>TOTAIS DO EMPENHO ----&gt;<text:s text:c="63"/>1.23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35<text:s text:c="6"/>17/07/2009 Dispensada<text:s text:c="14"/>1<text:s text:c="7"/>1<text:s text:c="4"/>folha de pgto, 07/2009-<text:s text:c="23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236<text:s text:c="6"/>17/07/2009 Dispensada<text:s text:c="14"/>1<text:s text:c="7"/>1<text:s text:c="4"/>folha de pagto, 07/2009-<text:s text:c="22"/>3.161,95<text:s text:c="11"/>3.161,95</text:span></text:p>
      <text:p text:style-name="P1"><text:span text:style-name="T1"><text:s text:c="42"/>TOTAIS DO EMPENHO ----&gt;<text:s text:c="63"/>3.161,95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2237<text:s text:c="6"/>17/07/2009 Dispensada<text:s text:c="14"/>1<text:s text:c="7"/>1<text:s text:c="4"/>REFERENTE PAGAMENTO DOS CONSELHEI-<text:s text:c="39"/></text:span></text:p>
      <text:p text:style-name="P1"><text:span text:style-name="T1"><text:s text:c="63"/>ROS TUTELARES DO MUNICIPIO, REFE-<text:s text:c="40"/></text:span></text:p>
      <text:p text:style-name="P1"><text:span text:style-name="T1"><text:s text:c="63"/>RENTE AO MES DE JULHO/09-<text:s text:c="21"/>1.936,68<text:s text:c="11"/>1.936,68</text:span></text:p>
      <text:p text:style-name="P1"><text:span text:style-name="T1"><text:s text:c="42"/>TOTAIS DO EMPENHO ----&gt;<text:s text:c="63"/>1.936,68</text:span></text:p>
      <text:p text:style-name="P1"><text:span text:style-name="T1"><text:s text:c="5"/></text:span></text:p>
      <text:p text:style-name="P1"><text:span text:style-name="T1"><text:s text:c="4"/>000005952 - COMERCIAL RODRIGUES &amp; PEREIRA LTDA-ME</text:span></text:p>
      <text:p text:style-name="P1"><text:span text:style-name="T1"><text:s text:c="4"/>002238<text:s text:c="6"/>20/07/2009 Dispensada<text:s text:c="14"/>1<text:s text:c="7"/>1 SC COCO RALADO 6KG-<text:s text:c="33"/>81,00<text:s text:c="14"/>81,00</text:span></text:p>
      <text:p text:style-name="P1"><text:span text:style-name="T1"><text:s text:c="51"/>2<text:s text:c="6"/>13 FD FARINHA DE TRIGO 10X1KG-<text:s text:c="25"/>14,50<text:s text:c="13"/>188,50</text:span></text:p>
      <text:p text:style-name="P1"><text:span text:style-name="T1"><text:s text:c="51"/>3<text:s text:c="7"/>2 CX CREME DE CONFEITEIRO 10X1KG-<text:s text:c="21"/>28,50<text:s text:c="14"/>57,00</text:span></text:p>
      <text:p text:style-name="P1"><text:span text:style-name="T1"><text:s text:c="51"/>4<text:s text:c="7"/>3 BR CHOCOLATE AO LEITE 2,5KG-<text:s text:c="24"/>27,50<text:s text:c="14"/>82,50</text:span></text:p>
      <text:p text:style-name="P1"><text:span text:style-name="T1"><text:s text:c="63"/>DESTINADO AO PROGRAMA PROTECAO<text:s text:c="43"/></text:span></text:p>
      <text:p text:style-name="P1"><text:span text:style-name="T1"><text:s text:c="63"/>SOCIAL BASICA/FORTALECENDO A FAMI-<text:s text:c="39"/></text:span></text:p>
      <text:p text:style-name="P1"><text:span text:style-name="T1"><text:s text:c="63"/>LIA<text:s text:c="70"/></text:span></text:p>
      <text:p text:style-name="P1"><text:span text:style-name="T1"><text:s text:c="42"/>TOTAIS DO EMPENHO ----&gt;<text:s text:c="65"/>409,00</text:span></text:p>
      <text:p text:style-name="P1"><text:span text:style-name="T1"><text:s text:c="5"/></text:span></text:p>
      <text:p text:style-name="P1"><text:span text:style-name="T1"><text:s text:c="4"/>000002711 - ROGERIO CASADEI &amp; CIA LTDA-ME</text:span></text:p>
      <text:p text:style-name="P1"><text:span text:style-name="T1"><text:s text:c="4"/>002238/A<text:s text:c="4"/>20/07/2009 Dispensada<text:s text:c="14"/>1<text:s text:c="7"/>1 UN ARRANJO<text:s text:c="42"/>50,00<text:s text:c="14"/>50,00</text:span></text:p>
      <text:p text:style-name="P1"><text:span text:style-name="T1"><text:s text:c="63"/>DESTINADO A CONFERENCIA MUNICIPAL<text:s text:c="40"/></text:span></text:p>
      <text:p text:style-name="P1"><text:span text:style-name="T1"><text:s text:c="63"/>DA ASSISTENCIA SOCIAL-<text:s text:c="51"/>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72 - OTICA JOVEM DE TUPA LTDA - ME</text:span></text:p>
      <text:p text:style-name="P1"><text:span text:style-name="T1"><text:s text:c="4"/>002239<text:s text:c="6"/>20/07/2009 Convite<text:s text:c="17"/>1<text:s text:c="7"/>1<text:s text:c="4"/>FORNECIMENTO DE ARMACOES DE OCU-<text:s text:c="41"/></text:span></text:p>
      <text:p text:style-name="P1"><text:span text:style-name="T1"><text:s text:c="63"/>LOS EM ACETATO E METAL DE BOA QUA-<text:s text:c="39"/></text:span></text:p>
      <text:p text:style-name="P1"><text:span text:style-name="T1"><text:s text:c="63"/>LIDADE, LENTES ACRILICAS VISAO SIM<text:s text:c="39"/></text:span></text:p>
      <text:p text:style-name="P1"><text:span text:style-name="T1"><text:s text:c="63"/>PLES ESFERICAS, LENTES ACRILICAS<text:s text:c="41"/></text:span></text:p>
      <text:p text:style-name="P1"><text:span text:style-name="T1"><text:s text:c="63"/>VISAO SIMPLES CILINDRICO E LENTES<text:s text:c="40"/></text:span></text:p>
      <text:p text:style-name="P1"><text:span text:style-name="T1"><text:s text:c="63"/>ESPECIAIS DESTINADAS AO ATENDIMEN-<text:s text:c="39"/></text:span></text:p>
      <text:p text:style-name="P1"><text:span text:style-name="T1"><text:s text:c="63"/>TO DE PACIENTES DO MUNICIPIO PELO<text:s text:c="40"/></text:span></text:p>
      <text:p text:style-name="P1"><text:span text:style-name="T1"><text:s text:c="63"/>SETOR DE SAUDE, CONFORME PEDIDO<text:s text:c="42"/></text:span></text:p>
      <text:p text:style-name="P1"><text:span text:style-name="T1"><text:s text:c="63"/>DE EMPENHO 155/09, LICITACAO 32/09<text:s text:c="39"/></text:span></text:p>
      <text:p text:style-name="P1"><text:span text:style-name="T1"><text:s text:c="63"/>CONVITE DE PRECOS-<text:s text:c="27"/>12.760,00<text:s text:c="10"/>12.760,00</text:span></text:p>
      <text:p text:style-name="P1"><text:span text:style-name="T1"><text:s text:c="42"/>TOTAIS DO EMPENHO ----&gt;<text:s text:c="62"/>12.760,00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4"/>002240<text:s text:c="6"/>20/07/2009 Dispensada<text:s text:c="14"/>1<text:s text:c="7"/>1<text:s text:c="4"/>COXA/SOBRECOXA DE FRANGO DESTI-<text:s text:c="42"/></text:span></text:p>
      <text:p text:style-name="P1"><text:span text:style-name="T1"><text:s text:c="63"/>NADO AO PROGRAMA PROTECAO SOCIAL<text:s text:c="41"/></text:span></text:p>
      <text:p text:style-name="P1"><text:span text:style-name="T1"><text:s text:c="63"/>BASICA/VIDA NOVA-<text:s text:c="31"/>483,00<text:s text:c="13"/>483,00</text:span></text:p>
      <text:p text:style-name="P1"><text:span text:style-name="T1"><text:s text:c="42"/>TOTAIS DO EMPENHO ----&gt;<text:s text:c="65"/>483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2241<text:s text:c="6"/>20/07/2009 Dispensada<text:s text:c="14"/>1<text:s text:c="7"/>1<text:s text:c="4"/>MATERIAIS ESPORTIVOS DIVERSOS DES-<text:s text:c="39"/></text:span></text:p>
      <text:p text:style-name="P1"><text:span text:style-name="T1"><text:s text:c="63"/>TINADOS AO PROJETO VIDA NOVA/PRO-<text:s text:c="40"/></text:span></text:p>
      <text:p text:style-name="P1"><text:span text:style-name="T1"><text:s text:c="63"/>TECAO SOCIAL BASICA-<text:s text:c="28"/>681,20<text:s text:c="13"/>681,20</text:span></text:p>
      <text:p text:style-name="P1"><text:span text:style-name="T1"><text:s text:c="42"/>TOTAIS DO EMPENHO ----&gt;<text:s text:c="65"/>681,20</text:span></text:p>
      <text:p text:style-name="P1"><text:span text:style-name="T1"><text:s text:c="5"/></text:span></text:p>
      <text:p text:style-name="P1"><text:span text:style-name="T1"><text:s text:c="4"/>000002820 - NATALI BRINK BRINQUEDOS LTDA-ME</text:span></text:p>
      <text:p text:style-name="P1"><text:span text:style-name="T1"><text:s text:c="4"/>002242<text:s text:c="6"/>20/07/2009 Dispensada<text:s text:c="14"/>1<text:s text:c="7"/>1 UN SACOLAO QUEBRA CUCA<text:s text:c="29"/>110,00<text:s text:c="13"/>110,00</text:span></text:p>
      <text:p text:style-name="P1"><text:span text:style-name="T1"><text:s text:c="51"/>2<text:s text:c="7"/>1 UN SACOLAO BIG TAND<text:s text:c="32"/>110,00<text:s text:c="13"/>110,00</text:span></text:p>
      <text:p text:style-name="P1"><text:span text:style-name="T1"><text:s text:c="51"/>3<text:s text:c="7"/>1 UN SACOLAO MIL IDEIAS<text:s text:c="30"/>115,00<text:s text:c="13"/>115,00</text:span></text:p>
      <text:p text:style-name="P1"><text:span text:style-name="T1"><text:s text:c="51"/>4<text:s text:c="7"/>1 UN SACOLAO TRIPINOS<text:s text:c="32"/>120,00<text:s text:c="13"/>120,00</text:span></text:p>
      <text:p text:style-name="P1"><text:span text:style-name="T1"><text:s text:c="51"/>5<text:s text:c="7"/>1 UN SACOLAO BIG CONSTRUCAO<text:s text:c="27"/>98,00<text:s text:c="14"/>98,00</text:span></text:p>
      <text:p text:style-name="P1"><text:span text:style-name="T1"><text:s text:c="51"/>6<text:s text:c="7"/>1 UN SACOLAO POLIBOL<text:s text:c="33"/>112,00<text:s text:c="13"/>112,00</text:span></text:p>
      <text:p text:style-name="P1"><text:span text:style-name="T1"><text:s text:c="51"/>7<text:s text:c="7"/>1 UN PEQUENO ARQUITETO<text:s text:c="32"/>20,00<text:s text:c="14"/>20,00</text:span></text:p>
      <text:p text:style-name="P1"><text:span text:style-name="T1"><text:s text:c="51"/>8<text:s text:c="7"/>4 UN TATAMI 1.00 X 1.00MT<text:s text:c="29"/>40,00<text:s text:c="13"/>160,00</text:span></text:p>
      <text:p text:style-name="P1"><text:span text:style-name="T1"><text:s text:c="51"/>9<text:s text:c="7"/>1 UN SACOLAO PRIMEIRA INFANCIA<text:s text:c="23"/>110,00<text:s text:c="13"/>110,00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955,00</text:span></text:p>
      <text:p text:style-name="P1"><text:span text:style-name="T1"><text:s text:c="5"/></text:span></text:p>
      <text:p text:style-name="P1"><text:span text:style-name="T1"><text:s text:c="4"/>000002820 - NATALI BRINK BRINQUEDOS LTDA-ME</text:span></text:p>
      <text:p text:style-name="P1"><text:span text:style-name="T1"><text:s text:c="4"/>002243<text:s text:c="6"/>20/07/2009 Dispensada<text:s text:c="14"/>1<text:s text:c="7"/>1 UN CENTOPEIA BAGUM 4.00MT<text:s text:c="26"/>283,90<text:s text:c="13"/>283,90</text:span></text:p>
      <text:p text:style-name="P1"><text:span text:style-name="T1"><text:s text:c="51"/>1<text:s text:c="7"/>1 UN MIMEOGRAFO<text:s text:c="38"/>380,00<text:s text:c="13"/>380,00</text:span></text:p>
      <text:p text:style-name="P1"><text:span text:style-name="T1"><text:s text:c="63"/>DESTINADOS A CRECHE MUNICIPA DE<text:s text:c="42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663,90</text:span></text:p>
      <text:p text:style-name="P1"><text:span text:style-name="T1"><text:s text:c="5"/></text:span></text:p>
      <text:p text:style-name="P1"><text:span text:style-name="T1"><text:s text:c="4"/>000002820 - NATALI BRINK BRINQUEDOS LTDA-ME</text:span></text:p>
      <text:p text:style-name="P1"><text:span text:style-name="T1"><text:s text:c="4"/>002244<text:s text:c="6"/>20/07/2009 Dispensada<text:s text:c="14"/>1<text:s text:c="7"/>1 UN MIMEOGRAFO<text:s text:c="38"/>380,00<text:s text:c="13"/>38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OS A PRE ESCOLA MUNICIPAL<text:s text:c="40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5"/>380,00</text:span></text:p>
      <text:p text:style-name="P1"><text:span text:style-name="T1"><text:s text:c="5"/></text:span></text:p>
      <text:p text:style-name="P1"><text:span text:style-name="T1"><text:s text:c="4"/>000000063 - SERPETRA- SERV. E PECAS P/ TRATOR LTD</text:span></text:p>
      <text:p text:style-name="P1"><text:span text:style-name="T1"><text:s text:c="4"/>002245<text:s text:c="6"/>20/07/2009 Dispensada<text:s text:c="14"/>1<text:s text:c="7"/>1 PC KIT DE ACESSORIOS DE CANELA DO<text:s text:c="43"/></text:span></text:p>
      <text:p text:style-name="P1"><text:span text:style-name="T1"><text:s text:c="63"/>COMANDO DESTINADOS A PA CARRE-<text:s text:c="43"/></text:span></text:p>
      <text:p text:style-name="P1"><text:span text:style-name="T1"><text:s text:c="63"/>GADEIRA FIAT-ALLIS-<text:s text:c="29"/>6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5723 - A.G.L. RODRIGUES-ME</text:span></text:p>
      <text:p text:style-name="P1"><text:span text:style-name="T1"><text:s text:c="4"/>002246<text:s text:c="6"/>20/07/2009 Dispensada<text:s text:c="14"/>1<text:s text:c="6"/>10 FD SACOS PARA LIXO BRANCO LEITOSO<text:s text:c="19"/>32,00<text:s text:c="13"/>320,00</text:span></text:p>
      <text:p text:style-name="P1"><text:span text:style-name="T1"><text:s text:c="51"/>2<text:s text:c="7"/>3 GL SABONETE LIQUIDO CONC. 5 LITROS<text:s text:c="18"/>24,00<text:s text:c="14"/>72,00</text:span></text:p>
      <text:p text:style-name="P1"><text:span text:style-name="T1"><text:s text:c="51"/>3<text:s text:c="6"/>14 FD PAPEL TOALHA BRANCO COM 1000 UN<text:s text:c="19"/>7,00<text:s text:c="14"/>98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490,00</text:span></text:p>
      <text:p text:style-name="P1"><text:span text:style-name="T1"><text:s text:c="5"/></text:span></text:p>
      <text:p text:style-name="P1"><text:span text:style-name="T1"><text:s text:c="4"/>000001695 - IRMAOS MIAZIMA LTDA</text:span></text:p>
      <text:p text:style-name="P1"><text:span text:style-name="T1"><text:s text:c="4"/>002247<text:s text:c="6"/>20/07/2009 Dispensada<text:s text:c="14"/>1<text:s text:c="7"/>3 UN GRADES PARA PORTAS DUPLAS EM FERRO<text:s text:c="39"/></text:span></text:p>
      <text:p text:style-name="P1"><text:span text:style-name="T1"><text:s text:c="63"/>DESTINADAS AO PROJETO VIDA NOVA-<text:s text:c="16"/>400,00<text:s text:c="11"/>1.200,00</text:span></text:p>
      <text:p text:style-name="P1"><text:span text:style-name="T1"><text:s text:c="42"/>TOTAIS DO EMPENHO ----&gt;<text:s text:c="63"/>1.200,00</text:span></text:p>
      <text:p text:style-name="P1"><text:span text:style-name="T1"><text:s text:c="5"/></text:span></text:p>
      <text:p text:style-name="P1"><text:span text:style-name="T1"><text:s text:c="4"/>000001695 - IRMAOS MIAZIMA LTDA</text:span></text:p>
      <text:p text:style-name="P1"><text:span text:style-name="T1"><text:s text:c="4"/>002248<text:s text:c="6"/>20/07/2009 Dispensada<text:s text:c="14"/>1<text:s text:c="6"/>30 MT CANALETA D´ AGUA EM "U" CHAPA 11<text:s text:c="41"/></text:span></text:p>
      <text:p text:style-name="P1"><text:span text:style-name="T1"><text:s text:c="63"/>DE FERRO DESTINADAS A COLOCACAO<text:s text:c="42"/></text:span></text:p>
      <text:p text:style-name="P1"><text:span text:style-name="T1"><text:s text:c="63"/>EM RUAS DO MUNICIPIO-<text:s text:c="28"/>45,00<text:s text:c="11"/>1.350,00</text:span></text:p>
      <text:p text:style-name="P1"><text:span text:style-name="T1"><text:s text:c="42"/>TOTAIS DO EMPENHO ----&gt;<text:s text:c="63"/>1.350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2249<text:s text:c="6"/>20/07/2009 Dispensada<text:s text:c="14"/>1<text:s text:c="5"/>350 UN PRATO VIDRO<text:s text:c="39"/>2,80<text:s text:c="13"/>980,00</text:span></text:p>
      <text:p text:style-name="P1"><text:span text:style-name="T1"><text:s text:c="51"/>2<text:s text:c="5"/>350 UN FACA MESA<text:s text:c="41"/>1,00<text:s text:c="13"/>350,00</text:span></text:p>
      <text:p text:style-name="P1"><text:span text:style-name="T1"><text:s text:c="51"/>3<text:s text:c="5"/>350 UN GARFO MESA<text:s text:c="40"/>1,00<text:s text:c="13"/>350,00</text:span></text:p>
      <text:p text:style-name="P1"><text:span text:style-name="T1"><text:s text:c="51"/>4<text:s text:c="7"/>2 UN FACA COZINHA<text:s text:c="38"/>5,70<text:s text:c="14"/>11,40</text:span></text:p>
      <text:p text:style-name="P1"><text:span text:style-name="T1"><text:s text:c="63"/>DESTINADOS AO SALAO SOCIAL DO<text:s text:c="44"/></text:span></text:p>
      <text:p text:style-name="P1"><text:span text:style-name="T1"><text:s text:c="63"/>RECINTO DE RODEIOS E EXPOSICOES<text:s text:c="42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3"/>1.691,4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2250<text:s text:c="6"/>20/07/2009 Dispensada<text:s text:c="14"/>1<text:s text:c="7"/>1 PC MULETA AXILAR G - MERCUR.<text:s text:c="24"/>93,20<text:s text:c="14"/>93,20</text:span></text:p>
      <text:p text:style-name="P1"><text:span text:style-name="T1"><text:s text:c="51"/>2<text:s text:c="7"/>1 PC ANDADOR ARTIC. ALUM. POL. AG-<text:s text:c="20"/>83,00<text:s text:c="14"/>83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176,20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2251<text:s text:c="6"/>20/07/2009 Dispensada<text:s text:c="14"/>1<text:s text:c="7"/>1 PS REFERENTE SERVICOS DE MANUTENCAO<text:s text:c="16"/>250,00<text:s text:c="13"/>250,00</text:span></text:p>
      <text:p text:style-name="P1"><text:span text:style-name="T1"><text:s text:c="63"/>E ATUALIZACAO DA PAGINA DO MUNI-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7/2009 a 31/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IPIO NA INTERNET-<text:s text:c="55"/></text:span></text:p>
      <text:p text:style-name="P1"><text:span text:style-name="T1"><text:s text:c="63"/></text:span><text:a xlink:href="http://WWW.IACRI.SP.GOV.BR"><text:span text:style-name="T2">WWW.IACRI.SP.GOV.BR</text:span></text:a><text:span text:style-name="T3"><text:s text:c="54"/>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2252<text:s text:c="6"/>20/07/2009 Dispensada<text:s text:c="14"/>1<text:s text:c="7"/>1 PS REFERENTE SERVICOS DE PUBLICACAO<text:s text:c="41"/></text:span></text:p>
      <text:p text:style-name="P1"><text:span text:style-name="T3"><text:s text:c="63"/>DE EDITAL EXTRATO DE CONTRATO-<text:s text:c="18"/>288,39<text:s text:c="13"/>288,39</text:span></text:p>
      <text:p text:style-name="P1"><text:span text:style-name="T3"><text:s text:c="42"/>TOTAIS DO EMPENHO ----&gt;<text:s text:c="65"/>288,39</text:span></text:p>
      <text:p text:style-name="P1"><text:span text:style-name="T3"><text:s text:c="5"/></text:span></text:p>
      <text:p text:style-name="P1"><text:span text:style-name="T3"><text:s text:c="4"/>000000002 - EMPRESA BRAS.DE CORREIOS E TEL.IACRI</text:span></text:p>
      <text:p text:style-name="P1"><text:span text:style-name="T3"><text:s text:c="4"/>002253<text:s text:c="6"/>20/07/2009 Dispensada<text:s text:c="14"/>1<text:s text:c="7"/>1 PS REFERENTE SERVICOS DE ENVIO DE<text:s text:c="43"/></text:span></text:p>
      <text:p text:style-name="P1"><text:span text:style-name="T3"><text:s text:c="63"/>CORRESPONDENCIAS DA PREFEITURA<text:s text:c="43"/></text:span></text:p>
      <text:p text:style-name="P1"><text:span text:style-name="T3"><text:s text:c="63"/>MUNICIPAL DE IACRI-<text:s text:c="29"/>545,53<text:s text:c="13"/>545,53</text:span></text:p>
      <text:p text:style-name="P1"><text:span text:style-name="T3"><text:s text:c="42"/>TOTAIS DO EMPENHO ----&gt;<text:s text:c="65"/>545,53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2254<text:s text:c="6"/>20/07/2009 Dispensada<text:s text:c="14"/>1<text:s text:c="7"/>1<text:s text:c="4"/>REFERENTE REPASSE A ASSOCIACAO CO-<text:s text:c="39"/></text:span></text:p>
      <text:p text:style-name="P1"><text:span text:style-name="T3"><text:s text:c="63"/>MUNITARIA DE IACRI PARA CUSTEIO DE<text:s text:c="39"/></text:span></text:p>
      <text:p text:style-name="P1"><text:span text:style-name="T3"><text:s text:c="63"/>DESPESAS GERAIS-<text:s text:c="29"/>29.500,00<text:s text:c="10"/>29.500,00</text:span></text:p>
      <text:p text:style-name="P1"><text:span text:style-name="T3"><text:s text:c="42"/>TOTAIS DO EMPENHO ----&gt;<text:s text:c="62"/>29.5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2255<text:s text:c="6"/>20/07/2009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O PROGRAMA SAUDE DA FAMILIA/PSF-<text:s text:c="12"/>14.600,00<text:s text:c="10"/>14.600,00</text:span></text:p>
      <text:p text:style-name="P1"><text:span text:style-name="T3"><text:s text:c="42"/>TOTAIS DO EMPENHO ----&gt;<text:s text:c="62"/>14.6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2256<text:s text:c="6"/>20/07/2009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DO PROGRAMA SAUDE<text:s text:c="44"/></text:span></text:p>
      <text:p text:style-name="P1"><text:span text:style-name="T3"><text:s text:c="63"/>DA FAMILIA/PSF-<text:s text:c="30"/>18.100,00<text:s text:c="10"/>18.100,00</text:span></text:p>
      <text:p text:style-name="P1"><text:span text:style-name="T3"><text:s text:c="42"/>TOTAIS DO EMPENHO ----&gt;<text:s text:c="62"/>18.100,00</text:span></text:p>
      <text:p text:style-name="P1"><text:span text:style-name="T3"><text:s text:c="5"/></text:span></text:p>
      <text:p text:style-name="P1"><text:span text:style-name="T3"><text:s text:c="4"/>000000100 - CINE FOTO ISHIDA LTDA - ME</text:span></text:p>
      <text:p text:style-name="P1"><text:span text:style-name="T3"><text:s text:c="4"/>002257<text:s text:c="6"/>20/07/2009 Dispensada<text:s text:c="14"/>1<text:s text:c="7"/>2 PS REFERENTE COPIAS XEROX COLORIDO<text:s text:c="42"/></text:span></text:p>
      <text:p text:style-name="P1"><text:span text:style-name="T3"><text:s text:c="63"/>DESTINADO A PREFEITURA MUNICIPAL<text:s text:c="41"/></text:span></text:p>
      <text:p text:style-name="P1"><text:span text:style-name="T3"><text:s text:c="63"/>DE IACRI-<text:s text:c="41"/>2,50<text:s text:c="15"/>5,00</text:span></text:p>
      <text:p text:style-name="P1"><text:span text:style-name="T3"><text:s text:c="42"/>TOTAIS DO EMPENHO ----&gt;<text:s text:c="67"/>5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2258<text:s text:c="6"/>20/07/2009 Dispensada<text:s text:c="14"/>1<text:s text:c="7"/>1<text:s text:c="4"/>REFERENTE DEBITO PASEP SOBRE REPAS<text:s text:c="39"/></text:span></text:p>
      <text:p text:style-name="P1"><text:span text:style-name="T3"><text:s text:c="63"/>SE FPM DE 30/07/09-<text:s text:c="29"/>859,36<text:s text:c="13"/>859,36</text:span></text:p>
      <text:p text:style-name="P1"><text:span text:style-name="T3"><text:s text:c="42"/>TOTAIS DO EMPENHO ----&gt;<text:s text:c="65"/>859,3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259<text:s text:c="6"/>20/07/2009 Dispensada<text:s text:c="14"/>1<text:s text:c="7"/>1<text:s text:c="4"/>REFERENTE RECOLHIMENTO DE INSS<text:s text:c="43"/></text:span></text:p>
      <text:p text:style-name="P1"><text:span text:style-name="T3"><text:s text:c="63"/>(DIFERENCA RAT DO PERIODO DE 06/07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A 11/08)-<text:s text:c="36"/>27.708,44<text:s text:c="10"/>27.708,44</text:span></text:p>
      <text:p text:style-name="P1"><text:span text:style-name="T3"><text:s text:c="42"/>TOTAIS DO EMPENHO ----&gt;<text:s text:c="62"/>27.708,44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2260<text:s text:c="6"/>20/07/2009 Dispensada<text:s text:c="14"/>1<text:s text:c="7"/>1 PS REFERENTE AGUA/ ESGOTO DE DIVERSOS<text:s text:c="39"/></text:span></text:p>
      <text:p text:style-name="P1"><text:span text:style-name="T3"><text:s text:c="63"/>PROPRIOS MUNICIPAIS-<text:s text:c="26"/>1.089,50<text:s text:c="11"/>1.089,50</text:span></text:p>
      <text:p text:style-name="P1"><text:span text:style-name="T3"><text:s text:c="42"/>TOTAIS DO EMPENHO ----&gt;<text:s text:c="63"/>1.089,5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2261<text:s text:c="6"/>20/07/2009 Dispensada<text:s text:c="14"/>1<text:s text:c="7"/>1 PS REFERENTE AGUA/ESGOTO DO CENTRO DO<text:s text:c="39"/></text:span></text:p>
      <text:p text:style-name="P1"><text:span text:style-name="T3"><text:s text:c="63"/>CENTRO DE SAUDE MUNICIPAL-<text:s text:c="23"/>58,29<text:s text:c="14"/>58,29</text:span></text:p>
      <text:p text:style-name="P1"><text:span text:style-name="T3"><text:s text:c="42"/>TOTAIS DO EMPENHO ----&gt;<text:s text:c="66"/>58,29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2262<text:s text:c="6"/>20/07/2009 Dispensada<text:s text:c="14"/>1<text:s text:c="7"/>1 PS REFERENTE AGUA/ESGOTO DA CRECHE<text:s text:c="42"/></text:span></text:p>
      <text:p text:style-name="P1"><text:span text:style-name="T3"><text:s text:c="63"/>MUNICIPAL DE IACRI-<text:s text:c="29"/>478,87<text:s text:c="13"/>478,87</text:span></text:p>
      <text:p text:style-name="P1"><text:span text:style-name="T3"><text:s text:c="42"/>TOTAIS DO EMPENHO ----&gt;<text:s text:c="65"/>478,87</text:span></text:p>
      <text:p text:style-name="P1"><text:span text:style-name="T3"><text:s text:c="5"/></text:span></text:p>
      <text:p text:style-name="P1"><text:span text:style-name="T3"><text:s text:c="4"/>000001744 - PAULO CESAR BALBO- CLEMENTINA-ME</text:span></text:p>
      <text:p text:style-name="P1"><text:span text:style-name="T3"><text:s text:c="4"/>002263<text:s text:c="6"/>20/07/2009 Dispensada<text:s text:c="14"/>1<text:s text:c="6"/>20 BL BLOCO REQ. SERVICOS DIAGNOSE E<text:s text:c="43"/></text:span></text:p>
      <text:p text:style-name="P1"><text:span text:style-name="T3"><text:s text:c="63"/>TERAPIA- SADT 100X 1 VIA-<text:s text:c="25"/>7,00<text:s text:c="13"/>140,00</text:span></text:p>
      <text:p text:style-name="P1"><text:span text:style-name="T3"><text:s text:c="51"/>2<text:s text:c="7"/>1 UN CARIMBO<text:s text:c="42"/>13,00<text:s text:c="14"/>13,00</text:span></text:p>
      <text:p text:style-name="P1"><text:span text:style-name="T3"><text:s text:c="63"/>DESTINADOS AO SETOR DE SAUDE-<text:s text:c="44"/></text:span></text:p>
      <text:p text:style-name="P1"><text:span text:style-name="T3"><text:s text:c="42"/>TOTAIS DO EMPENHO ----&gt;<text:s text:c="65"/>153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2264<text:s text:c="6"/>20/07/2009 Dispensada<text:s text:c="14"/>1<text:s text:c="7"/>1 PS REFERENTE RECOLHIMENTO DE CUSTA<text:s text:c="42"/></text:span></text:p>
      <text:p text:style-name="P1"><text:span text:style-name="T3"><text:s text:c="63"/>PROCESSUAL NO PROCESSO DE EXE-<text:s text:c="43"/></text:span></text:p>
      <text:p text:style-name="P1"><text:span text:style-name="T3"><text:s text:c="63"/>CUCAO FISCAL 189/05-<text:s text:c="29"/>79,25<text:s text:c="14"/>79,25</text:span></text:p>
      <text:p text:style-name="P1"><text:span text:style-name="T3"><text:s text:c="42"/>TOTAIS DO EMPENHO ----&gt;<text:s text:c="66"/>79,25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2265<text:s text:c="6"/>21/07/2009 Dispensada<text:s text:c="14"/>1<text:s text:c="7"/>1<text:s text:c="4"/>DEBITO PASEP SOBRE REPASSE ICMS<text:s text:c="42"/></text:span></text:p>
      <text:p text:style-name="P1"><text:span text:style-name="T3"><text:s text:c="63"/>EXPORTACAO-<text:s text:c="38"/>16,91<text:s text:c="14"/>16,91</text:span></text:p>
      <text:p text:style-name="P1"><text:span text:style-name="T3"><text:s text:c="42"/>TOTAIS DO EMPENHO ----&gt;<text:s text:c="66"/>16,9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266<text:s text:c="6"/>22/07/2009 Dispensada<text:s text:c="14"/>1<text:s text:c="7"/>1<text:s text:c="4"/>RECOLHIMENTO DE INSS (COMPLEMENTO<text:s text:c="40"/></text:span></text:p>
      <text:p text:style-name="P1"><text:span text:style-name="T3"><text:s text:c="63"/>DE DIFERENCA DE RAT<text:s text:c="2"/>DO PERIODO DE<text:s text:c="39"/></text:span></text:p>
      <text:p text:style-name="P1"><text:span text:style-name="T3"><text:s text:c="63"/>06/07 A 11/08)-<text:s text:c="33"/>156,17<text:s text:c="13"/>156,17</text:span></text:p>
      <text:p text:style-name="P1"><text:span text:style-name="T3"><text:s text:c="42"/>TOTAIS DO EMPENHO ----&gt;<text:s text:c="65"/>156,17</text:span></text:p>
      <text:p text:style-name="P1"><text:span text:style-name="T3"><text:s text:c="5"/></text:span></text:p>
      <text:p text:style-name="P1"><text:span text:style-name="T3"><text:s text:c="4"/>000000862 - AILTON MICALI</text:span></text:p>
      <text:p text:style-name="P1"><text:span text:style-name="T3"><text:s text:c="4"/>002267<text:s text:c="6"/>22/07/2009 Dispensada<text:s text:c="14"/>1<text:s text:c="7"/>1<text:s text:c="4"/>PECAS DIVERSAS DESTINADAS A MANU-<text:s text:c="40"/></text:span></text:p>
      <text:p text:style-name="P1"><text:span text:style-name="T3"><text:s text:c="63"/>TENCAO E CONSERTO DO ONIBUS, MER-<text:s text:c="40"/></text:span></text:p>
      <text:p text:style-name="P1"><text:span text:style-name="T3"><text:s text:c="63"/>CEDES BENZ, PLACA BFY-0803-<text:s text:c="22"/>73,00<text:s text:c="14"/>73,00</text:span></text:p>
      <text:p text:style-name="P1"><text:span text:style-name="T3"><text:s text:c="42"/>TOTAIS DO EMPENHO ----&gt;<text:s text:c="66"/>73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722 - CESAR HARUJI TANAKA "ME"</text:span></text:p>
      <text:p text:style-name="P1"><text:span text:style-name="T3"><text:s text:c="4"/>002268<text:s text:c="6"/>22/07/2009 Dispensada<text:s text:c="14"/>1<text:s text:c="7"/>1 PS REFERENTE SERVICOS DE MANUTENCAO<text:s text:c="41"/></text:span></text:p>
      <text:p text:style-name="P1"><text:span text:style-name="T3"><text:s text:c="63"/>E CONSERTO DESTINADO AO CAMINHAO,<text:s text:c="40"/></text:span></text:p>
      <text:p text:style-name="P1"><text:span text:style-name="T3"><text:s text:c="63"/>MERCEDES BENZ, PLACA BZJ-8296-<text:s text:c="19"/>95,00<text:s text:c="14"/>95,00</text:span></text:p>
      <text:p text:style-name="P1"><text:span text:style-name="T3"><text:s text:c="42"/>TOTAIS DO EMPENHO ----&gt;<text:s text:c="66"/>95,00</text:span></text:p>
      <text:p text:style-name="P1"><text:span text:style-name="T3"><text:s text:c="5"/></text:span></text:p>
      <text:p text:style-name="P1"><text:span text:style-name="T3"><text:s text:c="4"/>000002317 - VOLPI DISTRIBUIDORA DE DROGAS LTDA</text:span></text:p>
      <text:p text:style-name="P1"><text:span text:style-name="T3"><text:s text:c="4"/>002269<text:s text:c="6"/>24/07/2009 Convite<text:s text:c="17"/>1<text:s text:c="7"/>1<text:s text:c="4"/>MEDICAMENTOS DIVERSOS DESTIANDOS<text:s text:c="41"/></text:span></text:p>
      <text:p text:style-name="P1"><text:span text:style-name="T3"><text:s text:c="63"/>A DISTRIBUICAO NO CENTRO DE SAUDE<text:s text:c="40"/></text:span></text:p>
      <text:p text:style-name="P1"><text:span text:style-name="T3"><text:s text:c="63"/>DE IACRI, CONFORME PEDIDO DE EMPE-<text:s text:c="39"/></text:span></text:p>
      <text:p text:style-name="P1"><text:span text:style-name="T3"><text:s text:c="63"/>NHO 156/09, LICITACAO 31/09-CONVI-<text:s text:c="39"/></text:span></text:p>
      <text:p text:style-name="P1"><text:span text:style-name="T3"><text:s text:c="63"/>TE DE PRECOS-<text:s text:c="35"/>547,17<text:s text:c="13"/>547,17</text:span></text:p>
      <text:p text:style-name="P1"><text:span text:style-name="T3"><text:s text:c="42"/>TOTAIS DO EMPENHO ----&gt;<text:s text:c="65"/>547,17</text:span></text:p>
      <text:p text:style-name="P1"><text:span text:style-name="T3"><text:s text:c="5"/></text:span></text:p>
      <text:p text:style-name="P1"><text:span text:style-name="T3"><text:s text:c="4"/>000002317 - VOLPI DISTRIBUIDORA DE DROGAS LTDA</text:span></text:p>
      <text:p text:style-name="P1"><text:span text:style-name="T3"><text:s text:c="4"/>002270<text:s text:c="6"/>24/07/2009 Convite<text:s text:c="17"/>1<text:s text:c="7"/>1<text:s text:c="4"/>MEDICAMENTOS DIVERSOS DESTINADOS<text:s text:c="41"/></text:span></text:p>
      <text:p text:style-name="P1"><text:span text:style-name="T3"><text:s text:c="63"/>A DISTRIBUICAO NO CENTRO DE SAUDE<text:s text:c="40"/></text:span></text:p>
      <text:p text:style-name="P1"><text:span text:style-name="T3"><text:s text:c="63"/>DE IACRI/PROGRAMA FARMACIA BASICA,<text:s text:c="39"/></text:span></text:p>
      <text:p text:style-name="P1"><text:span text:style-name="T3"><text:s text:c="63"/>CONFORME PEDIDO DE EMPENHO 157/09,<text:s text:c="39"/></text:span></text:p>
      <text:p text:style-name="P1"><text:span text:style-name="T3"><text:s text:c="63"/>LICITACAO 31/09-CONVITE DE PRECOS-<text:s text:c="14"/>145,94<text:s text:c="13"/>145,94</text:span></text:p>
      <text:p text:style-name="P1"><text:span text:style-name="T3"><text:s text:c="42"/>TOTAIS DO EMPENHO ----&gt;<text:s text:c="65"/>145,94</text:span></text:p>
      <text:p text:style-name="P1"><text:span text:style-name="T3"><text:s text:c="5"/></text:span></text:p>
      <text:p text:style-name="P1"><text:span text:style-name="T3"><text:s text:c="4"/>000002534 - ATIVA COMERCIAL HOSPITALAR LTDA</text:span></text:p>
      <text:p text:style-name="P1"><text:span text:style-name="T3"><text:s text:c="4"/>002271<text:s text:c="6"/>24/07/2009 Convite<text:s text:c="17"/>1<text:s text:c="7"/>1<text:s text:c="4"/>MEDICAMENTOS DESTINADOS A DISTRI-<text:s text:c="40"/></text:span></text:p>
      <text:p text:style-name="P1"><text:span text:style-name="T3"><text:s text:c="63"/>BUICAO NO CENTRO DE SAUDE DE IACRI<text:s text:c="39"/></text:span></text:p>
      <text:p text:style-name="P1"><text:span text:style-name="T3"><text:s text:c="63"/>CONFORME PEDIDO DE EMPENHO 158/09,<text:s text:c="39"/></text:span></text:p>
      <text:p text:style-name="P1"><text:span text:style-name="T3"><text:s text:c="63"/>LICITACAO 31/09-CONVITE DE PRECOS-<text:s text:c="12"/>6.263,00<text:s text:c="11"/>6.263,00</text:span></text:p>
      <text:p text:style-name="P1"><text:span text:style-name="T3"><text:s text:c="42"/>TOTAIS DO EMPENHO ----&gt;<text:s text:c="63"/>6.263,00</text:span></text:p>
      <text:p text:style-name="P1"><text:span text:style-name="T3"><text:s text:c="5"/></text:span></text:p>
      <text:p text:style-name="P1"><text:span text:style-name="T3"><text:s text:c="4"/>000002534 - ATIVA COMERCIAL HOSPITALAR LTDA</text:span></text:p>
      <text:p text:style-name="P1"><text:span text:style-name="T3"><text:s text:c="4"/>002272<text:s text:c="6"/>24/07/2009 Convite<text:s text:c="17"/>1<text:s text:c="7"/>1<text:s text:c="4"/>MEDICAMENTOS DESTINADOS AO CENTRO<text:s text:c="40"/></text:span></text:p>
      <text:p text:style-name="P1"><text:span text:style-name="T3"><text:s text:c="63"/>DE SAUDE DE IACRI (PROGRAMA FARMA-<text:s text:c="39"/></text:span></text:p>
      <text:p text:style-name="P1"><text:span text:style-name="T3"><text:s text:c="63"/>CIA BASICA), CONFORME PEDIDO DE EM<text:s text:c="39"/></text:span></text:p>
      <text:p text:style-name="P1"><text:span text:style-name="T3"><text:s text:c="63"/>PENHO 159/09, LICITACAO 31/09-CON-<text:s text:c="39"/></text:span></text:p>
      <text:p text:style-name="P1"><text:span text:style-name="T3"><text:s text:c="63"/>VITE DE PRECOS-<text:s text:c="33"/>120,00<text:s text:c="13"/>120,00</text:span></text:p>
      <text:p text:style-name="P1"><text:span text:style-name="T3"><text:s text:c="42"/>TOTAIS DO EMPENHO ----&gt;<text:s text:c="65"/>120,00</text:span></text:p>
      <text:p text:style-name="P1"><text:span text:style-name="T3"><text:s text:c="5"/></text:span></text:p>
      <text:p text:style-name="P1"><text:span text:style-name="T3"><text:s text:c="4"/>000002534 - ATIVA COMERCIAL HOSPITALAR LTDA</text:span></text:p>
      <text:p text:style-name="P1"><text:span text:style-name="T3"><text:s text:c="4"/>002273<text:s text:c="6"/>24/07/2009 Convite<text:s text:c="17"/>1<text:s text:c="7"/>1<text:s text:c="4"/>MEDICAMENTOS DIVERSOS DESTINADOS<text:s text:c="41"/></text:span></text:p>
      <text:p text:style-name="P1"><text:span text:style-name="T3"><text:s text:c="63"/>A DISTRIBUICAO NO CENTRO DE SAUDE<text:s text:c="40"/></text:span></text:p>
      <text:p text:style-name="P1"><text:span text:style-name="T3"><text:s text:c="63"/>DE IACRI, CONFORME PEDIDO DE EMPE-<text:s text:c="39"/></text:span></text:p>
      <text:p text:style-name="P1"><text:span text:style-name="T3"><text:s text:c="63"/>NHO 160/09, LICITACAO 31/09-CONVI-<text:s text:c="39"/></text:span></text:p>
      <text:p text:style-name="P1"><text:span text:style-name="T3"><text:s text:c="63"/>TE DE PRECOS-<text:s text:c="35"/>826,00<text:s text:c="13"/>826,00</text:span></text:p>
      <text:p text:style-name="P1"><text:span text:style-name="T3"><text:s text:c="42"/>TOTAIS DO EMPENHO ----&gt;<text:s text:c="65"/>826,00</text:span></text:p>
      <text:p text:style-name="P1"><text:span text:style-name="T3"><text:s text:c="5"/></text:span></text:p>
      <text:p text:style-name="P1"><text:span text:style-name="T3"><text:s text:c="4"/>000002830 - R.A.P. - APARECIDA-COMERCIO DE MEDICAMENTOS LTDA-ME</text:span></text:p>
      <text:p text:style-name="P1"><text:span text:style-name="T3"><text:s text:c="4"/>002274<text:s text:c="6"/>24/07/2009 Convite<text:s text:c="17"/>1<text:s text:c="7"/>1<text:s text:c="4"/>MEDICAMENTOS DIVERSOS DESTINADOS<text:s text:c="41"/></text:span></text:p>
      <text:p text:style-name="P1"><text:span text:style-name="T3"><text:s text:c="63"/>A DISTRIBUICAO NO CENTRO DE SAUDE<text:s text:c="40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DE IACRI, CONFORME PEDIDO DE EMPE-<text:s text:c="39"/></text:span></text:p>
      <text:p text:style-name="P1"><text:span text:style-name="T3"><text:s text:c="63"/>NHO 161/09, LICITACAO 31/09-CONVI-<text:s text:c="39"/></text:span></text:p>
      <text:p text:style-name="P1"><text:span text:style-name="T3"><text:s text:c="63"/>TE DE PRECOS-<text:s text:c="32"/>13.485,33<text:s text:c="10"/>13.485,33</text:span></text:p>
      <text:p text:style-name="P1"><text:span text:style-name="T3"><text:s text:c="42"/>TOTAIS DO EMPENHO ----&gt;<text:s text:c="62"/>13.485,33</text:span></text:p>
      <text:p text:style-name="P1"><text:span text:style-name="T3"><text:s text:c="5"/></text:span></text:p>
      <text:p text:style-name="P1"><text:span text:style-name="T3"><text:s text:c="4"/>000002830 - R.A.P. - APARECIDA-COMERCIO DE MEDICAMENTOS LTDA-ME</text:span></text:p>
      <text:p text:style-name="P1"><text:span text:style-name="T3"><text:s text:c="4"/>002275<text:s text:c="6"/>24/07/2009 Convite<text:s text:c="17"/>1<text:s text:c="7"/>1<text:s text:c="4"/>MEDICAMENTOS DESTINADOS A DISTRIBU<text:s text:c="39"/></text:span></text:p>
      <text:p text:style-name="P1"><text:span text:style-name="T3"><text:s text:c="63"/>ICAO NO CENTRO DE SAUDE DE IACRI,<text:s text:c="40"/></text:span></text:p>
      <text:p text:style-name="P1"><text:span text:style-name="T3"><text:s text:c="63"/>PROGRAMA FARMACIA BASICA, CONFORME<text:s text:c="39"/></text:span></text:p>
      <text:p text:style-name="P1"><text:span text:style-name="T3"><text:s text:c="63"/>PEDIDO DE EMPENHO 162/09, LICITA-<text:s text:c="40"/></text:span></text:p>
      <text:p text:style-name="P1"><text:span text:style-name="T3"><text:s text:c="63"/>CAO 31/09-CONVITE DE PRECOS-<text:s text:c="18"/>1.414,40<text:s text:c="11"/>1.414,40</text:span></text:p>
      <text:p text:style-name="P1"><text:span text:style-name="T3"><text:s text:c="42"/>TOTAIS DO EMPENHO ----&gt;<text:s text:c="63"/>1.414,40</text:span></text:p>
      <text:p text:style-name="P1"><text:span text:style-name="T3"><text:s text:c="5"/></text:span></text:p>
      <text:p text:style-name="P1"><text:span text:style-name="T3"><text:s text:c="4"/>000002830 - R.A.P. - APARECIDA-COMERCIO DE MEDICAMENTOS LTDA-ME</text:span></text:p>
      <text:p text:style-name="P1"><text:span text:style-name="T3"><text:s text:c="4"/>002276<text:s text:c="6"/>24/07/2009 Convite<text:s text:c="17"/>1<text:s text:c="5"/>200 FR CLORETO DE BENZALCONICO GTS NASAIS<text:s text:c="39"/></text:span></text:p>
      <text:p text:style-name="P1"><text:span text:style-name="T3"><text:s text:c="63"/>FRASCO C/ 30 ML DESTINADO A DISTRI<text:s text:c="39"/></text:span></text:p>
      <text:p text:style-name="P1"><text:span text:style-name="T3"><text:s text:c="63"/>BUICAO NO CENTRO DE SAUDE DE IACRI<text:s text:c="39"/></text:span></text:p>
      <text:p text:style-name="P1"><text:span text:style-name="T3"><text:s text:c="63"/>CONFORME PEDIDO DE EMPENHO 163/09,<text:s text:c="39"/></text:span></text:p>
      <text:p text:style-name="P1"><text:span text:style-name="T3"><text:s text:c="63"/>LICITACAO 31/09-CONVITE DE PRECOS-<text:s text:c="16"/>0,40<text:s text:c="14"/>79,80</text:span></text:p>
      <text:p text:style-name="P1"><text:span text:style-name="T3"><text:s text:c="42"/>TOTAIS DO EMPENHO ----&gt;<text:s text:c="66"/>79,80</text:span></text:p>
      <text:p text:style-name="P1"><text:span text:style-name="T3"><text:s text:c="5"/></text:span></text:p>
      <text:p text:style-name="P1"><text:span text:style-name="T3"><text:s text:c="4"/>000003538 - DANIELE B. VIEIRA &amp; CIA LTDA - ME</text:span></text:p>
      <text:p text:style-name="P1"><text:span text:style-name="T3"><text:s text:c="4"/>002277<text:s text:c="6"/>27/07/2009 Convite<text:s text:c="17"/>1<text:s text:c="7"/>1<text:s text:c="4"/>MEDICAMENTOS MANIPULADOS DIVERSOS<text:s text:c="40"/></text:span></text:p>
      <text:p text:style-name="P1"><text:span text:style-name="T3"><text:s text:c="63"/>DESTINADOS A DISTRIBUICAO NO CEN-<text:s text:c="40"/></text:span></text:p>
      <text:p text:style-name="P1"><text:span text:style-name="T3"><text:s text:c="63"/>TRO DE SAUDE DE IACRI, CONFORME<text:s text:c="42"/></text:span></text:p>
      <text:p text:style-name="P1"><text:span text:style-name="T3"><text:s text:c="63"/>PEDIDO DE EMPENHO 164/09, LICITA-<text:s text:c="40"/></text:span></text:p>
      <text:p text:style-name="P1"><text:span text:style-name="T3"><text:s text:c="63"/>CAO 33/09-CONVITE DE PRECOS-<text:s text:c="17"/>15.917,40<text:s text:c="10"/>15.917,40</text:span></text:p>
      <text:p text:style-name="P1"><text:span text:style-name="T3"><text:s text:c="42"/>TOTAIS DO EMPENHO ----&gt;<text:s text:c="62"/>15.917,40</text:span></text:p>
      <text:p text:style-name="P1"><text:span text:style-name="T3"><text:s text:c="5"/></text:span></text:p>
      <text:p text:style-name="P1"><text:span text:style-name="T3"><text:s text:c="4"/>000005875 - FARMACIA DE MANIPULACAO IDEAL LTDA - ME</text:span></text:p>
      <text:p text:style-name="P1"><text:span text:style-name="T3"><text:s text:c="4"/>002278<text:s text:c="6"/>27/07/2009 Convite<text:s text:c="17"/>1<text:s text:c="7"/>1<text:s text:c="4"/>MEDICAMENTOS MANIPULADOS DESTINA-<text:s text:c="40"/></text:span></text:p>
      <text:p text:style-name="P1"><text:span text:style-name="T3"><text:s text:c="63"/>DOS A DISTRIBUICAO NO CENTRO DE<text:s text:c="42"/></text:span></text:p>
      <text:p text:style-name="P1"><text:span text:style-name="T3"><text:s text:c="63"/>SAUDE DE IACRI, CONFORME PEDIDO<text:s text:c="42"/></text:span></text:p>
      <text:p text:style-name="P1"><text:span text:style-name="T3"><text:s text:c="63"/>DE EMPENHO 165/09, LICITACAO 33/09<text:s text:c="39"/></text:span></text:p>
      <text:p text:style-name="P1"><text:span text:style-name="T3"><text:s text:c="63"/>CONVITE DE PRECOS-<text:s text:c="30"/>243,96<text:s text:c="13"/>243,96</text:span></text:p>
      <text:p text:style-name="P1"><text:span text:style-name="T3"><text:s text:c="42"/>TOTAIS DO EMPENHO ----&gt;<text:s text:c="65"/>243,96</text:span></text:p>
      <text:p text:style-name="P1"><text:span text:style-name="T3"><text:s text:c="5"/></text:span></text:p>
      <text:p text:style-name="P1"><text:span text:style-name="T3"><text:s text:c="4"/>000001435 - CERVANTES-IND.E COM.MAT.P/CONST-LTDA</text:span></text:p>
      <text:p text:style-name="P1"><text:span text:style-name="T3"><text:s text:c="4"/>002279<text:s text:c="6"/>27/07/2009 Convite<text:s text:c="17"/>1<text:s text:c="7"/>1<text:s text:c="4"/>MATERIAIS DE CONSTRUCAO DIVERSOS<text:s text:c="41"/></text:span></text:p>
      <text:p text:style-name="P1"><text:span text:style-name="T3"><text:s text:c="63"/>DESTINADOS A CONSTRUCAO/MANUTEN-<text:s text:c="41"/></text:span></text:p>
      <text:p text:style-name="P1"><text:span text:style-name="T3"><text:s text:c="63"/>CAO DE GALERIAS, TUBULACOES,<text:s text:c="45"/></text:span></text:p>
      <text:p text:style-name="P1"><text:span text:style-name="T3"><text:s text:c="63"/>GUIAS E SARGETAS, CONFORME PEDIDO<text:s text:c="40"/></text:span></text:p>
      <text:p text:style-name="P1"><text:span text:style-name="T3"><text:s text:c="63"/>DE EMPENHO 166/09, LICITACAO 34/09<text:s text:c="39"/></text:span></text:p>
      <text:p text:style-name="P1"><text:span text:style-name="T3"><text:s text:c="63"/>CONVITE DE PRECOS-<text:s text:c="27"/>26.264,70<text:s text:c="10"/>26.264,70</text:span></text:p>
      <text:p text:style-name="P1"><text:span text:style-name="T3"><text:s text:c="42"/>TOTAIS DO EMPENHO ----&gt;<text:s text:c="62"/>26.264,70</text:span></text:p>
      <text:p text:style-name="P1"><text:span text:style-name="T3"><text:s text:c="5"/></text:span></text:p>
      <text:p text:style-name="P1"><text:span text:style-name="T3"><text:s text:c="4"/>000001435 - CERVANTES-IND.E COM.MAT.P/CONST-LTDA</text:span></text:p>
      <text:p text:style-name="P1"><text:span text:style-name="T3"><text:s text:c="4"/>002280<text:s text:c="6"/>27/07/2009 Convite<text:s text:c="17"/>1<text:s text:c="7"/>1<text:s text:c="4"/>MATERIAIS DE CONSTRUCAO DIVERSOS<text:s text:c="41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DESTINADOS A CONSTRUCAO/MANUTEN-<text:s text:c="41"/></text:span></text:p>
      <text:p text:style-name="P1"><text:span text:style-name="T3"><text:s text:c="63"/>CAO DE PONTES E GALERIAS NO SETOR<text:s text:c="40"/></text:span></text:p>
      <text:p text:style-name="P1"><text:span text:style-name="T3"><text:s text:c="63"/>RURAL, CONFORME PEDIDO DE EMPENHO<text:s text:c="40"/></text:span></text:p>
      <text:p text:style-name="P1"><text:span text:style-name="T3"><text:s text:c="63"/>167/09, LICITACAO 34/09-CONVITE<text:s text:c="42"/></text:span></text:p>
      <text:p text:style-name="P1"><text:span text:style-name="T3"><text:s text:c="63"/>DE PRECOS-<text:s text:c="35"/>13.303,50<text:s text:c="10"/>13.303,50</text:span></text:p>
      <text:p text:style-name="P1"><text:span text:style-name="T3"><text:s text:c="42"/>TOTAIS DO EMPENHO ----&gt;<text:s text:c="62"/>13.303,50</text:span></text:p>
      <text:p text:style-name="P1"><text:span text:style-name="T3"><text:s text:c="5"/></text:span></text:p>
      <text:p text:style-name="P1"><text:span text:style-name="T3"><text:s text:c="4"/>000005935 - CERVANTES VAREJO DOS MATERIAIS LTDA-ME</text:span></text:p>
      <text:p text:style-name="P1"><text:span text:style-name="T3"><text:s text:c="4"/>002281<text:s text:c="6"/>27/07/2009 Convite<text:s text:c="17"/>1<text:s text:c="7"/>8 M3 VIGA PEROBA NORTE 5,5X11,5 DESTINA<text:s text:c="39"/></text:span></text:p>
      <text:p text:style-name="P1"><text:span text:style-name="T3"><text:s text:c="63"/>DA A MANUTENCAO DE PONTES NA ZONA<text:s text:c="40"/></text:span></text:p>
      <text:p text:style-name="P1"><text:span text:style-name="T3"><text:s text:c="63"/>RURAL DO MUNICIPIO, CONFORME PEDI-<text:s text:c="39"/></text:span></text:p>
      <text:p text:style-name="P1"><text:span text:style-name="T3"><text:s text:c="63"/>DO DE EMPENHO 168/09, LICITACAO<text:s text:c="42"/></text:span></text:p>
      <text:p text:style-name="P1"><text:span text:style-name="T3"><text:s text:c="63"/>34/09-CONVITE DE PRECOS-<text:s text:c="22"/>1.470,00<text:s text:c="10"/>11.025,00</text:span></text:p>
      <text:p text:style-name="P1"><text:span text:style-name="T3"><text:s text:c="42"/>TOTAIS DO EMPENHO ----&gt;<text:s text:c="62"/>11.025,0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2282<text:s text:c="6"/>27/07/2009 Dispensada<text:s text:c="14"/>1<text:s text:c="7"/>1<text:s text:c="4"/>RECOLHIMENTO DE AGUA/ESGOTO DE<text:s text:c="43"/></text:span></text:p>
      <text:p text:style-name="P1"><text:span text:style-name="T3"><text:s text:c="63"/>PROPRIO MUNICIPAL-<text:s text:c="31"/>52,05<text:s text:c="14"/>52,05</text:span></text:p>
      <text:p text:style-name="P1"><text:span text:style-name="T3"><text:s text:c="42"/>TOTAIS DO EMPENHO ----&gt;<text:s text:c="66"/>52,05</text:span></text:p>
      <text:p text:style-name="P1"><text:span text:style-name="T3"><text:s text:c="5"/>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2283<text:s text:c="6"/>27/07/2009 Dispensada<text:s text:c="14"/>1<text:s text:c="7"/>1<text:s text:c="4"/>REFERENTE REPASSE A APAE-TUPA PARA<text:s text:c="39"/></text:span></text:p>
      <text:p text:style-name="P1"><text:span text:style-name="T3"><text:s text:c="63"/>CUSTEIO DE DESPESAS GERAIS-<text:s text:c="19"/>3.500,00<text:s text:c="11"/>3.500,00</text:span></text:p>
      <text:p text:style-name="P1"><text:span text:style-name="T3"><text:s text:c="42"/>TOTAIS DO EMPENHO ----&gt;<text:s text:c="63"/>3.500,00</text:span></text:p>
      <text:p text:style-name="P1"><text:span text:style-name="T3"><text:s text:c="5"/></text:span></text:p>
      <text:p text:style-name="P1"><text:span text:style-name="T3"><text:s text:c="4"/>000005993 - ATIVISTAS IACRIENSES DE COMBATE AO CANCER - AJUDANDO A VIVER</text:span></text:p>
      <text:p text:style-name="P1"><text:span text:style-name="T3"><text:s text:c="4"/>002284<text:s text:c="6"/>27/07/2009 Dispensada<text:s text:c="14"/>1<text:s text:c="7"/>1<text:s text:c="4"/>REFERENTE REPASSE AS ATIVISTAS IA-<text:s text:c="39"/></text:span></text:p>
      <text:p text:style-name="P1"><text:span text:style-name="T3"><text:s text:c="63"/>CRIENSES DE COMBATE AO CANCER<text:s text:c="44"/></text:span></text:p>
      <text:p text:style-name="P1"><text:span text:style-name="T3"><text:s text:c="63"/>PARA CUSTEIO DE DESPESAS GERAIS-<text:s text:c="16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2285<text:s text:c="6"/>27/07/2009 Dispensada<text:s text:c="14"/>1<text:s text:c="7"/>1<text:s text:c="4"/>REFERENTE RESTITUICAO PARCIAL DE<text:s text:c="41"/></text:span></text:p>
      <text:p text:style-name="P1"><text:span text:style-name="T3"><text:s text:c="63"/>SALDO DO CONVENIO 202/08 - EXECU-<text:s text:c="40"/></text:span></text:p>
      <text:p text:style-name="P1"><text:span text:style-name="T3"><text:s text:c="63"/>CAO DE GUIAS E SARGETAS E PAVIMEN-<text:s text:c="39"/></text:span></text:p>
      <text:p text:style-name="P1"><text:span text:style-name="T3"><text:s text:c="63"/>TACAO ASFALTICA DE VIA DE ACESSO<text:s text:c="41"/></text:span></text:p>
      <text:p text:style-name="P1"><text:span text:style-name="T3"><text:s text:c="63"/>AO DISTRITO INDUSTRIAL (SECRETARIA<text:s text:c="39"/></text:span></text:p>
      <text:p text:style-name="P1"><text:span text:style-name="T3"><text:s text:c="63"/>ESTADUAL DE ECONOMIA E PLANEJAMEN-<text:s text:c="39"/></text:span></text:p>
      <text:p text:style-name="P1"><text:span text:style-name="T3"><text:s text:c="63"/>TO)-<text:s text:c="42"/>3.598,30<text:s text:c="11"/>3.598,30</text:span></text:p>
      <text:p text:style-name="P1"><text:span text:style-name="T3"><text:s text:c="42"/>TOTAIS DO EMPENHO ----&gt;<text:s text:c="63"/>3.598,30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286<text:s text:c="6"/>27/07/2009 Dispensada<text:s text:c="14"/>1<text:s text:c="7"/>1<text:s text:c="4"/>RECOLHIMENTO DE FGTS, COMPETENCIA<text:s text:c="40"/></text:span></text:p>
      <text:p text:style-name="P1"><text:span text:style-name="T3"><text:s text:c="63"/>07/2009-<text:s text:c="40"/>337,71<text:s text:c="13"/>337,71</text:span></text:p>
      <text:p text:style-name="P1"><text:span text:style-name="T3"><text:s text:c="42"/>TOTAIS DO EMPENHO ----&gt;<text:s text:c="65"/>337,71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287<text:s text:c="6"/>27/07/2009 Dispensada<text:s text:c="14"/>1<text:s text:c="7"/>1<text:s text:c="4"/>RECOLHIMENTO DE FGTS, COMPETENCIA<text:s text:c="40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07/2009-<text:s text:c="38"/>1.069,48<text:s text:c="11"/>1.069,48</text:span></text:p>
      <text:p text:style-name="P1"><text:span text:style-name="T3"><text:s text:c="42"/>TOTAIS DO EMPENHO ----&gt;<text:s text:c="63"/>1.069,48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288<text:s text:c="6"/>27/07/2009 Dispensada<text:s text:c="14"/>1<text:s text:c="7"/>1<text:s text:c="4"/>RECOLHIMENTO DE FGTS, COMPETENCIA<text:s text:c="40"/></text:span></text:p>
      <text:p text:style-name="P1"><text:span text:style-name="T3"><text:s text:c="63"/>07/2009-<text:s text:c="38"/>1.044,91<text:s text:c="11"/>1.044,91</text:span></text:p>
      <text:p text:style-name="P1"><text:span text:style-name="T3"><text:s text:c="42"/>TOTAIS DO EMPENHO ----&gt;<text:s text:c="63"/>1.044,91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2289<text:s text:c="6"/>27/07/2009 Dispensada<text:s text:c="26"/>TARIFAS BANCARIAS, MES DE JULHO/09<text:s text:c="39"/></text:span></text:p>
      <text:p text:style-name="P1"><text:span text:style-name="T3"><text:s text:c="51"/>1<text:s text:c="7"/>1<text:s text:c="4"/>13.000164-7-<text:s text:c="37"/>27,00<text:s text:c="14"/>27,00</text:span></text:p>
      <text:p text:style-name="P1"><text:span text:style-name="T3"><text:s text:c="51"/>2<text:s text:c="7"/>1<text:s text:c="4"/>13.000128-1-<text:s text:c="37"/>27,00<text:s text:c="14"/>27,00</text:span></text:p>
      <text:p text:style-name="P1"><text:span text:style-name="T3"><text:s text:c="42"/>TOTAIS DO EMPENHO ----&gt;<text:s text:c="66"/>54,00</text:span></text:p>
      <text:p text:style-name="P1"><text:span text:style-name="T3"><text:s text:c="5"/></text:span></text:p>
      <text:p text:style-name="P1"><text:span text:style-name="T3"><text:s text:c="4"/>000000527 - BANCO DO ESTADO DE S. PAULO S/A</text:span></text:p>
      <text:p text:style-name="P1"><text:span text:style-name="T3"><text:s text:c="4"/>002290<text:s text:c="6"/>27/07/2009 Dispensada<text:s text:c="26"/>TARIFAS BANCARIAS, MES DE JULHO/09<text:s text:c="39"/></text:span></text:p>
      <text:p text:style-name="P1"><text:span text:style-name="T3"><text:s text:c="51"/>1<text:s text:c="7"/>1<text:s text:c="4"/>45.050042-1-<text:s text:c="38"/>1,44<text:s text:c="15"/>1,44</text:span></text:p>
      <text:p text:style-name="P1"><text:span text:style-name="T3"><text:s text:c="51"/>2<text:s text:c="7"/>1<text:s text:c="4"/>45.050006-7-<text:s text:c="38"/>2,88<text:s text:c="15"/>2,88</text:span></text:p>
      <text:p text:style-name="P1"><text:span text:style-name="T3"><text:s text:c="51"/>3<text:s text:c="7"/>1<text:s text:c="4"/>45.000136-2-<text:s text:c="37"/>10,09<text:s text:c="14"/>10,09</text:span></text:p>
      <text:p text:style-name="P1"><text:span text:style-name="T3"><text:s text:c="51"/>4<text:s text:c="7"/>1<text:s text:c="4"/>45.000038-5-<text:s text:c="37"/>59,00<text:s text:c="14"/>59,00</text:span></text:p>
      <text:p text:style-name="P1"><text:span text:style-name="T3"><text:s text:c="51"/>5<text:s text:c="7"/>1<text:s text:c="4"/>45.000144-1-<text:s text:c="36"/>112,44<text:s text:c="13"/>112,44</text:span></text:p>
      <text:p text:style-name="P1"><text:span text:style-name="T3"><text:s text:c="42"/>TOTAIS DO EMPENHO ----&gt;<text:s text:c="65"/>185,85</text:span></text:p>
      <text:p text:style-name="P1"><text:span text:style-name="T3"><text:s text:c="5"/></text:span></text:p>
      <text:p text:style-name="P1"><text:span text:style-name="T3"><text:s text:c="4"/>000000212 - BRADESCO S/A</text:span></text:p>
      <text:p text:style-name="P1"><text:span text:style-name="T3"><text:s text:c="4"/>002291<text:s text:c="6"/>27/07/2009 Dispensada<text:s text:c="26"/>TARIFAS BANCARIAS, MES DE JULHO/09<text:s text:c="39"/></text:span></text:p>
      <text:p text:style-name="P1"><text:span text:style-name="T3"><text:s text:c="51"/>1<text:s text:c="7"/>1<text:s text:c="4"/>5.004-0-<text:s text:c="42"/>7,80<text:s text:c="15"/>7,80</text:span></text:p>
      <text:p text:style-name="P1"><text:span text:style-name="T3"><text:s text:c="51"/>2<text:s text:c="7"/>1<text:s text:c="4"/>8.424-4-<text:s text:c="42"/>7,80<text:s text:c="15"/>7,80</text:span></text:p>
      <text:p text:style-name="P1"><text:span text:style-name="T3"><text:s text:c="51"/>3<text:s text:c="7"/>1<text:s text:c="4"/>2.113-P-<text:s text:c="41"/>93,80<text:s text:c="14"/>93,80</text:span></text:p>
      <text:p text:style-name="P1"><text:span text:style-name="T3"><text:s text:c="51"/>4<text:s text:c="7"/>1<text:s text:c="4"/>5.302-3-<text:s text:c="40"/>240,28<text:s text:c="13"/>240,28</text:span></text:p>
      <text:p text:style-name="P1"><text:span text:style-name="T3"><text:s text:c="42"/>TOTAIS DO EMPENHO ----&gt;<text:s text:c="65"/>349,68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292<text:s text:c="6"/>28/07/2009 Dispensada<text:s text:c="14"/>1<text:s text:c="7"/>1<text:s text:c="4"/>REFERENTE RECOLHIMENTO DE INSS,<text:s text:c="42"/></text:span></text:p>
      <text:p text:style-name="P1"><text:span text:style-name="T3"><text:s text:c="63"/>COMPETENCIA 07/2009-<text:s text:c="26"/>9.377,86<text:s text:c="11"/>9.377,86</text:span></text:p>
      <text:p text:style-name="P1"><text:span text:style-name="T3"><text:s text:c="42"/>TOTAIS DO EMPENHO ----&gt;<text:s text:c="63"/>9.377,86</text:span></text:p>
      <text:p text:style-name="P1"><text:span text:style-name="T3"><text:s text:c="5"/></text:span></text:p>
      <text:p text:style-name="P1"><text:span text:style-name="T3"><text:s text:c="4"/>000002141 - TOLOMEI &amp; TOLOMEI S/C LTDA.</text:span></text:p>
      <text:p text:style-name="P1"><text:span text:style-name="T3"><text:s text:c="4"/>002292/A<text:s text:c="4"/>28/07/2009 Dispensada<text:s text:c="14"/>1<text:s text:c="7"/>1 PS ULTRASSONOGRAFIA DO ABDOME TOTAL<text:s text:c="16"/>100,00<text:s text:c="13"/>100,00</text:span></text:p>
      <text:p text:style-name="P1"><text:span text:style-name="T3"><text:s text:c="51"/>2<text:s text:c="7"/>1 PS ULTRASSONOGRAFIA OBSTETRICA<text:s text:c="22"/>60,00<text:s text:c="14"/>60,00</text:span></text:p>
      <text:p text:style-name="P1"><text:span text:style-name="T3"><text:s text:c="63"/>DESTINADOS A PACIENTES DO MUNICI-<text:s text:c="40"/></text:span></text:p>
      <text:p text:style-name="P1"><text:span text:style-name="T3"><text:s text:c="63"/>PIO DE IACRI-<text:s text:c="60"/></text:span></text:p>
      <text:p text:style-name="P1"><text:span text:style-name="T3"><text:s text:c="42"/>TOTAIS DO EMPENHO ----&gt;<text:s text:c="65"/>16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293<text:s text:c="6"/>28/07/2009 Dispensada<text:s text:c="14"/>1<text:s text:c="7"/>1<text:s text:c="4"/>REFERENTE RECOLHIMENTO DE INSS,<text:s text:c="42"/></text:span></text:p>
      <text:p text:style-name="P1"><text:span text:style-name="T3"><text:s text:c="63"/>COMPETENCIA 07/2009-<text:s text:c="26"/>4.582,06<text:s text:c="11"/>4.582,06</text:span></text:p>
      <text:p text:style-name="P1"><text:span text:style-name="T3"><text:s text:c="42"/>TOTAIS DO EMPENHO ----&gt;<text:s text:c="63"/>4.582,06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201 - INSTITUTO NACIONAL DE SEGURO SOCIAL</text:span></text:p>
      <text:p text:style-name="P1"><text:span text:style-name="T3"><text:s text:c="4"/>002294<text:s text:c="6"/>28/07/2009 Dispensada<text:s text:c="14"/>1<text:s text:c="7"/>1<text:s text:c="4"/>RECOLHIMENTO DE INSS. COMPETENCIA<text:s text:c="40"/></text:span></text:p>
      <text:p text:style-name="P1"><text:span text:style-name="T3"><text:s text:c="63"/>07/2009-<text:s text:c="40"/>376,51<text:s text:c="13"/>376,51</text:span></text:p>
      <text:p text:style-name="P1"><text:span text:style-name="T3"><text:s text:c="42"/>TOTAIS DO EMPENHO ----&gt;<text:s text:c="65"/>376,5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295<text:s text:c="6"/>28/07/2009 Dispensada<text:s text:c="14"/>1<text:s text:c="7"/>1<text:s text:c="4"/>REFERENTE RECOLHIMENTO DE INSS,<text:s text:c="42"/></text:span></text:p>
      <text:p text:style-name="P1"><text:span text:style-name="T3"><text:s text:c="63"/>COMPETENCIA 07/2009-<text:s text:c="26"/>1.184,76<text:s text:c="11"/>1.184,76</text:span></text:p>
      <text:p text:style-name="P1"><text:span text:style-name="T3"><text:s text:c="42"/>TOTAIS DO EMPENHO ----&gt;<text:s text:c="63"/>1.184,7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296<text:s text:c="6"/>28/07/2009 Dispensada<text:s text:c="14"/>1<text:s text:c="7"/>1<text:s text:c="4"/>REFERENTE RECOLHIMENTO DE INSS,<text:s text:c="42"/></text:span></text:p>
      <text:p text:style-name="P1"><text:span text:style-name="T3"><text:s text:c="63"/>COMPETENCIA 07/2009-<text:s text:c="26"/>1.233,90<text:s text:c="11"/>1.233,90</text:span></text:p>
      <text:p text:style-name="P1"><text:span text:style-name="T3"><text:s text:c="42"/>TOTAIS DO EMPENHO ----&gt;<text:s text:c="63"/>1.233,9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297<text:s text:c="6"/>28/07/2009 Dispensada<text:s text:c="14"/>1<text:s text:c="7"/>1<text:s text:c="4"/>REFERENTE RECOLHIMENTO DE INSS,<text:s text:c="42"/></text:span></text:p>
      <text:p text:style-name="P1"><text:span text:style-name="T3"><text:s text:c="63"/>COMPETENCIA 07/2009-<text:s text:c="26"/>2.374,43<text:s text:c="11"/>2.374,43</text:span></text:p>
      <text:p text:style-name="P1"><text:span text:style-name="T3"><text:s text:c="42"/>TOTAIS DO EMPENHO ----&gt;<text:s text:c="63"/>2.374,4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298<text:s text:c="6"/>28/07/2009 Dispensada<text:s text:c="14"/>1<text:s text:c="7"/>1<text:s text:c="4"/>REFERENTE RECOLHIMENTO DE INSS,<text:s text:c="42"/></text:span></text:p>
      <text:p text:style-name="P1"><text:span text:style-name="T3"><text:s text:c="63"/>COMPETENCIA 07/2009-<text:s text:c="25"/>22.516,00<text:s text:c="10"/>22.516,00</text:span></text:p>
      <text:p text:style-name="P1"><text:span text:style-name="T3"><text:s text:c="42"/>TOTAIS DO EMPENHO ----&gt;<text:s text:c="62"/>22.516,00</text:span></text:p>
      <text:p text:style-name="P1"><text:span text:style-name="T3"><text:s text:c="5"/></text:span></text:p>
      <text:p text:style-name="P1"><text:span text:style-name="T3"><text:s text:c="4"/>000001627 - HERMINIO BICALHO - ME</text:span></text:p>
      <text:p text:style-name="P1"><text:span text:style-name="T3"><text:s text:c="4"/>002299<text:s text:c="6"/>28/07/2009 Dispensada<text:s text:c="14"/>1<text:s text:c="7"/>5 PC VIDRO FANTASIA E LISO COLOCADO<text:s text:c="19"/>15,00<text:s text:c="14"/>75,00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6"/>75,00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2300<text:s text:c="6"/>28/07/2009 Dispensada<text:s text:c="14"/>1<text:s text:c="7"/>1<text:s text:c="4"/>REFERENTE REPASSE A IRMANDADE DA<text:s text:c="41"/></text:span></text:p>
      <text:p text:style-name="P1"><text:span text:style-name="T3"><text:s text:c="63"/>SANTA CASA DE MISERICORDIA DE IA-<text:s text:c="40"/></text:span></text:p>
      <text:p text:style-name="P1"><text:span text:style-name="T3"><text:s text:c="63"/>CRI PARA CUSTEIO DE DESPESAS GE-<text:s text:c="41"/></text:span></text:p>
      <text:p text:style-name="P1"><text:span text:style-name="T3"><text:s text:c="63"/>RAIS-<text:s text:c="40"/>29.350,00<text:s text:c="10"/>29.350,00</text:span></text:p>
      <text:p text:style-name="P1"><text:span text:style-name="T3"><text:s text:c="42"/>TOTAIS DO EMPENHO ----&gt;<text:s text:c="62"/>29.350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2301<text:s text:c="6"/>29/07/2009 Tomada de Preco<text:s text:c="9"/>1<text:s text:c="7"/>1<text:s text:c="4"/>GASOLINA DESTINADA AOS VEICULOS DO<text:s text:c="39"/></text:span></text:p>
      <text:p text:style-name="P1"><text:span text:style-name="T3"><text:s text:c="63"/>SETOR DE GABINETE, CONFORME PEDIDO<text:s text:c="39"/></text:span></text:p>
      <text:p text:style-name="P1"><text:span text:style-name="T3"><text:s text:c="63"/>DE EMPENHO 01/09, LICITACAO 04/08-<text:s text:c="39"/></text:span></text:p>
      <text:p text:style-name="P1"><text:span text:style-name="T3"><text:s text:c="63"/>TOMADA DE PRECOS-<text:s text:c="29"/>1.532,00<text:s text:c="11"/>1.532,00</text:span></text:p>
      <text:p text:style-name="P1"><text:span text:style-name="T3"><text:s text:c="42"/>TOTAIS DO EMPENHO ----&gt;<text:s text:c="63"/>1.532,00</text:span></text:p>
      <text:p text:style-name="P1"><text:span text:style-name="T3"><text:s text:c="5"/></text:span></text:p>
      <text:p text:style-name="P1"><text:span text:style-name="T3"><text:s text:c="4"/>000002514 - DECIO CAMARGO PROD. E EQUIP. LABOR. LTDA</text:span></text:p>
      <text:p text:style-name="P1"><text:span text:style-name="T3"><text:s text:c="4"/>002301/A<text:s text:c="4"/>29/07/2009 Dispensada<text:s text:c="14"/>1<text:s text:c="7"/>1<text:s text:c="4"/>MATERIAIS DE USO LABORATORIAL<text:s text:c="44"/></text:span></text:p>
      <text:p text:style-name="P1"><text:span text:style-name="T3"><text:s text:c="63"/>DIVERSOS DESTINADOS AO SETOR<text:s text:c="45"/></text:span></text:p>
      <text:p text:style-name="P1"><text:span text:style-name="T3"><text:s text:c="63"/>DE SAUDE-<text:s text:c="39"/>527,50<text:s text:c="13"/>527,50</text:span></text:p>
      <text:p text:style-name="P1"><text:span text:style-name="T3"><text:s text:c="5"/></text:span></text:p>
      <text:p text:style-name="P1"><text:span text:style-name="T3"><text:s text:c="4"/>Prefeitura Municipal de Iacri<text:s text:c="120"/>Pagina: 4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527,5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2302<text:s text:c="6"/>29/07/2009 Tomada de Preco<text:s text:c="9"/>1<text:s text:c="7"/>1<text:s text:c="4"/>GASOLINA E ALCOOL DESTINADOS A<text:s text:c="43"/></text:span></text:p>
      <text:p text:style-name="P1"><text:span text:style-name="T3"><text:s text:c="63"/>FROTA DE VEICULOS DO SETOR DE SAU-<text:s text:c="39"/></text:span></text:p>
      <text:p text:style-name="P1"><text:span text:style-name="T3"><text:s text:c="63"/>DE, CONFORME PEDIDOS DE EMPENHO<text:s text:c="42"/></text:span></text:p>
      <text:p text:style-name="P1"><text:span text:style-name="T3"><text:s text:c="63"/>02 E 03/09, LICITACAO 04/08-TOMADA<text:s text:c="39"/></text:span></text:p>
      <text:p text:style-name="P1"><text:span text:style-name="T3"><text:s text:c="63"/>DE PRECOS-<text:s text:c="36"/>9.851,00<text:s text:c="11"/>9.851,00</text:span></text:p>
      <text:p text:style-name="P1"><text:span text:style-name="T3"><text:s text:c="42"/>TOTAIS DO EMPENHO ----&gt;<text:s text:c="63"/>9.851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2303<text:s text:c="6"/>29/07/2009 Tomada de Preco<text:s text:c="9"/>1<text:s text:c="7"/>1<text:s text:c="4"/>ALCOOL DESTINADO AOS VEICULOS DO<text:s text:c="41"/></text:span></text:p>
      <text:p text:style-name="P1"><text:span text:style-name="T3"><text:s text:c="63"/>SETOR DE ENSINO, CONFORME PEDIDO<text:s text:c="41"/></text:span></text:p>
      <text:p text:style-name="P1"><text:span text:style-name="T3"><text:s text:c="63"/>DE EMPENHO 06/09, LICITACAO 04/08-<text:s text:c="39"/></text:span></text:p>
      <text:p text:style-name="P1"><text:span text:style-name="T3"><text:s text:c="63"/>TOMADA DE PRECOS-<text:s text:c="29"/>1.137,00<text:s text:c="11"/>1.137,00</text:span></text:p>
      <text:p text:style-name="P1"><text:span text:style-name="T3"><text:s text:c="42"/>TOTAIS DO EMPENHO ----&gt;<text:s text:c="63"/>1.137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2304<text:s text:c="6"/>29/07/2009 Tomada de Preco<text:s text:c="9"/>1<text:s text:c="7"/>1<text:s text:c="4"/>DIESEL DESTINADO A FROTA DE VEICU-<text:s text:c="39"/></text:span></text:p>
      <text:p text:style-name="P1"><text:span text:style-name="T3"><text:s text:c="63"/>LOS E MAQUINAS DO SETOR DE SERVI-<text:s text:c="40"/></text:span></text:p>
      <text:p text:style-name="P1"><text:span text:style-name="T3"><text:s text:c="63"/>COS MUNICIPAIS/SEURB, CONFORME<text:s text:c="43"/></text:span></text:p>
      <text:p text:style-name="P1"><text:span text:style-name="T3"><text:s text:c="63"/>PEDIDO DE EMPENHO 08/09, LICITACAO<text:s text:c="39"/></text:span></text:p>
      <text:p text:style-name="P1"><text:span text:style-name="T3"><text:s text:c="63"/>04/08-TOMADA DE PRECOS-<text:s text:c="23"/>4.951,00<text:s text:c="11"/>4.951,00</text:span></text:p>
      <text:p text:style-name="P1"><text:span text:style-name="T3"><text:s text:c="42"/>TOTAIS DO EMPENHO ----&gt;<text:s text:c="63"/>4.951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2305<text:s text:c="6"/>29/07/2009 Tomada de Preco<text:s text:c="9"/>1<text:s text:c="7"/>1<text:s text:c="4"/>DIESEL DESTINADO A FROTA DE VEICU-<text:s text:c="39"/></text:span></text:p>
      <text:p text:style-name="P1"><text:span text:style-name="T3"><text:s text:c="63"/>LOS E MAQUINAS DO SETOR DE SERVI-<text:s text:c="40"/></text:span></text:p>
      <text:p text:style-name="P1"><text:span text:style-name="T3"><text:s text:c="63"/>COS MUNICIPAIS, CONFORME PEDIDO DE<text:s text:c="39"/></text:span></text:p>
      <text:p text:style-name="P1"><text:span text:style-name="T3"><text:s text:c="63"/>EMPENHO 09/09, LICITACAO 04/08-<text:s text:c="42"/></text:span></text:p>
      <text:p text:style-name="P1"><text:span text:style-name="T3"><text:s text:c="63"/>TOMADA DE PRECOS-<text:s text:c="28"/>18.677,00<text:s text:c="10"/>18.677,00</text:span></text:p>
      <text:p text:style-name="P1"><text:span text:style-name="T3"><text:s text:c="42"/>TOTAIS DO EMPENHO ----&gt;<text:s text:c="62"/>18.677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2306<text:s text:c="6"/>29/07/2009 Tomada de Preco<text:s text:c="9"/>1<text:s text:c="7"/>1<text:s text:c="4"/>DIESEL DESTINADO A FROTA DO SETOR<text:s text:c="40"/></text:span></text:p>
      <text:p text:style-name="P1"><text:span text:style-name="T3"><text:s text:c="63"/>DE AGRICULTURA, CONFORME PEDIDO DE<text:s text:c="39"/></text:span></text:p>
      <text:p text:style-name="P1"><text:span text:style-name="T3"><text:s text:c="63"/>EMPENHO 10/09, LICITACAO 04/08-TO-<text:s text:c="39"/></text:span></text:p>
      <text:p text:style-name="P1"><text:span text:style-name="T3"><text:s text:c="63"/>MADA DE PRECOS-<text:s text:c="31"/>3.888,00<text:s text:c="11"/>3.888,00</text:span></text:p>
      <text:p text:style-name="P1"><text:span text:style-name="T3"><text:s text:c="42"/>TOTAIS DO EMPENHO ----&gt;<text:s text:c="63"/>3.888,00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2307<text:s text:c="6"/>29/07/2009 Dispensada<text:s text:c="14"/>1<text:s text:c="7"/>1 PS REFERENTE AO USO DE 75 HORAS DE<text:s text:c="42"/></text:span></text:p>
      <text:p text:style-name="P1"><text:span text:style-name="T3"><text:s text:c="63"/>MOTONIVELADORA E 139 HORAS DE<text:s text:c="44"/></text:span></text:p>
      <text:p text:style-name="P1"><text:span text:style-name="T3"><text:s text:c="63"/>ESTEIRA, DESTINADOS A SERVICOS<text:s text:c="43"/></text:span></text:p>
      <text:p text:style-name="P1"><text:span text:style-name="T3"><text:s text:c="63"/>DE MANUTENCAO DE ESTRADAS DO<text:s text:c="45"/></text:span></text:p>
      <text:p text:style-name="P1"><text:span text:style-name="T3"><text:s text:c="63"/>MUNICIPIO DE IACRI-<text:s text:c="27"/>4.280,00<text:s text:c="11"/>4.280,00</text:span></text:p>
      <text:p text:style-name="P1"><text:span text:style-name="T3"><text:s text:c="42"/>TOTAIS DO EMPENHO ----&gt;<text:s text:c="63"/>4.28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023 - BANCO DO BRASIL S/A</text:span></text:p>
      <text:p text:style-name="P1"><text:span text:style-name="T3"><text:s text:c="4"/>002308<text:s text:c="6"/>29/07/2009 Dispensada<text:s text:c="14"/>1<text:s text:c="7"/>1<text:s text:c="4"/>RECOLHIMENTO DE PASEP, COMPETENCIA<text:s text:c="39"/></text:span></text:p>
      <text:p text:style-name="P1"><text:span text:style-name="T3"><text:s text:c="63"/>07/2009-<text:s text:c="38"/>4.736,18<text:s text:c="11"/>4.736,18</text:span></text:p>
      <text:p text:style-name="P1"><text:span text:style-name="T3"><text:s text:c="42"/>TOTAIS DO EMPENHO ----&gt;<text:s text:c="63"/>4.736,18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2309<text:s text:c="6"/>29/07/2009 Dispensada<text:s text:c="14"/>0001<text:s text:c="4"/>1 UN REFORCO DO EMPENHO 002029<text:s text:c="23"/>287,26<text:s text:c="13"/>287,26</text:span></text:p>
      <text:p text:style-name="P1"><text:span text:style-name="T3"><text:s text:c="42"/>TOTAIS DO EMPENHO ----&gt;<text:s text:c="65"/>287,26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2310<text:s text:c="6"/>29/07/2009 Dispensada<text:s text:c="14"/>0001<text:s text:c="4"/>1 UN REFORCO DO EMPENHO 002110<text:s text:c="23"/>748,54<text:s text:c="13"/>748,54</text:span></text:p>
      <text:p text:style-name="P1"><text:span text:style-name="T3"><text:s text:c="42"/>TOTAIS DO EMPENHO ----&gt;<text:s text:c="65"/>748,54</text:span></text:p>
      <text:p text:style-name="P1"><text:span text:style-name="T3"><text:s text:c="5"/></text:span></text:p>
      <text:p text:style-name="P1"><text:span text:style-name="T3"><text:s text:c="4"/>000002713 - LUZIA DE SOUZA OLIVEIRA TUPA - ME</text:span></text:p>
      <text:p text:style-name="P1"><text:span text:style-name="T3"><text:s text:c="4"/>002311<text:s text:c="6"/>29/07/2009 Dispensada<text:s text:c="14"/>1<text:s text:c="7"/>5 UN AGULHAS EM PACOTES<text:s text:c="32"/>8,00<text:s text:c="14"/>40,00</text:span></text:p>
      <text:p text:style-name="P1"><text:span text:style-name="T3"><text:s text:c="51"/>2<text:s text:c="7"/>2 UN LOOPER DE GALONEIRA INDUSTRIAL<text:s text:c="19"/>37,00<text:s text:c="14"/>74,00</text:span></text:p>
      <text:p text:style-name="P1"><text:span text:style-name="T3"><text:s text:c="51"/>3<text:s text:c="7"/>5 UN FACA DE OVERLOCK INDUSTRIAL PARES<text:s text:c="16"/>10,00<text:s text:c="14"/>50,00</text:span></text:p>
      <text:p text:style-name="P1"><text:span text:style-name="T3"><text:s text:c="51"/>4<text:s text:c="7"/>2 UN JOGOS DE FRICCAO DE MOTOR INDUST.<text:s text:c="16"/>30,50<text:s text:c="14"/>61,00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5"/>225,00</text:span></text:p>
      <text:p text:style-name="P1"><text:span text:style-name="T3"><text:s text:c="5"/></text:span></text:p>
      <text:p text:style-name="P1"><text:span text:style-name="T3"><text:s text:c="4"/>000001942 - OFIC. DE REGIS. CIVIL E TABELIA DE NOTAS</text:span></text:p>
      <text:p text:style-name="P1"><text:span text:style-name="T3"><text:s text:c="4"/>002312<text:s text:c="6"/>29/07/2009 Dispensada<text:s text:c="14"/>1<text:s text:c="7"/>1 PS REFERENTE SERVICOS DE COPIAS XEROX<text:s text:c="39"/></text:span></text:p>
      <text:p text:style-name="P1"><text:span text:style-name="T3"><text:s text:c="63"/>AUTENTICACOES E PEDIDO DE CERTIDAO<text:s text:c="39"/></text:span></text:p>
      <text:p text:style-name="P1"><text:span text:style-name="T3"><text:s text:c="63"/>DESTINADOS A PREFEITURA MUNICIPAL<text:s text:c="40"/></text:span></text:p>
      <text:p text:style-name="P1"><text:span text:style-name="T3"><text:s text:c="63"/>DE IACRI-<text:s text:c="39"/>150,15<text:s text:c="13"/>150,15</text:span></text:p>
      <text:p text:style-name="P1"><text:span text:style-name="T3"><text:s text:c="42"/>TOTAIS DO EMPENHO ----&gt;<text:s text:c="65"/>150,15</text:span></text:p>
      <text:p text:style-name="P1"><text:span text:style-name="T3"><text:s text:c="5"/></text:span></text:p>
      <text:p text:style-name="P1"><text:span text:style-name="T3"><text:s text:c="4"/>000001372 - CONS.INT.P/TRAT.E DISP.LIXO(COTRALIX)</text:span></text:p>
      <text:p text:style-name="P1"><text:span text:style-name="T3"><text:s text:c="4"/>002313<text:s text:c="6"/>29/07/2009 Dispensada<text:s text:c="14"/>1<text:s text:c="7"/>1<text:s text:c="4"/>REPASSE AO COTRALIX PARA CUSTEIO<text:s text:c="41"/></text:span></text:p>
      <text:p text:style-name="P1"><text:span text:style-name="T3"><text:s text:c="63"/>DE DESPESAS GERAIS NO TRATAMENTO<text:s text:c="41"/></text:span></text:p>
      <text:p text:style-name="P1"><text:span text:style-name="T3"><text:s text:c="63"/>E DISPOSICAO FINAL DO LIXO,<text:s text:c="2"/>REFE-<text:s text:c="39"/></text:span></text:p>
      <text:p text:style-name="P1"><text:span text:style-name="T3"><text:s text:c="63"/>RENTE AO MES 08/2009-<text:s text:c="25"/>4.173,00<text:s text:c="11"/>4.173,00</text:span></text:p>
      <text:p text:style-name="P1"><text:span text:style-name="T3"><text:s text:c="42"/>TOTAIS DO EMPENHO ----&gt;<text:s text:c="63"/>4.173,00</text:span></text:p>
      <text:p text:style-name="P1"><text:span text:style-name="T3"><text:s text:c="5"/></text:span></text:p>
      <text:p text:style-name="P1"><text:span text:style-name="T3"><text:s text:c="4"/>000006162 - SAFRA SAO FRANCISCO VEICULOS E PECAS LTDA</text:span></text:p>
      <text:p text:style-name="P1"><text:span text:style-name="T3"><text:s text:c="4"/>002314<text:s text:c="6"/>29/07/2009 Dispensada<text:s text:c="14"/>1<text:s text:c="7"/>1<text:s text:c="4"/>REFERENTE SERVICOS DE FUNILARIA E<text:s text:c="40"/></text:span></text:p>
      <text:p text:style-name="P1"><text:span text:style-name="T3"><text:s text:c="63"/>PINTURA, ALINHAMENTO, CAMBAGEM,<text:s text:c="42"/></text:span></text:p>
      <text:p text:style-name="P1"><text:span text:style-name="T3"><text:s text:c="63"/>SERVICOS ELETRICOS E MECANICOS NO<text:s text:c="40"/></text:span></text:p>
      <text:p text:style-name="P1"><text:span text:style-name="T3"><text:s text:c="63"/>VEICULO ASTRA DO SETOR DE SERVI-<text:s text:c="41"/></text:span></text:p>
      <text:p text:style-name="P1"><text:span text:style-name="T3"><text:s text:c="63"/>COS MUNICIPAIS-<text:s text:c="33"/>588,08<text:s text:c="13"/>588,08</text:span></text:p>
      <text:p text:style-name="P1"><text:span text:style-name="T3"><text:s text:c="42"/>TOTAIS DO EMPENHO ----&gt;<text:s text:c="65"/>588,08</text:span></text:p>
      <text:p text:style-name="P1"><text:span text:style-name="T3"><text:s text:c="5"/></text:span></text:p>
      <text:p text:style-name="P1"><text:span text:style-name="T3"><text:s text:c="4"/>000006162 - SAFRA SAO FRANCISCO VEICULOS E PECAS LTDA</text:span></text:p>
      <text:p text:style-name="P1"><text:span text:style-name="T3"><text:s text:c="4"/>002315<text:s text:c="6"/>29/07/2009 Dispensada<text:s text:c="14"/>1<text:s text:c="7"/>1 UN COBERTURA-<text:s text:c="39"/>24,27<text:s text:c="14"/>24,27</text:span></text:p>
      <text:p text:style-name="P1"><text:span text:style-name="T3"><text:s text:c="51"/>2<text:s text:c="7"/>1 UN CORREIA DENTADA-<text:s text:c="32"/>105,71<text:s text:c="13"/>105,71</text:span></text:p>
      <text:p text:style-name="P1"><text:span text:style-name="T3"><text:s text:c="51"/>3<text:s text:c="7"/>1 UN COXIM DE BORRACHA-<text:s text:c="30"/>344,94<text:s text:c="13"/>344,94</text:span></text:p>
      <text:p text:style-name="P1"><text:span text:style-name="T3"><text:s text:c="63"/>PECAS DESTINADAS A MANUTENCAO DO<text:s text:c="41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VEICULO ASTRA DO SETOR DE SERVICOS<text:s text:c="39"/></text:span></text:p>
      <text:p text:style-name="P1"><text:span text:style-name="T3"><text:s text:c="63"/>MUNICIPAIS<text:s text:c="63"/></text:span></text:p>
      <text:p text:style-name="P1"><text:span text:style-name="T3"><text:s text:c="42"/>TOTAIS DO EMPENHO ----&gt;<text:s text:c="65"/>474,92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2316<text:s text:c="6"/>29/07/2009 Dispensada<text:s text:c="14"/>1<text:s text:c="7"/>1 PS REFERENTE AGUA/ ESGOTO DE DIVERSOS<text:s text:c="39"/></text:span></text:p>
      <text:p text:style-name="P1"><text:span text:style-name="T3"><text:s text:c="63"/>PROPRIOS MUNICIPAIS-<text:s text:c="28"/>428,67<text:s text:c="13"/>428,67</text:span></text:p>
      <text:p text:style-name="P1"><text:span text:style-name="T3"><text:s text:c="42"/>TOTAIS DO EMPENHO ----&gt;<text:s text:c="65"/>428,67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2317<text:s text:c="6"/>29/07/2009 Dispensada<text:s text:c="14"/>1<text:s text:c="7"/>1 PG REFERENTE A PARCELA 01/99 DO CON<text:s text:c="41"/></text:span></text:p>
      <text:p text:style-name="P1"><text:span text:style-name="T3"><text:s text:c="63"/>TRATO 39/2009<text:s text:c="33"/>2.217,16<text:s text:c="11"/>2.217,16</text:span></text:p>
      <text:p text:style-name="P1"><text:span text:style-name="T3"><text:s text:c="42"/>TOTAIS DO EMPENHO ----&gt;<text:s text:c="63"/>2.217,16</text:span></text:p>
      <text:p text:style-name="P1"><text:span text:style-name="T3"><text:s text:c="5"/></text:span></text:p>
      <text:p text:style-name="P1"><text:span text:style-name="T3"><text:s text:c="4"/>000002821 - REINALDO CANDOLO JUNIOR UCHOA - ME</text:span></text:p>
      <text:p text:style-name="P1"><text:span text:style-name="T3"><text:s text:c="4"/>002318<text:s text:c="6"/>30/07/2009 Dispensada<text:s text:c="14"/>1<text:s text:c="7"/>1<text:s text:c="4"/>SERVICOS DE COLETA, TRATAMENTO ,<text:s text:c="41"/></text:span></text:p>
      <text:p text:style-name="P1"><text:span text:style-name="T3"><text:s text:c="63"/>TRANSPORTE, TRATAMENTO E DISPOSI-<text:s text:c="40"/></text:span></text:p>
      <text:p text:style-name="P1"><text:span text:style-name="T3"><text:s text:c="63"/>CAO FINAL DOS RESIDUOS DE SAUDE<text:s text:c="42"/></text:span></text:p>
      <text:p text:style-name="P1"><text:span text:style-name="T3"><text:s text:c="63"/>DO MES DE JULHO/09-<text:s text:c="29"/>721,20<text:s text:c="13"/>721,20</text:span></text:p>
      <text:p text:style-name="P1"><text:span text:style-name="T3"><text:s text:c="42"/>TOTAIS DO EMPENHO ----&gt;<text:s text:c="65"/>721,20</text:span></text:p>
      <text:p text:style-name="P1"><text:span text:style-name="T3"><text:s text:c="5"/></text:span></text:p>
      <text:p text:style-name="P1"><text:span text:style-name="T3"><text:s text:c="4"/>000002695 - CONSORCIO REGIONAL INTERMUNICIPAL DE SAUDE</text:span></text:p>
      <text:p text:style-name="P1"><text:span text:style-name="T3"><text:s text:c="4"/>002319<text:s text:c="6"/>31/07/2009 Dispensada<text:s text:c="14"/>1<text:s text:c="7"/>1<text:s text:c="4"/>REFERENTE REALIZACAO DE EXAMES E<text:s text:c="41"/></text:span></text:p>
      <text:p text:style-name="P1"><text:span text:style-name="T3"><text:s text:c="63"/>CONSULTAS MEDICAS EM ATENDIMENTO A<text:s text:c="39"/></text:span></text:p>
      <text:p text:style-name="P1"><text:span text:style-name="T3"><text:s text:c="63"/>PACIENTES DO MUNICIPIO-<text:s text:c="23"/>5.394,60<text:s text:c="11"/>5.394,60</text:span></text:p>
      <text:p text:style-name="P1"><text:span text:style-name="T3"><text:s text:c="42"/>TOTAIS DO EMPENHO ----&gt;<text:s text:c="63"/>5.394,6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2320<text:s text:c="6"/>31/07/2009 Dispensada<text:s text:c="14"/>1<text:s text:c="7"/>1 PS PUBLICACAO DE EXTRATO DE CONTRATO<text:s text:c="40"/></text:span></text:p>
      <text:p text:style-name="P1"><text:span text:style-name="T3"><text:s text:c="63"/>55/09 E HABILITACAO EM CONVITE DE<text:s text:c="40"/></text:span></text:p>
      <text:p text:style-name="P1"><text:span text:style-name="T3"><text:s text:c="63"/>PRECOS 35/09-<text:s text:c="35"/>209,74<text:s text:c="13"/>209,74</text:span></text:p>
      <text:p text:style-name="P1"><text:span text:style-name="T3"><text:s text:c="42"/>TOTAIS DO EMPENHO ----&gt;<text:s text:c="65"/>209,74</text:span></text:p>
      <text:p text:style-name="P1"><text:span text:style-name="T3"><text:s text:c="5"/></text:span></text:p>
      <text:p text:style-name="P1"><text:span text:style-name="T3"><text:s text:c="4"/>000001968 - CONS. REG. DE ENG. ARQ. E AG. DO ES. SP.</text:span></text:p>
      <text:p text:style-name="P1"><text:span text:style-name="T3"><text:s text:c="4"/>002321<text:s text:c="6"/>31/07/2009 Dispensada<text:s text:c="14"/>1<text:s text:c="7"/>1<text:s text:c="4"/>RECOLHIMENTO DE ART DE UM PADRAO<text:s text:c="41"/></text:span></text:p>
      <text:p text:style-name="P1"><text:span text:style-name="T3"><text:s text:c="63"/>PROVISORIO TRIFASICO NEUTRO,<text:s text:c="45"/></text:span></text:p>
      <text:p text:style-name="P1"><text:span text:style-name="T3"><text:s text:c="63"/>INCLUSIVE INSTALACOES INTERNAS E<text:s text:c="41"/></text:span></text:p>
      <text:p text:style-name="P1"><text:span text:style-name="T3"><text:s text:c="63"/>EXTERNAS, CARGA DE INSTALACAO DE<text:s text:c="41"/></text:span></text:p>
      <text:p text:style-name="P1"><text:span text:style-name="T3"><text:s text:c="63"/>50 KW NA AVENIDA JUREMA ESQUINA<text:s text:c="42"/></text:span></text:p>
      <text:p text:style-name="P1"><text:span text:style-name="T3"><text:s text:c="63"/>COM ROMULO DE GIULLI-<text:s text:c="28"/>30,00<text:s text:c="14"/>30,00</text:span></text:p>
      <text:p text:style-name="P1"><text:span text:style-name="T3"><text:s text:c="42"/>TOTAIS DO EMPENHO ----&gt;<text:s text:c="66"/>30,00</text:span></text:p>
      <text:p text:style-name="P1"><text:span text:style-name="T3"><text:s text:c="5"/></text:span></text:p>
      <text:p text:style-name="P1"><text:span text:style-name="T3"><text:s text:c="4"/>000001968 - CONS. REG. DE ENG. ARQ. E AG. DO ES. SP.</text:span></text:p>
      <text:p text:style-name="P1"><text:span text:style-name="T3"><text:s text:c="4"/>002322<text:s text:c="6"/>31/07/2009 Dispensada<text:s text:c="14"/>1<text:s text:c="7"/>1<text:s text:c="4"/>RECOLHIMENTO DE ART DE ANOTACAO DE<text:s text:c="39"/></text:span></text:p>
      <text:p text:style-name="P1"><text:span text:style-name="T3"><text:s text:c="63"/>ENGENHEIRO CIVIL RESPONSAVEL TEC-<text:s text:c="40"/></text:span></text:p>
      <text:p text:style-name="P1"><text:span text:style-name="T3"><text:s text:c="63"/>NICO PELA PREFEITURA MUNICIPAL DE<text:s text:c="40"/></text:span></text:p>
      <text:p text:style-name="P1"><text:span text:style-name="T3"><text:s text:c="63"/>IACRI-<text:s text:c="43"/>15,00<text:s text:c="14"/>15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4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7/2009 a 31/07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15,00</text:span></text:p>
      <text:p text:style-name="P1"><text:span text:style-name="T3"><text:s text:c="5"/></text:span></text:p>
      <text:p text:style-name="P1"><text:span text:style-name="T3"><text:s text:c="4"/>000000591 - J. BASSO &amp; CIA LTDA</text:span></text:p>
      <text:p text:style-name="P1"><text:span text:style-name="T3"><text:s text:c="4"/>002323<text:s text:c="6"/>31/07/2009 Dispensada<text:s text:c="14"/>1<text:s text:c="7"/>3 UN CADEIRA BELO 5006-320-<text:s text:c="26"/>200,00<text:s text:c="13"/>600,00</text:span></text:p>
      <text:p text:style-name="P1"><text:span text:style-name="T3"><text:s text:c="51"/>2<text:s text:c="7"/>1 UN CADEIRA BELO 5006-209-<text:s text:c="26"/>200,00<text:s text:c="13"/>200,00</text:span></text:p>
      <text:p text:style-name="P1"><text:span text:style-name="T3"><text:s text:c="63"/>DESTINADAS A JSM, SETOR DE PESSOAL<text:s text:c="39"/></text:span></text:p>
      <text:p text:style-name="P1"><text:span text:style-name="T3"><text:s text:c="63"/>E TRIBUTACAO (DUAS)-<text:s text:c="53"/></text:span></text:p>
      <text:p text:style-name="P1"><text:span text:style-name="T3"><text:s text:c="42"/>TOTAIS DO EMPENHO ----&gt;<text:s text:c="65"/>800,00</text:span></text:p>
      <text:p text:style-name="P1"><text:span text:style-name="T3"><text:s text:c="5"/></text:span></text:p>
      <text:p text:style-name="P1"><text:span text:style-name="T3"><text:s text:c="4"/>000002854 - SEBASTIAO MACARIO DA SILVA</text:span></text:p>
      <text:p text:style-name="P1"><text:span text:style-name="T3"><text:s text:c="4"/>002324<text:s text:c="6"/>31/07/2009 Dispensada<text:s text:c="14"/>1<text:s text:c="7"/>1<text:s text:c="4"/>REFERENTE PAGAMENTO DE PRECATORIO<text:s text:c="40"/></text:span></text:p>
      <text:p text:style-name="P1"><text:span text:style-name="T3"><text:s text:c="63"/>REFERENTE AO OFICIO REQUISITORIO<text:s text:c="41"/></text:span></text:p>
      <text:p text:style-name="P1"><text:span text:style-name="T3"><text:s text:c="63"/>DO PROCESSO 00639-2006-065-15-00-2<text:s text:c="39"/></text:span></text:p>
      <text:p text:style-name="P1"><text:span text:style-name="T3"><text:s text:c="63"/>PM (00782/2008-PM-1) - VARA DO<text:s text:c="43"/></text:span></text:p>
      <text:p text:style-name="P1"><text:span text:style-name="T3"><text:s text:c="63"/>TRABALHO DE TUPA-<text:s text:c="29"/>8.640,00<text:s text:c="11"/>8.640,00</text:span></text:p>
      <text:p text:style-name="P1"><text:span text:style-name="T3"><text:s text:c="42"/>TOTAIS DO EMPENHO ----&gt;<text:s text:c="63"/>8.640,00</text:span></text:p>
      <text:p text:style-name="P1"><text:span text:style-name="T3"><text:s text:c="5"/></text:span></text:p>
      <text:p text:style-name="P1"><text:span text:style-name="T3"><text:s text:c="4"/>000006163 - ANDRESA AP. GOMES DE CARVALHO TENORIO</text:span></text:p>
      <text:p text:style-name="P1"><text:span text:style-name="T3"><text:s text:c="4"/>002325<text:s text:c="6"/>31/07/2009 Dispensada<text:s text:c="14"/>1<text:s text:c="7"/>1<text:s text:c="4"/>REFERENTE PAGAMENTO DE PRECATORIO<text:s text:c="40"/></text:span></text:p>
      <text:p text:style-name="P1"><text:span text:style-name="T3"><text:s text:c="63"/>REFERENTE AO OFICIO REQUISITORIO<text:s text:c="41"/></text:span></text:p>
      <text:p text:style-name="P1"><text:span text:style-name="T3"><text:s text:c="63"/>DO PROCESSO 00639-2006-065-15-00 2<text:s text:c="39"/></text:span></text:p>
      <text:p text:style-name="P1"><text:span text:style-name="T3"><text:s text:c="63"/>PM (00782/2008-PM-1) - VARA DO<text:s text:c="43"/></text:span></text:p>
      <text:p text:style-name="P1"><text:span text:style-name="T3"><text:s text:c="63"/>TRABALHO DE TUPA-<text:s text:c="29"/>3.360,00<text:s text:c="11"/>3.360,00</text:span></text:p>
      <text:p text:style-name="P1"><text:span text:style-name="T3"><text:s text:c="42"/>TOTAIS DO EMPENHO ----&gt;<text:s text:c="63"/>3.360,00</text:span></text:p>
      <text:p text:style-name="P1"><text:span text:style-name="T3"><text:s text:c="5"/></text:span></text:p>
      <text:p text:style-name="P1"><text:span text:style-name="T3"><text:s text:c="4"/>000000184 - RADIO CIDADE DE BASTOS LTDA</text:span></text:p>
      <text:p text:style-name="P1"><text:span text:style-name="T3"><text:s text:c="4"/>002326<text:s text:c="6"/>31/07/2009 Dispensada<text:s text:c="14"/>1<text:s text:c="7"/>1<text:s text:c="4"/>REFERENTE PAGAMENTO DE PRECATORIO<text:s text:c="40"/></text:span></text:p>
      <text:p text:style-name="P1"><text:span text:style-name="T3"><text:s text:c="63"/>REFERENTE AO OFICIO REQUISITORIO<text:s text:c="41"/></text:span></text:p>
      <text:p text:style-name="P1"><text:span text:style-name="T3"><text:s text:c="63"/>EP-15617, PROCESSO EP 5860/95-<text:s text:c="15"/>23.986,74<text:s text:c="10"/>23.986,74</text:span></text:p>
      <text:p text:style-name="P1"><text:span text:style-name="T3"><text:s text:c="42"/>TOTAIS DO EMPENHO ----&gt;<text:s text:c="62"/>23.986,74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61"/>810.013,30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