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04 - ASSOCIACAO COMUNITARIA DE IACRI</text:span></text:p>
      <text:p text:style-name="P1"><text:span text:style-name="T1"><text:s text:c="4"/>000652<text:s text:c="6"/>02/03/2009 Dispensada<text:s text:c="14"/>1<text:s text:c="7"/>1<text:s text:c="4"/>REFERENTE REPASSE A ASSOCIACAO CO-<text:s text:c="39"/></text:span></text:p>
      <text:p text:style-name="P1"><text:span text:style-name="T1"><text:s text:c="63"/>MUNITARIA DE IACRI PARA CUSTEIO DE<text:s text:c="39"/></text:span></text:p>
      <text:p text:style-name="P1"><text:span text:style-name="T1"><text:s text:c="63"/>DESPESAS GERAIS-<text:s text:c="29"/>26.840,00<text:s text:c="10"/>26.840,00</text:span></text:p>
      <text:p text:style-name="P1"><text:span text:style-name="T1"><text:s text:c="42"/>TOTAIS DO EMPENHO ----&gt;<text:s text:c="62"/>26.84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653<text:s text:c="6"/>02/03/2009 Dispensada<text:s text:c="14"/>1<text:s text:c="7"/>1<text:s text:c="4"/>REFERENTE REPASSE A ASSOCIACAO CO-<text:s text:c="39"/></text:span></text:p>
      <text:p text:style-name="P1"><text:span text:style-name="T1"><text:s text:c="63"/>MUNITARIA DE IACRI PARA CUSTEIO DE<text:s text:c="39"/></text:span></text:p>
      <text:p text:style-name="P1"><text:span text:style-name="T1"><text:s text:c="63"/>DESPESAS DO PROGRAMA SAUDE DA<text:s text:c="44"/></text:span></text:p>
      <text:p text:style-name="P1"><text:span text:style-name="T1"><text:s text:c="63"/>FAMILIA-<text:s text:c="37"/>15.500,00<text:s text:c="10"/>15.500,00</text:span></text:p>
      <text:p text:style-name="P1"><text:span text:style-name="T1"><text:s text:c="42"/>TOTAIS DO EMPENHO ----&gt;<text:s text:c="62"/>15.5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654<text:s text:c="6"/>02/03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-<text:s text:c="37"/>15.000,00<text:s text:c="10"/>15.000,00</text:span></text:p>
      <text:p text:style-name="P1"><text:span text:style-name="T1"><text:s text:c="42"/>TOTAIS DO EMPENHO ----&gt;<text:s text:c="62"/>15.000,00</text:span></text:p>
      <text:p text:style-name="P1"><text:span text:style-name="T1"><text:s text:c="5"/></text:span></text:p>
      <text:p text:style-name="P1"><text:span text:style-name="T1"><text:s text:c="4"/>000002767 - SG TECNOLOGIA CLINICA S/A</text:span></text:p>
      <text:p text:style-name="P1"><text:span text:style-name="T1"><text:s text:c="4"/>000655<text:s text:c="6"/>02/03/2009 Dispensada<text:s text:c="14"/>1<text:s text:c="7"/>1<text:s text:c="4"/>AQUISICAO DE 7197 LANCETAS DESCAR-<text:s text:c="39"/></text:span></text:p>
      <text:p text:style-name="P1"><text:span text:style-name="T1"><text:s text:c="63"/>TAVEIS PARA PUNCAO DIGITAL EM ACO<text:s text:c="40"/></text:span></text:p>
      <text:p text:style-name="P1"><text:span text:style-name="T1"><text:s text:c="63"/>INOX, CONFORME PEDIDO DE EMPENHO<text:s text:c="41"/></text:span></text:p>
      <text:p text:style-name="P1"><text:span text:style-name="T1"><text:s text:c="63"/>089/09, DESTINADOS AO PROGRAMA<text:s text:c="43"/></text:span></text:p>
      <text:p text:style-name="P1"><text:span text:style-name="T1"><text:s text:c="63"/>CONTROLE DE GLICEMIA-<text:s text:c="27"/>690,91<text:s text:c="13"/>690,91</text:span></text:p>
      <text:p text:style-name="P1"><text:span text:style-name="T1"><text:s text:c="42"/>TOTAIS DO EMPENHO ----&gt;<text:s text:c="65"/>690,91</text:span></text:p>
      <text:p text:style-name="P1"><text:span text:style-name="T1"><text:s text:c="5"/></text:span></text:p>
      <text:p text:style-name="P1"><text:span text:style-name="T1"><text:s text:c="4"/>000002768 - JOHNSON E JOHNSON PRODUTOS PROFISSIONAIS LTDA</text:span></text:p>
      <text:p text:style-name="P1"><text:span text:style-name="T1"><text:s text:c="4"/>000656<text:s text:c="6"/>02/03/2009 Dispensada<text:s text:c="14"/>1<text:s text:c="4"/>4550 UN FITA COM AREA REAGENTE PARA VERIFI<text:s text:c="39"/></text:span></text:p>
      <text:p text:style-name="P1"><text:span text:style-name="T1"><text:s text:c="63"/>CACAO DE GLICEMIA CAPILAR, DESTINA<text:s text:c="39"/></text:span></text:p>
      <text:p text:style-name="P1"><text:span text:style-name="T1"><text:s text:c="63"/>DAS AO PROGRAMA DE CONTROLE DE<text:s text:c="43"/></text:span></text:p>
      <text:p text:style-name="P1"><text:span text:style-name="T1"><text:s text:c="63"/>GLICEMIA, CONFORME PEDIDO DE EMPE-<text:s text:c="39"/></text:span></text:p>
      <text:p text:style-name="P1"><text:span text:style-name="T1"><text:s text:c="63"/>NHO 090/09-<text:s text:c="39"/>0,44<text:s text:c="11"/>2.002,00</text:span></text:p>
      <text:p text:style-name="P1"><text:span text:style-name="T1"><text:s text:c="42"/>TOTAIS DO EMPENHO ----&gt;<text:s text:c="63"/>2.002,00</text:span></text:p>
      <text:p text:style-name="P1"><text:span text:style-name="T1"><text:s text:c="5"/></text:span></text:p>
      <text:p text:style-name="P1"><text:span text:style-name="T1"><text:s text:c="4"/>000002767 - SG TECNOLOGIA CLINICA S/A</text:span></text:p>
      <text:p text:style-name="P1"><text:span text:style-name="T1"><text:s text:c="4"/>000657<text:s text:c="6"/>02/03/2009 Dispensada<text:s text:c="14"/>1<text:s text:c="7"/>1<text:s text:c="4"/>AQUISICAO DE 7200 LANCETAS DESCAR-<text:s text:c="39"/></text:span></text:p>
      <text:p text:style-name="P1"><text:span text:style-name="T1"><text:s text:c="63"/>TAVEIS PARA PUNCAO DIGITAL EM ACO<text:s text:c="40"/></text:span></text:p>
      <text:p text:style-name="P1"><text:span text:style-name="T1"><text:s text:c="63"/>INOX, CONFORME PEDIDO DE EMPENHO<text:s text:c="41"/></text:span></text:p>
      <text:p text:style-name="P1"><text:span text:style-name="T1"><text:s text:c="63"/>089/09, DESTINADOS AO PROGRAMA<text:s text:c="43"/></text:span></text:p>
      <text:p text:style-name="P1"><text:span text:style-name="T1"><text:s text:c="63"/>CONTROLE DE GLICEMIA-<text:s text:c="27"/>691,20<text:s text:c="13"/>691,20</text:span></text:p>
      <text:p text:style-name="P1"><text:span text:style-name="T1"><text:s text:c="42"/>TOTAIS DO EMPENHO ----&gt;<text:s text:c="65"/>691,2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0658<text:s text:c="6"/>02/03/2009 Dispensada<text:s text:c="14"/>1<text:s text:c="7"/>1 PS REFERENTE RECOLHIMENTO DE CUSTAS<text:s text:c="41"/></text:span></text:p>
      <text:p text:style-name="P1"><text:span text:style-name="T1"><text:s text:c="63"/>PROCESSUAIS NOS PROCESSOS DE<text:s text:c="45"/></text:span></text:p>
      <text:p text:style-name="P1"><text:span text:style-name="T1"><text:s text:c="63"/>EXECUCOES FISCAIS 117/09, 017/09,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018/09, 044/09, 014/09 E 093/09<text:s text:c="17"/>475,50<text:s text:c="13"/>475,50</text:span></text:p>
      <text:p text:style-name="P1"><text:span text:style-name="T1"><text:s text:c="42"/>TOTAIS DO EMPENHO ----&gt;<text:s text:c="65"/>475,5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659<text:s text:c="6"/>02/03/2009 Dispensada<text:s text:c="14"/>1<text:s text:c="7"/>1<text:s text:c="4"/>DEBITO PASEP SOBRE REPASSE ITR-<text:s text:c="19"/>0,26<text:s text:c="15"/>0,26</text:span></text:p>
      <text:p text:style-name="P1"><text:span text:style-name="T1"><text:s text:c="42"/>TOTAIS DO EMPENHO ----&gt;<text:s text:c="67"/>0,26</text:span></text:p>
      <text:p text:style-name="P1"><text:span text:style-name="T1"><text:s text:c="5"/></text:span></text:p>
      <text:p text:style-name="P1"><text:span text:style-name="T1"><text:s text:c="4"/>000006004 - OCTAVIO ANDREOLI JUNIOR-ME</text:span></text:p>
      <text:p text:style-name="P1"><text:span text:style-name="T1"><text:s text:c="4"/>000660<text:s text:c="6"/>02/03/2009 Dispensada<text:s text:c="14"/>1<text:s text:c="6"/>20 UN BOLSA COLOSTONIA COM PLACA<text:s text:c="23"/>12,30<text:s text:c="13"/>246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246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661<text:s text:c="6"/>02/03/2009 Dispensada<text:s text:c="14"/>1<text:s text:c="7"/>1 PS REFERENTE LIGACOES TELEFONICAS<text:s text:c="43"/></text:span></text:p>
      <text:p text:style-name="P1"><text:span text:style-name="T1"><text:s text:c="63"/>DESTINADAS A PREFEITURA MUNICI-<text:s text:c="42"/></text:span></text:p>
      <text:p text:style-name="P1"><text:span text:style-name="T1"><text:s text:c="63"/>PAL DE IACRI-<text:s text:c="33"/>2.347,32<text:s text:c="11"/>2.347,32</text:span></text:p>
      <text:p text:style-name="P1"><text:span text:style-name="T1"><text:s text:c="42"/>TOTAIS DO EMPENHO ----&gt;<text:s text:c="63"/>2.347,32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662<text:s text:c="6"/>02/03/2009 Dispensada<text:s text:c="14"/>1<text:s text:c="7"/>1 PS REFERENTE SERVICOS DE LIGACOES TE-<text:s text:c="39"/></text:span></text:p>
      <text:p text:style-name="P1"><text:span text:style-name="T1"><text:s text:c="63"/>LEFONICAS, DESTINADAS A CRECHE<text:s text:c="43"/></text:span></text:p>
      <text:p text:style-name="P1"><text:span text:style-name="T1"><text:s text:c="63"/>MUNICIPAL DE IACRI-<text:s text:c="29"/>119,06<text:s text:c="13"/>119,06</text:span></text:p>
      <text:p text:style-name="P1"><text:span text:style-name="T1"><text:s text:c="42"/>TOTAIS DO EMPENHO ----&gt;<text:s text:c="65"/>119,06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663<text:s text:c="6"/>02/03/2009 Dispensada<text:s text:c="14"/>1<text:s text:c="7"/>1 PS REFERENTE LIGACOES TELEFONICAS<text:s text:c="43"/></text:span></text:p>
      <text:p text:style-name="P1"><text:span text:style-name="T1"><text:s text:c="63"/>DESTINADAS AO SETOR DE ASSISTENCIA<text:s text:c="39"/></text:span></text:p>
      <text:p text:style-name="P1"><text:span text:style-name="T1"><text:s text:c="63"/>SOCIAL-<text:s text:c="41"/>443,34<text:s text:c="13"/>443,34</text:span></text:p>
      <text:p text:style-name="P1"><text:span text:style-name="T1"><text:s text:c="42"/>TOTAIS DO EMPENHO ----&gt;<text:s text:c="65"/>443,34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664<text:s text:c="6"/>02/03/2009 Dispensada<text:s text:c="14"/>1<text:s text:c="7"/>1 PS REFERENTE LIGACOES TELEFONICAS<text:s text:c="43"/></text:span></text:p>
      <text:p text:style-name="P1"><text:span text:style-name="T1"><text:s text:c="63"/>DESTINADAS A PRE-ESCOLA MUNICI-<text:s text:c="42"/></text:span></text:p>
      <text:p text:style-name="P1"><text:span text:style-name="T1"><text:s text:c="63"/>PAL-<text:s text:c="44"/>133,31<text:s text:c="13"/>133,31</text:span></text:p>
      <text:p text:style-name="P1"><text:span text:style-name="T1"><text:s text:c="42"/>TOTAIS DO EMPENHO ----&gt;<text:s text:c="65"/>133,31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665<text:s text:c="6"/>02/03/2009 Dispensada<text:s text:c="14"/>1<text:s text:c="7"/>1 PS REFERENTE LIGACOES TELEFONICAS<text:s text:c="43"/></text:span></text:p>
      <text:p text:style-name="P1"><text:span text:style-name="T1"><text:s text:c="63"/>DESTINADAS AO SETOR DE SAUDE-<text:s text:c="17"/>1.925,94<text:s text:c="11"/>1.925,94</text:span></text:p>
      <text:p text:style-name="P1"><text:span text:style-name="T1"><text:s text:c="42"/>TOTAIS DO EMPENHO ----&gt;<text:s text:c="63"/>1.925,94</text:span></text:p>
      <text:p text:style-name="P1"><text:span text:style-name="T1"><text:s text:c="5"/></text:span></text:p>
      <text:p text:style-name="P1"><text:span text:style-name="T1"><text:s text:c="4"/>000005982 - AELSON CARDOSO DOS SANTOS</text:span></text:p>
      <text:p text:style-name="P1"><text:span text:style-name="T1"><text:s text:c="4"/>000666<text:s text:c="6"/>02/03/2009 Dispensada<text:s text:c="14"/>1<text:s text:c="7"/>9 UN CONSERTO DE CADEIRAS<text:s text:c="29"/>15,00<text:s text:c="13"/>135,00</text:span></text:p>
      <text:p text:style-name="P1"><text:span text:style-name="T1"><text:s text:c="51"/>2<text:s text:c="7"/>8 UN CONSERTO DE BANCOS<text:s text:c="31"/>10,00<text:s text:c="14"/>80,00</text:span></text:p>
      <text:p text:style-name="P1"><text:span text:style-name="T1"><text:s text:c="51"/>3<text:s text:c="7"/>4 UN CONSERTO DE MESAS<text:s text:c="33"/>7,00<text:s text:c="14"/>28,00</text:span></text:p>
      <text:p text:style-name="P1"><text:span text:style-name="T1"><text:s text:c="63"/>DESTINADOS A CRECHE MUNICIPAL-<text:s text:c="43"/></text:span></text:p>
      <text:p text:style-name="P1"><text:span text:style-name="T1"><text:s text:c="42"/>TOTAIS DO EMPENHO ----&gt;<text:s text:c="65"/>243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3667 - PREFEITURA MUNICIPAL DE IACRI</text:span></text:p>
      <text:p text:style-name="P1"><text:span text:style-name="T1"><text:s text:c="4"/>000667<text:s text:c="6"/>02/03/2009 Dispensada<text:s text:c="14"/>1<text:s text:c="7"/>1 PS REFERENTE LIGACOES TELEFONICAS<text:s text:c="43"/></text:span></text:p>
      <text:p text:style-name="P1"><text:span text:style-name="T1"><text:s text:c="63"/>DESTINADAS AO SETOR DA SAUDE-<text:s text:c="17"/>1.925,94<text:s text:c="11"/>1.925,94</text:span></text:p>
      <text:p text:style-name="P1"><text:span text:style-name="T1"><text:s text:c="42"/>TOTAIS DO EMPENHO ----&gt;<text:s text:c="63"/>1.925,94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668<text:s text:c="6"/>02/03/2009 Dispensada<text:s text:c="14"/>1<text:s text:c="7"/>1 PS REFERENTE LIGACOES TELEFONICAS<text:s text:c="43"/></text:span></text:p>
      <text:p text:style-name="P1"><text:span text:style-name="T1"><text:s text:c="63"/>DO SETOR DE SAUDE-<text:s text:c="28"/>1.925,94<text:s text:c="11"/>1.925,94</text:span></text:p>
      <text:p text:style-name="P1"><text:span text:style-name="T1"><text:s text:c="42"/>TOTAIS DO EMPENHO ----&gt;<text:s text:c="63"/>1.925,94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669<text:s text:c="6"/>02/03/2009 Dispensada<text:s text:c="14"/>1<text:s text:c="7"/>1 PS REFERENTE SERVICOS DE PUBLICACAO<text:s text:c="41"/></text:span></text:p>
      <text:p text:style-name="P1"><text:span text:style-name="T1"><text:s text:c="63"/>DE EDITAL, HOMOL. E ADJUDICACAO-<text:s text:c="16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0002 - EMPRESA BRAS.DE CORREIOS E TEL.IACRI</text:span></text:p>
      <text:p text:style-name="P1"><text:span text:style-name="T1"><text:s text:c="4"/>000670<text:s text:c="6"/>02/03/2009 Dispensada<text:s text:c="14"/>1<text:s text:c="7"/>1 PS REFERENTE SERVICOS D ENVIO DE COR-<text:s text:c="39"/></text:span></text:p>
      <text:p text:style-name="P1"><text:span text:style-name="T1"><text:s text:c="63"/>RESPONDENCIA DA PREFEITURA MUNI-<text:s text:c="41"/></text:span></text:p>
      <text:p text:style-name="P1"><text:span text:style-name="T1"><text:s text:c="63"/>CIPAL DE IACRI<text:s text:c="32"/>1.053,30<text:s text:c="11"/>1.053,30</text:span></text:p>
      <text:p text:style-name="P1"><text:span text:style-name="T1"><text:s text:c="42"/>TOTAIS DO EMPENHO ----&gt;<text:s text:c="63"/>1.053,3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0671<text:s text:c="6"/>02/03/2009 Dispensada<text:s text:c="14"/>1<text:s text:c="7"/>1 PS REFERENTE SERVICOS DE AGUA/ESGOTO<text:s text:c="40"/></text:span></text:p>
      <text:p text:style-name="P1"><text:span text:style-name="T1"><text:s text:c="63"/>DESTINADOS A DIVERSOS PROPRIOS<text:s text:c="43"/></text:span></text:p>
      <text:p text:style-name="P1"><text:span text:style-name="T1"><text:s text:c="63"/>MUNICIPAIS-<text:s text:c="37"/>262,06<text:s text:c="13"/>262,06</text:span></text:p>
      <text:p text:style-name="P1"><text:span text:style-name="T1"><text:s text:c="42"/>TOTAIS DO EMPENHO ----&gt;<text:s text:c="65"/>262,06</text:span></text:p>
      <text:p text:style-name="P1"><text:span text:style-name="T1"><text:s text:c="5"/></text:span></text:p>
      <text:p text:style-name="P1"><text:span text:style-name="T1"><text:s text:c="4"/>000002821 - REINALDO CANDOLO JUNIOR UCHOA - ME</text:span></text:p>
      <text:p text:style-name="P1"><text:span text:style-name="T1"><text:s text:c="4"/>000672<text:s text:c="6"/>02/03/2009 Dispensada<text:s text:c="14"/>1<text:s text:c="7"/>1 PS REFERENTE SERVICOS DE COLETA,<text:s text:c="44"/></text:span></text:p>
      <text:p text:style-name="P1"><text:span text:style-name="T1"><text:s text:c="63"/>TRANSPORTE,<text:s text:c="2"/>TRATAMENTO<text:s text:c="2"/>E<text:s text:c="47"/></text:span></text:p>
      <text:p text:style-name="P1"><text:span text:style-name="T1"><text:s text:c="63"/>DISPOSICAO FINAL DOS RESIDUOS<text:s text:c="44"/></text:span></text:p>
      <text:p text:style-name="P1"><text:span text:style-name="T1"><text:s text:c="63"/>DESTINADOS AO SETOR DE SAUDE-<text:s text:c="19"/>312,00<text:s text:c="13"/>312,00</text:span></text:p>
      <text:p text:style-name="P1"><text:span text:style-name="T1"><text:s text:c="42"/>TOTAIS DO EMPENHO ----&gt;<text:s text:c="65"/>312,00</text:span></text:p>
      <text:p text:style-name="P1"><text:span text:style-name="T1"><text:s text:c="5"/></text:span></text:p>
      <text:p text:style-name="P1"><text:span text:style-name="T1"><text:s text:c="4"/>000005980 - LUCIMAR LIMA FREIRE</text:span></text:p>
      <text:p text:style-name="P1"><text:span text:style-name="T1"><text:s text:c="4"/>000673<text:s text:c="6"/>02/03/2009 Dispensada<text:s text:c="14"/>1<text:s text:c="7"/>1<text:s text:c="4"/>ADIANTAMENTO PARA DESPESAS DE<text:s text:c="44"/></text:span></text:p>
      <text:p text:style-name="P1"><text:span text:style-name="T1"><text:s text:c="63"/>VIAGEM A SANTOS PARA PARTICIPA-<text:s text:c="42"/></text:span></text:p>
      <text:p text:style-name="P1"><text:span text:style-name="T1"><text:s text:c="63"/>CAO NO XVIII FORUM ESTADUAL 2009<text:s text:c="41"/></text:span></text:p>
      <text:p text:style-name="P1"><text:span text:style-name="T1"><text:s text:c="63"/>DA UNDIME DO SERVIDOR GILDASIO<text:s text:c="43"/></text:span></text:p>
      <text:p text:style-name="P1"><text:span text:style-name="T1"><text:s text:c="63"/>RODRIGUES MOREIRA, REPRESENTANDO<text:s text:c="41"/></text:span></text:p>
      <text:p text:style-name="P1"><text:span text:style-name="T1"><text:s text:c="63"/>A SECRETARIA MUNICIPAL DE EDUCACAO<text:s text:c="39"/></text:span></text:p>
      <text:p text:style-name="P1"><text:span text:style-name="T1"><text:s text:c="63"/>DE IACRI-<text:s text:c="39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2695 - CONSORCIO REGIONAL INTERMUNICIPAL DE SAUDE</text:span></text:p>
      <text:p text:style-name="P1"><text:span text:style-name="T1"><text:s text:c="4"/>000674<text:s text:c="6"/>02/03/2009 Dispensada<text:s text:c="14"/>1<text:s text:c="7"/>1<text:s text:c="4"/>REFERENTE EXAMES E CONSULTAS MEDI-<text:s text:c="39"/></text:span></text:p>
      <text:p text:style-name="P1"><text:span text:style-name="T1"><text:s text:c="63"/>CAS DESTINADAS AO ATENDIMENTO DE<text:s text:c="41"/></text:span></text:p>
      <text:p text:style-name="P1"><text:span text:style-name="T1"><text:s text:c="63"/>PACIENTES DO MUNICIPIO DE IACRI-<text:s text:c="14"/>4.448,02<text:s text:c="11"/>4.448,02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4.448,02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675<text:s text:c="6"/>02/03/2009 Tomada de Preco<text:s text:c="9"/>1<text:s text:c="7"/>1<text:s text:c="4"/>GASOLINA DESTINADA A FROTA DE VEI-<text:s text:c="39"/></text:span></text:p>
      <text:p text:style-name="P1"><text:span text:style-name="T1"><text:s text:c="63"/>CULOS DO GABINETE DO PREFEITO,<text:s text:c="43"/></text:span></text:p>
      <text:p text:style-name="P1"><text:span text:style-name="T1"><text:s text:c="63"/>CONFORME PEDIDO DE EMPENHO 01/09,<text:s text:c="40"/></text:span></text:p>
      <text:p text:style-name="P1"><text:span text:style-name="T1"><text:s text:c="63"/>LICITACAO 04/08-TOMADA DE PRECOS-<text:s text:c="15"/>705,00<text:s text:c="13"/>705,00</text:span></text:p>
      <text:p text:style-name="P1"><text:span text:style-name="T1"><text:s text:c="42"/>TOTAIS DO EMPENHO ----&gt;<text:s text:c="65"/>705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676<text:s text:c="6"/>02/03/2009 Tomada de Preco<text:s text:c="9"/>1<text:s text:c="7"/>1<text:s text:c="4"/>GASOLINA E ALCOOL DESTINADOS A<text:s text:c="43"/></text:span></text:p>
      <text:p text:style-name="P1"><text:span text:style-name="T1"><text:s text:c="63"/>FROTA DE VEICULOS DO SETOR DE<text:s text:c="44"/></text:span></text:p>
      <text:p text:style-name="P1"><text:span text:style-name="T1"><text:s text:c="63"/>SAUDE, CONFORME PEDIDOS DE EMPE-<text:s text:c="41"/></text:span></text:p>
      <text:p text:style-name="P1"><text:span text:style-name="T1"><text:s text:c="63"/>NHO 02 E 03/09, LICITACAO 04/08-<text:s text:c="41"/></text:span></text:p>
      <text:p text:style-name="P1"><text:span text:style-name="T1"><text:s text:c="63"/>TOMADA DE PRECOS-<text:s text:c="29"/>6.868,00<text:s text:c="11"/>6.868,00</text:span></text:p>
      <text:p text:style-name="P1"><text:span text:style-name="T1"><text:s text:c="42"/>TOTAIS DO EMPENHO ----&gt;<text:s text:c="63"/>6.868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677<text:s text:c="6"/>02/03/2009 Tomada de Preco<text:s text:c="9"/>1<text:s text:c="7"/>1<text:s text:c="4"/>ALCOOL E DIESEL DESTINADOS A FROTA<text:s text:c="39"/></text:span></text:p>
      <text:p text:style-name="P1"><text:span text:style-name="T1"><text:s text:c="63"/>DE VEICULOS DO SETOR DE ENSINO<text:s text:c="43"/></text:span></text:p>
      <text:p text:style-name="P1"><text:span text:style-name="T1"><text:s text:c="63"/>FUNDAMENTAL, CONFORME PEDIDOS DE<text:s text:c="41"/></text:span></text:p>
      <text:p text:style-name="P1"><text:span text:style-name="T1"><text:s text:c="63"/>EMPENHO 05 E 06/09, LICITACAO<text:s text:c="44"/></text:span></text:p>
      <text:p text:style-name="P1"><text:span text:style-name="T1"><text:s text:c="63"/>04/08-TOMADA DE PRECOS-<text:s text:c="22"/>10.440,00<text:s text:c="10"/>10.440,00</text:span></text:p>
      <text:p text:style-name="P1"><text:span text:style-name="T1"><text:s text:c="42"/>TOTAIS DO EMPENHO ----&gt;<text:s text:c="62"/>10.44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678<text:s text:c="6"/>02/03/2009 Tomada de Preco<text:s text:c="9"/>1<text:s text:c="7"/>1<text:s text:c="4"/>DIESEL DESTINADO AO TRANSPORTE DE<text:s text:c="40"/></text:span></text:p>
      <text:p text:style-name="P1"><text:span text:style-name="T1"><text:s text:c="63"/>ALUNOS DO ENSINO INFANTIL, CONFOR-<text:s text:c="39"/></text:span></text:p>
      <text:p text:style-name="P1"><text:span text:style-name="T1"><text:s text:c="63"/>ME PEDIDO DE EMPENHO 07/09, LICITA<text:s text:c="39"/></text:span></text:p>
      <text:p text:style-name="P1"><text:span text:style-name="T1"><text:s text:c="63"/>CAO 04/08-TOMADA DE PRECOS-<text:s text:c="19"/>3.055,00<text:s text:c="11"/>3.055,00</text:span></text:p>
      <text:p text:style-name="P1"><text:span text:style-name="T1"><text:s text:c="42"/>TOTAIS DO EMPENHO ----&gt;<text:s text:c="63"/>3.055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679<text:s text:c="6"/>02/03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, SEURB. CONFORME<text:s text:c="42"/></text:span></text:p>
      <text:p text:style-name="P1"><text:span text:style-name="T1"><text:s text:c="63"/>PEDIDO DE EMPENHO 08/09, LICITACAO<text:s text:c="39"/></text:span></text:p>
      <text:p text:style-name="P1"><text:span text:style-name="T1"><text:s text:c="63"/>04/08-TOMADA DE PRECOS-<text:s text:c="23"/>3.173,00<text:s text:c="11"/>3.173,00</text:span></text:p>
      <text:p text:style-name="P1"><text:span text:style-name="T1"><text:s text:c="42"/>TOTAIS DO EMPENHO ----&gt;<text:s text:c="63"/>3.173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680<text:s text:c="6"/>02/03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RM, CONFORME<text:s text:c="44"/></text:span></text:p>
      <text:p text:style-name="P1"><text:span text:style-name="T1"><text:s text:c="63"/>PEDIDO DE EMPENHO 09/09, LICITACAO<text:s text:c="39"/></text:span></text:p>
      <text:p text:style-name="P1"><text:span text:style-name="T1"><text:s text:c="63"/>04/08-TOMADA DE PRECOS-<text:s text:c="23"/>7.944,00<text:s text:c="11"/>7.944,00</text:span></text:p>
      <text:p text:style-name="P1"><text:span text:style-name="T1"><text:s text:c="42"/>TOTAIS DO EMPENHO ----&gt;<text:s text:c="63"/>7.944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385 - AUTO POSTO CIDADE DE IACRI LTDA</text:span></text:p>
      <text:p text:style-name="P1"><text:span text:style-name="T1"><text:s text:c="4"/>000681<text:s text:c="6"/>02/03/2009 Tomada de Preco<text:s text:c="9"/>1<text:s text:c="7"/>1<text:s text:c="4"/>DIESEL DESTINADO AS MAQUINAS DO<text:s text:c="42"/></text:span></text:p>
      <text:p text:style-name="P1"><text:span text:style-name="T1"><text:s text:c="63"/>SETOR DE AGRICULTURA, CONFORME<text:s text:c="43"/></text:span></text:p>
      <text:p text:style-name="P1"><text:span text:style-name="T1"><text:s text:c="63"/>PEDIDO DE EMPENHO 10/09, LICITACAO<text:s text:c="39"/></text:span></text:p>
      <text:p text:style-name="P1"><text:span text:style-name="T1"><text:s text:c="63"/>04/08-TOMADA DE PRECOS-<text:s text:c="23"/>1.681,00<text:s text:c="11"/>1.681,00</text:span></text:p>
      <text:p text:style-name="P1"><text:span text:style-name="T1"><text:s text:c="42"/>TOTAIS DO EMPENHO ----&gt;<text:s text:c="63"/>1.681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682<text:s text:c="6"/>02/03/2009 Tomada de Preco<text:s text:c="9"/>1<text:s text:c="7"/>1<text:s text:c="4"/>DIESEL E ALCOOL DESTINADO AO SETOR<text:s text:c="39"/></text:span></text:p>
      <text:p text:style-name="P1"><text:span text:style-name="T1"><text:s text:c="63"/>DE ENSINO FUNDAMENTAL, CONFORME<text:s text:c="42"/></text:span></text:p>
      <text:p text:style-name="P1"><text:span text:style-name="T1"><text:s text:c="63"/>PEDIDOS DE EMPENHO 05 E 06/09,<text:s text:c="43"/></text:span></text:p>
      <text:p text:style-name="P1"><text:span text:style-name="T1"><text:s text:c="63"/>LICITACAO 04/08-TOMADA DE PRECOS-<text:s text:c="12"/>10.440,00<text:s text:c="10"/>10.440,00</text:span></text:p>
      <text:p text:style-name="P1"><text:span text:style-name="T1"><text:s text:c="42"/>TOTAIS DO EMPENHO ----&gt;<text:s text:c="62"/>10.440,00</text:span></text:p>
      <text:p text:style-name="P1"><text:span text:style-name="T1"><text:s text:c="5"/></text:span></text:p>
      <text:p text:style-name="P1"><text:span text:style-name="T1"><text:s text:c="4"/>000002699 - PAULO H. A. DE MENEZES - ME</text:span></text:p>
      <text:p text:style-name="P1"><text:span text:style-name="T1"><text:s text:c="4"/>000683<text:s text:c="6"/>02/03/2009 Dispensada<text:s text:c="14"/>1<text:s text:c="7"/>1 PS REPAROS NA MOTOSSERRA STIHL DO<text:s text:c="43"/></text:span></text:p>
      <text:p text:style-name="P1"><text:span text:style-name="T1"><text:s text:c="63"/>SETOR DE SERVICOS MUNICIPAIS-<text:s text:c="20"/>60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0684<text:s text:c="6"/>02/03/2009 Dispensada<text:s text:c="14"/>1<text:s text:c="7"/>1<text:s text:c="4"/>REPASSE A IRMANDADE DA SANTA<text:s text:c="45"/></text:span></text:p>
      <text:p text:style-name="P1"><text:span text:style-name="T1"><text:s text:c="63"/>CASA DE MISERICORDIA DE IACRI PARA<text:s text:c="39"/></text:span></text:p>
      <text:p text:style-name="P1"><text:span text:style-name="T1"><text:s text:c="63"/>CUSTEIO DE DESPESAS MENSAIS-<text:s text:c="17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2758 - JOSE CARLOS ROSA CLETO</text:span></text:p>
      <text:p text:style-name="P1"><text:span text:style-name="T1"><text:s text:c="4"/>000685<text:s text:c="6"/>02/03/2009 Dispensada<text:s text:c="14"/>1<text:s text:c="7"/>1<text:s text:c="4"/>ADIANTAMENTO PARA DESPESAS DE VI-<text:s text:c="40"/></text:span></text:p>
      <text:p text:style-name="P1"><text:span text:style-name="T1"><text:s text:c="63"/>AGENS A SERVICO DA MUNICIPALIDADE<text:s text:c="40"/></text:span></text:p>
      <text:p text:style-name="P1"><text:span text:style-name="T1"><text:s text:c="63"/>NO LEVANTAMENTO DE DIPANS -<text:s text:c="46"/></text:span></text:p>
      <text:p text:style-name="P1"><text:span text:style-name="T1"><text:s text:c="63"/>EXERCICIO 2008-<text:s text:c="33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0682 - JUIZO ELEITORAL DA 184A Z. ELEITORAL</text:span></text:p>
      <text:p text:style-name="P1"><text:span text:style-name="T1"><text:s text:c="4"/>000686<text:s text:c="6"/>02/03/2009 Dispensada<text:s text:c="14"/>1<text:s text:c="7"/>1<text:s text:c="4"/>REPASSE AO CARTORIO ELEITORAL DE<text:s text:c="41"/></text:span></text:p>
      <text:p text:style-name="P1"><text:span text:style-name="T1"><text:s text:c="63"/>TUPA PARA CUSTEIO DE DESPESAS COM<text:s text:c="40"/></text:span></text:p>
      <text:p text:style-name="P1"><text:span text:style-name="T1"><text:s text:c="63"/>LOCACAO, MANUTENCAO E CONSERVACAO<text:s text:c="40"/></text:span></text:p>
      <text:p text:style-name="P1"><text:span text:style-name="T1"><text:s text:c="63"/>DO IMOVEL NO MES DE MARCO/09-<text:s text:c="19"/>195,00<text:s text:c="13"/>195,00</text:span></text:p>
      <text:p text:style-name="P1"><text:span text:style-name="T1"><text:s text:c="42"/>TOTAIS DO EMPENHO ----&gt;<text:s text:c="65"/>195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0687<text:s text:c="6"/>02/03/2009 Dispensada<text:s text:c="14"/>1<text:s text:c="7"/>1<text:s text:c="4"/>REFERENTE RECOLHIMENTO DE CUSTAS<text:s text:c="41"/></text:span></text:p>
      <text:p text:style-name="P1"><text:span text:style-name="T1"><text:s text:c="63"/>PROCESSUAIS EM PROCESSO DE EXECU-<text:s text:c="40"/></text:span></text:p>
      <text:p text:style-name="P1"><text:span text:style-name="T1"><text:s text:c="63"/>CAO FISCAL 094/09-<text:s text:c="31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0688<text:s text:c="6"/>02/03/2009 Dispensada<text:s text:c="14"/>1<text:s text:c="7"/>1 PS ADIANTAMENTO PARA DESPESAS DE VI-<text:s text:c="40"/></text:span></text:p>
      <text:p text:style-name="P1"><text:span text:style-name="T1"><text:s text:c="63"/>AGEM A SAO PAULO PARA TRATAR DE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ASSUNTOS DE INTERESSE DA MUNICI-<text:s text:c="41"/></text:span></text:p>
      <text:p text:style-name="P1"><text:span text:style-name="T1"><text:s text:c="63"/>PALIDADE JUNTO A SECRETARIA ESTA-<text:s text:c="40"/></text:span></text:p>
      <text:p text:style-name="P1"><text:span text:style-name="T1"><text:s text:c="63"/>DUAL DE TRANSPORTES DO SENHOR<text:s text:c="44"/></text:span></text:p>
      <text:p text:style-name="P1"><text:span text:style-name="T1"><text:s text:c="63"/>PREFEITO MUNICIPAL-<text:s text:c="29"/>6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689<text:s text:c="6"/>02/03/2009 Dispensada<text:s text:c="26"/>REFERENTE DEBITO PASEP:<text:s text:c="50"/></text:span></text:p>
      <text:p text:style-name="P1"><text:span text:style-name="T1"><text:s text:c="51"/>1<text:s text:c="7"/>1<text:s text:c="4"/>SOBRE REPASSE FPM-<text:s text:c="28"/>1.209,49<text:s text:c="11"/>1.209,49</text:span></text:p>
      <text:p text:style-name="P1"><text:span text:style-name="T1"><text:s text:c="51"/>2<text:s text:c="7"/>1<text:s text:c="4"/>SOBRE REPASSE ITR-<text:s text:c="32"/>0,06<text:s text:c="15"/>0,06</text:span></text:p>
      <text:p text:style-name="P1"><text:span text:style-name="T1"><text:s text:c="42"/>TOTAIS DO EMPENHO ----&gt;<text:s text:c="63"/>1.209,55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0690<text:s text:c="6"/>02/03/2009 Dispensada<text:s text:c="14"/>1<text:s text:c="7"/>1<text:s text:c="4"/>REFERENTE DEBITO PARCELAMENTO INSS<text:s text:c="39"/></text:span></text:p>
      <text:p text:style-name="P1"><text:span text:style-name="T1"><text:s text:c="63"/>SOBRE REPASSE FPM-<text:s text:c="28"/>2.722,71<text:s text:c="11"/>2.722,71</text:span></text:p>
      <text:p text:style-name="P1"><text:span text:style-name="T1"><text:s text:c="42"/>TOTAIS DO EMPENHO ----&gt;<text:s text:c="63"/>2.722,71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0691<text:s text:c="6"/>02/03/2009 Dispensada<text:s text:c="14"/>1<text:s text:c="7"/>1<text:s text:c="4"/>REFERENTE DEBITO PARCELAMENTO INSS<text:s text:c="39"/></text:span></text:p>
      <text:p text:style-name="P1"><text:span text:style-name="T1"><text:s text:c="63"/>SOBRE REPASSE FPM-<text:s text:c="30"/>612,21<text:s text:c="13"/>612,21</text:span></text:p>
      <text:p text:style-name="P1"><text:span text:style-name="T1"><text:s text:c="42"/>TOTAIS DO EMPENHO ----&gt;<text:s text:c="65"/>612,21</text:span></text:p>
      <text:p text:style-name="P1"><text:span text:style-name="T1"><text:s text:c="5"/></text:span></text:p>
      <text:p text:style-name="P1"><text:span text:style-name="T1"><text:s text:c="4"/>000002788 - PREMIER EDUCACIONAL LTDA</text:span></text:p>
      <text:p text:style-name="P1"><text:span text:style-name="T1"><text:s text:c="4"/>000692<text:s text:c="6"/>04/03/2009 Tomada de Preco<text:s text:c="9"/>1<text:s text:c="7"/>1 PS OPERACAO E MANUTENCAO DE EQUIPA-<text:s text:c="41"/></text:span></text:p>
      <text:p text:style-name="P1"><text:span text:style-name="T1"><text:s text:c="63"/>MENTOS DE POLO PRESENCIAL DESTINA-<text:s text:c="39"/></text:span></text:p>
      <text:p text:style-name="P1"><text:span text:style-name="T1"><text:s text:c="63"/>DO A RECEPCAO DE TELE AULAS VIA<text:s text:c="42"/></text:span></text:p>
      <text:p text:style-name="P1"><text:span text:style-name="T1"><text:s text:c="63"/>SATELITE (EDUCACAO A DISTANCIA),<text:s text:c="41"/></text:span></text:p>
      <text:p text:style-name="P1"><text:span text:style-name="T1"><text:s text:c="63"/>DE ENSINO SUPERIOR, CONFORME<text:s text:c="45"/></text:span></text:p>
      <text:p text:style-name="P1"><text:span text:style-name="T1"><text:s text:c="63"/>PEDIDO DE EMPENHO 091A/09, LICITA-<text:s text:c="39"/></text:span></text:p>
      <text:p text:style-name="P1"><text:span text:style-name="T1"><text:s text:c="63"/>CAO 01/06-TOMADA DE PRECOS-<text:s text:c="18"/>69.453,23<text:s text:c="10"/>69.453,23</text:span></text:p>
      <text:p text:style-name="P1"><text:span text:style-name="T1"><text:s text:c="42"/>TOTAIS DO EMPENHO ----&gt;<text:s text:c="62"/>69.453,23</text:span></text:p>
      <text:p text:style-name="P1"><text:span text:style-name="T1"><text:s text:c="5"/></text:span></text:p>
      <text:p text:style-name="P1"><text:span text:style-name="T1"><text:s text:c="4"/>000002820 - NATALI BRINK BRINQUEDOS LTDA-ME</text:span></text:p>
      <text:p text:style-name="P1"><text:span text:style-name="T1"><text:s text:c="4"/>000693<text:s text:c="6"/>04/03/2009 Convite<text:s text:c="17"/>1<text:s text:c="7"/>1<text:s text:c="4"/>MOVEIS E EQUIPAMENTOS DESTINADOS<text:s text:c="41"/></text:span></text:p>
      <text:p text:style-name="P1"><text:span text:style-name="T1"><text:s text:c="63"/>A EMEIEF, CONFORME PEDIDO DE EMPE-<text:s text:c="39"/></text:span></text:p>
      <text:p text:style-name="P1"><text:span text:style-name="T1"><text:s text:c="63"/>NHO 091/09, LICITACAO 11/09-CONVI-<text:s text:c="39"/></text:span></text:p>
      <text:p text:style-name="P1"><text:span text:style-name="T1"><text:s text:c="63"/>TE DE PRECOS-<text:s text:c="33"/>7.225,50<text:s text:c="11"/>7.225,50</text:span></text:p>
      <text:p text:style-name="P1"><text:span text:style-name="T1"><text:s text:c="42"/>TOTAIS DO EMPENHO ----&gt;<text:s text:c="63"/>7.225,50</text:span></text:p>
      <text:p text:style-name="P1"><text:span text:style-name="T1"><text:s text:c="5"/></text:span></text:p>
      <text:p text:style-name="P1"><text:span text:style-name="T1"><text:s text:c="4"/>000005824 - VALTER PAULO NEGRINI</text:span></text:p>
      <text:p text:style-name="P1"><text:span text:style-name="T1"><text:s text:c="4"/>000694<text:s text:c="6"/>05/03/2009 Convite<text:s text:c="17"/>1<text:s text:c="7"/>1 PS CONTRATACAO DE INSTRUTOR MUSICAL<text:s text:c="41"/></text:span></text:p>
      <text:p text:style-name="P1"><text:span text:style-name="T1"><text:s text:c="63"/>NA ATUACAO DE MAESTRO DA BANDA<text:s text:c="43"/></text:span></text:p>
      <text:p text:style-name="P1"><text:span text:style-name="T1"><text:s text:c="63"/>MARCIAL DE IACRI, PARA MINISTRAR<text:s text:c="41"/></text:span></text:p>
      <text:p text:style-name="P1"><text:span text:style-name="T1"><text:s text:c="63"/>AULAS E ACOMPANHAMENTO NAS APRE-<text:s text:c="41"/></text:span></text:p>
      <text:p text:style-name="P1"><text:span text:style-name="T1"><text:s text:c="63"/>SENTACOES DA BANDA MARCIAL MUNICI-<text:s text:c="39"/></text:span></text:p>
      <text:p text:style-name="P1"><text:span text:style-name="T1"><text:s text:c="63"/>PAL DE IACRI, CONFORME PEDIDO DE<text:s text:c="41"/></text:span></text:p>
      <text:p text:style-name="P1"><text:span text:style-name="T1"><text:s text:c="63"/>EMPENHO 092/09, LICITACAO 12/09-<text:s text:c="41"/></text:span></text:p>
      <text:p text:style-name="P1"><text:span text:style-name="T1"><text:s text:c="63"/>CONVITE DE PRECOS-<text:s text:c="27"/>10.000,00<text:s text:c="10"/>10.000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2"/>10.000,00</text:span></text:p>
      <text:p text:style-name="P1"><text:span text:style-name="T1"><text:s text:c="5"/></text:span></text:p>
      <text:p text:style-name="P1"><text:span text:style-name="T1"><text:s text:c="4"/>000000142 - AGNALDO VILELA DE SOUZA </text:span></text:p>
      <text:p text:style-name="P1"><text:span text:style-name="T1"><text:s text:c="4"/>000695<text:s text:c="6"/>05/03/2009 Dispensada<text:s text:c="14"/>1<text:s text:c="4"/>2000 UN ENVELOPE OFICIO TIMBRADO-<text:s text:c="25"/>0,16<text:s text:c="13"/>320,00</text:span></text:p>
      <text:p text:style-name="P1"><text:span text:style-name="T1"><text:s text:c="51"/>2<text:s text:c="6"/>40 UN BLOCO REQUISICAO 100X1 1/64-<text:s text:c="22"/>7,00<text:s text:c="13"/>280,00</text:span></text:p>
      <text:p text:style-name="P1"><text:span text:style-name="T1"><text:s text:c="51"/>3<text:s text:c="6"/>80 UN BLOCO REQUISICAO 50X2 1/18<text:s text:c="24"/>8,75<text:s text:c="13"/>700,00</text:span></text:p>
      <text:p text:style-name="P1"><text:span text:style-name="T1"><text:s text:c="51"/>4<text:s text:c="5"/>800 UN ENVELOPE SACO 26/36 TIMBRADO-<text:s text:c="21"/>0,50<text:s text:c="13"/>400,00</text:span></text:p>
      <text:p text:style-name="P1"><text:span text:style-name="T1"><text:s text:c="63"/>DESTINADO AO SETOR DE COMPRAS DO<text:s text:c="41"/></text:span></text:p>
      <text:p text:style-name="P1"><text:span text:style-name="T1"><text:s text:c="63"/>MUNICIPIO<text:s text:c="64"/></text:span></text:p>
      <text:p text:style-name="P1"><text:span text:style-name="T1"><text:s text:c="42"/>TOTAIS DO EMPENHO ----&gt;<text:s text:c="63"/>1.700,00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0696<text:s text:c="6"/>05/03/2009 Dispensada<text:s text:c="14"/>1<text:s text:c="7"/>1 PS REFERENTE LIGACOES TELEFONICAS VIA<text:s text:c="39"/></text:span></text:p>
      <text:p text:style-name="P1"><text:span text:style-name="T1"><text:s text:c="63"/>CELULAR DESTINADOS AO CONSELHO<text:s text:c="43"/></text:span></text:p>
      <text:p text:style-name="P1"><text:span text:style-name="T1"><text:s text:c="63"/>TUTELAR-<text:s text:c="40"/>137,89<text:s text:c="13"/>137,89</text:span></text:p>
      <text:p text:style-name="P1"><text:span text:style-name="T1"><text:s text:c="42"/>TOTAIS DO EMPENHO ----&gt;<text:s text:c="65"/>137,89</text:span></text:p>
      <text:p text:style-name="P1"><text:span text:style-name="T1"><text:s text:c="5"/></text:span></text:p>
      <text:p text:style-name="P1"><text:span text:style-name="T1"><text:s text:c="4"/>000002659 - GRAFICA MULTI CORES DE BASTOS LTDA-ME</text:span></text:p>
      <text:p text:style-name="P1"><text:span text:style-name="T1"><text:s text:c="4"/>000697<text:s text:c="6"/>05/03/2009 Dispensada<text:s text:c="14"/>1<text:s text:c="4"/>1000 UN ENVELOPE OFICIO TIMBRADO<text:s text:c="26"/>0,12<text:s text:c="13"/>120,00</text:span></text:p>
      <text:p text:style-name="P1"><text:span text:style-name="T1"><text:s text:c="51"/>2<text:s text:c="5"/>250 UN ENVELOPE SACO MEDIO<text:s text:c="31"/>0,28<text:s text:c="14"/>70,00</text:span></text:p>
      <text:p text:style-name="P1"><text:span text:style-name="T1"><text:s text:c="51"/>3<text:s text:c="7"/>5 UN CARIMBO MEDIO<text:s text:c="36"/>20,00<text:s text:c="13"/>100,00</text:span></text:p>
      <text:p text:style-name="P1"><text:span text:style-name="T1"><text:s text:c="51"/>4<text:s text:c="7"/>5 BL OFICIO TIMBRADO<text:s text:c="34"/>16,00<text:s text:c="14"/>80,00</text:span></text:p>
      <text:p text:style-name="P1"><text:span text:style-name="T1"><text:s text:c="63"/>DESTINADOS AO SETOR JURIDICO DA<text:s text:c="42"/></text:span></text:p>
      <text:p text:style-name="P1"><text:span text:style-name="T1"><text:s text:c="63"/>PREFEITURA MUNICIPAL-<text:s text:c="52"/></text:span></text:p>
      <text:p text:style-name="P1"><text:span text:style-name="T1"><text:s text:c="42"/>TOTAIS DO EMPENHO ----&gt;<text:s text:c="65"/>370,00</text:span></text:p>
      <text:p text:style-name="P1"><text:span text:style-name="T1"><text:s text:c="5"/></text:span></text:p>
      <text:p text:style-name="P1"><text:span text:style-name="T1"><text:s text:c="4"/>000000980 - SUPPORT SOLUTION COM. DE INFORMAT. LT</text:span></text:p>
      <text:p text:style-name="P1"><text:span text:style-name="T1"><text:s text:c="4"/>000698<text:s text:c="6"/>05/03/2009 Dispensada<text:s text:c="14"/>1<text:s text:c="7"/>1 PS REFERENTE SERVICOS EM IMPRESSORA/<text:s text:c="40"/></text:span></text:p>
      <text:p text:style-name="P1"><text:span text:style-name="T1"><text:s text:c="63"/>RECARGA DE CARTUCHO,<text:s text:c="2"/>DESTINADO<text:s text:c="42"/></text:span></text:p>
      <text:p text:style-name="P1"><text:span text:style-name="T1"><text:s text:c="63"/>AO PROJETO VIDA NOVA-<text:s text:c="27"/>107,00<text:s text:c="13"/>107,00</text:span></text:p>
      <text:p text:style-name="P1"><text:span text:style-name="T1"><text:s text:c="42"/>TOTAIS DO EMPENHO ----&gt;<text:s text:c="65"/>107,0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0699<text:s text:c="6"/>05/03/2009 Dispensada<text:s text:c="14"/>1<text:s text:c="7"/>3 LT ENSURE<text:s text:c="43"/>30,00<text:s text:c="14"/>90,00</text:span></text:p>
      <text:p text:style-name="P1"><text:span text:style-name="T1"><text:s text:c="51"/>2<text:s text:c="7"/>5 LT ENSURE<text:s text:c="43"/>30,00<text:s text:c="13"/>150,00</text:span></text:p>
      <text:p text:style-name="P1"><text:span text:style-name="T1"><text:s text:c="51"/>3<text:s text:c="7"/>5 LT ENSURE<text:s text:c="43"/>30,00<text:s text:c="13"/>150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390,0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0700<text:s text:c="6"/>05/03/2009 Dispensada<text:s text:c="14"/>1<text:s text:c="7"/>1 UN MULETA DE ALUMINIO<text:s text:c="31"/>77,00<text:s text:c="14"/>77,00</text:span></text:p>
      <text:p text:style-name="P1"><text:span text:style-name="T1"><text:s text:c="51"/>2<text:s text:c="7"/>1 UN ANDADOR<text:s text:c="42"/>83,00<text:s text:c="14"/>83,00</text:span></text:p>
      <text:p text:style-name="P1"><text:span text:style-name="T1"><text:s text:c="51"/>3<text:s text:c="7"/>1 UN CADEIRA DE BANHO POP<text:s text:c="28"/>146,00<text:s text:c="13"/>146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306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773 - TRIUNFAL MARILIA COMERCIAL LTDA - ME</text:span></text:p>
      <text:p text:style-name="P1"><text:span text:style-name="T1"><text:s text:c="4"/>000701<text:s text:c="6"/>05/03/2009 Dispensada<text:s text:c="14"/>1<text:s text:c="7"/>1<text:s text:c="4"/>MATERIAIS HOSPITALARES DIVERSOS<text:s text:c="42"/></text:span></text:p>
      <text:p text:style-name="P1"><text:span text:style-name="T1"><text:s text:c="63"/>DESTINADOS AO SETOR DE SAUDE-<text:s text:c="17"/>1.924,20<text:s text:c="11"/>1.924,20</text:span></text:p>
      <text:p text:style-name="P1"><text:span text:style-name="T1"><text:s text:c="42"/>TOTAIS DO EMPENHO ----&gt;<text:s text:c="63"/>1.924,20</text:span></text:p>
      <text:p text:style-name="P1"><text:span text:style-name="T1"><text:s text:c="5"/></text:span></text:p>
      <text:p text:style-name="P1"><text:span text:style-name="T1"><text:s text:c="4"/>000002514 - DECIO CAMARGO PROD. E EQUIP. LABOR. LTDA</text:span></text:p>
      <text:p text:style-name="P1"><text:span text:style-name="T1"><text:s text:c="4"/>000702<text:s text:c="6"/>05/03/2009 Dispensada<text:s text:c="14"/>1<text:s text:c="7"/>1<text:s text:c="4"/>MATERIAIS<text:s text:c="2"/>LABORATORIAIS DIVERSOS<text:s text:c="40"/></text:span></text:p>
      <text:p text:style-name="P1"><text:span text:style-name="T1"><text:s text:c="63"/>DESTINADOS AO SETOR DE SAUDE-<text:s text:c="19"/>547,05<text:s text:c="13"/>547,05</text:span></text:p>
      <text:p text:style-name="P1"><text:span text:style-name="T1"><text:s text:c="42"/>TOTAIS DO EMPENHO ----&gt;<text:s text:c="65"/>547,05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0703<text:s text:c="6"/>05/03/2009 Dispensada<text:s text:c="14"/>1<text:s text:c="7"/>7 UN MOUSE PAD<text:s text:c="41"/>4,00<text:s text:c="14"/>28,00</text:span></text:p>
      <text:p text:style-name="P1"><text:span text:style-name="T1"><text:s text:c="51"/>2<text:s text:c="7"/>1 UN MOUSE USB<text:s text:c="40"/>35,00<text:s text:c="14"/>35,00</text:span></text:p>
      <text:p text:style-name="P1"><text:span text:style-name="T1"><text:s text:c="51"/>3<text:s text:c="7"/>1 UN CARTUCHO 28/RECARGA<text:s text:c="30"/>25,00<text:s text:c="14"/>25,00</text:span></text:p>
      <text:p text:style-name="P1"><text:span text:style-name="T1"><text:s text:c="51"/>4<text:s text:c="7"/>2 UN CARTUCHO 27/RECARGA<text:s text:c="30"/>25,00<text:s text:c="14"/>50,00</text:span></text:p>
      <text:p text:style-name="P1"><text:span text:style-name="T1"><text:s text:c="51"/>5<text:s text:c="7"/>4 UN CARTUCHO 45/RECARGA<text:s text:c="30"/>30,00<text:s text:c="13"/>120,00</text:span></text:p>
      <text:p text:style-name="P1"><text:span text:style-name="T1"><text:s text:c="51"/>6<text:s text:c="7"/>1 UN CARTUCHO 25/RECARGA<text:s text:c="30"/>30,00<text:s text:c="14"/>30,00</text:span></text:p>
      <text:p text:style-name="P1"><text:span text:style-name="T1"><text:s text:c="51"/>7<text:s text:c="7"/>1 UN TONER /RECARGA<text:s text:c="35"/>85,00<text:s text:c="14"/>85,00</text:span></text:p>
      <text:p text:style-name="P1"><text:span text:style-name="T1"><text:s text:c="63"/>DESTINADOS AO CENTRO DE SAUDE<text:s text:c="44"/></text:span></text:p>
      <text:p text:style-name="P1"><text:span text:style-name="T1"><text:s text:c="63"/>MUNICIPAL-<text:s text:c="63"/></text:span></text:p>
      <text:p text:style-name="P1"><text:span text:style-name="T1"><text:s text:c="42"/>TOTAIS DO EMPENHO ----&gt;<text:s text:c="65"/>373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0704<text:s text:c="6"/>05/03/2009 Dispensada<text:s text:c="14"/>1<text:s text:c="7"/>1 UN CARTUCHO 28/ RECARGA<text:s text:c="29"/>25,00<text:s text:c="14"/>25,00</text:span></text:p>
      <text:p text:style-name="P1"><text:span text:style-name="T1"><text:s text:c="51"/>2<text:s text:c="7"/>3 UN CARTUCHO 27/ RECARGA<text:s text:c="29"/>25,00<text:s text:c="14"/>75,00</text:span></text:p>
      <text:p text:style-name="P1"><text:span text:style-name="T1"><text:s text:c="63"/>DESTINADOS A PRE-ESCOLA MUNICIPAL-<text:s text:c="39"/>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0705<text:s text:c="6"/>05/03/2009 Dispensada<text:s text:c="14"/>1<text:s text:c="7"/>1<text:s text:c="4"/>ADIANTAMENTO PARA DESPESAS DE VI-<text:s text:c="40"/></text:span></text:p>
      <text:p text:style-name="P1"><text:span text:style-name="T1"><text:s text:c="63"/>AGENS DOS MOTORISTAS DE AMBULANCIA<text:s text:c="39"/></text:span></text:p>
      <text:p text:style-name="P1"><text:span text:style-name="T1"><text:s text:c="63"/>E OUTROS SERVIDORES DO SETOR DE<text:s text:c="42"/></text:span></text:p>
      <text:p text:style-name="P1"><text:span text:style-name="T1"><text:s text:c="63"/>SAUDE-<text:s text:c="40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0706<text:s text:c="6"/>05/03/2009 Dispensada<text:s text:c="14"/>1<text:s text:c="7"/>1 PS SERVICOS DE REDE<text:s text:c="33"/>50,00<text:s text:c="14"/>50,00</text:span></text:p>
      <text:p text:style-name="P1"><text:span text:style-name="T1"><text:s text:c="51"/>2<text:s text:c="7"/>1 PS SERVICOS DE FORMATACAO<text:s text:c="27"/>50,00<text:s text:c="14"/>50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0707<text:s text:c="6"/>05/03/2009 Dispensada<text:s text:c="14"/>1<text:s text:c="7"/>1 PS REFERENTE SERVICOS DE REPARO DA<text:s text:c="42"/></text:span></text:p>
      <text:p text:style-name="P1"><text:span text:style-name="T1"><text:s text:c="63"/>FONTE DA BIBLIOTECA MUNICIPAL-<text:s text:c="19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0708<text:s text:c="6"/>05/03/2009 Dispensada<text:s text:c="14"/>1<text:s text:c="7"/>1 PS REFERENTE REMOCAO DE VIRUS DO<text:s text:c="44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MICROCOMPUTADOR DA PRE-ESCOLA<text:s text:c="44"/></text:span></text:p>
      <text:p text:style-name="P1"><text:span text:style-name="T1"><text:s text:c="63"/>MUNICIPAL<text:s text:c="40"/>20,00<text:s text:c="14"/>20,00</text:span></text:p>
      <text:p text:style-name="P1"><text:span text:style-name="T1"><text:s text:c="42"/>TOTAIS DO EMPENHO ----&gt;<text:s text:c="66"/>2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0709<text:s text:c="6"/>05/03/2009 Dispensada<text:s text:c="14"/>1<text:s text:c="7"/>3 PS LIMPEZA DE PC/ RESTAURACAO<text:s text:c="23"/>20,00<text:s text:c="14"/>60,00</text:span></text:p>
      <text:p text:style-name="P1"><text:span text:style-name="T1"><text:s text:c="51"/>2<text:s text:c="7"/>1 PS LIMPEZA DE IMPRESSORA<text:s text:c="28"/>30,00<text:s text:c="14"/>30,00</text:span></text:p>
      <text:p text:style-name="P1"><text:span text:style-name="T1"><text:s text:c="51"/>3<text:s text:c="7"/>1 PS INSTALACAO DE IMPRESSORA<text:s text:c="25"/>25,00<text:s text:c="14"/>25,00</text:span></text:p>
      <text:p text:style-name="P1"><text:span text:style-name="T1"><text:s text:c="51"/>4<text:s text:c="7"/>1 PS FORMATACAO<text:s text:c="39"/>50,00<text:s text:c="14"/>50,00</text:span></text:p>
      <text:p text:style-name="P1"><text:span text:style-name="T1"><text:s text:c="63"/>DESTINADOS AO CENTRO DE SAUDE<text:s text:c="44"/></text:span></text:p>
      <text:p text:style-name="P1"><text:span text:style-name="T1"><text:s text:c="63"/>MUNICIPAL-<text:s text:c="63"/></text:span></text:p>
      <text:p text:style-name="P1"><text:span text:style-name="T1"><text:s text:c="42"/>TOTAIS DO EMPENHO ----&gt;<text:s text:c="65"/>165,0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0710<text:s text:c="6"/>05/03/2009 Dispensada<text:s text:c="14"/>1<text:s text:c="7"/>1 PS REFERENTE SERVICOS DE COPIAS XEROX<text:s text:c="39"/></text:span></text:p>
      <text:p text:style-name="P1"><text:span text:style-name="T1"><text:s text:c="63"/>DESTINADAS A PREFEITURA MUNICIPAL<text:s text:c="40"/></text:span></text:p>
      <text:p text:style-name="P1"><text:span text:style-name="T1"><text:s text:c="63"/>DE IACRI-<text:s text:c="39"/>690,85<text:s text:c="13"/>690,85</text:span></text:p>
      <text:p text:style-name="P1"><text:span text:style-name="T1"><text:s text:c="42"/>TOTAIS DO EMPENHO ----&gt;<text:s text:c="65"/>690,85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0711<text:s text:c="6"/>05/03/2009 Dispensada<text:s text:c="14"/>1<text:s text:c="7"/>1 PS REFERENTE SERVICOS DE COPIAS XEROX<text:s text:c="39"/></text:span></text:p>
      <text:p text:style-name="P1"><text:span text:style-name="T1"><text:s text:c="63"/>DESTINADOS A CRECHE MUNICIPAL-<text:s text:c="18"/>120,40<text:s text:c="13"/>120,40</text:span></text:p>
      <text:p text:style-name="P1"><text:span text:style-name="T1"><text:s text:c="42"/>TOTAIS DO EMPENHO ----&gt;<text:s text:c="65"/>120,4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0712<text:s text:c="6"/>05/03/2009 Dispensada<text:s text:c="14"/>1<text:s text:c="7"/>1 PS REFERENTE SERVICOS DE COPIAS XEROX<text:s text:c="39"/></text:span></text:p>
      <text:p text:style-name="P1"><text:span text:style-name="T1"><text:s text:c="63"/>DESTINADOS A PRE-ESCOLA MUNIPAL-<text:s text:c="16"/>121,30<text:s text:c="13"/>121,30</text:span></text:p>
      <text:p text:style-name="P1"><text:span text:style-name="T1"><text:s text:c="42"/>TOTAIS DO EMPENHO ----&gt;<text:s text:c="65"/>121,30</text:span></text:p>
      <text:p text:style-name="P1"><text:span text:style-name="T1"><text:s text:c="5"/></text:span></text:p>
      <text:p text:style-name="P1"><text:span text:style-name="T1"><text:s text:c="4"/>000002141 - TOLOMEI &amp; TOLOMEI S/C LTDA.</text:span></text:p>
      <text:p text:style-name="P1"><text:span text:style-name="T1"><text:s text:c="4"/>000713<text:s text:c="6"/>05/03/2009 Dispensada<text:s text:c="14"/>1<text:s text:c="7"/>1<text:s text:c="4"/>EXAMES DE ULTRASSOM DESTINADOS<text:s text:c="43"/></text:span></text:p>
      <text:p text:style-name="P1"><text:span text:style-name="T1"><text:s text:c="63"/>AO ATENDIMENTO DE PACIENTES DO<text:s text:c="43"/></text:span></text:p>
      <text:p text:style-name="P1"><text:span text:style-name="T1"><text:s text:c="63"/>MUNICIPIO-<text:s text:c="38"/>520,00<text:s text:c="13"/>520,00</text:span></text:p>
      <text:p text:style-name="P1"><text:span text:style-name="T1"><text:s text:c="42"/>TOTAIS DO EMPENHO ----&gt;<text:s text:c="65"/>52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714<text:s text:c="6"/>05/03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DE<text:s text:c="47"/></text:span></text:p>
      <text:p text:style-name="P1"><text:span text:style-name="T1"><text:s text:c="63"/>ATENDIMENTO AOS IDOSOS-<text:s text:c="23"/>5.842,40<text:s text:c="11"/>5.842,40</text:span></text:p>
      <text:p text:style-name="P1"><text:span text:style-name="T1"><text:s text:c="42"/>TOTAIS DO EMPENHO ----&gt;<text:s text:c="63"/>5.842,4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715<text:s text:c="6"/>05/03/2009 Dispensada<text:s text:c="14"/>1<text:s text:c="7"/>1<text:s text:c="4"/>REFERENTE TARIFAS BANCARIAS CONFOR<text:s text:c="39"/></text:span></text:p>
      <text:p text:style-name="P1"><text:span text:style-name="T1"><text:s text:c="63"/>ME AVISOS ANEXOS-<text:s text:c="32"/>18,00<text:s text:c="14"/>18,00</text:span></text:p>
      <text:p text:style-name="P1"><text:span text:style-name="T1"><text:s text:c="42"/>TOTAIS DO EMPENHO ----&gt;<text:s text:c="66"/>18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716<text:s text:c="6"/>05/03/2009 Dispensada<text:s text:c="14"/>1<text:s text:c="7"/>3 PS RECOLHIMENTO DE CUSTAS PROCESSUAIS<text:s text:c="39"/></text:span></text:p>
      <text:p text:style-name="P1"><text:span text:style-name="T1"><text:s text:c="63"/>NOS PROCESSOS DE EXECUCAO FISCAL<text:s text:c="41"/></text:span></text:p>
      <text:p text:style-name="P1"><text:span text:style-name="T1"><text:s text:c="63"/>136/09, 119/09 E 187/09-<text:s text:c="25"/>79,25<text:s text:c="13"/>237,75</text:span></text:p>
      <text:p text:style-name="P1"><text:span text:style-name="T1"><text:s text:c="42"/>TOTAIS DO EMPENHO ----&gt;<text:s text:c="65"/>237,75</text:span></text:p>
      <text:p text:style-name="P1"><text:span text:style-name="T1"><text:s text:c="5"/></text:span></text:p>
      <text:p text:style-name="P1"><text:span text:style-name="T1"><text:s text:c="4"/>000001840 - OFICIAL DE REG. DE IMOV. DA COM. DE TUPA</text:span></text:p>
      <text:p text:style-name="P1"><text:span text:style-name="T1"><text:s text:c="4"/>000717<text:s text:c="6"/>05/03/2009 Dispensada<text:s text:c="14"/>1<text:s text:c="7"/>1 PS REFERENTE EMISSAO DE CERTIDAO DA<text:s text:c="41"/></text:span></text:p>
      <text:p text:style-name="P1"><text:span text:style-name="T1"><text:s text:c="63"/>PREFEITURA MUNICIPAL-<text:s text:c="28"/>18,92<text:s text:c="14"/>18,92</text:span></text:p>
      <text:p text:style-name="P1"><text:span text:style-name="T1"><text:s text:c="42"/>TOTAIS DO EMPENHO ----&gt;<text:s text:c="66"/>18,92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0718<text:s text:c="6"/>05/03/2009 Dispensada<text:s text:c="14"/>1<text:s text:c="7"/>1<text:s text:c="4"/>MATERIAIS DIVERSOS DESTINADOS AO<text:s text:c="41"/></text:span></text:p>
      <text:p text:style-name="P1"><text:span text:style-name="T1"><text:s text:c="63"/>CENTRO DE SAUDE MUNICIPAL-<text:s text:c="22"/>706,60<text:s text:c="13"/>706,60</text:span></text:p>
      <text:p text:style-name="P1"><text:span text:style-name="T1"><text:s text:c="42"/>TOTAIS DO EMPENHO ----&gt;<text:s text:c="65"/>706,6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0719<text:s text:c="6"/>05/03/2009 Dispensada<text:s text:c="14"/>1<text:s text:c="7"/>1<text:s text:c="4"/>PECAS DIVERSAS DESTINADAS A MANU-<text:s text:c="40"/></text:span></text:p>
      <text:p text:style-name="P1"><text:span text:style-name="T1"><text:s text:c="63"/>TENCAO E CONSERTO DO ONIBUS MER-<text:s text:c="41"/></text:span></text:p>
      <text:p text:style-name="P1"><text:span text:style-name="T1"><text:s text:c="63"/>CEDES BENZ, PLACA BWE-3425-<text:s text:c="21"/>819,00<text:s text:c="13"/>819,00</text:span></text:p>
      <text:p text:style-name="P1"><text:span text:style-name="T1"><text:s text:c="42"/>TOTAIS DO EMPENHO ----&gt;<text:s text:c="65"/>819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0720<text:s text:c="6"/>05/03/2009 Dispensada<text:s text:c="14"/>1<text:s text:c="7"/>1 PS REFERENTE SERVICOS DE MANUTENCAO<text:s text:c="41"/></text:span></text:p>
      <text:p text:style-name="P1"><text:span text:style-name="T1"><text:s text:c="63"/>E CONSERTO DESTINADOS AO ONIBUS<text:s text:c="42"/></text:span></text:p>
      <text:p text:style-name="P1"><text:span text:style-name="T1"><text:s text:c="63"/>MERCEDES BENZ, PLACA BWE-3425-<text:s text:c="18"/>360,00<text:s text:c="13"/>360,00</text:span></text:p>
      <text:p text:style-name="P1"><text:span text:style-name="T1"><text:s text:c="42"/>TOTAIS DO EMPENHO ----&gt;<text:s text:c="65"/>360,00</text:span></text:p>
      <text:p text:style-name="P1"><text:span text:style-name="T1"><text:s text:c="5"/></text:span></text:p>
      <text:p text:style-name="P1"><text:span text:style-name="T1"><text:s text:c="4"/>000002830 - R.A.P. - APARECIDA-COMERCIO DE MEDICAMENTOS LTDA-ME</text:span></text:p>
      <text:p text:style-name="P1"><text:span text:style-name="T1"><text:s text:c="4"/>000721<text:s text:c="6"/>05/03/2009 Dispensada<text:s text:c="14"/>1<text:s text:c="7"/>1<text:s text:c="4"/>MEDICAMENTOS DESTINADOS A DISTRI-<text:s text:c="40"/></text:span></text:p>
      <text:p text:style-name="P1"><text:span text:style-name="T1"><text:s text:c="63"/>BUICAO NO CENTRO DE SAUDE MUNICI-<text:s text:c="40"/></text:span></text:p>
      <text:p text:style-name="P1"><text:span text:style-name="T1"><text:s text:c="63"/>PAL-<text:s text:c="44"/>221,10<text:s text:c="13"/>221,10</text:span></text:p>
      <text:p text:style-name="P1"><text:span text:style-name="T1"><text:s text:c="42"/>TOTAIS DO EMPENHO ----&gt;<text:s text:c="65"/>221,1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722<text:s text:c="6"/>05/03/2009 Dispensada<text:s text:c="14"/>1<text:s text:c="7"/>1 PS REFERENTE ENERGIA ELETRICA DE DI-<text:s text:c="40"/></text:span></text:p>
      <text:p text:style-name="P1"><text:span text:style-name="T1"><text:s text:c="63"/>VERSOS PROPRIOS MUNICIPAIS-<text:s text:c="19"/>6.036,70<text:s text:c="11"/>6.036,70</text:span></text:p>
      <text:p text:style-name="P1"><text:span text:style-name="T1"><text:s text:c="42"/>TOTAIS DO EMPENHO ----&gt;<text:s text:c="63"/>6.036,7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723<text:s text:c="6"/>05/03/2009 Dispensada<text:s text:c="14"/>1<text:s text:c="7"/>1 PS REFERENTE ENERGIA ELETRICA DO CEN-<text:s text:c="39"/></text:span></text:p>
      <text:p text:style-name="P1"><text:span text:style-name="T1"><text:s text:c="63"/>TRO DE FISIOTERAPIA E CENTRO DE<text:s text:c="42"/></text:span></text:p>
      <text:p text:style-name="P1"><text:span text:style-name="T1"><text:s text:c="63"/>SAUDE MUNICIPAL-<text:s text:c="32"/>391,77<text:s text:c="13"/>391,77</text:span></text:p>
      <text:p text:style-name="P1"><text:span text:style-name="T1"><text:s text:c="42"/>TOTAIS DO EMPENHO ----&gt;<text:s text:c="65"/>391,77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724<text:s text:c="6"/>05/03/2009 Dispensada<text:s text:c="14"/>1<text:s text:c="7"/>1 PS REFERENTE ENERGIA ELETRICA DA CRE-<text:s text:c="39"/></text:span></text:p>
      <text:p text:style-name="P1"><text:span text:style-name="T1"><text:s text:c="63"/>CHE MUNICIPAL-<text:s text:c="34"/>247,66<text:s text:c="13"/>247,66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47,66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725<text:s text:c="6"/>05/03/2009 Dispensada<text:s text:c="14"/>1<text:s text:c="7"/>1 PS REFERENTE ILUMINACAO PUBLICA DO<text:s text:c="42"/></text:span></text:p>
      <text:p text:style-name="P1"><text:span text:style-name="T1"><text:s text:c="63"/>MUNICIPIO DE IACRI-<text:s text:c="26"/>14.478,33<text:s text:c="10"/>14.478,33</text:span></text:p>
      <text:p text:style-name="P1"><text:span text:style-name="T1"><text:s text:c="42"/>TOTAIS DO EMPENHO ----&gt;<text:s text:c="62"/>14.478,33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726<text:s text:c="6"/>05/03/2009 Dispensada<text:s text:c="14"/>1<text:s text:c="7"/>1 PS REFERENTE PUBLICACAO DE EDITAL<text:s text:c="43"/></text:span></text:p>
      <text:p text:style-name="P1"><text:span text:style-name="T1"><text:s text:c="63"/>HOMOL. ADJUD. CV 013/09-<text:s text:c="25"/>78,65<text:s text:c="14"/>78,65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4"/>000002713 - LUZIA DE SOUZA OLIVEIRA TUPA - ME</text:span></text:p>
      <text:p text:style-name="P1"><text:span text:style-name="T1"><text:s text:c="4"/>000727<text:s text:c="6"/>05/03/2009 Dispensada<text:s text:c="14"/>1<text:s text:c="7"/>1 PC LANCADEIRA INDUSTRIAL<text:s text:c="27"/>112,00<text:s text:c="13"/>112,00</text:span></text:p>
      <text:p text:style-name="P1"><text:span text:style-name="T1"><text:s text:c="51"/>2<text:s text:c="7"/>3 PC FRICCOES PARA MOTOR INDUSTRIAL<text:s text:c="19"/>15,00<text:s text:c="14"/>45,00</text:span></text:p>
      <text:p text:style-name="P1"><text:span text:style-name="T1"><text:s text:c="51"/>3<text:s text:c="7"/>6 PT AGULHA<text:s text:c="44"/>8,00<text:s text:c="14"/>48,00</text:span></text:p>
      <text:p text:style-name="P1"><text:span text:style-name="T1"><text:s text:c="63"/>DESTINADOS A MANUTENCAO E CONSER-<text:s text:c="40"/></text:span></text:p>
      <text:p text:style-name="P1"><text:span text:style-name="T1"><text:s text:c="63"/>TO DAS MAQUINAS DO PROJETO VIDA<text:s text:c="42"/></text:span></text:p>
      <text:p text:style-name="P1"><text:span text:style-name="T1"><text:s text:c="63"/>NOVA-<text:s text:c="68"/></text:span></text:p>
      <text:p text:style-name="P1"><text:span text:style-name="T1"><text:s text:c="42"/>TOTAIS DO EMPENHO ----&gt;<text:s text:c="65"/>205,00</text:span></text:p>
      <text:p text:style-name="P1"><text:span text:style-name="T1"><text:s text:c="5"/></text:span></text:p>
      <text:p text:style-name="P1"><text:span text:style-name="T1"><text:s text:c="4"/>000002282 - W. SANCHES TUPA - EPP</text:span></text:p>
      <text:p text:style-name="P1"><text:span text:style-name="T1"><text:s text:c="4"/>000728<text:s text:c="6"/>05/03/2009 Dispensada<text:s text:c="14"/>1<text:s text:c="7"/>4 UN SACO DE LIXO BRANCO 100L C/ 5KG<text:s text:c="18"/>27,00<text:s text:c="13"/>108,00</text:span></text:p>
      <text:p text:style-name="P1"><text:span text:style-name="T1"><text:s text:c="51"/>2<text:s text:c="7"/>4 UN SABONETE LIQ. PREMISSE ERVA DOCE<text:s text:c="17"/>13,75<text:s text:c="14"/>55,00</text:span></text:p>
      <text:p text:style-name="P1"><text:span text:style-name="T1"><text:s text:c="51"/>3<text:s text:c="5"/>100 UN PAPEL TOALHA 20X21 C/ 1000 FLS<text:s text:c="20"/>3,20<text:s text:c="13"/>320,00</text:span></text:p>
      <text:p text:style-name="P1"><text:span text:style-name="T1"><text:s text:c="63"/>DESTINADOS AO SETOR DA SAUDE-<text:s text:c="44"/></text:span></text:p>
      <text:p text:style-name="P1"><text:span text:style-name="T1"><text:s text:c="42"/>TOTAIS DO EMPENHO ----&gt;<text:s text:c="65"/>483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729<text:s text:c="6"/>05/03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GERAIS-<text:s text:c="27"/>5.600,00<text:s text:c="11"/>5.600,00</text:span></text:p>
      <text:p text:style-name="P1"><text:span text:style-name="T1"><text:s text:c="42"/>TOTAIS DO EMPENHO ----&gt;<text:s text:c="63"/>5.600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0730<text:s text:c="6"/>06/03/2009 Dispensada<text:s text:c="14"/>1<text:s text:c="7"/>1<text:s text:c="4"/>REFERENTE RECOLHIMENTO DA PARCELA<text:s text:c="40"/></text:span></text:p>
      <text:p text:style-name="P1"><text:span text:style-name="T1"><text:s text:c="63"/>0199 DO PARCELAMENTO 01.604.414-2<text:s text:c="40"/></text:span></text:p>
      <text:p text:style-name="P1"><text:span text:style-name="T1"><text:s text:c="63"/>COM O INSS-<text:s text:c="35"/>1.570,42<text:s text:c="11"/>1.570,42</text:span></text:p>
      <text:p text:style-name="P1"><text:span text:style-name="T1"><text:s text:c="42"/>TOTAIS DO EMPENHO ----&gt;<text:s text:c="63"/>1.570,42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731<text:s text:c="6"/>09/03/2009 Dispensada<text:s text:c="14"/>1<text:s text:c="7"/>1<text:s text:c="4"/>PUBLICACAO DE EXTRATO DE CONTRATO-<text:s text:c="14"/>131,08<text:s text:c="13"/>131,08</text:span></text:p>
      <text:p text:style-name="P1"><text:span text:style-name="T1"><text:s text:c="42"/>TOTAIS DO EMPENHO ----&gt;<text:s text:c="65"/>131,08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0732<text:s text:c="6"/>09/03/2009 Dispensada<text:s text:c="14"/>1<text:s text:c="7"/>1 PS REFERENTE LIGACOES TELEFONICAS VIA<text:s text:c="39"/></text:span></text:p>
      <text:p text:style-name="P1"><text:span text:style-name="T1"><text:s text:c="63"/>CELULAR DO SETOR DE ASSISTENCIA<text:s text:c="42"/></text:span></text:p>
      <text:p text:style-name="P1"><text:span text:style-name="T1"><text:s text:c="63"/>SOCIAL-<text:s text:c="42"/>52,70<text:s text:c="14"/>52,70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52,7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0733<text:s text:c="6"/>10/03/2009 Dispensada<text:s text:c="14"/>1<text:s text:c="7"/>1<text:s text:c="4"/>REFERENTE REPASSE PARA MEDIA E<text:s text:c="43"/></text:span></text:p>
      <text:p text:style-name="P1"><text:span text:style-name="T1"><text:s text:c="63"/>ALTA COMPLEXIDADE, SENDO ATENDIMEN<text:s text:c="39"/></text:span></text:p>
      <text:p text:style-name="P1"><text:span text:style-name="T1"><text:s text:c="63"/>TO AMBULATORIAL E SADT DA MEDIA<text:s text:c="42"/></text:span></text:p>
      <text:p text:style-name="P1"><text:span text:style-name="T1"><text:s text:c="63"/>COMPLEXIDADE E ATENDIMENTO DE<text:s text:c="44"/></text:span></text:p>
      <text:p text:style-name="P1"><text:span text:style-name="T1"><text:s text:c="63"/>AIH-<text:s text:c="41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0734<text:s text:c="6"/>10/03/2009 Dispensada<text:s text:c="14"/>1<text:s text:c="7"/>1<text:s text:c="4"/>REFERENTE PAGAMENTO DE PROCEDIMEN-<text:s text:c="39"/></text:span></text:p>
      <text:p text:style-name="P1"><text:span text:style-name="T1"><text:s text:c="63"/>TOS PABA-<text:s text:c="39"/>815,17<text:s text:c="13"/>815,17</text:span></text:p>
      <text:p text:style-name="P1"><text:span text:style-name="T1"><text:s text:c="42"/>TOTAIS DO EMPENHO ----&gt;<text:s text:c="65"/>815,17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735<text:s text:c="6"/>10/03/2009 Dispensada<text:s text:c="14"/>1<text:s text:c="7"/>1 PS REFERENTE PUBLICACAO DE EDITAL<text:s text:c="43"/></text:span></text:p>
      <text:p text:style-name="P1"><text:span text:style-name="T1"><text:s text:c="63"/>HOMOL. ADJUD CV 014/09-<text:s text:c="25"/>131,08<text:s text:c="13"/>131,08</text:span></text:p>
      <text:p text:style-name="P1"><text:span text:style-name="T1"><text:s text:c="42"/>TOTAIS DO EMPENHO ----&gt;<text:s text:c="65"/>131,08</text:span></text:p>
      <text:p text:style-name="P1"><text:span text:style-name="T1"><text:s text:c="5"/></text:span></text:p>
      <text:p text:style-name="P1"><text:span text:style-name="T1"><text:s text:c="4"/>000000072 - OTICA JOVEM DE TUPA LTDA - ME</text:span></text:p>
      <text:p text:style-name="P1"><text:span text:style-name="T1"><text:s text:c="4"/>000736<text:s text:c="6"/>10/03/2009 Dispensada<text:s text:c="14"/>1<text:s text:c="7"/>1 UN ARMACOES E LENTES DESTINADO AO<text:s text:c="43"/></text:span></text:p>
      <text:p text:style-name="P1"><text:span text:style-name="T1"><text:s text:c="63"/>ATENDIMENTO DE PACIENETES DO<text:s text:c="45"/></text:span></text:p>
      <text:p text:style-name="P1"><text:span text:style-name="T1"><text:s text:c="63"/>MUNICIPIO-<text:s text:c="36"/>2.078,50<text:s text:c="11"/>2.078,50</text:span></text:p>
      <text:p text:style-name="P1"><text:span text:style-name="T1"><text:s text:c="42"/>TOTAIS DO EMPENHO ----&gt;<text:s text:c="63"/>2.078,5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0737<text:s text:c="6"/>10/03/2009 Dispensada<text:s text:c="14"/>1<text:s text:c="6"/>20 BL BLOCO REQ. SERVICOS DIAGNOSE E<text:s text:c="43"/></text:span></text:p>
      <text:p text:style-name="P1"><text:span text:style-name="T1"><text:s text:c="63"/>TERAPIA- SADT 100X1 VIA<text:s text:c="27"/>5,50<text:s text:c="13"/>11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10,00</text:span></text:p>
      <text:p text:style-name="P1"><text:span text:style-name="T1"><text:s text:c="5"/></text:span></text:p>
      <text:p text:style-name="P1"><text:span text:style-name="T1"><text:s text:c="4"/>000005945 - EDUARDO OLIVEIRA DE TORRES -ME</text:span></text:p>
      <text:p text:style-name="P1"><text:span text:style-name="T1"><text:s text:c="4"/>000738<text:s text:c="6"/>12/03/2009 Dispensada<text:s text:c="14"/>1<text:s text:c="7"/>1<text:s text:c="4"/>BANDEIRA EM NAYLON 240 FIOS BORDA-<text:s text:c="39"/></text:span></text:p>
      <text:p text:style-name="P1"><text:span text:style-name="T1"><text:s text:c="63"/>DOS- MUNICIPIO, DESTINADO A DOACAO<text:s text:c="39"/></text:span></text:p>
      <text:p text:style-name="P1"><text:span text:style-name="T1"><text:s text:c="63"/>PARA A ESCOLA CARMEN DA SILVA PIN-<text:s text:c="39"/></text:span></text:p>
      <text:p text:style-name="P1"><text:span text:style-name="T1"><text:s text:c="63"/>TO-<text:s text:c="45"/>357,00<text:s text:c="13"/>357,00</text:span></text:p>
      <text:p text:style-name="P1"><text:span text:style-name="T1"><text:s text:c="42"/>TOTAIS DO EMPENHO ----&gt;<text:s text:c="65"/>357,0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0738/A<text:s text:c="4"/>12/03/2009 Dispensada<text:s text:c="14"/>1<text:s text:c="6"/>15 UN CADERNOS PEQUENOS CAPA DURA<text:s text:c="23"/>1,95<text:s text:c="14"/>29,25</text:span></text:p>
      <text:p text:style-name="P1"><text:span text:style-name="T1"><text:s text:c="51"/>2<text:s text:c="7"/>1 UN COLA BASTAO<text:s text:c="39"/>3,45<text:s text:c="15"/>3,45</text:span></text:p>
      <text:p text:style-name="P1"><text:span text:style-name="T1"><text:s text:c="51"/>3<text:s text:c="7"/>1 UN COLA BRANCA TENAZ<text:s text:c="33"/>2,40<text:s text:c="15"/>2,40</text:span></text:p>
      <text:p text:style-name="P1"><text:span text:style-name="T1"><text:s text:c="51"/>4<text:s text:c="7"/>2 UN FITA CREPE<text:s text:c="40"/>1,00<text:s text:c="15"/>2,00</text:span></text:p>
      <text:p text:style-name="P1"><text:span text:style-name="T1"><text:s text:c="51"/>5<text:s text:c="7"/>2 UN CANETA AZUL<text:s text:c="39"/>0,60<text:s text:c="15"/>1,20</text:span></text:p>
      <text:p text:style-name="P1"><text:span text:style-name="T1"><text:s text:c="51"/>6<text:s text:c="7"/>2 UN CANETA PRETA<text:s text:c="38"/>0,60<text:s text:c="15"/>1,20</text:span></text:p>
      <text:p text:style-name="P1"><text:span text:style-name="T1"><text:s text:c="51"/>7<text:s text:c="7"/>6 UN LAPIS DE COR<text:s text:c="38"/>9,90<text:s text:c="14"/>59,40</text:span></text:p>
      <text:p text:style-name="P1"><text:span text:style-name="T1"><text:s text:c="51"/>8<text:s text:c="7"/>2 UN REMAS DE SULFITE A-4<text:s text:c="29"/>15,50<text:s text:c="14"/>31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STINADOS A FONOAUDIOLOGA DO<text:s text:c="44"/></text:span></text:p>
      <text:p text:style-name="P1"><text:span text:style-name="T1"><text:s text:c="63"/>SETOR DE SAUDE-<text:s text:c="58"/></text:span></text:p>
      <text:p text:style-name="P1"><text:span text:style-name="T1"><text:s text:c="42"/>TOTAIS DO EMPENHO ----&gt;<text:s text:c="65"/>129,90</text:span></text:p>
      <text:p text:style-name="P1"><text:span text:style-name="T1"><text:s text:c="5"/></text:span></text:p>
      <text:p text:style-name="P1"><text:span text:style-name="T1"><text:s text:c="4"/>000000446 - AGROTEKNE COMERCIO E REPRES. LTDA</text:span></text:p>
      <text:p text:style-name="P1"><text:span text:style-name="T1"><text:s text:c="4"/>000739<text:s text:c="6"/>12/03/2009 Dispensada<text:s text:c="14"/>1<text:s text:c="7"/>1 GL GLIZ 480 CS (GL 5L)<text:s text:c="29"/>110,00<text:s text:c="13"/>110,00</text:span></text:p>
      <text:p text:style-name="P1"><text:span text:style-name="T1"><text:s text:c="51"/>2<text:s text:c="7"/>2 FR K-OTHRINE CE 25 (FR 1L)<text:s text:c="26"/>95,00<text:s text:c="13"/>19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0739/A<text:s text:c="4"/>12/03/2009 Dispensada<text:s text:c="14"/>1<text:s text:c="7"/>1 UN ROLO CONTACT<text:s text:c="37"/>87,70<text:s text:c="14"/>87,70</text:span></text:p>
      <text:p text:style-name="P1"><text:span text:style-name="T1"><text:s text:c="51"/>2<text:s text:c="6"/>17 UN PASTAS COM GRAMPO<text:s text:c="33"/>0,85<text:s text:c="14"/>14,45</text:span></text:p>
      <text:p text:style-name="P1"><text:span text:style-name="T1"><text:s text:c="51"/>3<text:s text:c="7"/>7 UN CONJUNTO HIDROCOR PILOT COM 12<text:s text:c="19"/>18,20<text:s text:c="13"/>127,40</text:span></text:p>
      <text:p text:style-name="P1"><text:span text:style-name="T1"><text:s text:c="63"/>DESTINADOS A PRE-ESCOLA MUNICIPAL<text:s text:c="40"/></text:span></text:p>
      <text:p text:style-name="P1"><text:span text:style-name="T1"><text:s text:c="63"/>DE IACRI<text:s text:c="65"/></text:span></text:p>
      <text:p text:style-name="P1"><text:span text:style-name="T1"><text:s text:c="42"/>TOTAIS DO EMPENHO ----&gt;<text:s text:c="65"/>229,55</text:span></text:p>
      <text:p text:style-name="P1"><text:span text:style-name="T1"><text:s text:c="5"/></text:span></text:p>
      <text:p text:style-name="P1"><text:span text:style-name="T1"><text:s text:c="4"/>000001777 - ROFERCO CO. DE MAT. P/CONSTRUCAO LTDA</text:span></text:p>
      <text:p text:style-name="P1"><text:span text:style-name="T1"><text:s text:c="4"/>000740<text:s text:c="6"/>12/03/2009 Dispensada<text:s text:c="14"/>1<text:s text:c="7"/>1<text:s text:c="4"/>MATERIAIS DIVERSOS DESTINADOS A<text:s text:c="42"/></text:span></text:p>
      <text:p text:style-name="P1"><text:span text:style-name="T1"><text:s text:c="63"/>OFICINA DO ALMOXARIFADO MUNICIPAL-<text:s text:c="14"/>130,59<text:s text:c="13"/>130,59</text:span></text:p>
      <text:p text:style-name="P1"><text:span text:style-name="T1"><text:s text:c="42"/>TOTAIS DO EMPENHO ----&gt;<text:s text:c="65"/>130,59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0741<text:s text:c="6"/>12/03/2009 Dispensada<text:s text:c="14"/>1<text:s text:c="7"/>1 PS REFERENTE SERVICOS DE MANUTENCAO<text:s text:c="41"/></text:span></text:p>
      <text:p text:style-name="P1"><text:span text:style-name="T1"><text:s text:c="63"/>EM SOFTWARE, DESTINADO AO SETOR<text:s text:c="42"/></text:span></text:p>
      <text:p text:style-name="P1"><text:span text:style-name="T1"><text:s text:c="63"/>DE FARMACIA, DO CENTRO DE SAUDE<text:s text:c="42"/></text:span></text:p>
      <text:p text:style-name="P1"><text:span text:style-name="T1"><text:s text:c="63"/>MUNICIPAL-<text:s text:c="38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0648 - CASA DOS PARAFUSOS DE TUPA LTDA</text:span></text:p>
      <text:p text:style-name="P1"><text:span text:style-name="T1"><text:s text:c="4"/>000742<text:s text:c="6"/>12/03/2009 Dispensada<text:s text:c="14"/>1<text:s text:c="7"/>4 PC RODILIO PARA ESTANTE, DESTINADO A<text:s text:c="40"/></text:span></text:p>
      <text:p text:style-name="P1"><text:span text:style-name="T1"><text:s text:c="63"/>CRECHE MUNICIPAL-<text:s text:c="33"/>7,5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2610 - WALTER PINTO</text:span></text:p>
      <text:p text:style-name="P1"><text:span text:style-name="T1"><text:s text:c="4"/>000743<text:s text:c="6"/>12/03/2009 Dispensada<text:s text:c="14"/>1<text:s text:c="7"/>1 PS CONFECCAO DE PROTESES DENTARIAS<text:s text:c="42"/></text:span></text:p>
      <text:p text:style-name="P1"><text:span text:style-name="T1"><text:s text:c="63"/>DESTINADAS AO ATENDIMENTO DE PACI-<text:s text:c="39"/></text:span></text:p>
      <text:p text:style-name="P1"><text:span text:style-name="T1"><text:s text:c="63"/>ENTES DO MUNICIPIO-<text:s text:c="29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0159 - CERVANTES - IND. COM. MAT. CONST. LTD</text:span></text:p>
      <text:p text:style-name="P1"><text:span text:style-name="T1"><text:s text:c="4"/>000744<text:s text:c="6"/>16/03/2009 Convite<text:s text:c="17"/>1<text:s text:c="7"/>1<text:s text:c="4"/>MATERIAIS DE CONSTRUCAO DESTINADOS<text:s text:c="39"/></text:span></text:p>
      <text:p text:style-name="P1"><text:span text:style-name="T1"><text:s text:c="63"/>A CONSTRUCAO/MANUTENCAO DE GALERI-<text:s text:c="39"/></text:span></text:p>
      <text:p text:style-name="P1"><text:span text:style-name="T1"><text:s text:c="63"/>AS, TUBULACOES E GUIAS E SARGETAS<text:s text:c="40"/></text:span></text:p>
      <text:p text:style-name="P1"><text:span text:style-name="T1"><text:s text:c="63"/>NA ZONA URBANA DO MUNICIPIO DE<text:s text:c="43"/></text:span></text:p>
      <text:p text:style-name="P1"><text:span text:style-name="T1"><text:s text:c="63"/>IACRI, CONFORME PEDIDO DE EMPENHO<text:s text:c="40"/></text:span></text:p>
      <text:p text:style-name="P1"><text:span text:style-name="T1"><text:s text:c="63"/>093/09, LICITACAO 13/09-CONVITE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 PRECOS-<text:s text:c="35"/>21.619,20<text:s text:c="10"/>21.619,20</text:span></text:p>
      <text:p text:style-name="P1"><text:span text:style-name="T1"><text:s text:c="42"/>TOTAIS DO EMPENHO ----&gt;<text:s text:c="62"/>21.619,20</text:span></text:p>
      <text:p text:style-name="P1"><text:span text:style-name="T1"><text:s text:c="5"/></text:span></text:p>
      <text:p text:style-name="P1"><text:span text:style-name="T1"><text:s text:c="4"/>000000159 - CERVANTES - IND. COM. MAT. CONST. LTD</text:span></text:p>
      <text:p text:style-name="P1"><text:span text:style-name="T1"><text:s text:c="4"/>000745<text:s text:c="6"/>16/03/2009 Convite<text:s text:c="17"/>1<text:s text:c="7"/>1<text:s text:c="4"/>MATERIAIS DE CONSTRUCAO DESTINADOS<text:s text:c="39"/></text:span></text:p>
      <text:p text:style-name="P1"><text:span text:style-name="T1"><text:s text:c="63"/>A CONSTRUCAO/MANUTENCAO DE PONTES<text:s text:c="40"/></text:span></text:p>
      <text:p text:style-name="P1"><text:span text:style-name="T1"><text:s text:c="63"/>E GALERIAS NA ZONA RURAL DO MUNICI<text:s text:c="39"/></text:span></text:p>
      <text:p text:style-name="P1"><text:span text:style-name="T1"><text:s text:c="63"/>PIO, CONFORME PEDIDO DE EMPENHO<text:s text:c="42"/></text:span></text:p>
      <text:p text:style-name="P1"><text:span text:style-name="T1"><text:s text:c="63"/>094/09, LICITACAO 13/09-CONVITE DE<text:s text:c="39"/></text:span></text:p>
      <text:p text:style-name="P1"><text:span text:style-name="T1"><text:s text:c="63"/>PRECOS-<text:s text:c="38"/>24.340,00<text:s text:c="10"/>24.340,00</text:span></text:p>
      <text:p text:style-name="P1"><text:span text:style-name="T1"><text:s text:c="42"/>TOTAIS DO EMPENHO ----&gt;<text:s text:c="62"/>24.34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746<text:s text:c="6"/>16/03/2009 Dispensada<text:s text:c="26"/>REFERENTE DEBITO PASEP:<text:s text:c="50"/></text:span></text:p>
      <text:p text:style-name="P1"><text:span text:style-name="T1"><text:s text:c="51"/>1<text:s text:c="7"/>1<text:s text:c="4"/>SOBRE REPASSE FPM<text:s text:c="31"/>213,90<text:s text:c="13"/>213,90</text:span></text:p>
      <text:p text:style-name="P1"><text:span text:style-name="T1"><text:s text:c="51"/>2<text:s text:c="7"/>1<text:s text:c="4"/>SOBRE REPASSE FEP<text:s text:c="32"/>28,22<text:s text:c="14"/>28,22</text:span></text:p>
      <text:p text:style-name="P1"><text:span text:style-name="T1"><text:s text:c="42"/>TOTAIS DO EMPENHO ----&gt;<text:s text:c="65"/>242,12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747<text:s text:c="6"/>16/03/2009 Dispensada<text:s text:c="14"/>1<text:s text:c="7"/>1<text:s text:c="4"/>PUBLICACAO DE EXTRATO DE CONTRATO-<text:s text:c="14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2680 - N &amp; M - REPORTAGENS E PUBLICIDADES S/S LTDA</text:span></text:p>
      <text:p text:style-name="P1"><text:span text:style-name="T1"><text:s text:c="4"/>000748<text:s text:c="6"/>16/03/2009 Dispensada<text:s text:c="14"/>1<text:s text:c="7"/>1 PS PUBLICACAO DE QUADROS BIMESTRAIS<text:s text:c="41"/></text:span></text:p>
      <text:p text:style-name="P1"><text:span text:style-name="T1"><text:s text:c="63"/>DA LC 101/00 - PRIMEIRO BIMESTRE/<text:s text:c="40"/></text:span></text:p>
      <text:p text:style-name="P1"><text:span text:style-name="T1"><text:s text:c="63"/>2009-<text:s text:c="41"/>1.550,00<text:s text:c="11"/>1.550,00</text:span></text:p>
      <text:p text:style-name="P1"><text:span text:style-name="T1"><text:s text:c="42"/>TOTAIS DO EMPENHO ----&gt;<text:s text:c="63"/>1.55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749<text:s text:c="6"/>16/03/2009 Dispensada<text:s text:c="14"/>1<text:s text:c="7"/>1 PS REFERENTE PUBLICACAO DE EDITAL<text:s text:c="43"/></text:span></text:p>
      <text:p text:style-name="P1"><text:span text:style-name="T1"><text:s text:c="63"/>CV 015/2009<text:s text:c="37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2739 - GRIFFON SERVICOS E ASSOCIADOS S/S LTDA</text:span></text:p>
      <text:p text:style-name="P1"><text:span text:style-name="T1"><text:s text:c="4"/>000750<text:s text:c="6"/>16/03/2009 Dispensada<text:s text:c="14"/>1<text:s text:c="7"/>1 PS REFERENTE SERVICOS EM CONSULTORIA,<text:s text:c="39"/></text:span></text:p>
      <text:p text:style-name="P1"><text:span text:style-name="T1"><text:s text:c="63"/>ASSESSORIA PUBLICA E ACOMPANHAMEN-<text:s text:c="39"/></text:span></text:p>
      <text:p text:style-name="P1"><text:span text:style-name="T1"><text:s text:c="63"/>TO DE PUBLICACOES DOS DIARIOS OFI-<text:s text:c="39"/></text:span></text:p>
      <text:p text:style-name="P1"><text:span text:style-name="T1"><text:s text:c="63"/>CIAIS, DESTINADOS A PREFEITURA MU-<text:s text:c="39"/></text:span></text:p>
      <text:p text:style-name="P1"><text:span text:style-name="T1"><text:s text:c="63"/>NICIPAIS DE IACRI-<text:s text:c="30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0751<text:s text:c="6"/>16/03/2009 Dispensada<text:s text:c="14"/>1<text:s text:c="7"/>1 PS REFERENTE SERVICOS DE CONSERTO E<text:s text:c="41"/></text:span></text:p>
      <text:p text:style-name="P1"><text:span text:style-name="T1"><text:s text:c="63"/>TROCA DE PECAS DANIFICADAS DESTI-<text:s text:c="40"/></text:span></text:p>
      <text:p text:style-name="P1"><text:span text:style-name="T1"><text:s text:c="63"/>NADAS A EQUIPAMENTO DO SETOR DE<text:s text:c="42"/></text:span></text:p>
      <text:p text:style-name="P1"><text:span text:style-name="T1"><text:s text:c="63"/>SAUDE-<text:s text:c="42"/>130,00<text:s text:c="13"/>130,00</text:span></text:p>
      <text:p text:style-name="P1"><text:span text:style-name="T1"><text:s text:c="42"/>TOTAIS DO EMPENHO ----&gt;<text:s text:c="65"/>13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575 - D.G. NAVARRO &amp; CIA LTDA - ME</text:span></text:p>
      <text:p text:style-name="P1"><text:span text:style-name="T1"><text:s text:c="4"/>000752<text:s text:c="6"/>16/03/2009 Dispensada<text:s text:c="14"/>1<text:s text:c="7"/>1 UN TERMOSTATO<text:s text:c="38"/>290,00<text:s text:c="13"/>290,00</text:span></text:p>
      <text:p text:style-name="P1"><text:span text:style-name="T1"><text:s text:c="51"/>2<text:s text:c="7"/>1 UN CHAVE<text:s text:c="44"/>60,00<text:s text:c="14"/>60,00</text:span></text:p>
      <text:p text:style-name="P1"><text:span text:style-name="T1"><text:s text:c="63"/>DESTINADOS A MANUTENCAO E CONSER-<text:s text:c="40"/></text:span></text:p>
      <text:p text:style-name="P1"><text:span text:style-name="T1"><text:s text:c="63"/>TO DE MAQUINA DESTINADO AO SETOR<text:s text:c="41"/></text:span></text:p>
      <text:p text:style-name="P1"><text:span text:style-name="T1"><text:s text:c="63"/>DE SAUDE-<text:s text:c="64"/></text:span></text:p>
      <text:p text:style-name="P1"><text:span text:style-name="T1"><text:s text:c="42"/>TOTAIS DO EMPENHO ----&gt;<text:s text:c="65"/>350,0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0753<text:s text:c="6"/>16/03/2009 Dispensada<text:s text:c="14"/>1<text:s text:c="7"/>1<text:s text:c="4"/>MATERIAIS DIVERSOS DESTINADOS AO<text:s text:c="41"/></text:span></text:p>
      <text:p text:style-name="P1"><text:span text:style-name="T1"><text:s text:c="63"/>ALMOXARIFADO MUNICIPAL-<text:s text:c="25"/>630,03<text:s text:c="13"/>630,03</text:span></text:p>
      <text:p text:style-name="P1"><text:span text:style-name="T1"><text:s text:c="42"/>TOTAIS DO EMPENHO ----&gt;<text:s text:c="65"/>630,03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0754<text:s text:c="6"/>16/03/2009 Dispensada<text:s text:c="14"/>1<text:s text:c="7"/>1<text:s text:c="4"/>MATERIAIS DE EXPEDIENTE DIVERSOS<text:s text:c="41"/></text:span></text:p>
      <text:p text:style-name="P1"><text:span text:style-name="T1"><text:s text:c="63"/>DESTINADOS AO SETOR DE SAUDE-<text:s text:c="19"/>415,90<text:s text:c="13"/>415,90</text:span></text:p>
      <text:p text:style-name="P1"><text:span text:style-name="T1"><text:s text:c="42"/>TOTAIS DO EMPENHO ----&gt;<text:s text:c="65"/>415,90</text:span></text:p>
      <text:p text:style-name="P1"><text:span text:style-name="T1"><text:s text:c="5"/></text:span></text:p>
      <text:p text:style-name="P1"><text:span text:style-name="T1"><text:s text:c="4"/>000002613 - SCALISE &amp; TOGAWA LTDA - ME</text:span></text:p>
      <text:p text:style-name="P1"><text:span text:style-name="T1"><text:s text:c="4"/>000755<text:s text:c="6"/>18/03/2009 Convite<text:s text:c="17"/>1<text:s text:c="7"/>1<text:s text:c="4"/>FORNECIMENTO PARCELADO DE MEDICA-<text:s text:c="40"/></text:span></text:p>
      <text:p text:style-name="P1"><text:span text:style-name="T1"><text:s text:c="63"/>MENTOS DE A a Z DESTINADOS A<text:s text:c="45"/></text:span></text:p>
      <text:p text:style-name="P1"><text:span text:style-name="T1"><text:s text:c="63"/>DISTRIBUICAO NO CENTRO DE SAUDE<text:s text:c="42"/></text:span></text:p>
      <text:p text:style-name="P1"><text:span text:style-name="T1"><text:s text:c="63"/>DE IACRI, CONFORME PEDIDO DE EMPE-<text:s text:c="39"/></text:span></text:p>
      <text:p text:style-name="P1"><text:span text:style-name="T1"><text:s text:c="63"/>NHO 096/09, LICITACAO 14/09-CONVI-<text:s text:c="39"/></text:span></text:p>
      <text:p text:style-name="P1"><text:span text:style-name="T1"><text:s text:c="63"/>TE DE PRECOS-<text:s text:c="32"/>35.000,00<text:s text:c="10"/>35.000,00</text:span></text:p>
      <text:p text:style-name="P1"><text:span text:style-name="T1"><text:s text:c="42"/>TOTAIS DO EMPENHO ----&gt;<text:s text:c="62"/>35.000,00</text:span></text:p>
      <text:p text:style-name="P1"><text:span text:style-name="T1"><text:s text:c="5"/></text:span></text:p>
      <text:p text:style-name="P1"><text:span text:style-name="T1"><text:s text:c="4"/>000005923 - MARCOS ROCHA ALVES COSTA-ME</text:span></text:p>
      <text:p text:style-name="P1"><text:span text:style-name="T1"><text:s text:c="4"/>000755/A<text:s text:c="4"/>18/03/2009 Dispensada<text:s text:c="14"/>1<text:s text:c="7"/>1 UN CADEIRA ADAPTADA PARA ASSENTO DE<text:s text:c="41"/></text:span></text:p>
      <text:p text:style-name="P1"><text:span text:style-name="T1"><text:s text:c="63"/>MICRO-ONIBUS-<text:s text:c="35"/>480,00<text:s text:c="13"/>480,00</text:span></text:p>
      <text:p text:style-name="P1"><text:span text:style-name="T1"><text:s text:c="51"/>2<text:s text:c="7"/>1 UN BANDEJA DE ATIVIDADES-<text:s text:c="26"/>120,00<text:s text:c="13"/>120,00</text:span></text:p>
      <text:p text:style-name="P1"><text:span text:style-name="T1"><text:s text:c="63"/>DESTINADA A ADAPTACAO DE MICRO-<text:s text:c="42"/></text:span></text:p>
      <text:p text:style-name="P1"><text:span text:style-name="T1"><text:s text:c="63"/>ONIBUS PARA TRANSPORTE DE ALUNO<text:s text:c="42"/></text:span></text:p>
      <text:p text:style-name="P1"><text:span text:style-name="T1"><text:s text:c="63"/>PARA A APAE-TUPA-<text:s text:c="56"/>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2613 - SCALISE &amp; TOGAWA LTDA - ME</text:span></text:p>
      <text:p text:style-name="P1"><text:span text:style-name="T1"><text:s text:c="4"/>000756<text:s text:c="6"/>18/03/2009 Convite<text:s text:c="17"/>1<text:s text:c="7"/>1<text:s text:c="4"/>FORNECIMENTO PARCELADO DE MEDI-<text:s text:c="42"/></text:span></text:p>
      <text:p text:style-name="P1"><text:span text:style-name="T1"><text:s text:c="63"/>CAMENTOS DE A a Z DESTINADOS A<text:s text:c="43"/></text:span></text:p>
      <text:p text:style-name="P1"><text:span text:style-name="T1"><text:s text:c="63"/>DISTRIBUICAO NO CENTRO DE SAUDE DE<text:s text:c="39"/></text:span></text:p>
      <text:p text:style-name="P1"><text:span text:style-name="T1"><text:s text:c="63"/>IACRI, CONFORME PEDIDO DE EMPENHO<text:s text:c="40"/></text:span></text:p>
      <text:p text:style-name="P1"><text:span text:style-name="T1"><text:s text:c="63"/>096/09, LICITACAO 14/09-CONVITE DE<text:s text:c="39"/></text:span></text:p>
      <text:p text:style-name="P1"><text:span text:style-name="T1"><text:s text:c="63"/>PRECOS-<text:s text:c="38"/>35.000,00<text:s text:c="10"/>35.000,00</text:span></text:p>
      <text:p text:style-name="P1"><text:span text:style-name="T1"><text:s text:c="42"/>TOTAIS DO EMPENHO ----&gt;<text:s text:c="62"/>35.000,0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0757<text:s text:c="6"/>18/03/2009 Dispensada<text:s text:c="14"/>1<text:s text:c="7"/>1 PS REFERENTE INTERNET VIA RADIO DO<text:s text:c="42"/></text:span></text:p>
      <text:p text:style-name="P1"><text:span text:style-name="T1"><text:s text:c="63"/>PROJETO VIDA NOVA-<text:s text:c="30"/>126,90<text:s text:c="13"/>126,90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0758<text:s text:c="6"/>18/03/2009 Dispensada<text:s text:c="14"/>1<text:s text:c="7"/>1 PS REFERENTE INTERNET VIA RADIO DA<text:s text:c="42"/></text:span></text:p>
      <text:p text:style-name="P1"><text:span text:style-name="T1"><text:s text:c="63"/>PRE ESCOLA MUNICIPAL-<text:s text:c="28"/>69,90<text:s text:c="14"/>69,90</text:span></text:p>
      <text:p text:style-name="P1"><text:span text:style-name="T1"><text:s text:c="42"/>TOTAIS DO EMPENHO ----&gt;<text:s text:c="66"/>69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0759<text:s text:c="6"/>18/03/2009 Dispensada<text:s text:c="14"/>1<text:s text:c="7"/>1 PS REFERENTE INTERNET VIA RADIO DA<text:s text:c="42"/></text:span></text:p>
      <text:p text:style-name="P1"><text:span text:style-name="T1"><text:s text:c="63"/>CASA DA AGRICULTURA-<text:s text:c="28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0760<text:s text:c="6"/>18/03/2009 Dispensada<text:s text:c="14"/>1<text:s text:c="7"/>1 PS REFERENTE INTERNET VIA RADIO DO<text:s text:c="42"/></text:span></text:p>
      <text:p text:style-name="P1"><text:span text:style-name="T1"><text:s text:c="63"/>SETOR DE ASSISTENCIA SOCIAL-<text:s text:c="2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0761<text:s text:c="6"/>18/03/2009 Dispensada<text:s text:c="14"/>1<text:s text:c="7"/>1 PS REFERENTE INTERNET VIA RADIO DA<text:s text:c="42"/></text:span></text:p>
      <text:p text:style-name="P1"><text:span text:style-name="T1"><text:s text:c="63"/>PREFEITURA MUNICIPAL DE IACRI-<text:s text:c="18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0762<text:s text:c="6"/>18/03/2009 Dispensada<text:s text:c="14"/>1<text:s text:c="7"/>1 PS REFERENTE INTERNET VIA RADIO DA<text:s text:c="42"/></text:span></text:p>
      <text:p text:style-name="P1"><text:span text:style-name="T1"><text:s text:c="63"/>FACULDADE MUNICIPAL DE IACRI-<text:s text:c="19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0763<text:s text:c="6"/>18/03/2009 Dispensada<text:s text:c="14"/>1<text:s text:c="7"/>1 PS REFERENTE INTERNET VIA RADIO DO<text:s text:c="42"/></text:span></text:p>
      <text:p text:style-name="P1"><text:span text:style-name="T1"><text:s text:c="63"/>CENTRO DE SAUDE MUNICIPAL-<text:s text:c="22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0764<text:s text:c="6"/>18/03/2009 Dispensada<text:s text:c="14"/>1<text:s text:c="7"/>3 UN ATADURA ELASTICA DESTINADA AO<text:s text:c="44"/></text:span></text:p>
      <text:p text:style-name="P1"><text:span text:style-name="T1"><text:s text:c="63"/>CENTRO DE FISIOTERAPIA-<text:s text:c="26"/>20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0773 - TRIUNFAL MARILIA COMERCIAL LTDA - ME</text:span></text:p>
      <text:p text:style-name="P1"><text:span text:style-name="T1"><text:s text:c="4"/>000765<text:s text:c="6"/>18/03/2009 Dispensada<text:s text:c="14"/>1<text:s text:c="5"/>120 PT FRALDA GERIATRICA GD C/ 08 UNID-<text:s text:c="18"/>7,98<text:s text:c="13"/>957,60</text:span></text:p>
      <text:p text:style-name="P1"><text:span text:style-name="T1"><text:s text:c="51"/>2<text:s text:c="6"/>20 PT FRALDA GERIATRICA GD C/ 05 UNID-<text:s text:c="18"/>7,48<text:s text:c="13"/>149,60</text:span></text:p>
      <text:p text:style-name="P1"><text:span text:style-name="T1"><text:s text:c="63"/>DESTINADO AO SETOR DE SAUDE-<text:s text:c="45"/></text:span></text:p>
      <text:p text:style-name="P1"><text:span text:style-name="T1"><text:s text:c="42"/>TOTAIS DO EMPENHO ----&gt;<text:s text:c="63"/>1.107,20</text:span></text:p>
      <text:p text:style-name="P1"><text:span text:style-name="T1"><text:s text:c="5"/></text:span></text:p>
      <text:p text:style-name="P1"><text:span text:style-name="T1"><text:s text:c="4"/>000002600 - BORRACHARIA CONFIANCA DE BASTOS - ME</text:span></text:p>
      <text:p text:style-name="P1"><text:span text:style-name="T1"><text:s text:c="4"/>000766<text:s text:c="6"/>18/03/2009 Dispensada<text:s text:c="14"/>1<text:s text:c="7"/>3 PS RESSOLAGEM DE PNEUS 1000/20-<text:s text:c="20"/>300,00<text:s text:c="13"/>900,00</text:span></text:p>
      <text:p text:style-name="P1"><text:span text:style-name="T1"><text:s text:c="51"/>2<text:s text:c="7"/>1 PS RESSOLAGEM DE PNEUS 1100/22-<text:s text:c="20"/>340,00<text:s text:c="13"/>340,00</text:span></text:p>
      <text:p text:style-name="P1"><text:span text:style-name="T1"><text:s text:c="51"/>3<text:s text:c="7"/>4 PS COLOCACAO DE MANCHAO-<text:s text:c="28"/>15,00<text:s text:c="14"/>60,00</text:span></text:p>
      <text:p text:style-name="P1"><text:span text:style-name="T1"><text:s text:c="63"/>DESTINADO AOS ONIBUS PLACAS<text:s text:c="46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BWE-3273 E BFY-0815<text:s text:c="54"/></text:span></text:p>
      <text:p text:style-name="P1"><text:span text:style-name="T1"><text:s text:c="42"/>TOTAIS DO EMPENHO ----&gt;<text:s text:c="63"/>1.300,00</text:span></text:p>
      <text:p text:style-name="P1"><text:span text:style-name="T1"><text:s text:c="5"/></text:span></text:p>
      <text:p text:style-name="P1"><text:span text:style-name="T1"><text:s text:c="4"/>000005990 - VALDIR ANTONIO BETTIO TUPA-EPP</text:span></text:p>
      <text:p text:style-name="P1"><text:span text:style-name="T1"><text:s text:c="4"/>000767<text:s text:c="6"/>18/03/2009 Dispensada<text:s text:c="14"/>1<text:s text:c="6"/>10 UN PEDIASURE PO CHOCOLATE-<text:s text:c="26"/>29,90<text:s text:c="13"/>299,00</text:span></text:p>
      <text:p text:style-name="P1"><text:span text:style-name="T1"><text:s text:c="51"/>2<text:s text:c="7"/>2 UN ENSURE PO CHOCOLATE 400GR-<text:s text:c="23"/>29,90<text:s text:c="14"/>59,80</text:span></text:p>
      <text:p text:style-name="P1"><text:span text:style-name="T1"><text:s text:c="42"/>TOTAIS DO EMPENHO ----&gt;<text:s text:c="65"/>358,8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0768<text:s text:c="6"/>18/03/2009 Dispensada<text:s text:c="14"/>1<text:s text:c="7"/>1 PS REFERENTE AGUA/ESGOTO DE DIVERSOS<text:s text:c="40"/></text:span></text:p>
      <text:p text:style-name="P1"><text:span text:style-name="T1"><text:s text:c="63"/>PROPRIOS MUNICIPAIS, CONFORME FA-<text:s text:c="40"/></text:span></text:p>
      <text:p text:style-name="P1"><text:span text:style-name="T1"><text:s text:c="63"/>TURAS ANEXAS-<text:s text:c="35"/>772,09<text:s text:c="13"/>772,09</text:span></text:p>
      <text:p text:style-name="P1"><text:span text:style-name="T1"><text:s text:c="42"/>TOTAIS DO EMPENHO ----&gt;<text:s text:c="65"/>772,09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0769<text:s text:c="6"/>18/03/2009 Dispensada<text:s text:c="14"/>1<text:s text:c="7"/>1 PS REFERENTE AGUA/ESGOTO DO CENTRO<text:s text:c="42"/></text:span></text:p>
      <text:p text:style-name="P1"><text:span text:style-name="T1"><text:s text:c="63"/>DE FISIOTERAPIA MUNICIPAL<text:s text:c="24"/>47,17<text:s text:c="14"/>47,17</text:span></text:p>
      <text:p text:style-name="P1"><text:span text:style-name="T1"><text:s text:c="42"/>TOTAIS DO EMPENHO ----&gt;<text:s text:c="66"/>47,17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0770<text:s text:c="6"/>18/03/2009 Dispensada<text:s text:c="14"/>1<text:s text:c="7"/>1 PS REFERENTE AGUA/ESGOTO DO CENTRO<text:s text:c="42"/></text:span></text:p>
      <text:p text:style-name="P1"><text:span text:style-name="T1"><text:s text:c="63"/>DE FISIOTERAPIA DO MUNICIPIO-<text:s text:c="20"/>47,17<text:s text:c="14"/>47,17</text:span></text:p>
      <text:p text:style-name="P1"><text:span text:style-name="T1"><text:s text:c="42"/>TOTAIS DO EMPENHO ----&gt;<text:s text:c="66"/>47,17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0771<text:s text:c="6"/>18/03/2009 Dispensada<text:s text:c="14"/>1<text:s text:c="7"/>1<text:s text:c="4"/>REFERENTE PAGAMENTO DOS CONSELHEI-<text:s text:c="39"/></text:span></text:p>
      <text:p text:style-name="P1"><text:span text:style-name="T1"><text:s text:c="63"/>ROS TUTELARES, MES DE MARCO/2009-<text:s text:c="13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854 - IRACEMA GOMES DE ALBUQUERQUE</text:span></text:p>
      <text:p text:style-name="P1"><text:span text:style-name="T1"><text:s text:c="4"/>000772<text:s text:c="6"/>18/03/2009 Dispensada<text:s text:c="14"/>1<text:s text:c="7"/>1<text:s text:c="4"/>REFERENTE PAGAMENTO DE 1/2 SALARIO<text:s text:c="39"/></text:span></text:p>
      <text:p text:style-name="P1"><text:span text:style-name="T1"><text:s text:c="63"/>MINIMO, CONFORME DETERMINACAO<text:s text:c="44"/></text:span></text:p>
      <text:p text:style-name="P1"><text:span text:style-name="T1"><text:s text:c="63"/>JUDICIAL, MES DE MARCO/2009-<text:s text:c="20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0773<text:s text:c="6"/>18/03/2009 Dispensada<text:s text:c="14"/>1<text:s text:c="7"/>2 UN CAMARA 900R20 TC-131<text:s text:c="29"/>62,50<text:s text:c="13"/>125,00</text:span></text:p>
      <text:p text:style-name="P1"><text:span text:style-name="T1"><text:s text:c="51"/>2<text:s text:c="7"/>2 UN PROT. 20 ABC GV SUPER 7.0<text:s text:c="24"/>28,00<text:s text:c="14"/>56,00</text:span></text:p>
      <text:p text:style-name="P1"><text:span text:style-name="T1"><text:s text:c="63"/>DESTINADOS AO ONIBUS MERCEDES<text:s text:c="44"/></text:span></text:p>
      <text:p text:style-name="P1"><text:span text:style-name="T1"><text:s text:c="63"/>BENZ, PLACA BFY-0812<text:s text:c="53"/></text:span></text:p>
      <text:p text:style-name="P1"><text:span text:style-name="T1"><text:s text:c="42"/>TOTAIS DO EMPENHO ----&gt;<text:s text:c="65"/>181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0774<text:s text:c="6"/>18/03/2009 Dispensada<text:s text:c="14"/>1<text:s text:c="7"/>2 PS BALANCEAMENTO<text:s text:c="37"/>9,00<text:s text:c="14"/>18,00</text:span></text:p>
      <text:p text:style-name="P1"><text:span text:style-name="T1"><text:s text:c="63"/>DESTINADO AO VEICULO S-10 CHEVRO-<text:s text:c="40"/></text:span></text:p>
      <text:p text:style-name="P1"><text:span text:style-name="T1"><text:s text:c="63"/>LET, PLACA CDV-1471<text:s text:c="54"/></text:span></text:p>
      <text:p text:style-name="P1"><text:span text:style-name="T1"><text:s text:c="42"/>TOTAIS DO EMPENHO ----&gt;<text:s text:c="66"/>18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60 - CAIADO PNEUS LTDA</text:span></text:p>
      <text:p text:style-name="P1"><text:span text:style-name="T1"><text:s text:c="4"/>000775<text:s text:c="6"/>18/03/2009 Dispensada<text:s text:c="14"/>1<text:s text:c="7"/>2 UN WRANGLER<text:s text:c="40"/>347,00<text:s text:c="13"/>694,00</text:span></text:p>
      <text:p text:style-name="P1"><text:span text:style-name="T1"><text:s text:c="63"/>DESTINADO AO VEICULO S-10 CHEVRO-<text:s text:c="40"/></text:span></text:p>
      <text:p text:style-name="P1"><text:span text:style-name="T1"><text:s text:c="63"/>LET, PLACA CDV-1471-<text:s text:c="53"/></text:span></text:p>
      <text:p text:style-name="P1"><text:span text:style-name="T1"><text:s text:c="42"/>TOTAIS DO EMPENHO ----&gt;<text:s text:c="65"/>694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76<text:s text:c="6"/>20/03/2009 Dispensada<text:s text:c="14"/>1<text:s text:c="7"/>1 UN Folha de Pagamento, periodo 03/2009<text:s text:c="11"/>1.719,37<text:s text:c="11"/>1.719,37</text:span></text:p>
      <text:p text:style-name="P1"><text:span text:style-name="T1"><text:s text:c="42"/>TOTAIS DO EMPENHO ----&gt;<text:s text:c="63"/>1.719,3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77<text:s text:c="6"/>20/03/2009 Dispensada<text:s text:c="14"/>1<text:s text:c="7"/>1 UN Folha de Pagamento, periodo 03/2009<text:s text:c="11"/>2.618,60<text:s text:c="11"/>2.618,60</text:span></text:p>
      <text:p text:style-name="P1"><text:span text:style-name="T1"><text:s text:c="42"/>TOTAIS DO EMPENHO ----&gt;<text:s text:c="63"/>2.618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78<text:s text:c="6"/>20/03/2009 Dispensada<text:s text:c="14"/>1<text:s text:c="7"/>1 UN Folha de Pagamento, periodo 03/2009<text:s text:c="13"/>436,42<text:s text:c="13"/>436,42</text:span></text:p>
      <text:p text:style-name="P1"><text:span text:style-name="T1"><text:s text:c="42"/>TOTAIS DO EMPENHO ----&gt;<text:s text:c="65"/>436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79<text:s text:c="6"/>20/03/2009 Dispensada<text:s text:c="14"/>1<text:s text:c="7"/>1 UN Folha de Pagamento, periodo 03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80<text:s text:c="6"/>20/03/2009 Dispensada<text:s text:c="14"/>1<text:s text:c="7"/>1 UN Folha de Pagamento, periodo 03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81<text:s text:c="6"/>20/03/2009 Dispensada<text:s text:c="14"/>1<text:s text:c="7"/>1 UN Folha de Pagamento, periodo 03/2009<text:s text:c="13"/>233,69<text:s text:c="13"/>233,69</text:span></text:p>
      <text:p text:style-name="P1"><text:span text:style-name="T1"><text:s text:c="42"/>TOTAIS DO EMPENHO ----&gt;<text:s text:c="65"/>233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82<text:s text:c="6"/>20/03/2009 Dispensada<text:s text:c="14"/>1<text:s text:c="7"/>1 UN Folha de Pagamento, periodo 03/2009<text:s text:c="13"/>654,65<text:s text:c="13"/>654,65</text:span></text:p>
      <text:p text:style-name="P1"><text:span text:style-name="T1"><text:s text:c="42"/>TOTAIS DO EMPENHO ----&gt;<text:s text:c="65"/>654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83<text:s text:c="6"/>20/03/2009 Dispensada<text:s text:c="14"/>1<text:s text:c="7"/>1 UN Folha de Pagamento, periodo 03/2009<text:s text:c="13"/>977,77<text:s text:c="13"/>977,77</text:span></text:p>
      <text:p text:style-name="P1"><text:span text:style-name="T1"><text:s text:c="42"/>TOTAIS DO EMPENHO ----&gt;<text:s text:c="65"/>977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84<text:s text:c="6"/>20/03/2009 Dispensada<text:s text:c="14"/>1<text:s text:c="7"/>1 UN Folha de Pagamento, periodo 03/2009<text:s text:c="13"/>733,33<text:s text:c="13"/>733,33</text:span></text:p>
      <text:p text:style-name="P1"><text:span text:style-name="T1"><text:s text:c="42"/>TOTAIS DO EMPENHO ----&gt;<text:s text:c="65"/>733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85<text:s text:c="6"/>20/03/2009 Dispensada<text:s text:c="14"/>1<text:s text:c="7"/>1 UN Folha de Pagamento, periodo 03/2009<text:s text:c="10"/>13.200,00<text:s text:c="10"/>13.200,00</text:span></text:p>
      <text:p text:style-name="P1"><text:span text:style-name="T1"><text:s text:c="42"/>TOTAIS DO EMPENHO ----&gt;<text:s text:c="62"/>13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86<text:s text:c="6"/>20/03/2009 Dispensada<text:s text:c="14"/>1<text:s text:c="7"/>1 UN Folha de Pagamento, periodo 03/2009<text:s text:c="13"/>741,13<text:s text:c="13"/>741,13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87<text:s text:c="6"/>20/03/2009 Dispensada<text:s text:c="14"/>1<text:s text:c="7"/>1 UN Folha de Pagamento, periodo 03/2009<text:s text:c="11"/>2.272,73<text:s text:c="11"/>2.272,73</text:span></text:p>
      <text:p text:style-name="P1"><text:span text:style-name="T1"><text:s text:c="42"/>TOTAIS DO EMPENHO ----&gt;<text:s text:c="63"/>2.272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88<text:s text:c="6"/>20/03/2009 Dispensada<text:s text:c="14"/>1<text:s text:c="7"/>1 UN Folha de Pagamento, periodo 03/2009<text:s text:c="13"/>848,15<text:s text:c="13"/>848,15</text:span></text:p>
      <text:p text:style-name="P1"><text:span text:style-name="T1"><text:s text:c="42"/>TOTAIS DO EMPENHO ----&gt;<text:s text:c="65"/>848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89<text:s text:c="6"/>20/03/2009 Dispensada<text:s text:c="14"/>1<text:s text:c="7"/>1 UN Folha de Pagamento, periodo 03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90<text:s text:c="6"/>20/03/2009 Dispensada<text:s text:c="14"/>1<text:s text:c="7"/>1 UN Folha de Pagamento, periodo 03/2009<text:s text:c="13"/>454,54<text:s text:c="13"/>454,54</text:span></text:p>
      <text:p text:style-name="P1"><text:span text:style-name="T1"><text:s text:c="42"/>TOTAIS DO EMPENHO ----&gt;<text:s text:c="65"/>454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91<text:s text:c="6"/>20/03/2009 Dispensada<text:s text:c="14"/>1<text:s text:c="7"/>1 UN Folha de Pagamento, periodo 03/2009<text:s text:c="13"/>259,39<text:s text:c="13"/>259,39</text:span></text:p>
      <text:p text:style-name="P1"><text:span text:style-name="T1"><text:s text:c="42"/>TOTAIS DO EMPENHO ----&gt;<text:s text:c="65"/>259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92<text:s text:c="6"/>20/03/2009 Dispensada<text:s text:c="14"/>1<text:s text:c="7"/>1 UN Folha de Pagamento, periodo 03/2009<text:s text:c="13"/>350,79<text:s text:c="13"/>350,79</text:span></text:p>
      <text:p text:style-name="P1"><text:span text:style-name="T1"><text:s text:c="42"/>TOTAIS DO EMPENHO ----&gt;<text:s text:c="65"/>350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93<text:s text:c="6"/>20/03/2009 Dispensada<text:s text:c="14"/>1<text:s text:c="7"/>1 UN Folha de Pagamento, periodo 03/2009<text:s text:c="13"/>449,59<text:s text:c="13"/>449,59</text:span></text:p>
      <text:p text:style-name="P1"><text:span text:style-name="T1"><text:s text:c="42"/>TOTAIS DO EMPENHO ----&gt;<text:s text:c="65"/>449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94<text:s text:c="6"/>20/03/2009 Dispensada<text:s text:c="14"/>1<text:s text:c="7"/>1 UN Folha de Pagamento, periodo 03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95<text:s text:c="6"/>20/03/2009 Dispensada<text:s text:c="14"/>1<text:s text:c="7"/>1 UN Folha de Pagamento, periodo 03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96<text:s text:c="6"/>20/03/2009 Dispensada<text:s text:c="14"/>1<text:s text:c="7"/>1 UN Folha de Pagamento, periodo 03/2009<text:s text:c="13"/>370,56<text:s text:c="13"/>370,56</text:span></text:p>
      <text:p text:style-name="P1"><text:span text:style-name="T1"><text:s text:c="42"/>TOTAIS DO EMPENHO ----&gt;<text:s text:c="65"/>37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97<text:s text:c="6"/>20/03/2009 Dispensada<text:s text:c="14"/>1<text:s text:c="7"/>1 UN Folha de Pagamento, periodo 03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98<text:s text:c="6"/>20/03/2009 Dispensada<text:s text:c="14"/>1<text:s text:c="7"/>1 UN Folha de Pagamento, periodo 03/2009<text:s text:c="10"/>11.058,63<text:s text:c="10"/>11.058,63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99<text:s text:c="6"/>20/03/2009 Dispensada<text:s text:c="14"/>1<text:s text:c="7"/>1 UN Folha de Pagamento, periodo 03/2009<text:s text:c="11"/>2.098,21<text:s text:c="11"/>2.098,21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00<text:s text:c="6"/>20/03/2009 Dispensada<text:s text:c="14"/>1<text:s text:c="7"/>1 UN Folha de Pagamento, periodo 03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01<text:s text:c="6"/>20/03/2009 Dispensada<text:s text:c="14"/>1<text:s text:c="7"/>1 UN Folha de Pagamento, periodo 03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02<text:s text:c="6"/>20/03/2009 Dispensada<text:s text:c="14"/>1<text:s text:c="7"/>1 UN Folha de Pagamento, periodo 03/2009<text:s text:c="11"/>3.527,64<text:s text:c="11"/>3.527,64</text:span></text:p>
      <text:p text:style-name="P1"><text:span text:style-name="T1"><text:s text:c="42"/>TOTAIS DO EMPENHO ----&gt;<text:s text:c="63"/>3.527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03<text:s text:c="6"/>20/03/2009 Dispensada<text:s text:c="14"/>1<text:s text:c="7"/>1 UN Folha de Pagamento, periodo 03/2009<text:s text:c="11"/>3.290,51<text:s text:c="11"/>3.290,51</text:span></text:p>
      <text:p text:style-name="P1"><text:span text:style-name="T1"><text:s text:c="42"/>TOTAIS DO EMPENHO ----&gt;<text:s text:c="63"/>3.290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04<text:s text:c="6"/>20/03/2009 Dispensada<text:s text:c="14"/>1<text:s text:c="7"/>1 UN Folha de Pagamento, periodo 03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05<text:s text:c="6"/>20/03/2009 Dispensada<text:s text:c="14"/>1<text:s text:c="7"/>1 UN Folha de Pagamento, periodo 03/2009<text:s text:c="13"/>409,10<text:s text:c="13"/>409,10</text:span></text:p>
      <text:p text:style-name="P1"><text:span text:style-name="T1"><text:s text:c="42"/>TOTAIS DO EMPENHO ----&gt;<text:s text:c="65"/>40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06<text:s text:c="6"/>20/03/2009 Dispensada<text:s text:c="14"/>1<text:s text:c="7"/>1 UN Folha de Pagamento, periodo 03/2009<text:s text:c="13"/>217,86<text:s text:c="13"/>217,86</text:span></text:p>
      <text:p text:style-name="P1"><text:span text:style-name="T1"><text:s text:c="42"/>TOTAIS DO EMPENHO ----&gt;<text:s text:c="65"/>217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07<text:s text:c="6"/>20/03/2009 Dispensada<text:s text:c="14"/>1<text:s text:c="7"/>1 UN Folha de Pagamento, periodo 03/2009<text:s text:c="13"/>289,50<text:s text:c="13"/>289,50</text:span></text:p>
      <text:p text:style-name="P1"><text:span text:style-name="T1"><text:s text:c="42"/>TOTAIS DO EMPENHO ----&gt;<text:s text:c="65"/>289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08<text:s text:c="6"/>20/03/2009 Dispensada<text:s text:c="14"/>1<text:s text:c="7"/>1 UN Folha de Pagamento, periodo 03/2009<text:s text:c="13"/>131,91<text:s text:c="13"/>131,91</text:span></text:p>
      <text:p text:style-name="P1"><text:span text:style-name="T1"><text:s text:c="42"/>TOTAIS DO EMPENHO ----&gt;<text:s text:c="65"/>131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09<text:s text:c="6"/>20/03/2009 Dispensada<text:s text:c="14"/>1<text:s text:c="7"/>1 UN Folha de Pagamento, periodo 03/2009<text:s text:c="13"/>185,59<text:s text:c="13"/>185,59</text:span></text:p>
      <text:p text:style-name="P1"><text:span text:style-name="T1"><text:s text:c="42"/>TOTAIS DO EMPENHO ----&gt;<text:s text:c="65"/>185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10<text:s text:c="6"/>20/03/2009 Dispensada<text:s text:c="14"/>1<text:s text:c="7"/>1 UN Folha de Pagamento, periodo 03/2009<text:s text:c="11"/>4.841,70<text:s text:c="11"/>4.841,70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4.841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11<text:s text:c="6"/>20/03/2009 Dispensada<text:s text:c="14"/>1<text:s text:c="7"/>1 UN Folha de Pagamento, periodo 03/2009<text:s text:c="13"/>465,00<text:s text:c="13"/>465,00</text:span></text:p>
      <text:p text:style-name="P1"><text:span text:style-name="T1"><text:s text:c="42"/>TOTAIS DO EMPENHO ----&gt;<text:s text:c="65"/>465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12<text:s text:c="6"/>20/03/2009 Dispensada<text:s text:c="14"/>1<text:s text:c="7"/>1 UN Folha de Pagamento, periodo 03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13<text:s text:c="6"/>20/03/2009 Dispensada<text:s text:c="14"/>1<text:s text:c="7"/>1 UN Folha de Pagamento, periodo 03/2009<text:s text:c="11"/>4.169,95<text:s text:c="11"/>4.169,95</text:span></text:p>
      <text:p text:style-name="P1"><text:span text:style-name="T1"><text:s text:c="42"/>TOTAIS DO EMPENHO ----&gt;<text:s text:c="63"/>4.169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14<text:s text:c="6"/>20/03/2009 Dispensada<text:s text:c="14"/>1<text:s text:c="7"/>1 UN Folha de Pagamento, periodo 03/2009<text:s text:c="10"/>17.505,17<text:s text:c="10"/>17.505,17</text:span></text:p>
      <text:p text:style-name="P1"><text:span text:style-name="T1"><text:s text:c="42"/>TOTAIS DO EMPENHO ----&gt;<text:s text:c="62"/>17.505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15<text:s text:c="6"/>20/03/2009 Dispensada<text:s text:c="14"/>1<text:s text:c="7"/>1 UN Folha de Pagamento, periodo 03/2009<text:s text:c="13"/>968,34<text:s text:c="13"/>968,34</text:span></text:p>
      <text:p text:style-name="P1"><text:span text:style-name="T1"><text:s text:c="42"/>TOTAIS DO EMPENHO ----&gt;<text:s text:c="65"/>968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16<text:s text:c="6"/>20/03/2009 Dispensada<text:s text:c="14"/>1<text:s text:c="7"/>1 UN Folha de Pagamento, periodo 03/2009<text:s text:c="11"/>1.274,73<text:s text:c="11"/>1.274,73</text:span></text:p>
      <text:p text:style-name="P1"><text:span text:style-name="T1"><text:s text:c="42"/>TOTAIS DO EMPENHO ----&gt;<text:s text:c="63"/>1.274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17<text:s text:c="6"/>20/03/2009 Dispensada<text:s text:c="14"/>1<text:s text:c="7"/>1 UN Folha de Pagamento, periodo 03/2009<text:s text:c="13"/>319,49<text:s text:c="13"/>319,49</text:span></text:p>
      <text:p text:style-name="P1"><text:span text:style-name="T1"><text:s text:c="42"/>TOTAIS DO EMPENHO ----&gt;<text:s text:c="65"/>31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18<text:s text:c="6"/>20/03/2009 Dispensada<text:s text:c="14"/>1<text:s text:c="7"/>1 UN Folha de Pagamento, periodo 03/2009<text:s text:c="13"/>259,53<text:s text:c="13"/>259,53</text:span></text:p>
      <text:p text:style-name="P1"><text:span text:style-name="T1"><text:s text:c="42"/>TOTAIS DO EMPENHO ----&gt;<text:s text:c="65"/>259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19<text:s text:c="6"/>20/03/2009 Dispensada<text:s text:c="14"/>1<text:s text:c="7"/>1 UN Folha de Pagamento, periodo 03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20<text:s text:c="6"/>20/03/2009 Dispensada<text:s text:c="14"/>1<text:s text:c="7"/>1 UN Folha de Pagamento, periodo 03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21<text:s text:c="6"/>20/03/2009 Dispensada<text:s text:c="14"/>1<text:s text:c="7"/>1 UN Folha de Pagamento, periodo 03/2009<text:s text:c="11"/>1.935,77<text:s text:c="11"/>1.935,77</text:span></text:p>
      <text:p text:style-name="P1"><text:span text:style-name="T1"><text:s text:c="42"/>TOTAIS DO EMPENHO ----&gt;<text:s text:c="63"/>1.935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22<text:s text:c="6"/>20/03/2009 Dispensada<text:s text:c="14"/>1<text:s text:c="7"/>1 UN Folha de Pagamento, periodo 03/2009<text:s text:c="13"/>132,33<text:s text:c="13"/>132,33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3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23<text:s text:c="6"/>20/03/2009 Dispensada<text:s text:c="14"/>1<text:s text:c="7"/>1 UN Folha de Pagamento, periodo 03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24<text:s text:c="6"/>20/03/2009 Dispensada<text:s text:c="14"/>1<text:s text:c="7"/>1 UN Folha de Pagamento, periodo 03/2009<text:s text:c="13"/>651,00<text:s text:c="13"/>651,00</text:span></text:p>
      <text:p text:style-name="P1"><text:span text:style-name="T1"><text:s text:c="42"/>TOTAIS DO EMPENHO ----&gt;<text:s text:c="65"/>6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25<text:s text:c="6"/>20/03/2009 Dispensada<text:s text:c="14"/>1<text:s text:c="7"/>1 UN Folha de Pagamento, periodo 03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26<text:s text:c="6"/>20/03/2009 Dispensada<text:s text:c="14"/>1<text:s text:c="7"/>1 UN Folha de Pagamento, periodo 03/2009<text:s text:c="13"/>765,28<text:s text:c="13"/>765,28</text:span></text:p>
      <text:p text:style-name="P1"><text:span text:style-name="T1"><text:s text:c="42"/>TOTAIS DO EMPENHO ----&gt;<text:s text:c="65"/>765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27<text:s text:c="6"/>20/03/2009 Dispensada<text:s text:c="14"/>1<text:s text:c="7"/>1 UN Folha de Pagamento, periodo 03/2009<text:s text:c="11"/>2.306,74<text:s text:c="11"/>2.306,74</text:span></text:p>
      <text:p text:style-name="P1"><text:span text:style-name="T1"><text:s text:c="42"/>TOTAIS DO EMPENHO ----&gt;<text:s text:c="63"/>2.306,7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28<text:s text:c="6"/>20/03/2009 Dispensada<text:s text:c="14"/>1<text:s text:c="7"/>1 UN Folha de Pagamento, periodo 03/2009<text:s text:c="13"/>145,24<text:s text:c="13"/>145,24</text:span></text:p>
      <text:p text:style-name="P1"><text:span text:style-name="T1"><text:s text:c="42"/>TOTAIS DO EMPENHO ----&gt;<text:s text:c="65"/>14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29<text:s text:c="6"/>20/03/2009 Dispensada<text:s text:c="14"/>1<text:s text:c="7"/>1 UN Folha de Pagamento, periodo 03/2009<text:s text:c="11"/>3.073,10<text:s text:c="11"/>3.073,10</text:span></text:p>
      <text:p text:style-name="P1"><text:span text:style-name="T1"><text:s text:c="42"/>TOTAIS DO EMPENHO ----&gt;<text:s text:c="63"/>3.073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0<text:s text:c="6"/>20/03/2009 Dispensada<text:s text:c="14"/>1<text:s text:c="7"/>1 UN Folha de Pagamento, periodo 03/2009<text:s text:c="10"/>12.796,46<text:s text:c="10"/>12.796,46</text:span></text:p>
      <text:p text:style-name="P1"><text:span text:style-name="T1"><text:s text:c="42"/>TOTAIS DO EMPENHO ----&gt;<text:s text:c="62"/>12.796,4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1<text:s text:c="6"/>20/03/2009 Dispensada<text:s text:c="14"/>1<text:s text:c="7"/>1 UN Folha de Pagamento, periodo 03/2009<text:s text:c="13"/>227,26<text:s text:c="13"/>227,26</text:span></text:p>
      <text:p text:style-name="P1"><text:span text:style-name="T1"><text:s text:c="42"/>TOTAIS DO EMPENHO ----&gt;<text:s text:c="65"/>227,2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2<text:s text:c="6"/>20/03/2009 Dispensada<text:s text:c="14"/>1<text:s text:c="7"/>1 UN Folha de Pagamento, periodo 03/2009<text:s text:c="13"/>571,53<text:s text:c="13"/>571,53</text:span></text:p>
      <text:p text:style-name="P1"><text:span text:style-name="T1"><text:s text:c="42"/>TOTAIS DO EMPENHO ----&gt;<text:s text:c="65"/>571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3<text:s text:c="6"/>20/03/2009 Dispensada<text:s text:c="14"/>1<text:s text:c="7"/>1 UN Folha de Pagamento, periodo 03/2009<text:s text:c="13"/>148,22<text:s text:c="13"/>148,22</text:span></text:p>
      <text:p text:style-name="P1"><text:span text:style-name="T1"><text:s text:c="42"/>TOTAIS DO EMPENHO ----&gt;<text:s text:c="65"/>148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4<text:s text:c="6"/>20/03/2009 Dispensada<text:s text:c="14"/>1<text:s text:c="7"/>1 UN Folha de Pagamento, periodo 03/2009<text:s text:c="14"/>46,50<text:s text:c="14"/>46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5<text:s text:c="6"/>20/03/2009 Dispensada<text:s text:c="14"/>1<text:s text:c="7"/>1 UN Folha de Pagamento, periodo 03/2009<text:s text:c="13"/>665,48<text:s text:c="13"/>665,48</text:span></text:p>
      <text:p text:style-name="P1"><text:span text:style-name="T1"><text:s text:c="42"/>TOTAIS DO EMPENHO ----&gt;<text:s text:c="65"/>665,4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6<text:s text:c="6"/>20/03/2009 Dispensada<text:s text:c="14"/>1<text:s text:c="7"/>1 UN Folha de Pagamento, periodo 03/2009<text:s text:c="11"/>1.758,79<text:s text:c="11"/>1.758,79</text:span></text:p>
      <text:p text:style-name="P1"><text:span text:style-name="T1"><text:s text:c="42"/>TOTAIS DO EMPENHO ----&gt;<text:s text:c="63"/>1.758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7<text:s text:c="6"/>20/03/2009 Dispensada<text:s text:c="14"/>1<text:s text:c="7"/>1 UN Folha de Pagamento, periodo 03/2009<text:s text:c="11"/>1.511,83<text:s text:c="11"/>1.511,83</text:span></text:p>
      <text:p text:style-name="P1"><text:span text:style-name="T1"><text:s text:c="42"/>TOTAIS DO EMPENHO ----&gt;<text:s text:c="63"/>1.511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8<text:s text:c="6"/>20/03/2009 Dispensada<text:s text:c="14"/>1<text:s text:c="7"/>1 UN Folha de Pagamento, periodo 03/2009<text:s text:c="13"/>151,16<text:s text:c="13"/>151,16</text:span></text:p>
      <text:p text:style-name="P1"><text:span text:style-name="T1"><text:s text:c="42"/>TOTAIS DO EMPENHO ----&gt;<text:s text:c="65"/>151,1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9<text:s text:c="6"/>20/03/2009 Dispensada<text:s text:c="14"/>1<text:s text:c="7"/>1 UN Folha de Pagamento, periodo 03/2009<text:s text:c="11"/>2.905,02<text:s text:c="11"/>2.905,02</text:span></text:p>
      <text:p text:style-name="P1"><text:span text:style-name="T1"><text:s text:c="42"/>TOTAIS DO EMPENHO ----&gt;<text:s text:c="63"/>2.905,0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0<text:s text:c="6"/>20/03/2009 Dispensada<text:s text:c="14"/>1<text:s text:c="7"/>1 UN Folha de Pagamento, periodo 03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1<text:s text:c="6"/>20/03/2009 Dispensada<text:s text:c="14"/>1<text:s text:c="7"/>1 UN Folha de Pagamento, periodo 03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2<text:s text:c="6"/>20/03/2009 Dispensada<text:s text:c="14"/>1<text:s text:c="7"/>1 UN Folha de Pagamento, periodo 03/2009<text:s text:c="13"/>451,86<text:s text:c="13"/>451,86</text:span></text:p>
      <text:p text:style-name="P1"><text:span text:style-name="T1"><text:s text:c="42"/>TOTAIS DO EMPENHO ----&gt;<text:s text:c="65"/>451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3<text:s text:c="6"/>20/03/2009 Dispensada<text:s text:c="14"/>1<text:s text:c="7"/>1 UN Folha de Pagamento, periodo 03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4<text:s text:c="6"/>20/03/2009 Dispensada<text:s text:c="14"/>1<text:s text:c="7"/>1 UN Folha de Pagamento, periodo 03/2009<text:s text:c="13"/>338,88<text:s text:c="13"/>338,88</text:span></text:p>
      <text:p text:style-name="P1"><text:span text:style-name="T1"><text:s text:c="42"/>TOTAIS DO EMPENHO ----&gt;<text:s text:c="65"/>338,8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5<text:s text:c="6"/>20/03/2009 Dispensada<text:s text:c="14"/>1<text:s text:c="7"/>1 UN Folha de Pagamento, periodo 03/2009<text:s text:c="13"/>177,52<text:s text:c="13"/>177,52</text:span></text:p>
      <text:p text:style-name="P1"><text:span text:style-name="T1"><text:s text:c="42"/>TOTAIS DO EMPENHO ----&gt;<text:s text:c="65"/>177,5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6<text:s text:c="6"/>20/03/2009 Dispensada<text:s text:c="14"/>1<text:s text:c="7"/>1 UN Folha de Pagamento, periodo 03/2009<text:s text:c="11"/>1.452,51<text:s text:c="11"/>1.452,51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7<text:s text:c="6"/>20/03/2009 Dispensada<text:s text:c="14"/>1<text:s text:c="7"/>1 UN Folha de Pagamento, periodo 03/2009<text:s text:c="10"/>24.130,33<text:s text:c="10"/>24.130,33</text:span></text:p>
      <text:p text:style-name="P1"><text:span text:style-name="T1"><text:s text:c="42"/>TOTAIS DO EMPENHO ----&gt;<text:s text:c="62"/>24.130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8<text:s text:c="6"/>20/03/2009 Dispensada<text:s text:c="14"/>1<text:s text:c="7"/>1 UN Folha de Pagamento, periodo 03/2009<text:s text:c="11"/>1.897,17<text:s text:c="11"/>1.897,17</text:span></text:p>
      <text:p text:style-name="P1"><text:span text:style-name="T1"><text:s text:c="42"/>TOTAIS DO EMPENHO ----&gt;<text:s text:c="63"/>1.897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9<text:s text:c="6"/>20/03/2009 Dispensada<text:s text:c="14"/>1<text:s text:c="7"/>1 UN Folha de Pagamento, periodo 03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0<text:s text:c="6"/>20/03/2009 Dispensada<text:s text:c="14"/>1<text:s text:c="7"/>1 UN Folha de Pagamento, periodo 03/2009<text:s text:c="11"/>1.139,60<text:s text:c="11"/>1.139,60</text:span></text:p>
      <text:p text:style-name="P1"><text:span text:style-name="T1"><text:s text:c="42"/>TOTAIS DO EMPENHO ----&gt;<text:s text:c="63"/>1.139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1<text:s text:c="6"/>20/03/2009 Dispensada<text:s text:c="14"/>1<text:s text:c="7"/>1 UN Folha de Pagamento, periodo 03/2009<text:s text:c="13"/>217,86<text:s text:c="13"/>217,86</text:span></text:p>
      <text:p text:style-name="P1"><text:span text:style-name="T1"><text:s text:c="42"/>TOTAIS DO EMPENHO ----&gt;<text:s text:c="65"/>217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2<text:s text:c="6"/>20/03/2009 Dispensada<text:s text:c="14"/>1<text:s text:c="7"/>1 UN Folha de Pagamento, periodo 03/2009<text:s text:c="14"/>93,00<text:s text:c="14"/>93,00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3<text:s text:c="6"/>20/03/2009 Dispensada<text:s text:c="14"/>1<text:s text:c="7"/>1 UN Folha de Pagamento, periodo 03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4<text:s text:c="6"/>20/03/2009 Dispensada<text:s text:c="14"/>1<text:s text:c="7"/>1 UN Folha de Pagamento, periodo 03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5<text:s text:c="6"/>20/03/2009 Dispensada<text:s text:c="14"/>1<text:s text:c="7"/>1 UN Folha de Pagamento, periodo 03/2009<text:s text:c="13"/>314,70<text:s text:c="13"/>314,70</text:span></text:p>
      <text:p text:style-name="P1"><text:span text:style-name="T1"><text:s text:c="42"/>TOTAIS DO EMPENHO ----&gt;<text:s text:c="65"/>314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6<text:s text:c="6"/>20/03/2009 Dispensada<text:s text:c="14"/>1<text:s text:c="7"/>1 UN Folha de Pagamento, periodo 03/2009<text:s text:c="11"/>3.443,96<text:s text:c="11"/>3.443,96</text:span></text:p>
      <text:p text:style-name="P1"><text:span text:style-name="T1"><text:s text:c="42"/>TOTAIS DO EMPENHO ----&gt;<text:s text:c="63"/>3.443,9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7<text:s text:c="6"/>20/03/2009 Dispensada<text:s text:c="14"/>1<text:s text:c="7"/>1 UN Folha de Pagamento, periodo 03/2009<text:s text:c="11"/>1.096,38<text:s text:c="11"/>1.096,38</text:span></text:p>
      <text:p text:style-name="P1"><text:span text:style-name="T1"><text:s text:c="42"/>TOTAIS DO EMPENHO ----&gt;<text:s text:c="63"/>1.096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8<text:s text:c="6"/>20/03/2009 Dispensada<text:s text:c="14"/>1<text:s text:c="7"/>1 UN Folha de Pagamento, periodo 03/2009<text:s text:c="13"/>999,81<text:s text:c="13"/>999,81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999,8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9<text:s text:c="6"/>20/03/2009 Dispensada<text:s text:c="14"/>1<text:s text:c="7"/>1 UN Folha de Pagamento, periodo 03/2009<text:s text:c="11"/>2.124,53<text:s text:c="11"/>2.124,53</text:span></text:p>
      <text:p text:style-name="P1"><text:span text:style-name="T1"><text:s text:c="42"/>TOTAIS DO EMPENHO ----&gt;<text:s text:c="63"/>2.124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0<text:s text:c="6"/>20/03/2009 Dispensada<text:s text:c="14"/>1<text:s text:c="7"/>1 UN Folha de Pagamento, periodo 03/2009<text:s text:c="11"/>3.007,21<text:s text:c="11"/>3.007,21</text:span></text:p>
      <text:p text:style-name="P1"><text:span text:style-name="T1"><text:s text:c="42"/>TOTAIS DO EMPENHO ----&gt;<text:s text:c="63"/>3.007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1<text:s text:c="6"/>20/03/2009 Dispensada<text:s text:c="14"/>1<text:s text:c="7"/>1 UN Folha de Pagamento, periodo 03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2<text:s text:c="6"/>20/03/2009 Dispensada<text:s text:c="14"/>1<text:s text:c="7"/>1 UN Folha de Pagamento, periodo 03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3<text:s text:c="6"/>20/03/2009 Dispensada<text:s text:c="14"/>1<text:s text:c="7"/>1 UN Folha de Pagamento, periodo 03/2009<text:s text:c="13"/>212,45<text:s text:c="13"/>212,45</text:span></text:p>
      <text:p text:style-name="P1"><text:span text:style-name="T1"><text:s text:c="42"/>TOTAIS DO EMPENHO ----&gt;<text:s text:c="65"/>212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4<text:s text:c="6"/>20/03/2009 Dispensada<text:s text:c="14"/>1<text:s text:c="7"/>1 UN Folha de Pagamento, periodo 03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5<text:s text:c="6"/>20/03/2009 Dispensada<text:s text:c="14"/>1<text:s text:c="7"/>1 UN Folha de Pagamento, periodo 03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6<text:s text:c="6"/>20/03/2009 Dispensada<text:s text:c="14"/>1<text:s text:c="7"/>1 UN Folha de Pagamento, periodo 03/2009<text:s text:c="11"/>1.744,08<text:s text:c="11"/>1.744,08</text:span></text:p>
      <text:p text:style-name="P1"><text:span text:style-name="T1"><text:s text:c="42"/>TOTAIS DO EMPENHO ----&gt;<text:s text:c="63"/>1.744,0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7<text:s text:c="6"/>20/03/2009 Dispensada<text:s text:c="14"/>1<text:s text:c="7"/>1 UN Folha de Pagamento, periodo 03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8<text:s text:c="6"/>20/03/2009 Dispensada<text:s text:c="14"/>1<text:s text:c="7"/>1 UN Folha de Pagamento, periodo 03/2009<text:s text:c="13"/>155,62<text:s text:c="13"/>155,62</text:span></text:p>
      <text:p text:style-name="P1"><text:span text:style-name="T1"><text:s text:c="42"/>TOTAIS DO EMPENHO ----&gt;<text:s text:c="65"/>155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9<text:s text:c="6"/>20/03/2009 Dispensada<text:s text:c="14"/>1<text:s text:c="7"/>1 UN Folha de Pagamento, periodo 03/2009<text:s text:c="11"/>2.084,90<text:s text:c="11"/>2.084,90</text:span></text:p>
      <text:p text:style-name="P1"><text:span text:style-name="T1"><text:s text:c="42"/>TOTAIS DO EMPENHO ----&gt;<text:s text:c="63"/>2.084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0<text:s text:c="6"/>20/03/2009 Dispensada<text:s text:c="14"/>1<text:s text:c="7"/>1 UN Folha de Pagamento, periodo 03/2009<text:s text:c="14"/>80,69<text:s text:c="14"/>80,69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1<text:s text:c="6"/>20/03/2009 Dispensada<text:s text:c="14"/>1<text:s text:c="7"/>1 UN Folha de Pagamento, periodo 03/2009<text:s text:c="13"/>281,09<text:s text:c="13"/>281,09</text:span></text:p>
      <text:p text:style-name="P1"><text:span text:style-name="T1"><text:s text:c="42"/>TOTAIS DO EMPENHO ----&gt;<text:s text:c="65"/>281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2<text:s text:c="6"/>20/03/2009 Dispensada<text:s text:c="14"/>1<text:s text:c="7"/>1 UN Folha de Pagamento, periodo 03/2009<text:s text:c="13"/>228,63<text:s text:c="13"/>228,63</text:span></text:p>
      <text:p text:style-name="P1"><text:span text:style-name="T1"><text:s text:c="42"/>TOTAIS DO EMPENHO ----&gt;<text:s text:c="65"/>22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3<text:s text:c="6"/>20/03/2009 Dispensada<text:s text:c="14"/>1<text:s text:c="7"/>1 UN Folha de Pagamento, periodo 03/2009<text:s text:c="11"/>5.187,65<text:s text:c="11"/>5.187,65</text:span></text:p>
      <text:p text:style-name="P1"><text:span text:style-name="T1"><text:s text:c="42"/>TOTAIS DO EMPENHO ----&gt;<text:s text:c="63"/>5.187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4<text:s text:c="6"/>20/03/2009 Dispensada<text:s text:c="14"/>1<text:s text:c="7"/>1 UN Folha de Pagamento, periodo 03/2009<text:s text:c="11"/>2.669,68<text:s text:c="11"/>2.669,68</text:span></text:p>
      <text:p text:style-name="P1"><text:span text:style-name="T1"><text:s text:c="42"/>TOTAIS DO EMPENHO ----&gt;<text:s text:c="63"/>2.669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5<text:s text:c="6"/>20/03/2009 Dispensada<text:s text:c="14"/>1<text:s text:c="7"/>1 UN Folha de Pagamento, periodo 03/2009<text:s text:c="11"/>1.037,50<text:s text:c="11"/>1.037,50</text:span></text:p>
      <text:p text:style-name="P1"><text:span text:style-name="T1"><text:s text:c="42"/>TOTAIS DO EMPENHO ----&gt;<text:s text:c="63"/>1.03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6<text:s text:c="6"/>20/03/2009 Dispensada<text:s text:c="14"/>1<text:s text:c="7"/>1 UN Folha de Pagamento, periodo 03/2009<text:s text:c="13"/>674,36<text:s text:c="13"/>674,36</text:span></text:p>
      <text:p text:style-name="P1"><text:span text:style-name="T1"><text:s text:c="42"/>TOTAIS DO EMPENHO ----&gt;<text:s text:c="65"/>674,3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7<text:s text:c="6"/>20/03/2009 Dispensada<text:s text:c="14"/>1<text:s text:c="7"/>1<text:s text:c="4"/>folha de pagamento, marco/2009-<text:s text:c="18"/>35,38<text:s text:c="14"/>35,38</text:span></text:p>
      <text:p text:style-name="P1"><text:span text:style-name="T1"><text:s text:c="42"/>TOTAIS DO EMPENHO ----&gt;<text:s text:c="66"/>35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8<text:s text:c="6"/>20/03/2009 Dispensada<text:s text:c="14"/>1<text:s text:c="7"/>1<text:s text:c="4"/>folha de pagamento, marco/2009-<text:s text:c="15"/>2.717,41<text:s text:c="11"/>2.717,41</text:span></text:p>
      <text:p text:style-name="P1"><text:span text:style-name="T1"><text:s text:c="42"/>TOTAIS DO EMPENHO ----&gt;<text:s text:c="63"/>2.717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9<text:s text:c="6"/>20/03/2009 Dispensada<text:s text:c="14"/>1<text:s text:c="7"/>1<text:s text:c="4"/>folha de pagamento, marco/2009-<text:s text:c="15"/>1.002,95<text:s text:c="11"/>1.002,95</text:span></text:p>
      <text:p text:style-name="P1"><text:span text:style-name="T1"><text:s text:c="42"/>TOTAIS DO EMPENHO ----&gt;<text:s text:c="63"/>1.002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0<text:s text:c="6"/>20/03/2009 Dispensada<text:s text:c="14"/>1<text:s text:c="7"/>1<text:s text:c="4"/>folha de pagamento, marco/2009-<text:s text:c="15"/>4.011,80<text:s text:c="11"/>4.011,80</text:span></text:p>
      <text:p text:style-name="P1"><text:span text:style-name="T1"><text:s text:c="42"/>TOTAIS DO EMPENHO ----&gt;<text:s text:c="63"/>4.011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1<text:s text:c="6"/>20/03/2009 Dispensada<text:s text:c="14"/>1<text:s text:c="7"/>1<text:s text:c="4"/>folha de pagamento, marco/2009-<text:s text:c="15"/>1.194,03<text:s text:c="11"/>1.194,03</text:span></text:p>
      <text:p text:style-name="P1"><text:span text:style-name="T1"><text:s text:c="42"/>TOTAIS DO EMPENHO ----&gt;<text:s text:c="63"/>1.194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2<text:s text:c="6"/>20/03/2009 Dispensada<text:s text:c="14"/>1<text:s text:c="7"/>1<text:s text:c="4"/>folha de pagamento, marco/2009-<text:s text:c="15"/>2.761,44<text:s text:c="11"/>2.761,44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761,44</text:span></text:p>
      <text:p text:style-name="P1"><text:span text:style-name="T1"><text:s text:c="5"/></text:span></text:p>
      <text:p text:style-name="P1"><text:span text:style-name="T1"><text:s text:c="4"/>000005793 - SMARAPD INFORMATICA LTDA</text:span></text:p>
      <text:p text:style-name="P1"><text:span text:style-name="T1"><text:s text:c="4"/>000883<text:s text:c="6"/>20/03/2009 Dispensada<text:s text:c="14"/>1<text:s text:c="4"/>1839 UN CARNES DE IPTU CONTENDO 06 FOLHAS<text:s text:c="40"/></text:span></text:p>
      <text:p text:style-name="P1"><text:span text:style-name="T1"><text:s text:c="63"/>(08 IMPRESSOES), SENDO UM RECIBO<text:s text:c="41"/></text:span></text:p>
      <text:p text:style-name="P1"><text:span text:style-name="T1"><text:s text:c="63"/>DE ENTREGA, UMA CAPA COM ARTE<text:s text:c="44"/></text:span></text:p>
      <text:p text:style-name="P1"><text:span text:style-name="T1"><text:s text:c="63"/>GRAFICA, UM DEMONSTRATIVO, UMA<text:s text:c="43"/></text:span></text:p>
      <text:p text:style-name="P1"><text:span text:style-name="T1"><text:s text:c="63"/>PARCELA UNICA, QUATRO PARCELAS<text:s text:c="43"/></text:span></text:p>
      <text:p text:style-name="P1"><text:span text:style-name="T1"><text:s text:c="63"/>MENSAIS E UMA CONTRA CAPA COM<text:s text:c="44"/></text:span></text:p>
      <text:p text:style-name="P1"><text:span text:style-name="T1"><text:s text:c="63"/>ARTE GRAFICA, SENDO CAPA E CONTRA<text:s text:c="40"/></text:span></text:p>
      <text:p text:style-name="P1"><text:span text:style-name="T1"><text:s text:c="63"/>CAPAS IMPRESSAS EM OFF-SET COM<text:s text:c="43"/></text:span></text:p>
      <text:p text:style-name="P1"><text:span text:style-name="T1"><text:s text:c="63"/>GRAMATURA DE 90g E POLICROMIA<text:s text:c="44"/></text:span></text:p>
      <text:p text:style-name="P1"><text:span text:style-name="T1"><text:s text:c="63"/>4X4 CORES, E AS DEMAIS LAMINAS<text:s text:c="43"/></text:span></text:p>
      <text:p text:style-name="P1"><text:span text:style-name="T1"><text:s text:c="63"/>EM PAPEL BRANCO 75G-<text:s text:c="30"/>0,88<text:s text:c="11"/>1.618,32</text:span></text:p>
      <text:p text:style-name="P1"><text:span text:style-name="T1"><text:s text:c="42"/>TOTAIS DO EMPENHO ----&gt;<text:s text:c="63"/>1.618,32</text:span></text:p>
      <text:p text:style-name="P1"><text:span text:style-name="T1"><text:s text:c="5"/></text:span></text:p>
      <text:p text:style-name="P1"><text:span text:style-name="T1"><text:s text:c="4"/>000006100 - ASSOCIACAO PAULISTA DE MUNICIPIOS</text:span></text:p>
      <text:p text:style-name="P1"><text:span text:style-name="T1"><text:s text:c="4"/>000884<text:s text:c="6"/>20/03/2009 Dispensada<text:s text:c="14"/>1<text:s text:c="7"/>2 PS INSCRICAO NO 53 CONGRESSO ESTADUAL<text:s text:c="39"/></text:span></text:p>
      <text:p text:style-name="P1"><text:span text:style-name="T1"><text:s text:c="63"/>DE MUNICIPIOS A SER REALIZADO NO<text:s text:c="41"/></text:span></text:p>
      <text:p text:style-name="P1"><text:span text:style-name="T1"><text:s text:c="63"/>PERIODO DE 31/03 A 04/04/09 NA<text:s text:c="43"/></text:span></text:p>
      <text:p text:style-name="P1"><text:span text:style-name="T1"><text:s text:c="63"/>CIDADE DE SANTOS/SP NO MENDES<text:s text:c="44"/></text:span></text:p>
      <text:p text:style-name="P1"><text:span text:style-name="T1"><text:s text:c="63"/>CONVENTION CENTER DO PREFEITO<text:s text:c="44"/></text:span></text:p>
      <text:p text:style-name="P1"><text:span text:style-name="T1"><text:s text:c="63"/>MUNICIPAL E DA PRIMEIRA DAMA<text:s text:c="45"/></text:span></text:p>
      <text:p text:style-name="P1"><text:span text:style-name="T1"><text:s text:c="63"/>(SECRETARIA MUNICIPAL DA PROMOCAO<text:s text:c="40"/></text:span></text:p>
      <text:p text:style-name="P1"><text:span text:style-name="T1"><text:s text:c="63"/>SOCIAL)-<text:s text:c="40"/>350,00<text:s text:c="13"/>700,00</text:span></text:p>
      <text:p text:style-name="P1"><text:span text:style-name="T1"><text:s text:c="42"/>TOTAIS DO EMPENHO ----&gt;<text:s text:c="65"/>700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0885<text:s text:c="6"/>20/03/2009 Dispensada<text:s text:c="14"/>1<text:s text:c="7"/>1 PS ALINHAMENTO DIANTEIRO<text:s text:c="28"/>25,00<text:s text:c="14"/>25,00</text:span></text:p>
      <text:p text:style-name="P1"><text:span text:style-name="T1"><text:s text:c="51"/>2<text:s text:c="7"/>4 PS BALANCEAMENTO COMP.<text:s text:c="31"/>6,25<text:s text:c="14"/>25,00</text:span></text:p>
      <text:p text:style-name="P1"><text:span text:style-name="T1"><text:s text:c="63"/>DESTINADOS AO VEICULO DOBLO FIAT,<text:s text:c="40"/></text:span></text:p>
      <text:p text:style-name="P1"><text:span text:style-name="T1"><text:s text:c="63"/>PLACA DJP-8467-<text:s text:c="58"/>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0886<text:s text:c="6"/>20/03/2009 Dispensada<text:s text:c="14"/>1<text:s text:c="7"/>4 UN PNEU 185/70R14 GPS3 SPORT<text:s text:c="23"/>174,00<text:s text:c="13"/>696,00</text:span></text:p>
      <text:p text:style-name="P1"><text:span text:style-name="T1"><text:s text:c="63"/>DESTINADOS AO VEICULO DOBLO FIAT,<text:s text:c="40"/></text:span></text:p>
      <text:p text:style-name="P1"><text:span text:style-name="T1"><text:s text:c="63"/>PLACA DJP-8467-<text:s text:c="58"/></text:span></text:p>
      <text:p text:style-name="P1"><text:span text:style-name="T1"><text:s text:c="42"/>TOTAIS DO EMPENHO ----&gt;<text:s text:c="65"/>696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7<text:s text:c="6"/>20/03/2009 Dispensada<text:s text:c="14"/>1<text:s text:c="7"/>1<text:s text:c="4"/>REFERENTE RESCISAO POR EXONERACAO-<text:s text:c="15"/>82,35<text:s text:c="14"/>82,35</text:span></text:p>
      <text:p text:style-name="P1"><text:span text:style-name="T1"><text:s text:c="42"/>TOTAIS DO EMPENHO ----&gt;<text:s text:c="66"/>82,3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8<text:s text:c="6"/>20/03/2009 Dispensada<text:s text:c="14"/>1<text:s text:c="7"/>1<text:s text:c="4"/>REFERENTE RESCISAO POR EXONERACAO-<text:s text:c="14"/>102,93<text:s text:c="13"/>102,93</text:span></text:p>
      <text:p text:style-name="P1"><text:span text:style-name="T1"><text:s text:c="42"/>TOTAIS DO EMPENHO ----&gt;<text:s text:c="65"/>102,9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0889<text:s text:c="6"/>20/03/2009 Dispensada<text:s text:c="14"/>1<text:s text:c="7"/>1<text:s text:c="4"/>REFERENTE RESCISAO POR EXONERACAO-<text:s text:c="14"/>102,93<text:s text:c="13"/>102,93</text:span></text:p>
      <text:p text:style-name="P1"><text:span text:style-name="T1"><text:s text:c="42"/>TOTAIS DO EMPENHO ----&gt;<text:s text:c="65"/>102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0<text:s text:c="6"/>20/03/2009 Dispensada<text:s text:c="14"/>1<text:s text:c="7"/>1<text:s text:c="4"/>REFERENTE RESCISAO POR EXONERACAO<text:s text:c="16"/>34,31<text:s text:c="14"/>34,31</text:span></text:p>
      <text:p text:style-name="P1"><text:span text:style-name="T1"><text:s text:c="42"/>TOTAIS DO EMPENHO ----&gt;<text:s text:c="66"/>34,3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1<text:s text:c="6"/>20/03/2009 Dispensada<text:s text:c="14"/>1<text:s text:c="7"/>1<text:s text:c="4"/>folha de pagamento, marco/2009-<text:s text:c="17"/>631,32<text:s text:c="13"/>631,32</text:span></text:p>
      <text:p text:style-name="P1"><text:span text:style-name="T1"><text:s text:c="42"/>TOTAIS DO EMPENHO ----&gt;<text:s text:c="65"/>631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2<text:s text:c="6"/>20/03/2009 Dispensada<text:s text:c="14"/>1<text:s text:c="7"/>1<text:s text:c="4"/>folha de pagamento, marco/2009-<text:s text:c="17"/>473,49<text:s text:c="13"/>473,49</text:span></text:p>
      <text:p text:style-name="P1"><text:span text:style-name="T1"><text:s text:c="42"/>TOTAIS DO EMPENHO ----&gt;<text:s text:c="65"/>473,49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0893<text:s text:c="6"/>20/03/2009 Dispensada<text:s text:c="14"/>1<text:s text:c="7"/>1<text:s text:c="4"/>REFERENTE DEBITO DE TARIFA BANCA-<text:s text:c="40"/></text:span></text:p>
      <text:p text:style-name="P1"><text:span text:style-name="T1"><text:s text:c="63"/>RIA-<text:s text:c="45"/>27,00<text:s text:c="14"/>27,00</text:span></text:p>
      <text:p text:style-name="P1"><text:span text:style-name="T1"><text:s text:c="42"/>TOTAIS DO EMPENHO ----&gt;<text:s text:c="66"/>27,00</text:span></text:p>
      <text:p text:style-name="P1"><text:span text:style-name="T1"><text:s text:c="5"/></text:span></text:p>
      <text:p text:style-name="P1"><text:span text:style-name="T1"><text:s text:c="4"/>000000212 - BRADESCO S/A</text:span></text:p>
      <text:p text:style-name="P1"><text:span text:style-name="T1"><text:s text:c="4"/>000894<text:s text:c="6"/>20/03/2009 Dispensada<text:s text:c="26"/>REFERENTE TARIFAS BANCARIAS:<text:s text:c="45"/></text:span></text:p>
      <text:p text:style-name="P1"><text:span text:style-name="T1"><text:s text:c="51"/>1<text:s text:c="7"/>1<text:s text:c="4"/>CONTA 2.113-0-<text:s text:c="35"/>33,40<text:s text:c="14"/>33,40</text:span></text:p>
      <text:p text:style-name="P1"><text:span text:style-name="T1"><text:s text:c="51"/>2<text:s text:c="7"/>1<text:s text:c="4"/>CONTA 5.302-3-<text:s text:c="36"/>7,80<text:s text:c="15"/>7,80</text:span></text:p>
      <text:p text:style-name="P1"><text:span text:style-name="T1"><text:s text:c="51"/>3<text:s text:c="7"/>1<text:s text:c="4"/>CONTA 8.425-5-<text:s text:c="36"/>7,80<text:s text:c="15"/>7,80</text:span></text:p>
      <text:p text:style-name="P1"><text:span text:style-name="T1"><text:s text:c="51"/>4<text:s text:c="7"/>1<text:s text:c="4"/>CONTA 5.004-0-<text:s text:c="36"/>7,80<text:s text:c="15"/>7,80</text:span></text:p>
      <text:p text:style-name="P1"><text:span text:style-name="T1"><text:s text:c="42"/>TOTAIS DO EMPENHO ----&gt;<text:s text:c="66"/>56,80</text:span></text:p>
      <text:p text:style-name="P1"><text:span text:style-name="T1"><text:s text:c="5"/></text:span></text:p>
      <text:p text:style-name="P1"><text:span text:style-name="T1"><text:s text:c="4"/>000005980 - LUCIMAR LIMA FREIRE</text:span></text:p>
      <text:p text:style-name="P1"><text:span text:style-name="T1"><text:s text:c="4"/>000895<text:s text:c="6"/>20/03/2009 Dispensada<text:s text:c="14"/>1<text:s text:c="7"/>1<text:s text:c="4"/>ADIANTAMENTO PARA DESPESAS DE<text:s text:c="44"/></text:span></text:p>
      <text:p text:style-name="P1"><text:span text:style-name="T1"><text:s text:c="63"/>VIAGEM A RIBEIRAO PRETO PARA PARTI<text:s text:c="39"/></text:span></text:p>
      <text:p text:style-name="P1"><text:span text:style-name="T1"><text:s text:c="63"/>CIPACAO DA SR IRENY MIRANDA, MEM-<text:s text:c="40"/></text:span></text:p>
      <text:p text:style-name="P1"><text:span text:style-name="T1"><text:s text:c="63"/>BRO DO CONSELHO MUNICIPAL DA EDU-<text:s text:c="40"/></text:span></text:p>
      <text:p text:style-name="P1"><text:span text:style-name="T1"><text:s text:c="63"/>CACAO REPRESENTANDO O MUNICIPIO<text:s text:c="42"/></text:span></text:p>
      <text:p text:style-name="P1"><text:span text:style-name="T1"><text:s text:c="63"/>DE IACRI NO ENCONTRO ANALFABETISMO<text:s text:c="39"/></text:span></text:p>
      <text:p text:style-name="P1"><text:span text:style-name="T1"><text:s text:c="63"/>ZERO PROMOVIDO PELO MINISTERIO<text:s text:c="43"/></text:span></text:p>
      <text:p text:style-name="P1"><text:span text:style-name="T1"><text:s text:c="63"/>DA EDUCACAO NOS DIAS 31/03 E 01/04<text:s text:c="39"/></text:span></text:p>
      <text:p text:style-name="P1"><text:span text:style-name="T1"><text:s text:c="63"/>CUJOS COMPROVANTES SERAO ANEXA-<text:s text:c="42"/></text:span></text:p>
      <text:p text:style-name="P1"><text:span text:style-name="T1"><text:s text:c="63"/>DOS POSTERIORMENTE-<text:s text:c="29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0896<text:s text:c="6"/>20/03/2009 Dispensada<text:s text:c="14"/>1<text:s text:c="7"/>4<text:s text:c="4"/>RECOLHIMENTO DE CUSTAS PROCESSU-<text:s text:c="41"/></text:span></text:p>
      <text:p text:style-name="P1"><text:span text:style-name="T1"><text:s text:c="63"/>AIS NOS PROCESSOS DE EXECUCAO<text:s text:c="44"/></text:span></text:p>
      <text:p text:style-name="P1"><text:span text:style-name="T1"><text:s text:c="63"/>FISCAL 358/05, 176/09, 268/05 E<text:s text:c="42"/></text:span></text:p>
      <text:p text:style-name="P1"><text:span text:style-name="T1"><text:s text:c="63"/>051/09-<text:s text:c="42"/>79,25<text:s text:c="13"/>317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17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0897<text:s text:c="6"/>20/03/2009 Dispensada<text:s text:c="14"/>1<text:s text:c="7"/>1<text:s text:c="4"/>ADIANTAMENTO PARA DESPESAS DE VI-<text:s text:c="40"/></text:span></text:p>
      <text:p text:style-name="P1"><text:span text:style-name="T1"><text:s text:c="63"/>AGEM DO PREFEITO MUNICIPAL E DA<text:s text:c="42"/></text:span></text:p>
      <text:p text:style-name="P1"><text:span text:style-name="T1"><text:s text:c="63"/>PRIMEIRA DAMA (SECRETARIA DA ASSIS<text:s text:c="39"/></text:span></text:p>
      <text:p text:style-name="P1"><text:span text:style-name="T1"><text:s text:c="63"/>TENCIA SOCIAL) NO 53 CONGRESSO<text:s text:c="43"/></text:span></text:p>
      <text:p text:style-name="P1"><text:span text:style-name="T1"><text:s text:c="63"/>ESTADUAL DOS MUNICIPIOS NA CIDADE<text:s text:c="40"/></text:span></text:p>
      <text:p text:style-name="P1"><text:span text:style-name="T1"><text:s text:c="63"/>DE SANTOS NO PERIODO DE 31/03 A<text:s text:c="42"/></text:span></text:p>
      <text:p text:style-name="P1"><text:span text:style-name="T1"><text:s text:c="63"/>04/04, REPRESENTANDO O MUNICIPIO<text:s text:c="41"/></text:span></text:p>
      <text:p text:style-name="P1"><text:span text:style-name="T1"><text:s text:c="63"/>DE IACRI-<text:s text:c="37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898<text:s text:c="6"/>20/03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GERAIS-<text:s text:c="26"/>26.800,00<text:s text:c="10"/>26.800,00</text:span></text:p>
      <text:p text:style-name="P1"><text:span text:style-name="T1"><text:s text:c="42"/>TOTAIS DO EMPENHO ----&gt;<text:s text:c="62"/>26.8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899<text:s text:c="6"/>20/03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/PSF-<text:s text:c="33"/>13.000,00<text:s text:c="10"/>13.000,00</text:span></text:p>
      <text:p text:style-name="P1"><text:span text:style-name="T1"><text:s text:c="42"/>TOTAIS DO EMPENHO ----&gt;<text:s text:c="62"/>13.0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900<text:s text:c="6"/>20/03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/PSF-<text:s text:c="33"/>15.000,00<text:s text:c="10"/>15.000,00</text:span></text:p>
      <text:p text:style-name="P1"><text:span text:style-name="T1"><text:s text:c="42"/>TOTAIS DO EMPENHO ----&gt;<text:s text:c="62"/>15.0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1<text:s text:c="6"/>20/03/2009 Dispensada<text:s text:c="14"/>1<text:s text:c="7"/>1<text:s text:c="4"/>folha de pagamento marco/2009-<text:s text:c="18"/>213,03<text:s text:c="13"/>213,03</text:span></text:p>
      <text:p text:style-name="P1"><text:span text:style-name="T1"><text:s text:c="42"/>TOTAIS DO EMPENHO ----&gt;<text:s text:c="65"/>213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2<text:s text:c="6"/>20/03/2009 Dispensada<text:s text:c="14"/>1<text:s text:c="7"/>1<text:s text:c="4"/>folha de pagamento, marco/2009-<text:s text:c="17"/>284,04<text:s text:c="13"/>284,04</text:span></text:p>
      <text:p text:style-name="P1"><text:span text:style-name="T1"><text:s text:c="42"/>TOTAIS DO EMPENHO ----&gt;<text:s text:c="65"/>284,04</text:span></text:p>
      <text:p text:style-name="P1"><text:span text:style-name="T1"><text:s text:c="5"/></text:span></text:p>
      <text:p text:style-name="P1"><text:span text:style-name="T1"><text:s text:c="4"/>000002775 - OSEIAS JOSE DE MORAES - ME</text:span></text:p>
      <text:p text:style-name="P1"><text:span text:style-name="T1"><text:s text:c="4"/>000903<text:s text:c="6"/>20/03/2009 Dispensada<text:s text:c="14"/>1<text:s text:c="7"/>1 UN COOPAZINE 10ML<text:s text:c="35"/>33,00<text:s text:c="14"/>33,00</text:span></text:p>
      <text:p text:style-name="P1"><text:span text:style-name="T1"><text:s text:c="51"/>2<text:s text:c="7"/>1 UN YVOMEC 50ML<text:s text:c="38"/>25,00<text:s text:c="14"/>25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6"/>58,00</text:span></text:p>
      <text:p text:style-name="P1"><text:span text:style-name="T1"><text:s text:c="5"/></text:span></text:p>
      <text:p text:style-name="P1"><text:span text:style-name="T1"><text:s text:c="4"/>000002711 - ROGERIO CASADEI &amp; CIA LTDA-ME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904<text:s text:c="6"/>20/03/2009 Dispensada<text:s text:c="14"/>1<text:s text:c="7"/>5 UN MUDAS DE PLANTAS ORNAMENTAIS, DES-<text:s text:c="39"/></text:span></text:p>
      <text:p text:style-name="P1"><text:span text:style-name="T1"><text:s text:c="63"/>TINADAS AO<text:s text:c="2"/>PLANTIO<text:s text:c="2"/>EM<text:s text:c="2"/>CANTEIROS<text:s text:c="39"/></text:span></text:p>
      <text:p text:style-name="P1"><text:span text:style-name="T1"><text:s text:c="63"/>CENTRAIS DE AVENIDAS E PRACAS DO<text:s text:c="41"/></text:span></text:p>
      <text:p text:style-name="P1"><text:span text:style-name="T1"><text:s text:c="63"/>MUNICIPIO-<text:s text:c="39"/>3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6004 - OCTAVIO ANDREOLI JUNIOR-ME</text:span></text:p>
      <text:p text:style-name="P1"><text:span text:style-name="T1"><text:s text:c="4"/>000905<text:s text:c="6"/>20/03/2009 Dispensada<text:s text:c="14"/>1<text:s text:c="7"/>1<text:s text:c="4"/>MATERIAIS HOSPITALARES DIVERSOS<text:s text:c="42"/></text:span></text:p>
      <text:p text:style-name="P1"><text:span text:style-name="T1"><text:s text:c="63"/>DESTINADOS AO CENTRO DE SAUDE<text:s text:c="44"/></text:span></text:p>
      <text:p text:style-name="P1"><text:span text:style-name="T1"><text:s text:c="63"/>MUNICIPAL-<text:s text:c="39"/>87,18<text:s text:c="14"/>87,18</text:span></text:p>
      <text:p text:style-name="P1"><text:span text:style-name="T1"><text:s text:c="42"/>TOTAIS DO EMPENHO ----&gt;<text:s text:c="66"/>87,18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0906<text:s text:c="6"/>20/03/2009 Dispensada<text:s text:c="14"/>1<text:s text:c="6"/>21 UN CESTAS BASICAS DESTINADAS AOS SER-<text:s text:c="15"/>53,63<text:s text:c="11"/>1.126,23</text:span></text:p>
      <text:p text:style-name="P1"><text:span text:style-name="T1"><text:s text:c="63"/>VIDORES MUNICIPAIS-<text:s text:c="54"/></text:span></text:p>
      <text:p text:style-name="P1"><text:span text:style-name="T1"><text:s text:c="42"/>TOTAIS DO EMPENHO ----&gt;<text:s text:c="63"/>1.126,23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907<text:s text:c="6"/>20/03/2009 Dispensada<text:s text:c="14"/>1<text:s text:c="7"/>1 PS REFERENTE PUBLICACAO DE EDITAL<text:s text:c="43"/></text:span></text:p>
      <text:p text:style-name="P1"><text:span text:style-name="T1"><text:s text:c="63"/>HOMOL. ADJUD. CV 16/09<text:s text:c="26"/>262,17<text:s text:c="13"/>262,17</text:span></text:p>
      <text:p text:style-name="P1"><text:span text:style-name="T1"><text:s text:c="42"/>TOTAIS DO EMPENHO ----&gt;<text:s text:c="65"/>262,17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908<text:s text:c="6"/>20/03/2009 Dispensada<text:s text:c="26"/>REFERENTE DEBITO PASEP:<text:s text:c="50"/></text:span></text:p>
      <text:p text:style-name="P1"><text:span text:style-name="T1"><text:s text:c="51"/>1<text:s text:c="7"/>1<text:s text:c="4"/>SOBRE REPASSE FPM<text:s text:c="31"/>819,05<text:s text:c="13"/>819,05</text:span></text:p>
      <text:p text:style-name="P1"><text:span text:style-name="T1"><text:s text:c="42"/>TOTAIS DO EMPENHO ----&gt;<text:s text:c="65"/>819,05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0909<text:s text:c="6"/>20/03/2009 Dispensada<text:s text:c="14"/>1<text:s text:c="7"/>1 UN REDE CAMPO SPITTER FIO 4<text:s text:c="24"/>260,90<text:s text:c="13"/>260,90</text:span></text:p>
      <text:p text:style-name="P1"><text:span text:style-name="T1"><text:s text:c="51"/>2<text:s text:c="7"/>1 UN REDE FUTSAL SPITTER FIO 4<text:s text:c="24"/>89,90<text:s text:c="14"/>89,90</text:span></text:p>
      <text:p text:style-name="P1"><text:span text:style-name="T1"><text:s text:c="51"/>3<text:s text:c="7"/>3 UN BOLA PENALTY BOUX 500<text:s text:c="28"/>55,70<text:s text:c="13"/>167,10</text:span></text:p>
      <text:p text:style-name="P1"><text:span text:style-name="T1"><text:s text:c="51"/>4<text:s text:c="7"/>2 UN BOLA PENALTY<text:s text:c="37"/>52,10<text:s text:c="13"/>104,20</text:span></text:p>
      <text:p text:style-name="P1"><text:span text:style-name="T1"><text:s text:c="51"/>5<text:s text:c="7"/>2 UN BOLA PENALTY<text:s text:c="2"/>ZHEUS<text:s text:c="30"/>39,90<text:s text:c="14"/>79,80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<text:s text:c="51"/></text:span></text:p>
      <text:p text:style-name="P1"><text:span text:style-name="T1"><text:s text:c="42"/>TOTAIS DO EMPENHO ----&gt;<text:s text:c="65"/>701,90</text:span></text:p>
      <text:p text:style-name="P1"><text:span text:style-name="T1"><text:s text:c="5"/></text:span></text:p>
      <text:p text:style-name="P1"><text:span text:style-name="T1"><text:s text:c="4"/>000000673 - J. MAHFUZ LTDA.</text:span></text:p>
      <text:p text:style-name="P1"><text:span text:style-name="T1"><text:s text:c="4"/>000910<text:s text:c="6"/>20/03/2009 Dispensada<text:s text:c="14"/>1<text:s text:c="7"/>1 PC RADIO C/ CD PLAYER PHILIPS C/ MP3<text:s text:c="15"/>199,00<text:s text:c="13"/>199,00</text:span></text:p>
      <text:p text:style-name="P1"><text:span text:style-name="T1"><text:s text:c="51"/>2<text:s text:c="7"/>1 PC DVD PHILIPS<text:s text:c="37"/>150,00<text:s text:c="13"/>150,00</text:span></text:p>
      <text:p text:style-name="P1"><text:span text:style-name="T1"><text:s text:c="63"/>DESTINADOS A CRECHE MUNICIPAL-<text:s text:c="43"/></text:span></text:p>
      <text:p text:style-name="P1"><text:span text:style-name="T1"><text:s text:c="42"/>TOTAIS DO EMPENHO ----&gt;<text:s text:c="65"/>349,0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0911<text:s text:c="6"/>20/03/2009 Dispensada<text:s text:c="14"/>1<text:s text:c="6"/>30 UN CADARCOS DESTINADOS A PRE-ESCOLA<text:s text:c="41"/></text:span></text:p>
      <text:p text:style-name="P1"><text:span text:style-name="T1"><text:s text:c="63"/>MUNICIPAL-<text:s text:c="40"/>2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09 a 31/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015 - GERALDO ALEXANDRE JANUARIO FALDAO</text:span></text:p>
      <text:p text:style-name="P1"><text:span text:style-name="T1"><text:s text:c="4"/>000912<text:s text:c="6"/>20/03/2009 Dispensada<text:s text:c="14"/>1<text:s text:c="6"/>30 UN BAMBOLE<text:s text:c="43"/>1,50<text:s text:c="14"/>45,00</text:span></text:p>
      <text:p text:style-name="P1"><text:span text:style-name="T1"><text:s text:c="51"/>2<text:s text:c="7"/>5 UN BOLA<text:s text:c="46"/>9,40<text:s text:c="14"/>47,00</text:span></text:p>
      <text:p text:style-name="P1"><text:span text:style-name="T1"><text:s text:c="51"/>3<text:s text:c="7"/>3 UN BOLA PENALTY<text:s text:c="37"/>14,80<text:s text:c="14"/>44,40</text:span></text:p>
      <text:p text:style-name="P1"><text:span text:style-name="T1"><text:s text:c="63"/>DESTINADOS A CRECHE MUNICIPAL-<text:s text:c="43"/></text:span></text:p>
      <text:p text:style-name="P1"><text:span text:style-name="T1"><text:s text:c="42"/>TOTAIS DO EMPENHO ----&gt;<text:s text:c="65"/>136,4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0913<text:s text:c="6"/>20/03/2009 Dispensada<text:s text:c="14"/>1<text:s text:c="7"/>1 PS REFERENTE AGUA/ESGOTO DE DIVERSOS<text:s text:c="40"/></text:span></text:p>
      <text:p text:style-name="P1"><text:span text:style-name="T1"><text:s text:c="63"/>PROPRIOS MUNICIPAIS, CONFORME FA-<text:s text:c="40"/></text:span></text:p>
      <text:p text:style-name="P1"><text:span text:style-name="T1"><text:s text:c="63"/>TURAS ANEXAS-<text:s text:c="33"/>1.241,11<text:s text:c="11"/>1.241,11</text:span></text:p>
      <text:p text:style-name="P1"><text:span text:style-name="T1"><text:s text:c="42"/>TOTAIS DO EMPENHO ----&gt;<text:s text:c="63"/>1.241,11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0914<text:s text:c="6"/>20/03/2009 Dispensada<text:s text:c="14"/>1<text:s text:c="7"/>1 PS REFERENTE AGUA/ESGOTO DO CENTRO<text:s text:c="42"/></text:span></text:p>
      <text:p text:style-name="P1"><text:span text:style-name="T1"><text:s text:c="63"/>DE SAUDE MUNICIPAL-<text:s text:c="30"/>47,17<text:s text:c="14"/>47,17</text:span></text:p>
      <text:p text:style-name="P1"><text:span text:style-name="T1"><text:s text:c="42"/>TOTAIS DO EMPENHO ----&gt;<text:s text:c="66"/>47,17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0915<text:s text:c="6"/>20/03/2009 Dispensada<text:s text:c="14"/>1<text:s text:c="7"/>1 PS REFERENTE SERVICOS DE AGUA/ESGOTO<text:s text:c="40"/></text:span></text:p>
      <text:p text:style-name="P1"><text:span text:style-name="T1"><text:s text:c="63"/>DA CRECHE MUNICIPAL-<text:s text:c="28"/>337,03<text:s text:c="13"/>337,03</text:span></text:p>
      <text:p text:style-name="P1"><text:span text:style-name="T1"><text:s text:c="42"/>TOTAIS DO EMPENHO ----&gt;<text:s text:c="65"/>337,03</text:span></text:p>
      <text:p text:style-name="P1"><text:span text:style-name="T1"><text:s text:c="5"/></text:span></text:p>
      <text:p text:style-name="P1"><text:span text:style-name="T1"><text:s text:c="4"/>000001689 - CAMAP - COOPERATIVA AG MISTA ALTA PTA</text:span></text:p>
      <text:p text:style-name="P1"><text:span text:style-name="T1"><text:s text:c="4"/>000916<text:s text:c="6"/>20/03/2009 Dispensada<text:s text:c="14"/>1<text:s text:c="7"/>1 PC MANGUEIRA DO TANQUE MS 08 A-34<text:s text:c="20"/>4,73<text:s text:c="15"/>4,73</text:span></text:p>
      <text:p text:style-name="P1"><text:span text:style-name="T1"><text:s text:c="51"/>2<text:s text:c="7"/>1 PC CABECOTE DE ASPIRACAO<text:s text:c="28"/>10,29<text:s text:c="14"/>10,29</text:span></text:p>
      <text:p text:style-name="P1"><text:span text:style-name="T1"><text:s text:c="63"/>DESTINADOS AO SETOR DE AGRICULTURA<text:s text:c="39"/></text:span></text:p>
      <text:p text:style-name="P1"><text:span text:style-name="T1"><text:s text:c="42"/>TOTAIS DO EMPENHO ----&gt;<text:s text:c="66"/>15,02</text:span></text:p>
      <text:p text:style-name="P1"><text:span text:style-name="T1"><text:s text:c="5"/></text:span></text:p>
      <text:p text:style-name="P1"><text:span text:style-name="T1"><text:s text:c="4"/>000005867 - RETIFICA PRUDENTE LTDA</text:span></text:p>
      <text:p text:style-name="P1"><text:span text:style-name="T1"><text:s text:c="4"/>000917<text:s text:c="6"/>20/03/2009 Dispensada<text:s text:c="14"/>1<text:s text:c="7"/>2 UN POLIA CORR. ALT. ESTRIADA<text:s text:c="24"/>70,00<text:s text:c="13"/>140,00</text:span></text:p>
      <text:p text:style-name="P1"><text:span text:style-name="T1"><text:s text:c="51"/>2<text:s text:c="7"/>1 UN CORREIA POLY V. ALT.<text:s text:c="29"/>45,00<text:s text:c="14"/>45,00</text:span></text:p>
      <text:p text:style-name="P1"><text:span text:style-name="T1"><text:s text:c="63"/>DESTINADOS AO MICRO ONIBUS VOLARE<text:s text:c="40"/></text:span></text:p>
      <text:p text:style-name="P1"><text:span text:style-name="T1"><text:s text:c="63"/>PLACA CMW-1295-<text:s text:c="58"/></text:span></text:p>
      <text:p text:style-name="P1"><text:span text:style-name="T1"><text:s text:c="42"/>TOTAIS DO EMPENHO ----&gt;<text:s text:c="65"/>185,00</text:span></text:p>
      <text:p text:style-name="P1"><text:span text:style-name="T1"><text:s text:c="5"/></text:span></text:p>
      <text:p text:style-name="P1"><text:span text:style-name="T1"><text:s text:c="4"/>000002509 - NOROSCAN PECAS E SERVICOS LTDA EPP</text:span></text:p>
      <text:p text:style-name="P1"><text:span text:style-name="T1"><text:s text:c="4"/>000918<text:s text:c="6"/>20/03/2009 Dispensada<text:s text:c="14"/>1<text:s text:c="7"/>1 PC POLIA LOUCA ONIBUS K112/13<text:s text:c="22"/>140,00<text:s text:c="13"/>140,00</text:span></text:p>
      <text:p text:style-name="P1"><text:span text:style-name="T1"><text:s text:c="51"/>2<text:s text:c="7"/>2 PC CORREIA MOTOR 13X1625<text:s text:c="28"/>23,00<text:s text:c="14"/>46,00</text:span></text:p>
      <text:p text:style-name="P1"><text:span text:style-name="T1"><text:s text:c="51"/>3<text:s text:c="7"/>2 PC ROLAMENTO POLIA LOUCA<text:s text:c="28"/>25,00<text:s text:c="14"/>50,00</text:span></text:p>
      <text:p text:style-name="P1"><text:span text:style-name="T1"><text:s text:c="63"/>DESTINADOS AO ONIBUS SCANIA PLACA<text:s text:c="40"/></text:span></text:p>
      <text:p text:style-name="P1"><text:span text:style-name="T1"><text:s text:c="63"/>BFY-0815-<text:s text:c="64"/></text:span></text:p>
      <text:p text:style-name="P1"><text:span text:style-name="T1"><text:s text:c="42"/>TOTAIS DO EMPENHO ----&gt;<text:s text:c="65"/>236,00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0919<text:s text:c="6"/>20/03/2009 Dispensada<text:s text:c="14"/>1<text:s text:c="7"/>1 PS REFERENTE ATUALIZACAO DE DADOS DA<text:s text:c="40"/></text:span></text:p>
      <text:p text:style-name="P1"><text:span text:style-name="T1"><text:s text:c="63"/>PAGINA DE INTERNET DO MUNICIPIO DE<text:s text:c="39"/></text:span></text:p>
      <text:p text:style-name="P1"><text:span text:style-name="T1"><text:s text:c="63"/>IACRI-<text:s text:c="2"/></text:span><text:a xlink:href="http://WWW.IACRI.SP.GOV.BR"><text:span text:style-name="T2">WWW.IACRI.SP.GOV.BR</text:span></text:a><text:span text:style-name="T3"><text:s text:c="21"/>250,00<text:s text:c="13"/>250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3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09 a 31/03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0920<text:s text:c="6"/>20/03/2009 Dispensada<text:s text:c="26"/>REFERENTE DEBITO PASEP:<text:s text:c="50"/></text:span></text:p>
      <text:p text:style-name="P1"><text:span text:style-name="T3"><text:s text:c="51"/>1<text:s text:c="7"/>1<text:s text:c="4"/>SOBRE REPASSE ICMS EXPORTACOES<text:s text:c="19"/>16,91<text:s text:c="14"/>16,91</text:span></text:p>
      <text:p text:style-name="P1"><text:span text:style-name="T3"><text:s text:c="42"/>TOTAIS DO EMPENHO ----&gt;<text:s text:c="66"/>16,91</text:span></text:p>
      <text:p text:style-name="P1"><text:span text:style-name="T3"><text:s text:c="5"/></text:span></text:p>
      <text:p text:style-name="P1"><text:span text:style-name="T3"><text:s text:c="4"/>000000212 - BRADESCO S/A</text:span></text:p>
      <text:p text:style-name="P1"><text:span text:style-name="T3"><text:s text:c="4"/>000921<text:s text:c="6"/>20/03/2009 Dispensada<text:s text:c="26"/>REFERENTE TARIFA BANCARIA<text:s text:c="48"/></text:span></text:p>
      <text:p text:style-name="P1"><text:span text:style-name="T3"><text:s text:c="51"/>1<text:s text:c="7"/>1<text:s text:c="4"/>CONTA 5.302-3-<text:s text:c="34"/>206,00<text:s text:c="13"/>206,00</text:span></text:p>
      <text:p text:style-name="P1"><text:span text:style-name="T3"><text:s text:c="42"/>TOTAIS DO EMPENHO ----&gt;<text:s text:c="65"/>206,00</text:span></text:p>
      <text:p text:style-name="P1"><text:span text:style-name="T3"><text:s text:c="5"/></text:span></text:p>
      <text:p text:style-name="P1"><text:span text:style-name="T3"><text:s text:c="4"/>000000527 - BANCO DO ESTADO DE S. PAULO S/A</text:span></text:p>
      <text:p text:style-name="P1"><text:span text:style-name="T3"><text:s text:c="4"/>000922<text:s text:c="6"/>20/03/2009 Dispensada<text:s text:c="26"/>REFERENTE TARIFAS BANCARIAS:<text:s text:c="45"/></text:span></text:p>
      <text:p text:style-name="P1"><text:span text:style-name="T3"><text:s text:c="51"/>1<text:s text:c="7"/>1<text:s text:c="4"/>CONTA 45.000038-5-<text:s text:c="31"/>53,00<text:s text:c="14"/>53,00</text:span></text:p>
      <text:p text:style-name="P1"><text:span text:style-name="T3"><text:s text:c="51"/>2<text:s text:c="7"/>1<text:s text:c="4"/>CONTA 45.050042-1-<text:s text:c="32"/>2,52<text:s text:c="15"/>2,52</text:span></text:p>
      <text:p text:style-name="P1"><text:span text:style-name="T3"><text:s text:c="51"/>3<text:s text:c="7"/>1<text:s text:c="4"/>CONTA 45.000144-1-<text:s text:c="30"/>193,83<text:s text:c="13"/>193,83</text:span></text:p>
      <text:p text:style-name="P1"><text:span text:style-name="T3"><text:s text:c="51"/>4<text:s text:c="7"/>1<text:s text:c="4"/>CONTA 45.000136-2-<text:s text:c="32"/>6,30<text:s text:c="15"/>6,30</text:span></text:p>
      <text:p text:style-name="P1"><text:span text:style-name="T3"><text:s text:c="42"/>TOTAIS DO EMPENHO ----&gt;<text:s text:c="65"/>255,65</text:span></text:p>
      <text:p text:style-name="P1"><text:span text:style-name="T3"><text:s text:c="5"/></text:span></text:p>
      <text:p text:style-name="P1"><text:span text:style-name="T3"><text:s text:c="4"/>000000773 - TRIUNFAL MARILIA COMERCIAL LTDA - ME</text:span></text:p>
      <text:p text:style-name="P1"><text:span text:style-name="T3"><text:s text:c="4"/>000923<text:s text:c="6"/>20/03/2009 Dispensada<text:s text:c="14"/>1<text:s text:c="6"/>30 PT COMPRESSA GAZE 7,5X7,5<text:s text:c="2"/>C/ 500<text:s text:c="20"/>7,25<text:s text:c="13"/>217,50</text:span></text:p>
      <text:p text:style-name="P1"><text:span text:style-name="T3"><text:s text:c="51"/>2<text:s text:c="6"/>20 CX LUVA CIR. PROC. PEQUENA CX C/100<text:s text:c="17"/>20,00<text:s text:c="13"/>400,00</text:span></text:p>
      <text:p text:style-name="P1"><text:span text:style-name="T3"><text:s text:c="51"/>3<text:s text:c="6"/>20 RL PAPEL LENCOL 70CM X 50M<text:s text:c="27"/>4,40<text:s text:c="14"/>88,00</text:span></text:p>
      <text:p text:style-name="P1"><text:span text:style-name="T3"><text:s text:c="63"/>DESTINADOS AO SETOR DE SAUDE-<text:s text:c="44"/></text:span></text:p>
      <text:p text:style-name="P1"><text:span text:style-name="T3"><text:s text:c="42"/>TOTAIS DO EMPENHO ----&gt;<text:s text:c="65"/>705,50</text:span></text:p>
      <text:p text:style-name="P1"><text:span text:style-name="T3"><text:s text:c="5"/></text:span></text:p>
      <text:p text:style-name="P1"><text:span text:style-name="T3"><text:s text:c="4"/>000005816 - MED CENTER COMERCIAL LTDA</text:span></text:p>
      <text:p text:style-name="P1"><text:span text:style-name="T3"><text:s text:c="4"/>000924<text:s text:c="6"/>20/03/2009 Dispensada<text:s text:c="14"/>1<text:s text:c="7"/>1<text:s text:c="4"/>MATERIAIS HOSPITALARES DIVERSOS<text:s text:c="42"/></text:span></text:p>
      <text:p text:style-name="P1"><text:span text:style-name="T3"><text:s text:c="63"/>DESTINADOS AO SETOR DE SAUDE-<text:s text:c="19"/>292,64<text:s text:c="13"/>292,64</text:span></text:p>
      <text:p text:style-name="P1"><text:span text:style-name="T3"><text:s text:c="42"/>TOTAIS DO EMPENHO ----&gt;<text:s text:c="65"/>292,64</text:span></text:p>
      <text:p text:style-name="P1"><text:span text:style-name="T3"><text:s text:c="5"/></text:span></text:p>
      <text:p text:style-name="P1"><text:span text:style-name="T3"><text:s text:c="4"/>000005794 - LUIS HENRIQUE BERNARDO JUNIOR-ME</text:span></text:p>
      <text:p text:style-name="P1"><text:span text:style-name="T3"><text:s text:c="4"/>000925<text:s text:c="6"/>20/03/2009 Dispensada<text:s text:c="14"/>1<text:s text:c="5"/>232 UN OVOS DE CHOCOLATE AO LEITE<text:s text:c="24"/>7,01<text:s text:c="11"/>1.626,32</text:span></text:p>
      <text:p text:style-name="P1"><text:span text:style-name="T3"><text:s text:c="63"/>DESTINADOS AO PROJETO VIDA NOVA/<text:s text:c="41"/></text:span></text:p>
      <text:p text:style-name="P1"><text:span text:style-name="T3"><text:s text:c="63"/>PROTECAO SOCIAL BASICA-<text:s text:c="50"/></text:span></text:p>
      <text:p text:style-name="P1"><text:span text:style-name="T3"><text:s text:c="42"/>TOTAIS DO EMPENHO ----&gt;<text:s text:c="63"/>1.626,32</text:span></text:p>
      <text:p text:style-name="P1"><text:span text:style-name="T3"><text:s text:c="5"/></text:span></text:p>
      <text:p text:style-name="P1"><text:span text:style-name="T3"><text:s text:c="4"/>000005794 - LUIS HENRIQUE BERNARDO JUNIOR-ME</text:span></text:p>
      <text:p text:style-name="P1"><text:span text:style-name="T3"><text:s text:c="4"/>000926<text:s text:c="6"/>20/03/2009 Dispensada<text:s text:c="14"/>1<text:s text:c="5"/>179 UN OVOS DE CHOCOLATE AO LEITE<text:s text:c="24"/>7,01<text:s text:c="11"/>1.254,79</text:span></text:p>
      <text:p text:style-name="P1"><text:span text:style-name="T3"><text:s text:c="63"/>DESTINADOS A PRE-ESCOLA MUNICIPAL<text:s text:c="40"/></text:span></text:p>
      <text:p text:style-name="P1"><text:span text:style-name="T3"><text:s text:c="63"/>DE IACRI-<text:s text:c="64"/></text:span></text:p>
      <text:p text:style-name="P1"><text:span text:style-name="T3"><text:s text:c="42"/>TOTAIS DO EMPENHO ----&gt;<text:s text:c="63"/>1.254,79</text:span></text:p>
      <text:p text:style-name="P1"><text:span text:style-name="T3"><text:s text:c="5"/></text:span></text:p>
      <text:p text:style-name="P1"><text:span text:style-name="T3"><text:s text:c="4"/>000005794 - LUIS HENRIQUE BERNARDO JUNIOR-ME</text:span></text:p>
      <text:p text:style-name="P1"><text:span text:style-name="T3"><text:s text:c="4"/>000927<text:s text:c="6"/>20/03/2009 Dispensada<text:s text:c="14"/>1<text:s text:c="5"/>100 UN OVOS DE CHOCOLATE AO LEITE<text:s text:c="24"/>7,01<text:s text:c="13"/>701,00</text:span></text:p>
      <text:p text:style-name="P1"><text:span text:style-name="T3"><text:s text:c="63"/>DESTINADOS A CRECHE MUNICIPAL DE<text:s text:c="41"/></text:span></text:p>
      <text:p text:style-name="P1"><text:span text:style-name="T3"><text:s text:c="63"/>IACRI-<text:s text:c="67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09 a 31/03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701,00</text:span></text:p>
      <text:p text:style-name="P1"><text:span text:style-name="T3"><text:s text:c="5"/></text:span></text:p>
      <text:p text:style-name="P1"><text:span text:style-name="T3"><text:s text:c="4"/>000001840 - OFICIAL DE REG. DE IMOV. DA COM. DE TUPA</text:span></text:p>
      <text:p text:style-name="P1"><text:span text:style-name="T3"><text:s text:c="4"/>000928<text:s text:c="6"/>20/03/2009 Dispensada<text:s text:c="14"/>1<text:s text:c="7"/>1 PS REFERENTE EMISSAO DE CERTIDAO DE<text:s text:c="41"/></text:span></text:p>
      <text:p text:style-name="P1"><text:span text:style-name="T3"><text:s text:c="63"/>IMOVEL DA PREFEITURA MUNICIPAL DE<text:s text:c="40"/></text:span></text:p>
      <text:p text:style-name="P1"><text:span text:style-name="T3"><text:s text:c="63"/>IACRI-<text:s text:c="43"/>37,84<text:s text:c="14"/>37,84</text:span></text:p>
      <text:p text:style-name="P1"><text:span text:style-name="T3"><text:s text:c="42"/>TOTAIS DO EMPENHO ----&gt;<text:s text:c="66"/>37,84</text:span></text:p>
      <text:p text:style-name="P1"><text:span text:style-name="T3"><text:s text:c="5"/></text:span></text:p>
      <text:p text:style-name="P1"><text:span text:style-name="T3"><text:s text:c="4"/>000001744 - PAULO CESAR BALBO- CLEMENTINA-ME</text:span></text:p>
      <text:p text:style-name="P1"><text:span text:style-name="T3"><text:s text:c="4"/>000929<text:s text:c="6"/>20/03/2009 Dispensada<text:s text:c="14"/>1<text:s text:c="7"/>1 PT PANFLETO DENGUE<text:s text:c="34"/>80,00<text:s text:c="14"/>80,00</text:span></text:p>
      <text:p text:style-name="P1"><text:span text:style-name="T3"><text:s text:c="51"/>2<text:s text:c="6"/>50 BL BLOCO DE RECEITUARIO<text:s text:c="30"/>2,76<text:s text:c="13"/>138,00</text:span></text:p>
      <text:p text:style-name="P1"><text:span text:style-name="T3"><text:s text:c="63"/>DESTINADOS AO SETOR DE SAUDE-<text:s text:c="44"/></text:span></text:p>
      <text:p text:style-name="P1"><text:span text:style-name="T3"><text:s text:c="42"/>TOTAIS DO EMPENHO ----&gt;<text:s text:c="65"/>218,00</text:span></text:p>
      <text:p text:style-name="P1"><text:span text:style-name="T3"><text:s text:c="5"/></text:span></text:p>
      <text:p text:style-name="P1"><text:span text:style-name="T3"><text:s text:c="4"/>000000002 - EMPRESA BRAS.DE CORREIOS E TEL.IACRI</text:span></text:p>
      <text:p text:style-name="P1"><text:span text:style-name="T3"><text:s text:c="4"/>000930<text:s text:c="6"/>20/03/2009 Dispensada<text:s text:c="14"/>1<text:s text:c="7"/>1 PS REFERENTE ENVIO DE CORRESPONDEN-<text:s text:c="41"/></text:span></text:p>
      <text:p text:style-name="P1"><text:span text:style-name="T3"><text:s text:c="63"/>CIAS DA PREFEITURA MUNICIPAL DE<text:s text:c="42"/></text:span></text:p>
      <text:p text:style-name="P1"><text:span text:style-name="T3"><text:s text:c="63"/>IACRI<text:s text:c="41"/>2.325,63<text:s text:c="11"/>2.325,63</text:span></text:p>
      <text:p text:style-name="P1"><text:span text:style-name="T3"><text:s text:c="42"/>TOTAIS DO EMPENHO ----&gt;<text:s text:c="63"/>2.325,63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931<text:s text:c="6"/>20/03/2009 Dispensada<text:s text:c="14"/>1<text:s text:c="7"/>1 PS REFERENTE PUBLICACOES DE EDITAIS<text:s text:c="41"/></text:span></text:p>
      <text:p text:style-name="P1"><text:span text:style-name="T3"><text:s text:c="63"/>EXTRATOS DE CONTRATO-<text:s text:c="27"/>419,47<text:s text:c="13"/>419,47</text:span></text:p>
      <text:p text:style-name="P1"><text:span text:style-name="T3"><text:s text:c="42"/>TOTAIS DO EMPENHO ----&gt;<text:s text:c="65"/>419,47</text:span></text:p>
      <text:p text:style-name="P1"><text:span text:style-name="T3"><text:s text:c="5"/></text:span></text:p>
      <text:p text:style-name="P1"><text:span text:style-name="T3"><text:s text:c="4"/>000001942 - OFIC. DE REGIS. CIVIL E TABELIA DE NOTAS</text:span></text:p>
      <text:p text:style-name="P1"><text:span text:style-name="T3"><text:s text:c="4"/>000932<text:s text:c="6"/>20/03/2009 Dispensada<text:s text:c="14"/>1<text:s text:c="7"/>6 PS AUTENTICACOES<text:s text:c="37"/>2,00<text:s text:c="14"/>12,00</text:span></text:p>
      <text:p text:style-name="P1"><text:span text:style-name="T3"><text:s text:c="51"/>2<text:s text:c="7"/>5 PS RECONHECIMENTO DE FIRMA S/ VALOR<text:s text:c="18"/>2,90<text:s text:c="14"/>14,50</text:span></text:p>
      <text:p text:style-name="P1"><text:span text:style-name="T3"><text:s text:c="51"/>3<text:s text:c="7"/>1 PS RECONHECIMENTO DE FIRMA C/ VALOR<text:s text:c="18"/>4,80<text:s text:c="15"/>4,80</text:span></text:p>
      <text:p text:style-name="P1"><text:span text:style-name="T3"><text:s text:c="51"/>4<text:s text:c="7"/>2 PS RECONHECIMENTO DE FIMA AUTENTICA<text:s text:c="18"/>7,60<text:s text:c="14"/>15,20</text:span></text:p>
      <text:p text:style-name="P1"><text:span text:style-name="T3"><text:s text:c="51"/>5<text:s text:c="7"/>9 PS COPIAS XEROX<text:s text:c="38"/>0,15<text:s text:c="15"/>1,35</text:span></text:p>
      <text:p text:style-name="P1"><text:span text:style-name="T3"><text:s text:c="51"/>6<text:s text:c="7"/>2 PS PEDIDO DE CERTIDAO<text:s text:c="31"/>45,00<text:s text:c="14"/>90,00</text:span></text:p>
      <text:p text:style-name="P1"><text:span text:style-name="T3"><text:s text:c="63"/>DESTINADOS A PREFEITURA MUNICIPAL-<text:s text:c="39"/></text:span></text:p>
      <text:p text:style-name="P1"><text:span text:style-name="T3"><text:s text:c="42"/>TOTAIS DO EMPENHO ----&gt;<text:s text:c="65"/>137,85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0933<text:s text:c="6"/>20/03/2009 Dispensada<text:s text:c="14"/>1<text:s text:c="7"/>1 PS REFERENTE SERVICOS DE AGUA/ESGOTO<text:s text:c="40"/></text:span></text:p>
      <text:p text:style-name="P1"><text:span text:style-name="T3"><text:s text:c="63"/>DE DIVERSOS MUNICIPAIS, CONFORME<text:s text:c="41"/></text:span></text:p>
      <text:p text:style-name="P1"><text:span text:style-name="T3"><text:s text:c="63"/>FATURAS ANEXAS-<text:s text:c="33"/>267,62<text:s text:c="13"/>267,62</text:span></text:p>
      <text:p text:style-name="P1"><text:span text:style-name="T3"><text:s text:c="42"/>TOTAIS DO EMPENHO ----&gt;<text:s text:c="65"/>267,62</text:span></text:p>
      <text:p text:style-name="P1"><text:span text:style-name="T3"><text:s text:c="5"/></text:span></text:p>
      <text:p text:style-name="P1"><text:span text:style-name="T3"><text:s text:c="4"/>000006104 - MATEUS BANHOS-ME</text:span></text:p>
      <text:p text:style-name="P1"><text:span text:style-name="T3"><text:s text:c="4"/>000934<text:s text:c="6"/>20/03/2009 Dispensada<text:s text:c="14"/>1<text:s text:c="7"/>1 PS BALANCEAMENTO<text:s text:c="36"/>35,00<text:s text:c="14"/>35,00</text:span></text:p>
      <text:p text:style-name="P1"><text:span text:style-name="T3"><text:s text:c="51"/>2<text:s text:c="7"/>1 PS ALINHAMENTO<text:s text:c="38"/>35,00<text:s text:c="14"/>35,00</text:span></text:p>
      <text:p text:style-name="P1"><text:span text:style-name="T3"><text:s text:c="63"/>DESTINADOS AO VEICULO BESTA ASIA<text:s text:c="41"/></text:span></text:p>
      <text:p text:style-name="P1"><text:span text:style-name="T3"><text:s text:c="63"/>MOTORS, PLACA BFY-0820<text:s text:c="51"/></text:span></text:p>
      <text:p text:style-name="P1"><text:span text:style-name="T3"><text:s text:c="42"/>TOTAIS DO EMPENHO ----&gt;<text:s text:c="66"/>7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09 a 31/03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0575 - COMPANHIA DE SANEAM.BAS.EST.S.PAULO</text:span></text:p>
      <text:p text:style-name="P1"><text:span text:style-name="T3"><text:s text:c="4"/>000935<text:s text:c="6"/>20/03/2009 Dispensada<text:s text:c="14"/>1<text:s text:c="7"/>1 PS REFERENTE SERVICOS DE AGUA/ESGOTO<text:s text:c="40"/></text:span></text:p>
      <text:p text:style-name="P1"><text:span text:style-name="T3"><text:s text:c="63"/>DE DIVERSOS PROPRIOS MUNICIPAIS-<text:s text:c="17"/>47,17<text:s text:c="14"/>47,17</text:span></text:p>
      <text:p text:style-name="P1"><text:span text:style-name="T3"><text:s text:c="42"/>TOTAIS DO EMPENHO ----&gt;<text:s text:c="66"/>47,17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936<text:s text:c="6"/>20/03/2009 Dispensada<text:s text:c="14"/>1<text:s text:c="7"/>1 PS REFERENTE PUBLICACAO DE EDITAL<text:s text:c="43"/></text:span></text:p>
      <text:p text:style-name="P1"><text:span text:style-name="T3"><text:s text:c="63"/>CV 015/09-<text:s text:c="38"/>157,30<text:s text:c="13"/>157,30</text:span></text:p>
      <text:p text:style-name="P1"><text:span text:style-name="T3"><text:s text:c="42"/>TOTAIS DO EMPENHO ----&gt;<text:s text:c="65"/>157,30</text:span></text:p>
      <text:p text:style-name="P1"><text:span text:style-name="T3"><text:s text:c="5"/></text:span></text:p>
      <text:p text:style-name="P1"><text:span text:style-name="T3"><text:s text:c="4"/>000002686 - ASSOCIACAO DE PAIS E AMIGOS DOS EXCEPCIONAIS DE TUPA-APAE</text:span></text:p>
      <text:p text:style-name="P1"><text:span text:style-name="T3"><text:s text:c="4"/>000937<text:s text:c="6"/>24/03/2009 Dispensada<text:s text:c="14"/>1<text:s text:c="7"/>1<text:s text:c="4"/>REFERENTE REPASSE A APAE-TUPA<text:s text:c="44"/></text:span></text:p>
      <text:p text:style-name="P1"><text:span text:style-name="T3"><text:s text:c="63"/>PARA CUSTEIO DE DESPESAS<text:s text:c="49"/></text:span></text:p>
      <text:p text:style-name="P1"><text:span text:style-name="T3"><text:s text:c="63"/>GERAIS-<text:s text:c="39"/>3.250,00<text:s text:c="11"/>3.250,00</text:span></text:p>
      <text:p text:style-name="P1"><text:span text:style-name="T3"><text:s text:c="42"/>TOTAIS DO EMPENHO ----&gt;<text:s text:c="63"/>3.250,00</text:span></text:p>
      <text:p text:style-name="P1"><text:span text:style-name="T3"><text:s text:c="5"/></text:span></text:p>
      <text:p text:style-name="P1"><text:span text:style-name="T3"><text:s text:c="4"/>000005993 - ATIVISTAS IACRIENSES DE COMBATE AO CANCER - AJUDANDO A VIVER</text:span></text:p>
      <text:p text:style-name="P1"><text:span text:style-name="T3"><text:s text:c="4"/>000938<text:s text:c="6"/>24/03/2009 Dispensada<text:s text:c="14"/>1<text:s text:c="7"/>1<text:s text:c="4"/>REFERENTE REPASSE AS ATIVISTAS<text:s text:c="43"/></text:span></text:p>
      <text:p text:style-name="P1"><text:span text:style-name="T3"><text:s text:c="63"/>IACRIENSES DE COMBATE AO CANCER<text:s text:c="42"/></text:span></text:p>
      <text:p text:style-name="P1"><text:span text:style-name="T3"><text:s text:c="63"/>PARA CUSTEIO DE DESPESAS GERAIS-<text:s text:c="16"/>500,00<text:s text:c="13"/>500,00</text:span></text:p>
      <text:p text:style-name="P1"><text:span text:style-name="T3"><text:s text:c="42"/>TOTAIS DO EMPENHO ----&gt;<text:s text:c="65"/>500,00</text:span></text:p>
      <text:p text:style-name="P1"><text:span text:style-name="T3"><text:s text:c="5"/></text:span></text:p>
      <text:p text:style-name="P1"><text:span text:style-name="T3"><text:s text:c="4"/>000002695 - CONSORCIO REGIONAL INTERMUNICIPAL DE SAUDE</text:span></text:p>
      <text:p text:style-name="P1"><text:span text:style-name="T3"><text:s text:c="4"/>000939<text:s text:c="6"/>26/03/2009 Dispensada<text:s text:c="14"/>1<text:s text:c="7"/>1<text:s text:c="4"/>REFERENTE CONSULTAS MEDICAS E<text:s text:c="44"/></text:span></text:p>
      <text:p text:style-name="P1"><text:span text:style-name="T3"><text:s text:c="63"/>EXAMES DESTINADOS AO ATENDIMENTO<text:s text:c="41"/></text:span></text:p>
      <text:p text:style-name="P1"><text:span text:style-name="T3"><text:s text:c="63"/>DE PACIENTES DO MUNICIPIO DE IACRI<text:s text:c="12"/>3.962,00<text:s text:c="11"/>3.962,00</text:span></text:p>
      <text:p text:style-name="P1"><text:span text:style-name="T3"><text:s text:c="42"/>TOTAIS DO EMPENHO ----&gt;<text:s text:c="63"/>3.962,00</text:span></text:p>
      <text:p text:style-name="P1"><text:span text:style-name="T3"><text:s text:c="5"/></text:span></text:p>
      <text:p text:style-name="P1"><text:span text:style-name="T3"><text:s text:c="4"/>000001570 - ALESSANDRA LEAL</text:span></text:p>
      <text:p text:style-name="P1"><text:span text:style-name="T3"><text:s text:c="4"/>000940<text:s text:c="6"/>26/03/2009 Dispensada<text:s text:c="14"/>1<text:s text:c="7"/>1<text:s text:c="4"/>ADIANTAMENTO PARA DESPESAS DE VIA-<text:s text:c="39"/></text:span></text:p>
      <text:p text:style-name="P1"><text:span text:style-name="T3"><text:s text:c="63"/>GENS DOS MOTORISTAS DE AMBULANCIA<text:s text:c="40"/></text:span></text:p>
      <text:p text:style-name="P1"><text:span text:style-name="T3"><text:s text:c="63"/>E OUTROS SERVIDORES DO SETOR DE<text:s text:c="42"/></text:span></text:p>
      <text:p text:style-name="P1"><text:span text:style-name="T3"><text:s text:c="63"/>SAUDE -<text:s text:c="39"/>2.500,00<text:s text:c="11"/>2.500,00</text:span></text:p>
      <text:p text:style-name="P1"><text:span text:style-name="T3"><text:s text:c="42"/>TOTAIS DO EMPENHO ----&gt;<text:s text:c="63"/>2.500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0941<text:s text:c="6"/>26/03/2009 Dispensada<text:s text:c="14"/>1<text:s text:c="7"/>1<text:s text:c="4"/>RECOLHIMENTO DE PASEP, COMPETENCIA<text:s text:c="39"/></text:span></text:p>
      <text:p text:style-name="P1"><text:span text:style-name="T3"><text:s text:c="63"/>03/2009-<text:s text:c="38"/>3.979,77<text:s text:c="11"/>3.979,77</text:span></text:p>
      <text:p text:style-name="P1"><text:span text:style-name="T3"><text:s text:c="42"/>TOTAIS DO EMPENHO ----&gt;<text:s text:c="63"/>3.979,77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0942<text:s text:c="6"/>26/03/2009 Dispensada<text:s text:c="14"/>1<text:s text:c="7"/>1<text:s text:c="4"/>RECOLHIMENTO DE FGTS, COMPETENCIA<text:s text:c="40"/></text:span></text:p>
      <text:p text:style-name="P1"><text:span text:style-name="T3"><text:s text:c="63"/>03/2009-<text:s text:c="40"/>938,02<text:s text:c="13"/>938,02</text:span></text:p>
      <text:p text:style-name="P1"><text:span text:style-name="T3"><text:s text:c="42"/>TOTAIS DO EMPENHO ----&gt;<text:s text:c="65"/>938,02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0943<text:s text:c="6"/>26/03/2009 Dispensada<text:s text:c="14"/>1<text:s text:c="7"/>1<text:s text:c="4"/>RECOLHIMENTO DE FGTS, COMPETENCIA<text:s text:c="40"/></text:span></text:p>
      <text:p text:style-name="P1"><text:span text:style-name="T3"><text:s text:c="63"/>03/2009-<text:s text:c="40"/>998,02<text:s text:c="13"/>998,02</text:span></text:p>
      <text:p text:style-name="P1"><text:span text:style-name="T3"><text:s text:c="5"/></text:span></text:p>
      <text:p text:style-name="P1"><text:span text:style-name="T3"><text:s text:c="4"/>Prefeitura Municipal de Iacri<text:s text:c="120"/>Pagina: 3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09 a 31/03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998,02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0944<text:s text:c="6"/>26/03/2009 Dispensada<text:s text:c="14"/>1<text:s text:c="7"/>1<text:s text:c="4"/>RECOLHIMENTO DE FGTS, COMPETENCIA<text:s text:c="40"/></text:span></text:p>
      <text:p text:style-name="P1"><text:span text:style-name="T3"><text:s text:c="63"/>03/2009-<text:s text:c="40"/>561,75<text:s text:c="13"/>561,75</text:span></text:p>
      <text:p text:style-name="P1"><text:span text:style-name="T3"><text:s text:c="42"/>TOTAIS DO EMPENHO ----&gt;<text:s text:c="65"/>561,75</text:span></text:p>
      <text:p text:style-name="P1"><text:span text:style-name="T3"><text:s text:c="5"/></text:span></text:p>
      <text:p text:style-name="P1"><text:span text:style-name="T3"><text:s text:c="4"/>000001929 - MARCIO VAGNER REINAS ALIANDRI</text:span></text:p>
      <text:p text:style-name="P1"><text:span text:style-name="T3"><text:s text:c="4"/>000945<text:s text:c="6"/>26/03/2009 Dispensada<text:s text:c="14"/>1<text:s text:c="7"/>1<text:s text:c="4"/>DESPESAS DE VIAGEM A PRESIDENTE<text:s text:c="42"/></text:span></text:p>
      <text:p text:style-name="P1"><text:span text:style-name="T3"><text:s text:c="63"/>PRUDENTE PARA ENTREGA DE DOCUMEN-<text:s text:c="40"/></text:span></text:p>
      <text:p text:style-name="P1"><text:span text:style-name="T3"><text:s text:c="63"/>TACAO FINAL DA PRESTACAO DE CONTAS<text:s text:c="39"/></text:span></text:p>
      <text:p text:style-name="P1"><text:span text:style-name="T3"><text:s text:c="63"/>DO EXERCICIO DE 2008 JUNTO AO<text:s text:c="44"/></text:span></text:p>
      <text:p text:style-name="P1"><text:span text:style-name="T3"><text:s text:c="63"/>TCESP, ACOMPANHADO DO SERVIDOR<text:s text:c="43"/></text:span></text:p>
      <text:p text:style-name="P1"><text:span text:style-name="T3"><text:s text:c="63"/>EDMIR GOMES DA SILVA-<text:s text:c="27"/>101,75<text:s text:c="13"/>101,75</text:span></text:p>
      <text:p text:style-name="P1"><text:span text:style-name="T3"><text:s text:c="42"/>TOTAIS DO EMPENHO ----&gt;<text:s text:c="65"/>101,75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0946<text:s text:c="6"/>26/03/2009 Tomada de Preco<text:s text:c="9"/>1<text:s text:c="7"/>1<text:s text:c="4"/>GASOLINA DESTINADA A FROTA DE VEI-<text:s text:c="39"/></text:span></text:p>
      <text:p text:style-name="P1"><text:span text:style-name="T3"><text:s text:c="63"/>CULOS DO SETOR DE GABINETE, CON-<text:s text:c="41"/></text:span></text:p>
      <text:p text:style-name="P1"><text:span text:style-name="T3"><text:s text:c="63"/>FORME PEDIDO DE EMPENHO 01/09,<text:s text:c="43"/></text:span></text:p>
      <text:p text:style-name="P1"><text:span text:style-name="T3"><text:s text:c="63"/>LICITACAO 04/08-TOMADA DE PRECOS-<text:s text:c="15"/>675,00<text:s text:c="13"/>675,00</text:span></text:p>
      <text:p text:style-name="P1"><text:span text:style-name="T3"><text:s text:c="42"/>TOTAIS DO EMPENHO ----&gt;<text:s text:c="65"/>675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0947<text:s text:c="6"/>26/03/2009 Tomada de Preco<text:s text:c="9"/>1<text:s text:c="7"/>1<text:s text:c="4"/>GASOLINA E ALCOOL DESTINADOS A<text:s text:c="43"/></text:span></text:p>
      <text:p text:style-name="P1"><text:span text:style-name="T3"><text:s text:c="63"/>FROTA DE VEICULOS DO SETOR DE SAU-<text:s text:c="39"/></text:span></text:p>
      <text:p text:style-name="P1"><text:span text:style-name="T3"><text:s text:c="63"/>DE, CONFORME PEDIDOS DE EMPENHO<text:s text:c="42"/></text:span></text:p>
      <text:p text:style-name="P1"><text:span text:style-name="T3"><text:s text:c="63"/>0E E 03/09, LICITACAO 04/08-TOMADA<text:s text:c="39"/></text:span></text:p>
      <text:p text:style-name="P1"><text:span text:style-name="T3"><text:s text:c="63"/>DE PRECOS-<text:s text:c="36"/>5.703,00<text:s text:c="11"/>5.703,00</text:span></text:p>
      <text:p text:style-name="P1"><text:span text:style-name="T3"><text:s text:c="42"/>TOTAIS DO EMPENHO ----&gt;<text:s text:c="63"/>5.703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0948<text:s text:c="6"/>26/03/2009 Tomada de Preco<text:s text:c="9"/>1<text:s text:c="7"/>1<text:s text:c="4"/>DIESEL E ALCOOL DESTINADOS A FROTA<text:s text:c="39"/></text:span></text:p>
      <text:p text:style-name="P1"><text:span text:style-name="T3"><text:s text:c="63"/>DE VEICULOS DO SETOR DE ENSINO<text:s text:c="43"/></text:span></text:p>
      <text:p text:style-name="P1"><text:span text:style-name="T3"><text:s text:c="63"/>FUNDAMENTAL, CONFORME PEDIDOS DE<text:s text:c="41"/></text:span></text:p>
      <text:p text:style-name="P1"><text:span text:style-name="T3"><text:s text:c="63"/>EMPENHO 05 E 06/09, LICITACAO 04/<text:s text:c="40"/></text:span></text:p>
      <text:p text:style-name="P1"><text:span text:style-name="T3"><text:s text:c="63"/>08-TOMADA DE PRECOS-<text:s text:c="26"/>9.666,00<text:s text:c="11"/>9.666,00</text:span></text:p>
      <text:p text:style-name="P1"><text:span text:style-name="T3"><text:s text:c="42"/>TOTAIS DO EMPENHO ----&gt;<text:s text:c="63"/>9.666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0949<text:s text:c="6"/>26/03/2009 Tomada de Preco<text:s text:c="9"/>1<text:s text:c="7"/>1<text:s text:c="4"/>DIESEL DESTINADO A FROTA DE VEICU-<text:s text:c="39"/></text:span></text:p>
      <text:p text:style-name="P1"><text:span text:style-name="T3"><text:s text:c="63"/>LOS DO SETOR DE ENSINO INFANTIL,<text:s text:c="41"/></text:span></text:p>
      <text:p text:style-name="P1"><text:span text:style-name="T3"><text:s text:c="63"/>CONFORME PEDIDO DE EMPENHO<text:s text:c="47"/></text:span></text:p>
      <text:p text:style-name="P1"><text:span text:style-name="T3"><text:s text:c="63"/>07/09, LICITACAO 04/08-TOMADA DE<text:s text:c="41"/></text:span></text:p>
      <text:p text:style-name="P1"><text:span text:style-name="T3"><text:s text:c="63"/>PRECOS-<text:s text:c="39"/>3.539,00<text:s text:c="11"/>3.539,00</text:span></text:p>
      <text:p text:style-name="P1"><text:span text:style-name="T3"><text:s text:c="42"/>TOTAIS DO EMPENHO ----&gt;<text:s text:c="63"/>3.539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5"/></text:span></text:p>
      <text:p text:style-name="P1"><text:span text:style-name="T3"><text:s text:c="4"/>Prefeitura Municipal de Iacri<text:s text:c="120"/>Pagina: 3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09 a 31/03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950<text:s text:c="6"/>26/03/2009 Tomada de Preco<text:s text:c="9"/>1<text:s text:c="7"/>1<text:s text:c="4"/>DIESEL DESTINADO A FROTA DE VEICU-<text:s text:c="39"/></text:span></text:p>
      <text:p text:style-name="P1"><text:span text:style-name="T3"><text:s text:c="63"/>LOS E MAQUINAS DO SETOR DE SERVI-<text:s text:c="40"/></text:span></text:p>
      <text:p text:style-name="P1"><text:span text:style-name="T3"><text:s text:c="63"/>COS MUNICIPAIS/SEURB, CONFORME<text:s text:c="43"/></text:span></text:p>
      <text:p text:style-name="P1"><text:span text:style-name="T3"><text:s text:c="63"/>PEDIDO DE EMPENHO 08/09, LICITACAO<text:s text:c="39"/></text:span></text:p>
      <text:p text:style-name="P1"><text:span text:style-name="T3"><text:s text:c="63"/>04/08-TOMADA DE PRECOS-<text:s text:c="23"/>4.413,00<text:s text:c="11"/>4.413,00</text:span></text:p>
      <text:p text:style-name="P1"><text:span text:style-name="T3"><text:s text:c="42"/>TOTAIS DO EMPENHO ----&gt;<text:s text:c="63"/>4.413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0951<text:s text:c="6"/>26/03/2009 Tomada de Preco<text:s text:c="9"/>1<text:s text:c="7"/>1<text:s text:c="4"/>DIESEL DESTINADO A FROTA DE VEICU-<text:s text:c="39"/></text:span></text:p>
      <text:p text:style-name="P1"><text:span text:style-name="T3"><text:s text:c="63"/>LOS E MAQUINAS DO SETOR DE SERVI-<text:s text:c="40"/></text:span></text:p>
      <text:p text:style-name="P1"><text:span text:style-name="T3"><text:s text:c="63"/>COS MUNICIPAIS/SERM, CONFORME<text:s text:c="44"/></text:span></text:p>
      <text:p text:style-name="P1"><text:span text:style-name="T3"><text:s text:c="63"/>PEDIDO DE EMPENHO 09/09, LICITACAO<text:s text:c="39"/></text:span></text:p>
      <text:p text:style-name="P1"><text:span text:style-name="T3"><text:s text:c="63"/>04/08-TOMADA DE PRECOS-<text:s text:c="23"/>8.358,20<text:s text:c="11"/>8.358,20</text:span></text:p>
      <text:p text:style-name="P1"><text:span text:style-name="T3"><text:s text:c="42"/>TOTAIS DO EMPENHO ----&gt;<text:s text:c="63"/>8.358,2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0952<text:s text:c="6"/>26/03/2009 Tomada de Preco<text:s text:c="9"/>1<text:s text:c="7"/>1<text:s text:c="4"/>DIESEL DESTINADO A FROTA DE MAQUI-<text:s text:c="39"/></text:span></text:p>
      <text:p text:style-name="P1"><text:span text:style-name="T3"><text:s text:c="63"/>NAS DO SETOR DE AGRICULTURA, CON-<text:s text:c="40"/></text:span></text:p>
      <text:p text:style-name="P1"><text:span text:style-name="T3"><text:s text:c="63"/>FORME PEDIDO DE EMPENHO 10/09,<text:s text:c="43"/></text:span></text:p>
      <text:p text:style-name="P1"><text:span text:style-name="T3"><text:s text:c="63"/>LICITACAO 04/08-TOMADA DE PRECOS-<text:s text:c="13"/>1.888,00<text:s text:c="11"/>1.888,00</text:span></text:p>
      <text:p text:style-name="P1"><text:span text:style-name="T3"><text:s text:c="42"/>TOTAIS DO EMPENHO ----&gt;<text:s text:c="63"/>1.888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0953<text:s text:c="6"/>26/03/2009 Dispensada<text:s text:c="14"/>1<text:s text:c="7"/>4 PS RECOLHIMENTO DE CUSTAS PROCESSUAIS<text:s text:c="39"/></text:span></text:p>
      <text:p text:style-name="P1"><text:span text:style-name="T3"><text:s text:c="63"/>EM NOS PROCESSOS DE EXECUCAO<text:s text:c="45"/></text:span></text:p>
      <text:p text:style-name="P1"><text:span text:style-name="T3"><text:s text:c="63"/>FISCAL 146/05, 355/05, 130/09 E<text:s text:c="42"/></text:span></text:p>
      <text:p text:style-name="P1"><text:span text:style-name="T3"><text:s text:c="63"/>029/09-<text:s text:c="42"/>79,25<text:s text:c="13"/>317,00</text:span></text:p>
      <text:p text:style-name="P1"><text:span text:style-name="T3"><text:s text:c="42"/>TOTAIS DO EMPENHO ----&gt;<text:s text:c="65"/>317,00</text:span></text:p>
      <text:p text:style-name="P1"><text:span text:style-name="T3"><text:s text:c="5"/></text:span></text:p>
      <text:p text:style-name="P1"><text:span text:style-name="T3"><text:s text:c="4"/>000002141 - TOLOMEI &amp; TOLOMEI S/C LTDA.</text:span></text:p>
      <text:p text:style-name="P1"><text:span text:style-name="T3"><text:s text:c="4"/>000954<text:s text:c="6"/>26/03/2009 Dispensada<text:s text:c="14"/>1<text:s text:c="7"/>1 PS EXAMES DE ULTRASSOM DESTINADOS AO<text:s text:c="40"/></text:span></text:p>
      <text:p text:style-name="P1"><text:span text:style-name="T3"><text:s text:c="63"/>ATENDIMENTO DE PACIENTES DO MUNI-<text:s text:c="40"/></text:span></text:p>
      <text:p text:style-name="P1"><text:span text:style-name="T3"><text:s text:c="63"/>CIPIO-<text:s text:c="42"/>410,00<text:s text:c="13"/>410,00</text:span></text:p>
      <text:p text:style-name="P1"><text:span text:style-name="T3"><text:s text:c="42"/>TOTAIS DO EMPENHO ----&gt;<text:s text:c="65"/>410,00</text:span></text:p>
      <text:p text:style-name="P1"><text:span text:style-name="T3"><text:s text:c="5"/></text:span></text:p>
      <text:p text:style-name="P1"><text:span text:style-name="T3"><text:s text:c="4"/>000000980 - SUPPORT SOLUTION COM. DE INFORMAT. LT</text:span></text:p>
      <text:p text:style-name="P1"><text:span text:style-name="T3"><text:s text:c="4"/>000955<text:s text:c="6"/>26/03/2009 Dispensada<text:s text:c="14"/>1<text:s text:c="7"/>1 UN MEMORIA DE 512 MB DDR<text:s text:c="28"/>98,00<text:s text:c="14"/>98,00</text:span></text:p>
      <text:p text:style-name="P1"><text:span text:style-name="T3"><text:s text:c="63"/>DESTINADO AO PROJETO VIDA NOVA-<text:s text:c="42"/></text:span></text:p>
      <text:p text:style-name="P1"><text:span text:style-name="T3"><text:s text:c="42"/>TOTAIS DO EMPENHO ----&gt;<text:s text:c="66"/>98,00</text:span></text:p>
      <text:p text:style-name="P1"><text:span text:style-name="T3"><text:s text:c="5"/></text:span></text:p>
      <text:p text:style-name="P1"><text:span text:style-name="T3"><text:s text:c="4"/>000000980 - SUPPORT SOLUTION COM. DE INFORMAT. LT</text:span></text:p>
      <text:p text:style-name="P1"><text:span text:style-name="T3"><text:s text:c="4"/>000956<text:s text:c="6"/>26/03/2009 Dispensada<text:s text:c="14"/>1<text:s text:c="7"/>1 PS REFERENTE SERVICOS EM INFORMATICA<text:s text:c="40"/></text:span></text:p>
      <text:p text:style-name="P1"><text:span text:style-name="T3"><text:s text:c="63"/>DESTINADOS AO PROJETO VIDA NOVA-<text:s text:c="17"/>70,00<text:s text:c="14"/>70,00</text:span></text:p>
      <text:p text:style-name="P1"><text:span text:style-name="T3"><text:s text:c="42"/>TOTAIS DO EMPENHO ----&gt;<text:s text:c="66"/>70,00</text:span></text:p>
      <text:p text:style-name="P1"><text:span text:style-name="T3"><text:s text:c="5"/></text:span></text:p>
      <text:p text:style-name="P1"><text:span text:style-name="T3"><text:s text:c="4"/>000002686 - ASSOCIACAO DE PAIS E AMIGOS DOS EXCEPCIONAIS DE TUPA-APAE</text:span></text:p>
      <text:p text:style-name="P1"><text:span text:style-name="T3"><text:s text:c="4"/>000957<text:s text:c="6"/>26/03/2009 Dispensada<text:s text:c="14"/>1<text:s text:c="7"/>1<text:s text:c="4"/>REFERENTE REPASSE A APAE-TUPA PARA<text:s text:c="39"/></text:span></text:p>
      <text:p text:style-name="P1"><text:span text:style-name="T3"><text:s text:c="63"/>CUSTEIO DE DESPESAS GERAIS-<text:s text:c="19"/>3.000,00<text:s text:c="11"/>3.000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3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09 a 31/03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3.000,00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0958<text:s text:c="6"/>26/03/2009 Dispensada<text:s text:c="14"/>1<text:s text:c="7"/>1<text:s text:c="4"/>REFERENTE DEBITO CIMPAG/PRO-ESTRA-<text:s text:c="39"/></text:span></text:p>
      <text:p text:style-name="P1"><text:span text:style-name="T3"><text:s text:c="63"/>DA, CONFORME AVISO BANCARIO-<text:s text:c="18"/>2.057,35<text:s text:c="11"/>2.057,35</text:span></text:p>
      <text:p text:style-name="P1"><text:span text:style-name="T3"><text:s text:c="42"/>TOTAIS DO EMPENHO ----&gt;<text:s text:c="63"/>2.057,35</text:span></text:p>
      <text:p text:style-name="P1"><text:span text:style-name="T3"><text:s text:c="5"/></text:span></text:p>
      <text:p text:style-name="P1"><text:span text:style-name="T3"><text:s text:c="4"/>000002821 - REINALDO CANDOLO JUNIOR UCHOA - ME</text:span></text:p>
      <text:p text:style-name="P1"><text:span text:style-name="T3"><text:s text:c="4"/>000959<text:s text:c="6"/>26/03/2009 Dispensada<text:s text:c="14"/>1<text:s text:c="7"/>1 PS REFERENTE SERVICOS DE COLETA,<text:s text:c="44"/></text:span></text:p>
      <text:p text:style-name="P1"><text:span text:style-name="T3"><text:s text:c="63"/>TRANSPORTE, TRATAMENTO E DIS-<text:s text:c="44"/></text:span></text:p>
      <text:p text:style-name="P1"><text:span text:style-name="T3"><text:s text:c="63"/>POSICAO FINAL DOS RESIDUOS DE<text:s text:c="44"/></text:span></text:p>
      <text:p text:style-name="P1"><text:span text:style-name="T3"><text:s text:c="63"/>SAUDE-<text:s text:c="42"/>759,30<text:s text:c="13"/>759,30</text:span></text:p>
      <text:p text:style-name="P1"><text:span text:style-name="T3"><text:s text:c="42"/>TOTAIS DO EMPENHO ----&gt;<text:s text:c="65"/>759,30</text:span></text:p>
      <text:p text:style-name="P1"><text:span text:style-name="T3"><text:s text:c="5"/></text:span></text:p>
      <text:p text:style-name="P1"><text:span text:style-name="T3"><text:s text:c="4"/>000000682 - JUIZO ELEITORAL DA 184A Z. ELEITORAL</text:span></text:p>
      <text:p text:style-name="P1"><text:span text:style-name="T3"><text:s text:c="4"/>000960<text:s text:c="6"/>26/03/2009 Dispensada<text:s text:c="14"/>1<text:s text:c="7"/>1 PS REFERENTE DESPESAS COM MANUTENCAO<text:s text:c="40"/></text:span></text:p>
      <text:p text:style-name="P1"><text:span text:style-name="T3"><text:s text:c="63"/>E CONSERVACAO DO IMOVEL DO JUIZO<text:s text:c="41"/></text:span></text:p>
      <text:p text:style-name="P1"><text:span text:style-name="T3"><text:s text:c="63"/>ELEITORAL - MES DE ABRIL/09-<text:s text:c="20"/>195,00<text:s text:c="13"/>195,00</text:span></text:p>
      <text:p text:style-name="P1"><text:span text:style-name="T3"><text:s text:c="42"/>TOTAIS DO EMPENHO ----&gt;<text:s text:c="65"/>195,00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961<text:s text:c="6"/>26/03/2009 Dispensada<text:s text:c="14"/>1<text:s text:c="7"/>1 PS REFERENTE LIGACOES TELEFONICAS<text:s text:c="43"/></text:span></text:p>
      <text:p text:style-name="P1"><text:span text:style-name="T3"><text:s text:c="63"/>DA CRECHE MUNICIPAL DE IACRI-<text:s text:c="20"/>91,18<text:s text:c="14"/>91,18</text:span></text:p>
      <text:p text:style-name="P1"><text:span text:style-name="T3"><text:s text:c="42"/>TOTAIS DO EMPENHO ----&gt;<text:s text:c="66"/>91,18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962<text:s text:c="6"/>26/03/2009 Dispensada<text:s text:c="14"/>1<text:s text:c="7"/>1 PS REFERENTE LIGACOES TELEFONICAS<text:s text:c="43"/></text:span></text:p>
      <text:p text:style-name="P1"><text:span text:style-name="T3"><text:s text:c="63"/>DA PRE-ESCOLA MUNICIPAL DE IACRI-<text:s text:c="15"/>103,09<text:s text:c="13"/>103,09</text:span></text:p>
      <text:p text:style-name="P1"><text:span text:style-name="T3"><text:s text:c="42"/>TOTAIS DO EMPENHO ----&gt;<text:s text:c="65"/>103,09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963<text:s text:c="6"/>26/03/2009 Dispensada<text:s text:c="14"/>1<text:s text:c="7"/>1 PS REFERENTE LIGACOES TELEFONICAS DO<text:s text:c="40"/></text:span></text:p>
      <text:p text:style-name="P1"><text:span text:style-name="T3"><text:s text:c="63"/>SETOR DE ASSISTENCIA SOCIAL-<text:s text:c="20"/>293,71<text:s text:c="13"/>293,71</text:span></text:p>
      <text:p text:style-name="P1"><text:span text:style-name="T3"><text:s text:c="42"/>TOTAIS DO EMPENHO ----&gt;<text:s text:c="65"/>293,71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964<text:s text:c="6"/>26/03/2009 Dispensada<text:s text:c="14"/>1<text:s text:c="7"/>1 PS REFERENTE LIGACOES TELEFONICAS DA<text:s text:c="40"/></text:span></text:p>
      <text:p text:style-name="P1"><text:span text:style-name="T3"><text:s text:c="63"/>PREFEITURA MUNICIPAL DE IACRI-<text:s text:c="16"/>2.139,93<text:s text:c="11"/>2.139,93</text:span></text:p>
      <text:p text:style-name="P1"><text:span text:style-name="T3"><text:s text:c="42"/>TOTAIS DO EMPENHO ----&gt;<text:s text:c="63"/>2.139,93</text:span></text:p>
      <text:p text:style-name="P1"><text:span text:style-name="T3"><text:s text:c="5"/></text:span></text:p>
      <text:p text:style-name="P1"><text:span text:style-name="T3"><text:s text:c="4"/>000000060 - CAIADO PNEUS LTDA</text:span></text:p>
      <text:p text:style-name="P1"><text:span text:style-name="T3"><text:s text:c="4"/>000965<text:s text:c="6"/>30/03/2009 Dispensada<text:s text:c="14"/>1<text:s text:c="7"/>4 UN PNEU 195/65 DESTINADOS AO VEICULO<text:s text:c="40"/></text:span></text:p>
      <text:p text:style-name="P1"><text:span text:style-name="T3"><text:s text:c="63"/>SANTANA PLACA DBA-2868-<text:s text:c="25"/>221,00<text:s text:c="13"/>884,00</text:span></text:p>
      <text:p text:style-name="P1"><text:span text:style-name="T3"><text:s text:c="42"/>TOTAIS DO EMPENHO ----&gt;<text:s text:c="65"/>884,00</text:span></text:p>
      <text:p text:style-name="P1"><text:span text:style-name="T3"><text:s text:c="5"/></text:span></text:p>
      <text:p text:style-name="P1"><text:span text:style-name="T3"><text:s text:c="4"/>000000060 - CAIADO PNEUS LTDA</text:span></text:p>
      <text:p text:style-name="P1"><text:span text:style-name="T3"><text:s text:c="4"/>000966<text:s text:c="6"/>30/03/2009 Dispensada<text:s text:c="14"/>1<text:s text:c="7"/>4 PS BALANCEAMENTO DE PNEUS DO VEICULO<text:s text:c="40"/></text:span></text:p>
      <text:p text:style-name="P1"><text:span text:style-name="T3"><text:s text:c="63"/>SANTANA PLACA DBA-2868-<text:s text:c="27"/>6,25<text:s text:c="14"/>25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3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09 a 31/03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6"/>25,00</text:span></text:p>
      <text:p text:style-name="P1"><text:span text:style-name="T3"><text:s text:c="5"/></text:span></text:p>
      <text:p text:style-name="P1"><text:span text:style-name="T3"><text:s text:c="4"/>000000070 - MATEL BASTOS - MAT. ELETRICOS LTDA</text:span></text:p>
      <text:p text:style-name="P1"><text:span text:style-name="T3"><text:s text:c="4"/>000967<text:s text:c="6"/>30/03/2009 Convite<text:s text:c="17"/>1<text:s text:c="7"/>1<text:s text:c="4"/>MATERIAIS ELETRICOS DESTINADOS A<text:s text:c="41"/></text:span></text:p>
      <text:p text:style-name="P1"><text:span text:style-name="T3"><text:s text:c="63"/>MANUTENCAO DE ILUMINACAO PUBLICA<text:s text:c="41"/></text:span></text:p>
      <text:p text:style-name="P1"><text:span text:style-name="T3"><text:s text:c="63"/>DE RUAS E AVENIDAS DO MUNICIPIO,<text:s text:c="41"/></text:span></text:p>
      <text:p text:style-name="P1"><text:span text:style-name="T3"><text:s text:c="63"/>CONFORME PEDIDO DE EMPENHO 097/09,<text:s text:c="39"/></text:span></text:p>
      <text:p text:style-name="P1"><text:span text:style-name="T3"><text:s text:c="63"/>LICITACAO 16/09-CONVITE DE PRECOS-<text:s text:c="11"/>25.324,70<text:s text:c="10"/>25.324,70</text:span></text:p>
      <text:p text:style-name="P1"><text:span text:style-name="T3"><text:s text:c="42"/>TOTAIS DO EMPENHO ----&gt;<text:s text:c="62"/>25.324,70</text:span></text:p>
      <text:p text:style-name="P1"><text:span text:style-name="T3"><text:s text:c="5"/></text:span></text:p>
      <text:p text:style-name="P1"><text:span text:style-name="T3"><text:s text:c="4"/>000001137 - MARCIA CRISTINA F. DE MORAES GOMES</text:span></text:p>
      <text:p text:style-name="P1"><text:span text:style-name="T3"><text:s text:c="4"/>000968<text:s text:c="6"/>30/03/2009 Dispensada<text:s text:c="14"/>1<text:s text:c="7"/>1<text:s text:c="4"/>DESPESAS DE VIAGEM A MARILIA PARA<text:s text:c="40"/></text:span></text:p>
      <text:p text:style-name="P1"><text:span text:style-name="T3"><text:s text:c="63"/>PARTICIPACAO EM REUNIAO TECNICA<text:s text:c="42"/></text:span></text:p>
      <text:p text:style-name="P1"><text:span text:style-name="T3"><text:s text:c="63"/>SOBRE PRESTACAO DE CONTAS DO<text:s text:c="45"/></text:span></text:p>
      <text:p text:style-name="P1"><text:span text:style-name="T3"><text:s text:c="63"/>SETOR DE ASSISTENCIA SOCIAL, EM<text:s text:c="42"/></text:span></text:p>
      <text:p text:style-name="P1"><text:span text:style-name="T3"><text:s text:c="63"/>MARILIA, ACOMPANHADA DA SERVIDORA<text:s text:c="40"/></text:span></text:p>
      <text:p text:style-name="P1"><text:span text:style-name="T3"><text:s text:c="63"/>FABIANA HASHIOKA -<text:s text:c="31"/>28,50<text:s text:c="14"/>28,50</text:span></text:p>
      <text:p text:style-name="P1"><text:span text:style-name="T3"><text:s text:c="42"/>TOTAIS DO EMPENHO ----&gt;<text:s text:c="66"/>28,5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969<text:s text:c="6"/>31/03/2009 Dispensada<text:s text:c="14"/>1<text:s text:c="7"/>1<text:s text:c="4"/>RECOLHIMENTO AO INSS, COMPETENCIA<text:s text:c="40"/></text:span></text:p>
      <text:p text:style-name="P1"><text:span text:style-name="T3"><text:s text:c="63"/>03/2009-<text:s text:c="37"/>21.396,61<text:s text:c="10"/>21.396,61</text:span></text:p>
      <text:p text:style-name="P1"><text:span text:style-name="T3"><text:s text:c="42"/>TOTAIS DO EMPENHO ----&gt;<text:s text:c="62"/>21.396,61</text:span></text:p>
      <text:p text:style-name="P1"><text:span text:style-name="T3"><text:s text:c="5"/></text:span></text:p>
      <text:p text:style-name="P1"><text:span text:style-name="T3"><text:s text:c="4"/>000002108 - WALDEMAR FRANCISCO RAINHA FILHO</text:span></text:p>
      <text:p text:style-name="P1"><text:span text:style-name="T3"><text:s text:c="4"/>000969/A<text:s text:c="4"/>31/03/2009 Dispensada<text:s text:c="14"/>1<text:s text:c="7"/>1<text:s text:c="4"/>TECIDOS DESTINADOS AO PROJETO VIDA<text:s text:c="39"/></text:span></text:p>
      <text:p text:style-name="P1"><text:span text:style-name="T3"><text:s text:c="63"/>NOVA/ PROTECAO SOCIAL BASICA-<text:s text:c="17"/>2.495,06<text:s text:c="11"/>2.495,06</text:span></text:p>
      <text:p text:style-name="P1"><text:span text:style-name="T3"><text:s text:c="42"/>TOTAIS DO EMPENHO ----&gt;<text:s text:c="63"/>2.495,0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970<text:s text:c="6"/>31/03/2009 Dispensada<text:s text:c="14"/>1<text:s text:c="7"/>1<text:s text:c="4"/>REFERENTE RECOLHIMENTO AO INSS,<text:s text:c="42"/></text:span></text:p>
      <text:p text:style-name="P1"><text:span text:style-name="T3"><text:s text:c="63"/>COMEPTENCIA 03/2009-<text:s text:c="26"/>8.094,00<text:s text:c="11"/>8.094,00</text:span></text:p>
      <text:p text:style-name="P1"><text:span text:style-name="T3"><text:s text:c="42"/>TOTAIS DO EMPENHO ----&gt;<text:s text:c="63"/>8.094,00</text:span></text:p>
      <text:p text:style-name="P1"><text:span text:style-name="T3"><text:s text:c="5"/></text:span></text:p>
      <text:p text:style-name="P1"><text:span text:style-name="T3"><text:s text:c="4"/>000002108 - WALDEMAR FRANCISCO RAINHA FILHO</text:span></text:p>
      <text:p text:style-name="P1"><text:span text:style-name="T3"><text:s text:c="4"/>000970/A<text:s text:c="4"/>31/03/2009 Dispensada<text:s text:c="14"/>1<text:s text:c="7"/>1<text:s text:c="4"/>TECIDOS DESTINADOS AO PROJETO VIDA<text:s text:c="39"/></text:span></text:p>
      <text:p text:style-name="P1"><text:span text:style-name="T3"><text:s text:c="63"/>NOVA/PROTECAO SOCIAL BASICA-<text:s text:c="18"/>2.495,06<text:s text:c="11"/>2.495,06</text:span></text:p>
      <text:p text:style-name="P1"><text:span text:style-name="T3"><text:s text:c="42"/>TOTAIS DO EMPENHO ----&gt;<text:s text:c="63"/>2.495,0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971<text:s text:c="6"/>31/03/2009 Dispensada<text:s text:c="14"/>1<text:s text:c="7"/>1<text:s text:c="4"/>RECOLHIMENTO AO INSS, COMPETENCIA<text:s text:c="40"/></text:span></text:p>
      <text:p text:style-name="P1"><text:span text:style-name="T3"><text:s text:c="63"/>03/2009-<text:s text:c="38"/>4.050,35<text:s text:c="11"/>4.050,35</text:span></text:p>
      <text:p text:style-name="P1"><text:span text:style-name="T3"><text:s text:c="42"/>TOTAIS DO EMPENHO ----&gt;<text:s text:c="63"/>4.050,35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972<text:s text:c="6"/>31/03/2009 Dispensada<text:s text:c="14"/>1<text:s text:c="7"/>1<text:s text:c="4"/>RECOLHIMENTO AO INSS, COMPETENCIA<text:s text:c="40"/></text:span></text:p>
      <text:p text:style-name="P1"><text:span text:style-name="T3"><text:s text:c="63"/>03/2009-<text:s text:c="40"/>349,23<text:s text:c="13"/>349,23</text:span></text:p>
      <text:p text:style-name="P1"><text:span text:style-name="T3"><text:s text:c="5"/></text:span></text:p>
      <text:p text:style-name="P1"><text:span text:style-name="T3"><text:s text:c="4"/>Prefeitura Municipal de Iacri<text:s text:c="120"/>Pagina: 3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09 a 31/03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349,2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973<text:s text:c="6"/>31/03/2009 Dispensada<text:s text:c="14"/>1<text:s text:c="7"/>1<text:s text:c="4"/>RECOLHIMENTO AO INSS, COMPETENCIA<text:s text:c="40"/></text:span></text:p>
      <text:p text:style-name="P1"><text:span text:style-name="T3"><text:s text:c="63"/>03/2009-<text:s text:c="38"/>1.093,23<text:s text:c="11"/>1.093,23</text:span></text:p>
      <text:p text:style-name="P1"><text:span text:style-name="T3"><text:s text:c="42"/>TOTAIS DO EMPENHO ----&gt;<text:s text:c="63"/>1.093,2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974<text:s text:c="6"/>31/03/2009 Dispensada<text:s text:c="14"/>1<text:s text:c="7"/>1<text:s text:c="4"/>RECOLHIMENTO AO INSS, COMPETENCIA<text:s text:c="40"/></text:span></text:p>
      <text:p text:style-name="P1"><text:span text:style-name="T3"><text:s text:c="63"/>03/2009-<text:s text:c="38"/>1.141,71<text:s text:c="11"/>1.141,71</text:span></text:p>
      <text:p text:style-name="P1"><text:span text:style-name="T3"><text:s text:c="42"/>TOTAIS DO EMPENHO ----&gt;<text:s text:c="63"/>1.141,71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975<text:s text:c="6"/>31/03/2009 Dispensada<text:s text:c="14"/>1<text:s text:c="7"/>1<text:s text:c="4"/>RECOLHIMENTO AO INSS, COMPETENCIA<text:s text:c="40"/></text:span></text:p>
      <text:p text:style-name="P1"><text:span text:style-name="T3"><text:s text:c="63"/>03/2009-<text:s text:c="38"/>2.220,16<text:s text:c="11"/>2.220,16</text:span></text:p>
      <text:p text:style-name="P1"><text:span text:style-name="T3"><text:s text:c="42"/>TOTAIS DO EMPENHO ----&gt;<text:s text:c="63"/>2.220,16</text:span></text:p>
      <text:p text:style-name="P1"><text:span text:style-name="T3"><text:s text:c="5"/></text:span></text:p>
      <text:p text:style-name="P1"><text:span text:style-name="T3"><text:s text:c="4"/>000001372 - CONS.INT.P/TRAT.E DISP.LIXO(COTRALIX)</text:span></text:p>
      <text:p text:style-name="P1"><text:span text:style-name="T3"><text:s text:c="4"/>000976<text:s text:c="6"/>31/03/2009 Dispensada<text:s text:c="14"/>1<text:s text:c="7"/>1 PS REFERENTE REPASSE AO COTRALIX PARA<text:s text:c="39"/></text:span></text:p>
      <text:p text:style-name="P1"><text:span text:style-name="T3"><text:s text:c="63"/>CUSTEIO DAS DESPESAS E DISPOSICAO<text:s text:c="40"/></text:span></text:p>
      <text:p text:style-name="P1"><text:span text:style-name="T3"><text:s text:c="63"/>FINAL DE LIXO, MES DE ABRIL/09-<text:s text:c="15"/>3.825,25<text:s text:c="11"/>3.825,25</text:span></text:p>
      <text:p text:style-name="P1"><text:span text:style-name="T3"><text:s text:c="42"/>TOTAIS DO EMPENHO ----&gt;<text:s text:c="63"/>3.825,25</text:span></text:p>
      <text:p text:style-name="P1"><text:span text:style-name="T3"><text:s text:c="5"/></text:span></text:p>
      <text:p text:style-name="P1"><text:span text:style-name="T3"><text:s text:c="4"/>000001744 - PAULO CESAR BALBO- CLEMENTINA-ME</text:span></text:p>
      <text:p text:style-name="P1"><text:span text:style-name="T3"><text:s text:c="4"/>000977<text:s text:c="6"/>31/03/2009 Dispensada<text:s text:c="14"/>1<text:s text:c="7"/>3 BL REQUISICAO DE EXAME CITOPATOLOGI-<text:s text:c="40"/></text:span></text:p>
      <text:p text:style-name="P1"><text:span text:style-name="T3"><text:s text:c="63"/>CO - COLO DO UTERO, DESTINADO AO<text:s text:c="41"/></text:span></text:p>
      <text:p text:style-name="P1"><text:span text:style-name="T3"><text:s text:c="63"/>SETOR DE SAUDE-<text:s text:c="34"/>26,00<text:s text:c="14"/>78,00</text:span></text:p>
      <text:p text:style-name="P1"><text:span text:style-name="T3"><text:s text:c="42"/>TOTAIS DO EMPENHO ----&gt;<text:s text:c="66"/>78,00</text:span></text:p>
      <text:p text:style-name="P1"><text:span text:style-name="T3"><text:s text:c="5"/></text:span></text:p>
      <text:p text:style-name="P1"><text:span text:style-name="T3"><text:s text:c="4"/>000002477 - ALESSANDRO ARMZLEY PRADO</text:span></text:p>
      <text:p text:style-name="P1"><text:span text:style-name="T3"><text:s text:c="4"/>000978<text:s text:c="6"/>31/03/2009 Dispensada<text:s text:c="14"/>1<text:s text:c="7"/>1 PS RECARGA DE CARTUCHO 27<text:s text:c="27"/>15,00<text:s text:c="14"/>15,00</text:span></text:p>
      <text:p text:style-name="P1"><text:span text:style-name="T3"><text:s text:c="51"/>2<text:s text:c="7"/>1 PS RECARGA DE CARTUCHO 28<text:s text:c="27"/>15,00<text:s text:c="14"/>15,00</text:span></text:p>
      <text:p text:style-name="P1"><text:span text:style-name="T3"><text:s text:c="63"/>DESTINADO A PRE-ESCOLA MUNICIPAL-<text:s text:c="40"/></text:span></text:p>
      <text:p text:style-name="P1"><text:span text:style-name="T3"><text:s text:c="42"/>TOTAIS DO EMPENHO ----&gt;<text:s text:c="66"/>30,00</text:span></text:p>
      <text:p text:style-name="P1"><text:span text:style-name="T3"><text:s text:c="5"/></text:span></text:p>
      <text:p text:style-name="P1"><text:span text:style-name="T3"><text:s text:c="4"/>000002477 - ALESSANDRO ARMZLEY PRADO</text:span></text:p>
      <text:p text:style-name="P1"><text:span text:style-name="T3"><text:s text:c="4"/>000979<text:s text:c="6"/>31/03/2009 Dispensada<text:s text:c="14"/>1<text:s text:c="7"/>2 PS RECARGA DE CATUCHO 21, DESTINADA<text:s text:c="41"/></text:span></text:p>
      <text:p text:style-name="P1"><text:span text:style-name="T3"><text:s text:c="63"/>A FACULDADE MUNICIPAL DE IACRI-<text:s text:c="18"/>15,00<text:s text:c="14"/>30,00</text:span></text:p>
      <text:p text:style-name="P1"><text:span text:style-name="T3"><text:s text:c="42"/>TOTAIS DO EMPENHO ----&gt;<text:s text:c="66"/>30,00</text:span></text:p>
      <text:p text:style-name="P1"><text:span text:style-name="T3"><text:s text:c="5"/></text:span></text:p>
      <text:p text:style-name="P1"><text:span text:style-name="T3"><text:s text:c="4"/>000002477 - ALESSANDRO ARMZLEY PRADO</text:span></text:p>
      <text:p text:style-name="P1"><text:span text:style-name="T3"><text:s text:c="4"/>000980<text:s text:c="6"/>31/03/2009 Dispensada<text:s text:c="14"/>1<text:s text:c="7"/>3 PS RECARGA DE CARTUCHO 27<text:s text:c="27"/>15,00<text:s text:c="14"/>45,00</text:span></text:p>
      <text:p text:style-name="P1"><text:span text:style-name="T3"><text:s text:c="51"/>2<text:s text:c="7"/>1 PS RECARGA DE CARTUCHO 28<text:s text:c="27"/>15,00<text:s text:c="14"/>15,00</text:span></text:p>
      <text:p text:style-name="P1"><text:span text:style-name="T3"><text:s text:c="51"/>3<text:s text:c="7"/>2 PS RECARGA DE CARTUCHO 15<text:s text:c="27"/>15,00<text:s text:c="14"/>30,00</text:span></text:p>
      <text:p text:style-name="P1"><text:span text:style-name="T3"><text:s text:c="51"/>4<text:s text:c="7"/>2 PS RECARGA DE TONER 12A<text:s text:c="29"/>60,00<text:s text:c="13"/>120,00</text:span></text:p>
      <text:p text:style-name="P1"><text:span text:style-name="T3"><text:s text:c="51"/>5<text:s text:c="7"/>1 PS RECARGA DE TONER 33A<text:s text:c="29"/>60,00<text:s text:c="14"/>60,00</text:span></text:p>
      <text:p text:style-name="P1"><text:span text:style-name="T3"><text:s text:c="51"/>6<text:s text:c="7"/>1 PS RECARGA DE TONER 49A<text:s text:c="29"/>60,00<text:s text:c="14"/>60,00</text:span></text:p>
      <text:p text:style-name="P1"><text:span text:style-name="T3"><text:s text:c="63"/>DESTINADOS AO SETOR DE TRIBUTACAO,<text:s text:c="39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09 a 31/03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CONTABILIDADE, JURIDICO E DEPARTA-<text:s text:c="39"/></text:span></text:p>
      <text:p text:style-name="P1"><text:span text:style-name="T3"><text:s text:c="63"/>MENTO PESSOAL-<text:s text:c="59"/></text:span></text:p>
      <text:p text:style-name="P1"><text:span text:style-name="T3"><text:s text:c="42"/>TOTAIS DO EMPENHO ----&gt;<text:s text:c="65"/>330,00</text:span></text:p>
      <text:p text:style-name="P1"><text:span text:style-name="T3"><text:s text:c="5"/></text:span></text:p>
      <text:p text:style-name="P1"><text:span text:style-name="T3"><text:s text:c="4"/>000000102 - RODOMIL-ALINHAMENTOS CHASSIS/EIXOS</text:span></text:p>
      <text:p text:style-name="P1"><text:span text:style-name="T3"><text:s text:c="4"/>000981<text:s text:c="6"/>31/03/2009 Dispensada<text:s text:c="14"/>1<text:s text:c="7"/>1 PS REFERENTE SERVICOS DE MANUTENCAO<text:s text:c="41"/></text:span></text:p>
      <text:p text:style-name="P1"><text:span text:style-name="T3"><text:s text:c="63"/>DESTINADOS AO ONIBUS MERCEDES BENZ<text:s text:c="39"/></text:span></text:p>
      <text:p text:style-name="P1"><text:span text:style-name="T3"><text:s text:c="63"/>PLACA BFY-0812-<text:s text:c="33"/>160,00<text:s text:c="13"/>160,00</text:span></text:p>
      <text:p text:style-name="P1"><text:span text:style-name="T3"><text:s text:c="42"/>TOTAIS DO EMPENHO ----&gt;<text:s text:c="65"/>160,00</text:span></text:p>
      <text:p text:style-name="P1"><text:span text:style-name="T3"><text:s text:c="5"/></text:span></text:p>
      <text:p text:style-name="P1"><text:span text:style-name="T3"><text:s text:c="4"/>000005897 - MARCOS ANTONIO OLIVEIRA COMPUTADORES-ME</text:span></text:p>
      <text:p text:style-name="P1"><text:span text:style-name="T3"><text:s text:c="4"/>000982<text:s text:c="6"/>31/03/2009 Dispensada<text:s text:c="14"/>1<text:s text:c="7"/>1 PS INSTALACAO DE PROJETOR<text:s text:c="27"/>20,00<text:s text:c="14"/>20,00</text:span></text:p>
      <text:p text:style-name="P1"><text:span text:style-name="T3"><text:s text:c="51"/>2<text:s text:c="7"/>1 PS SERVICOS DE REDE<text:s text:c="33"/>80,00<text:s text:c="14"/>80,00</text:span></text:p>
      <text:p text:style-name="P1"><text:span text:style-name="T3"><text:s text:c="63"/>DESTINADOS AO PROJETO VIDA NOVA-<text:s text:c="41"/></text:span></text:p>
      <text:p text:style-name="P1"><text:span text:style-name="T3"><text:s text:c="42"/>TOTAIS DO EMPENHO ----&gt;<text:s text:c="65"/>100,00</text:span></text:p>
      <text:p text:style-name="P1"><text:span text:style-name="T3"><text:s text:c="5"/></text:span></text:p>
      <text:p text:style-name="P1"><text:span text:style-name="T3"><text:s text:c="4"/>000005897 - MARCOS ANTONIO OLIVEIRA COMPUTADORES-ME</text:span></text:p>
      <text:p text:style-name="P1"><text:span text:style-name="T3"><text:s text:c="4"/>000983<text:s text:c="6"/>31/03/2009 Dispensada<text:s text:c="14"/>1<text:s text:c="7"/>3 UN CARTUCHO HP 22<text:s text:c="35"/>45,00<text:s text:c="13"/>135,00</text:span></text:p>
      <text:p text:style-name="P1"><text:span text:style-name="T3"><text:s text:c="51"/>2<text:s text:c="7"/>8 UN CARTUCHO HP 21/ RECARGA<text:s text:c="26"/>25,00<text:s text:c="13"/>200,00</text:span></text:p>
      <text:p text:style-name="P1"><text:span text:style-name="T3"><text:s text:c="51"/>3<text:s text:c="7"/>1 UN PLACA VGA PCI 2MB<text:s text:c="32"/>20,00<text:s text:c="14"/>20,00</text:span></text:p>
      <text:p text:style-name="P1"><text:span text:style-name="T3"><text:s text:c="63"/>DESTINADOS AO PROJETO VIDA NOVA-<text:s text:c="41"/></text:span></text:p>
      <text:p text:style-name="P1"><text:span text:style-name="T3"><text:s text:c="42"/>TOTAIS DO EMPENHO ----&gt;<text:s text:c="65"/>355,00</text:span></text:p>
      <text:p text:style-name="P1"><text:span text:style-name="T3"><text:s text:c="5"/></text:span></text:p>
      <text:p text:style-name="P1"><text:span text:style-name="T3"><text:s text:c="4"/>000005897 - MARCOS ANTONIO OLIVEIRA COMPUTADORES-ME</text:span></text:p>
      <text:p text:style-name="P1"><text:span text:style-name="T3"><text:s text:c="4"/>000984<text:s text:c="6"/>31/03/2009 Dispensada<text:s text:c="14"/>1<text:s text:c="7"/>1 UN CARTUCHO LEX MARK/ RECARGA<text:s text:c="23"/>20,00<text:s text:c="14"/>20,00</text:span></text:p>
      <text:p text:style-name="P1"><text:span text:style-name="T3"><text:s text:c="51"/>2<text:s text:c="7"/>1 UN CARTUCHO LEX MARK 27/ RECARGA<text:s text:c="20"/>20,00<text:s text:c="14"/>20,00</text:span></text:p>
      <text:p text:style-name="P1"><text:span text:style-name="T3"><text:s text:c="51"/>3<text:s text:c="7"/>2 UN CARTUCHO HP R 21/ RECARGA<text:s text:c="24"/>25,00<text:s text:c="14"/>50,00</text:span></text:p>
      <text:p text:style-name="P1"><text:span text:style-name="T3"><text:s text:c="51"/>4<text:s text:c="7"/>1 UN TONER LEX MARK/ RECARGA<text:s text:c="26"/>80,00<text:s text:c="14"/>80,00</text:span></text:p>
      <text:p text:style-name="P1"><text:span text:style-name="T3"><text:s text:c="51"/>5<text:s text:c="7"/>1 UN CILINDRO LEX MARK<text:s text:c="32"/>70,00<text:s text:c="14"/>70,00</text:span></text:p>
      <text:p text:style-name="P1"><text:span text:style-name="T3"><text:s text:c="63"/>DESTINADOS AO SETOR DE ASSISTENCIA<text:s text:c="39"/></text:span></text:p>
      <text:p text:style-name="P1"><text:span text:style-name="T3"><text:s text:c="63"/>SOCIAL-<text:s text:c="66"/></text:span></text:p>
      <text:p text:style-name="P1"><text:span text:style-name="T3"><text:s text:c="42"/>TOTAIS DO EMPENHO ----&gt;<text:s text:c="65"/>240,00</text:span></text:p>
      <text:p text:style-name="P1"><text:span text:style-name="T3"><text:s text:c="5"/></text:span></text:p>
      <text:p text:style-name="P1"><text:span text:style-name="T3"><text:s text:c="4"/>000005897 - MARCOS ANTONIO OLIVEIRA COMPUTADORES-ME</text:span></text:p>
      <text:p text:style-name="P1"><text:span text:style-name="T3"><text:s text:c="4"/>000985<text:s text:c="6"/>31/03/2009 Dispensada<text:s text:c="14"/>1<text:s text:c="7"/>1 PS REFERENTE SERVICOS DE REMOCAO DE<text:s text:c="41"/></text:span></text:p>
      <text:p text:style-name="P1"><text:span text:style-name="T3"><text:s text:c="63"/>VIRUS, DESTINADO AO SETOR DE<text:s text:c="45"/></text:span></text:p>
      <text:p text:style-name="P1"><text:span text:style-name="T3"><text:s text:c="63"/>ASSISTENCIA SOCIAL-<text:s text:c="30"/>30,00<text:s text:c="14"/>30,00</text:span></text:p>
      <text:p text:style-name="P1"><text:span text:style-name="T3"><text:s text:c="42"/>TOTAIS DO EMPENHO ----&gt;<text:s text:c="66"/>30,00</text:span></text:p>
      <text:p text:style-name="P1"><text:span text:style-name="T3"><text:s text:c="5"/></text:span></text:p>
      <text:p text:style-name="P1"><text:span text:style-name="T3"><text:s text:c="4"/>000005897 - MARCOS ANTONIO OLIVEIRA COMPUTADORES-ME</text:span></text:p>
      <text:p text:style-name="P1"><text:span text:style-name="T3"><text:s text:c="4"/>000986<text:s text:c="6"/>31/03/2009 Dispensada<text:s text:c="14"/>1<text:s text:c="7"/>1 PS REFERENTE SERVICOS DE REMOCAO DE<text:s text:c="41"/></text:span></text:p>
      <text:p text:style-name="P1"><text:span text:style-name="T3"><text:s text:c="63"/>VIRUS E INSTALACAO DE ANTI-VIRUS<text:s text:c="41"/></text:span></text:p>
      <text:p text:style-name="P1"><text:span text:style-name="T3"><text:s text:c="63"/>DESTINADOS A PREFEITURA MUNICIPAL-<text:s text:c="15"/>60,00<text:s text:c="14"/>60,00</text:span></text:p>
      <text:p text:style-name="P1"><text:span text:style-name="T3"><text:s text:c="42"/>TOTAIS DO EMPENHO ----&gt;<text:s text:c="66"/>60,00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0987<text:s text:c="6"/>31/03/2009 Dispensada<text:s text:c="14"/>1<text:s text:c="7"/>1 PS REFERENTE UTILIZACAO DE 104 HORAS<text:s text:c="40"/></text:span></text:p>
      <text:p text:style-name="P1"><text:span text:style-name="T3"><text:s text:c="63"/>DE MOTONIVELADORA E DE 80 HORAS DE<text:s text:c="39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1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09 a 31/03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PA-CARREGADEIRA DO CIMPAG NA MANU-<text:s text:c="39"/></text:span></text:p>
      <text:p text:style-name="P1"><text:span text:style-name="T3"><text:s text:c="63"/>TENCAO DE ESTRADAS DO MUNICIPIO-<text:s text:c="14"/>2.080,00<text:s text:c="11"/>2.080,00</text:span></text:p>
      <text:p text:style-name="P1"><text:span text:style-name="T3"><text:s text:c="42"/>TOTAIS DO EMPENHO ----&gt;<text:s text:c="63"/>2.080,00</text:span></text:p>
      <text:p text:style-name="P1"><text:span text:style-name="T3"><text:s text:c="5"/></text:span></text:p>
      <text:p text:style-name="P1"><text:span text:style-name="T3"><text:s text:c="4"/>000003667 - PREFEITURA MUNICIPAL DE IACRI</text:span></text:p>
      <text:p text:style-name="P1"><text:span text:style-name="T3"><text:s text:c="4"/>000988<text:s text:c="6"/>31/03/2009 Dispensada<text:s text:c="14"/>1<text:s text:c="7"/>1 PS REFERENTE LIGACOES TELEFONICAS DO<text:s text:c="40"/></text:span></text:p>
      <text:p text:style-name="P1"><text:span text:style-name="T3"><text:s text:c="63"/>SETOR DE SAUDE-<text:s text:c="31"/>1.367,75<text:s text:c="11"/>1.367,75</text:span></text:p>
      <text:p text:style-name="P1"><text:span text:style-name="T3"><text:s text:c="42"/>TOTAIS DO EMPENHO ----&gt;<text:s text:c="63"/>1.367,75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989<text:s text:c="6"/>31/03/2009 Dispensada<text:s text:c="14"/>1<text:s text:c="7"/>1 PS REFERENTE LIGACOES TELEFONICAS DO<text:s text:c="40"/></text:span></text:p>
      <text:p text:style-name="P1"><text:span text:style-name="T3"><text:s text:c="63"/>SETOR DE SAUDE-<text:s text:c="31"/>1.367,75<text:s text:c="11"/>1.367,75</text:span></text:p>
      <text:p text:style-name="P1"><text:span text:style-name="T3"><text:s text:c="42"/>TOTAIS DO EMPENHO ----&gt;<text:s text:c="63"/>1.367,75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990<text:s text:c="6"/>31/03/2009 Dispensada<text:s text:c="14"/>1<text:s text:c="7"/>1 PS REFERENTE SERVICOS DE PUBLICACAO<text:s text:c="41"/></text:span></text:p>
      <text:p text:style-name="P1"><text:span text:style-name="T3"><text:s text:c="63"/>DE EDITAL EXTRATO CONTRATO E CV<text:s text:c="42"/></text:span></text:p>
      <text:p text:style-name="P1"><text:span text:style-name="T3"><text:s text:c="63"/>018/2009-<text:s text:c="39"/>183,52<text:s text:c="13"/>183,52</text:span></text:p>
      <text:p text:style-name="P1"><text:span text:style-name="T3"><text:s text:c="42"/>TOTAIS DO EMPENHO ----&gt;<text:s text:c="65"/>183,52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61"/>862.583,33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