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171 - IMPRENSA OFICIAL DO ESTADO S.A. IMESP</text:span></text:p>
      <text:p text:style-name="P1"><text:span text:style-name="T1"><text:s text:c="4"/>002700<text:s text:c="6"/>01/09/2009 Dispensada<text:s text:c="14"/>1<text:s text:c="7"/>1<text:s text:c="4"/>PUBLICACAO REFERENTE AO CONVITE<text:s text:c="42"/></text:span></text:p>
      <text:p text:style-name="P1"><text:span text:style-name="T1"><text:s text:c="63"/>39/09-<text:s text:c="42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2700/A<text:s text:c="4"/>01/09/2009 Dispensada<text:s text:c="14"/>1<text:s text:c="7"/>1 PS REFERENTE REPASSE AO JUIZO ELEITO-<text:s text:c="39"/></text:span></text:p>
      <text:p text:style-name="P1"><text:span text:style-name="T1"><text:s text:c="63"/>RAL PARA DESPESAS DE MANUTENCAO<text:s text:c="42"/></text:span></text:p>
      <text:p text:style-name="P1"><text:span text:style-name="T1"><text:s text:c="63"/>E CONSERVACAO DO IMOVEL, MES DE<text:s text:c="42"/></text:span></text:p>
      <text:p text:style-name="P1"><text:span text:style-name="T1"><text:s text:c="63"/>SETEMBRO/2009-<text:s text:c="34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700/B<text:s text:c="4"/>01/09/2009 Dispensada<text:s text:c="14"/>1<text:s text:c="7"/>1<text:s text:c="4"/>ADIANTAMENTO PARA DESPESAS DE VIA-<text:s text:c="39"/></text:span></text:p>
      <text:p text:style-name="P1"><text:span text:style-name="T1"><text:s text:c="63"/>GEM A SAO PAULO, ACOMPANHADO DO<text:s text:c="42"/></text:span></text:p>
      <text:p text:style-name="P1"><text:span text:style-name="T1"><text:s text:c="63"/>PREFEITO MUNICIPAL PARA ASSINATURA<text:s text:c="39"/></text:span></text:p>
      <text:p text:style-name="P1"><text:span text:style-name="T1"><text:s text:c="63"/>DE CONVENIO JUNTO A SECRETARIA DE<text:s text:c="40"/></text:span></text:p>
      <text:p text:style-name="P1"><text:span text:style-name="T1"><text:s text:c="63"/>ESTADO DE ECONOMIA E PLANEJAMENTO,<text:s text:c="39"/></text:span></text:p>
      <text:p text:style-name="P1"><text:span text:style-name="T1"><text:s text:c="63"/>, RETIRADA DE KIT ESPORTIVO JUNTO<text:s text:c="40"/></text:span></text:p>
      <text:p text:style-name="P1"><text:span text:style-name="T1"><text:s text:c="63"/>A SECRETARIA ESTADUAL DE ESPORTE E<text:s text:c="39"/></text:span></text:p>
      <text:p text:style-name="P1"><text:span text:style-name="T1"><text:s text:c="63"/>TURISMO E AUDIENCIA COM O DEPUTADO<text:s text:c="39"/></text:span></text:p>
      <text:p text:style-name="P1"><text:span text:style-name="T1"><text:s text:c="63"/>EDSON APARECIDO-<text:s text:c="32"/>720,00<text:s text:c="13"/>720,00</text:span></text:p>
      <text:p text:style-name="P1"><text:span text:style-name="T1"><text:s text:c="42"/>TOTAIS DO EMPENHO ----&gt;<text:s text:c="65"/>72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701<text:s text:c="6"/>01/09/2009 Dispensada<text:s text:c="14"/>1<text:s text:c="7"/>6 PS 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213/05, 094/05, 254/05, 345/05,<text:s text:c="42"/></text:span></text:p>
      <text:p text:style-name="P1"><text:span text:style-name="T1"><text:s text:c="63"/>215/05 E 294/05-<text:s text:c="33"/>79,25<text:s text:c="13"/>475,50</text:span></text:p>
      <text:p text:style-name="P1"><text:span text:style-name="T1"><text:s text:c="42"/>TOTAIS DO EMPENHO ----&gt;<text:s text:c="65"/>475,5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2701/A<text:s text:c="4"/>01/09/2009 Dispensada<text:s text:c="14"/>1<text:s text:c="7"/>1 PS REFERENTE SERVICOS DE INSTALACAO<text:s text:c="41"/></text:span></text:p>
      <text:p text:style-name="P1"><text:span text:style-name="T1"><text:s text:c="63"/>DO SERVIDOR, RESTAURACAO DO SIS-<text:s text:c="41"/></text:span></text:p>
      <text:p text:style-name="P1"><text:span text:style-name="T1"><text:s text:c="63"/>TEMA TRAVADO, FORMATACAO E OTIMI-<text:s text:c="40"/></text:span></text:p>
      <text:p text:style-name="P1"><text:span text:style-name="T1"><text:s text:c="63"/>ZACAO DO PC, DESTINADOS AO SETOR<text:s text:c="41"/></text:span></text:p>
      <text:p text:style-name="P1"><text:span text:style-name="T1"><text:s text:c="63"/>DE CONTABILIDADE, COMPRAS E BANCO<text:s text:c="40"/></text:span></text:p>
      <text:p text:style-name="P1"><text:span text:style-name="T1"><text:s text:c="63"/>DO POVO-<text:s text:c="40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702<text:s text:c="6"/>01/09/2009 Dispensada<text:s text:c="14"/>1<text:s text:c="7"/>1<text:s text:c="4"/>CUSTAS PROCESSUAIS NO PROCESSO DE<text:s text:c="40"/></text:span></text:p>
      <text:p text:style-name="P1"><text:span text:style-name="T1"><text:s text:c="63"/>EXECUCAO FISCAL 284/05-<text:s text:c="26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2703<text:s text:c="6"/>01/09/2009 Dispensada<text:s text:c="14"/>1<text:s text:c="7"/>1<text:s text:c="4"/>MATERIAIS DE USO LABORATORIAL DES-<text:s text:c="39"/></text:span></text:p>
      <text:p text:style-name="P1"><text:span text:style-name="T1"><text:s text:c="63"/>TINADOS AO CENTRO DE SAUDE-<text:s text:c="21"/>534,70<text:s text:c="13"/>534,70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534,70</text:span></text:p>
      <text:p text:style-name="P1"><text:span text:style-name="T1"><text:s text:c="5"/></text:span></text:p>
      <text:p text:style-name="P1"><text:span text:style-name="T1"><text:s text:c="4"/>000005802 - COOPERATIVA DOS PRODUTORES RURAIS DO INTERIOR PAULISTA</text:span></text:p>
      <text:p text:style-name="P1"><text:span text:style-name="T1"><text:s text:c="4"/>002704<text:s text:c="6"/>01/09/2009 Dispensada<text:s text:c="14"/>1<text:s text:c="5"/>920 LT LEITE PASTEURIZADO DESTINADO A<text:s text:c="43"/></text:span></text:p>
      <text:p text:style-name="P1"><text:span text:style-name="T1"><text:s text:c="63"/>DISTRIBUICAO PROGRAMA VIVA LEITE<text:s text:c="41"/></text:span></text:p>
      <text:p text:style-name="P1"><text:span text:style-name="T1"><text:s text:c="63"/>(ATENDIMENTO EM PERIODO NAO ATEN-<text:s text:c="40"/></text:span></text:p>
      <text:p text:style-name="P1"><text:span text:style-name="T1"><text:s text:c="63"/>DIDO PELO GOVERNO ESTADUAL)<text:s text:c="23"/>1,50<text:s text:c="11"/>1.380,00</text:span></text:p>
      <text:p text:style-name="P1"><text:span text:style-name="T1"><text:s text:c="42"/>TOTAIS DO EMPENHO ----&gt;<text:s text:c="63"/>1.380,00</text:span></text:p>
      <text:p text:style-name="P1"><text:span text:style-name="T1"><text:s text:c="5"/></text:span></text:p>
      <text:p text:style-name="P1"><text:span text:style-name="T1"><text:s text:c="4"/>000006178 - ERICKSON BANDEIRAS E UNIFORMES LTDA</text:span></text:p>
      <text:p text:style-name="P1"><text:span text:style-name="T1"><text:s text:c="4"/>002705<text:s text:c="6"/>01/09/2009 Dispensada<text:s text:c="14"/>1<text:s text:c="7"/>2 UN BANDEIRAS BRASIL 3,60X5,15 DESTI-<text:s text:c="40"/></text:span></text:p>
      <text:p text:style-name="P1"><text:span text:style-name="T1"><text:s text:c="63"/>NADAS A USO NO TREVO PRINCIPAL-<text:s text:c="17"/>440,00<text:s text:c="13"/>880,00</text:span></text:p>
      <text:p text:style-name="P1"><text:span text:style-name="T1"><text:s text:c="42"/>TOTAIS DO EMPENHO ----&gt;<text:s text:c="65"/>88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2706<text:s text:c="6"/>01/09/2009 Dispensada<text:s text:c="14"/>1<text:s text:c="7"/>1<text:s text:c="4"/>TONER E CARTUCHOS DESTINADOS A<text:s text:c="43"/></text:span></text:p>
      <text:p text:style-name="P1"><text:span text:style-name="T1"><text:s text:c="63"/>SECRETARIA DE GABINETE, BANCO DO<text:s text:c="41"/></text:span></text:p>
      <text:p text:style-name="P1"><text:span text:style-name="T1"><text:s text:c="63"/>POVO E TRIBUTACAO-<text:s text:c="30"/>310,00<text:s text:c="13"/>310,00</text:span></text:p>
      <text:p text:style-name="P1"><text:span text:style-name="T1"><text:s text:c="42"/>TOTAIS DO EMPENHO ----&gt;<text:s text:c="65"/>310,00</text:span></text:p>
      <text:p text:style-name="P1"><text:span text:style-name="T1"><text:s text:c="5"/></text:span></text:p>
      <text:p text:style-name="P1"><text:span text:style-name="T1"><text:s text:c="4"/>000006179 - SANTIAGO PRESTACAO DE SERVICOS EM CONSULTORIA EMPRESARIAL LTDA</text:span></text:p>
      <text:p text:style-name="P1"><text:span text:style-name="T1"><text:s text:c="4"/>002707<text:s text:c="6"/>01/09/2009 Dispensada<text:s text:c="14"/>1<text:s text:c="7"/>2 PS INSCRICAO PARA PARTICIPACAO NO<text:s text:c="43"/></text:span></text:p>
      <text:p text:style-name="P1"><text:span text:style-name="T1"><text:s text:c="63"/>CURSO "PLANO DE CARREIRA DA EDUCA-<text:s text:c="39"/></text:span></text:p>
      <text:p text:style-name="P1"><text:span text:style-name="T1"><text:s text:c="63"/>CAO MUNICIPAL", NO DIA 09/09/09,<text:s text:c="41"/></text:span></text:p>
      <text:p text:style-name="P1"><text:span text:style-name="T1"><text:s text:c="63"/>NA CIDADE DE MARILIA, DA SECRETA-<text:s text:c="40"/></text:span></text:p>
      <text:p text:style-name="P1"><text:span text:style-name="T1"><text:s text:c="63"/>RIA DA EDUCACAO LUCIMAR LIMA<text:s text:c="45"/></text:span></text:p>
      <text:p text:style-name="P1"><text:span text:style-name="T1"><text:s text:c="63"/>FREIRE E DA DIRETORA DA EMEIEF<text:s text:c="43"/></text:span></text:p>
      <text:p text:style-name="P1"><text:span text:style-name="T1"><text:s text:c="63"/>CLARICE MAURICIO MORATO ALIANDRI-<text:s text:c="15"/>6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2708<text:s text:c="6"/>01/09/2009 Dispensada<text:s text:c="14"/>1<text:s text:c="7"/>1<text:s text:c="4"/>REFERENTE REPASSE AO COTRALIX PARA<text:s text:c="39"/></text:span></text:p>
      <text:p text:style-name="P1"><text:span text:style-name="T1"><text:s text:c="63"/>CUSTEIO DE DESPESAS GERAIS NO TRA-<text:s text:c="39"/></text:span></text:p>
      <text:p text:style-name="P1"><text:span text:style-name="T1"><text:s text:c="63"/>TAMENTO E DISPOSICAO FINAL DO LIXO<text:s text:c="39"/></text:span></text:p>
      <text:p text:style-name="P1"><text:span text:style-name="T1"><text:s text:c="63"/>NO MES DE SETEMBRO/09-<text:s text:c="24"/>4.173,00<text:s text:c="11"/>4.173,00</text:span></text:p>
      <text:p text:style-name="P1"><text:span text:style-name="T1"><text:s text:c="42"/>TOTAIS DO EMPENHO ----&gt;<text:s text:c="63"/>4.173,00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2709<text:s text:c="6"/>01/09/2009 Dispensada<text:s text:c="14"/>1<text:s text:c="7"/>1<text:s text:c="4"/>PECAS DESTINADAS A MANUTENCAO<text:s text:c="44"/></text:span></text:p>
      <text:p text:style-name="P1"><text:span text:style-name="T1"><text:s text:c="63"/>DE MAQUINAS DE COSTURA DO PROJETO<text:s text:c="40"/></text:span></text:p>
      <text:p text:style-name="P1"><text:span text:style-name="T1"><text:s text:c="63"/>VIDA NOVA-<text:s text:c="38"/>225,00<text:s text:c="13"/>225,00</text:span></text:p>
      <text:p text:style-name="P1"><text:span text:style-name="T1"><text:s text:c="42"/>TOTAIS DO EMPENHO ----&gt;<text:s text:c="65"/>225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710<text:s text:c="6"/>01/09/2009 Dispensada<text:s text:c="14"/>1<text:s text:c="7"/>1<text:s text:c="4"/>MATERIAIS DESTINADO A MANUTENCAO<text:s text:c="41"/></text:span></text:p>
      <text:p text:style-name="P1"><text:span text:style-name="T1"><text:s text:c="63"/>DE PROPRIOS MUNICIPAIS-<text:s text:c="25"/>151,40<text:s text:c="13"/>151,40</text:span></text:p>
      <text:p text:style-name="P1"><text:span text:style-name="T1"><text:s text:c="42"/>TOTAIS DO EMPENHO ----&gt;<text:s text:c="65"/>151,4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179 - OFICINA MECANICA UNIAO DE TUPA LTDA-ME</text:span></text:p>
      <text:p text:style-name="P1"><text:span text:style-name="T1"><text:s text:c="4"/>002710/A<text:s text:c="4"/>01/09/2009 Dispensada<text:s text:c="14"/>1<text:s text:c="7"/>1 PS CONSERTO DE TRATOR FORD DO SETOR<text:s text:c="41"/></text:span></text:p>
      <text:p text:style-name="P1"><text:span text:style-name="T1"><text:s text:c="63"/>DE SERVICOS MUNICIPAIS-<text:s text:c="25"/>298,00<text:s text:c="13"/>298,00</text:span></text:p>
      <text:p text:style-name="P1"><text:span text:style-name="T1"><text:s text:c="42"/>TOTAIS DO EMPENHO ----&gt;<text:s text:c="65"/>298,0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711<text:s text:c="6"/>01/09/2009 Dispensada<text:s text:c="14"/>1<text:s text:c="7"/>1<text:s text:c="4"/>MATERIAIS ELETTRICOS DIVERSOS<text:s text:c="44"/></text:span></text:p>
      <text:p text:style-name="P1"><text:span text:style-name="T1"><text:s text:c="63"/>DESTINADOS A MANUTENCAO DE PRO-<text:s text:c="42"/></text:span></text:p>
      <text:p text:style-name="P1"><text:span text:style-name="T1"><text:s text:c="63"/>PRIOS MUNICIPAIS-<text:s text:c="31"/>748,65<text:s text:c="13"/>748,65</text:span></text:p>
      <text:p text:style-name="P1"><text:span text:style-name="T1"><text:s text:c="42"/>TOTAIS DO EMPENHO ----&gt;<text:s text:c="65"/>748,65</text:span></text:p>
      <text:p text:style-name="P1"><text:span text:style-name="T1"><text:s text:c="5"/></text:span></text:p>
      <text:p text:style-name="P1"><text:span text:style-name="T1"><text:s text:c="4"/>000005982 - AELSON CARDOSO DOS SANTOS</text:span></text:p>
      <text:p text:style-name="P1"><text:span text:style-name="T1"><text:s text:c="4"/>002712<text:s text:c="6"/>01/09/2009 Dispensada<text:s text:c="14"/>1<text:s text:c="7"/>2 PS CONFECCAO DE MESAS 0,80X2,00<text:s text:c="45"/></text:span></text:p>
      <text:p text:style-name="P1"><text:span text:style-name="T1"><text:s text:c="63"/>EM MADEIRA DESTINADAS AO PROJETO<text:s text:c="41"/></text:span></text:p>
      <text:p text:style-name="P1"><text:span text:style-name="T1"><text:s text:c="63"/>VIDA NOVA-<text:s text:c="38"/>250,00<text:s text:c="13"/>500,00</text:span></text:p>
      <text:p text:style-name="P1"><text:span text:style-name="T1"><text:s text:c="42"/>TOTAIS DO EMPENHO ----&gt;<text:s text:c="65"/>500,00</text:span></text:p>
      <text:p text:style-name="P1"><text:span text:style-name="T1"><text:s text:c="5"/></text:span></text:p>
      <text:p text:style-name="P1"><text:span text:style-name="T1"><text:s text:c="4"/>000002169 - CIMPAG-CONS. INTERM. DE PATR. AGRICOLAS</text:span></text:p>
      <text:p text:style-name="P1"><text:span text:style-name="T1"><text:s text:c="4"/>002713<text:s text:c="6"/>01/09/2009 Dispensada<text:s text:c="14"/>1<text:s text:c="7"/>1<text:s text:c="4"/>REFERENTE SERVICOS DE USO DE 66<text:s text:c="42"/></text:span></text:p>
      <text:p text:style-name="P1"><text:span text:style-name="T1"><text:s text:c="63"/>HORAS DE MOTONIVELADORA, 130 HORAS<text:s text:c="39"/></text:span></text:p>
      <text:p text:style-name="P1"><text:span text:style-name="T1"><text:s text:c="63"/>DE ESTEIRA, 12 HORAS DE RETROESCA-<text:s text:c="39"/></text:span></text:p>
      <text:p text:style-name="P1"><text:span text:style-name="T1"><text:s text:c="63"/>VADEIRA E 60 HORAS DE PA-CARREGA-<text:s text:c="40"/></text:span></text:p>
      <text:p text:style-name="P1"><text:span text:style-name="T1"><text:s text:c="63"/>DEIRA EM MANUTENCAO DE ESTRADAS<text:s text:c="42"/></text:span></text:p>
      <text:p text:style-name="P1"><text:span text:style-name="T1"><text:s text:c="63"/>RURAIS DO MUNICIPIO-<text:s text:c="26"/>7.710,00<text:s text:c="11"/>7.710,00</text:span></text:p>
      <text:p text:style-name="P1"><text:span text:style-name="T1"><text:s text:c="42"/>TOTAIS DO EMPENHO ----&gt;<text:s text:c="63"/>7.71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4<text:s text:c="6"/>02/09/2009 Tomada de Preco<text:s text:c="9"/>1<text:s text:c="7"/>1<text:s text:c="4"/>DIESEL DESTINADO A FROTA DE VEICU-<text:s text:c="39"/></text:span></text:p>
      <text:p text:style-name="P1"><text:span text:style-name="T1"><text:s text:c="63"/>LOS DO GABINETE DO PREFEITO, CON-<text:s text:c="40"/></text:span></text:p>
      <text:p text:style-name="P1"><text:span text:style-name="T1"><text:s text:c="63"/>FORME PEDIDO DE EMPENHO 01/09,<text:s text:c="43"/></text:span></text:p>
      <text:p text:style-name="P1"><text:span text:style-name="T1"><text:s text:c="63"/>LICITACAO 04/08-TOMADA DE PRECOS-<text:s text:c="15"/>949,00<text:s text:c="13"/>949,00</text:span></text:p>
      <text:p text:style-name="P1"><text:span text:style-name="T1"><text:s text:c="42"/>TOTAIS DO EMPENHO ----&gt;<text:s text:c="65"/>949,00</text:span></text:p>
      <text:p text:style-name="P1"><text:span text:style-name="T1"><text:s text:c="5"/></text:span></text:p>
      <text:p text:style-name="P1"><text:span text:style-name="T1"><text:s text:c="4"/>000000773 - TRIUNFAL MARILIA COMERCIAL LTDA - ME</text:span></text:p>
      <text:p text:style-name="P1"><text:span text:style-name="T1"><text:s text:c="4"/>002714/A<text:s text:c="4"/>02/09/2009 Dispensada<text:s text:c="14"/>1<text:s text:c="5"/>100 UN MASCARA DE PROTECAO<text:s text:c="31"/>3,00<text:s text:c="13"/>300,00</text:span></text:p>
      <text:p text:style-name="P1"><text:span text:style-name="T1"><text:s text:c="51"/>2<text:s text:c="6"/>40 CX MASCARA RET. C/CLIPS ELAST. TRIPLA<text:s text:c="16"/>7,11<text:s text:c="13"/>284,40</text:span></text:p>
      <text:p text:style-name="P1"><text:span text:style-name="T1"><text:s text:c="51"/>3<text:s text:c="6"/>24 FR ALCOOL 70% GEL 500ML<text:s text:c="30"/>5,90<text:s text:c="13"/>141,6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72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5<text:s text:c="6"/>02/09/2009 Tomada de Preco<text:s text:c="9"/>1<text:s text:c="7"/>1<text:s text:c="4"/>GASOLINA E ALCOOL DESTINADOS A<text:s text:c="43"/></text:span></text:p>
      <text:p text:style-name="P1"><text:span text:style-name="T1"><text:s text:c="63"/>FROTA DE VEICULOS DO SETOR DE SAU-<text:s text:c="39"/></text:span></text:p>
      <text:p text:style-name="P1"><text:span text:style-name="T1"><text:s text:c="63"/>DE, CONFORME PEDIDOS DE EMPENHO<text:s text:c="42"/></text:span></text:p>
      <text:p text:style-name="P1"><text:span text:style-name="T1"><text:s text:c="63"/>02 E 03/09, LICITACAO 04/08-TOMADA<text:s text:c="39"/></text:span></text:p>
      <text:p text:style-name="P1"><text:span text:style-name="T1"><text:s text:c="63"/>DE PRECOS-<text:s text:c="35"/>10.988,00<text:s text:c="10"/>10.988,00</text:span></text:p>
      <text:p text:style-name="P1"><text:span text:style-name="T1"><text:s text:c="42"/>TOTAIS DO EMPENHO ----&gt;<text:s text:c="62"/>10.988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773 - TRIUNFAL MARILIA COMERCIAL LTDA - ME</text:span></text:p>
      <text:p text:style-name="P1"><text:span text:style-name="T1"><text:s text:c="4"/>002715/A<text:s text:c="4"/>02/09/2009 Dispensada<text:s text:c="14"/>1<text:s text:c="5"/>100 UN MASCARA DE PROTECAO<text:s text:c="31"/>3,00<text:s text:c="13"/>300,00</text:span></text:p>
      <text:p text:style-name="P1"><text:span text:style-name="T1"><text:s text:c="51"/>2<text:s text:c="6"/>40 CX MASCARA RET. C/CLIPS ELAST. TRIPLA<text:s text:c="16"/>7,11<text:s text:c="13"/>284,40</text:span></text:p>
      <text:p text:style-name="P1"><text:span text:style-name="T1"><text:s text:c="51"/>3<text:s text:c="6"/>24 FR ALCOOL 70% GEL 500ML<text:s text:c="30"/>5,90<text:s text:c="13"/>141,6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72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6<text:s text:c="6"/>02/09/2009 Tomada de Preco<text:s text:c="9"/>1<text:s text:c="7"/>1<text:s text:c="4"/>ALCOOL DESTINADO A FROTA DE VEICU-<text:s text:c="39"/></text:span></text:p>
      <text:p text:style-name="P1"><text:span text:style-name="T1"><text:s text:c="63"/>LOS DO SETOR DE ENSINO FUNDAMENTAL<text:s text:c="39"/></text:span></text:p>
      <text:p text:style-name="P1"><text:span text:style-name="T1"><text:s text:c="63"/>CONFORME PEDIDO DE EMPENHO 06/09<text:s text:c="41"/></text:span></text:p>
      <text:p text:style-name="P1"><text:span text:style-name="T1"><text:s text:c="63"/>LICITACAO 04/08-TOMADA DE PRECOS-<text:s text:c="13"/>1.538,00<text:s text:c="11"/>1.538,00</text:span></text:p>
      <text:p text:style-name="P1"><text:span text:style-name="T1"><text:s text:c="42"/>TOTAIS DO EMPENHO ----&gt;<text:s text:c="63"/>1.538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7<text:s text:c="6"/>02/09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 DE<text:s text:c="39"/></text:span></text:p>
      <text:p text:style-name="P1"><text:span text:style-name="T1"><text:s text:c="63"/>EMPENHO 08/09. LICITACAO 04/08-<text:s text:c="42"/></text:span></text:p>
      <text:p text:style-name="P1"><text:span text:style-name="T1"><text:s text:c="63"/>TOMADA DE PRECOS-<text:s text:c="29"/>6.205,00<text:s text:c="11"/>6.205,00</text:span></text:p>
      <text:p text:style-name="P1"><text:span text:style-name="T1"><text:s text:c="42"/>TOTAIS DO EMPENHO ----&gt;<text:s text:c="63"/>6.20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8<text:s text:c="6"/>02/09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, CONFORME PEDIDO DE<text:s text:c="39"/></text:span></text:p>
      <text:p text:style-name="P1"><text:span text:style-name="T1"><text:s text:c="63"/>EMPENHO 09/09, LICITACAO 04/08-<text:s text:c="42"/></text:span></text:p>
      <text:p text:style-name="P1"><text:span text:style-name="T1"><text:s text:c="63"/>TOMADA DE PRECOS-<text:s text:c="28"/>11.394,00<text:s text:c="10"/>11.394,00</text:span></text:p>
      <text:p text:style-name="P1"><text:span text:style-name="T1"><text:s text:c="42"/>TOTAIS DO EMPENHO ----&gt;<text:s text:c="62"/>11.394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19<text:s text:c="6"/>02/09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<text:s text:c="43"/></text:span></text:p>
      <text:p text:style-name="P1"><text:span text:style-name="T1"><text:s text:c="63"/>LICITACAO 04/08-TOMADA DE PRECOS-<text:s text:c="13"/>4.998,70<text:s text:c="11"/>4.998,70</text:span></text:p>
      <text:p text:style-name="P1"><text:span text:style-name="T1"><text:s text:c="42"/>TOTAIS DO EMPENHO ----&gt;<text:s text:c="63"/>4.998,7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720<text:s text:c="6"/>02/09/2009 Dispensada<text:s text:c="14"/>1<text:s text:c="7"/>1<text:s text:c="4"/>REFERENTE DEBITO PASEP SOBRE REPAS<text:s text:c="39"/></text:span></text:p>
      <text:p text:style-name="P1"><text:span text:style-name="T1"><text:s text:c="63"/>SE FPM -<text:s text:c="38"/>1.504,87<text:s text:c="11"/>1.504,87</text:span></text:p>
      <text:p text:style-name="P1"><text:span text:style-name="T1"><text:s text:c="42"/>TOTAIS DO EMPENHO ----&gt;<text:s text:c="63"/>1.504,87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721<text:s text:c="6"/>02/09/2009 Dispensada<text:s text:c="14"/>1<text:s text:c="7"/>1<text:s text:c="4"/>REFERENTE DEBITO SOBRE FPM DE PAR-<text:s text:c="39"/></text:span></text:p>
      <text:p text:style-name="P1"><text:span text:style-name="T1"><text:s text:c="63"/>CELAMENTO COM O INSS-<text:s text:c="25"/>2.828,59<text:s text:c="11"/>2.828,59</text:span></text:p>
      <text:p text:style-name="P1"><text:span text:style-name="T1"><text:s text:c="42"/>TOTAIS DO EMPENHO ----&gt;<text:s text:c="63"/>2.828,5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722<text:s text:c="6"/>02/09/2009 Dispensada<text:s text:c="14"/>1<text:s text:c="7"/>1<text:s text:c="4"/>REFERENTE DEBITO DE PARCELAMENTO<text:s text:c="41"/></text:span></text:p>
      <text:p text:style-name="P1"><text:span text:style-name="T1"><text:s text:c="63"/>COM O INSS SOBRE REPASSE FPM-<text:s text:c="19"/>635,26<text:s text:c="13"/>635,26</text:span></text:p>
      <text:p text:style-name="P1"><text:span text:style-name="T1"><text:s text:c="42"/>TOTAIS DO EMPENHO ----&gt;<text:s text:c="65"/>635,26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723<text:s text:c="6"/>02/09/2009 Dispensada<text:s text:c="14"/>1<text:s text:c="7"/>1<text:s text:c="4"/>RECOLHIMENTO INSS-<text:s text:c="28"/>3.258,08<text:s text:c="11"/>3.258,08</text:span></text:p>
      <text:p text:style-name="P1"><text:span text:style-name="T1"><text:s text:c="42"/>TOTAIS DO EMPENHO ----&gt;<text:s text:c="63"/>3.258,08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724<text:s text:c="6"/>02/09/2009 Dispensada<text:s text:c="14"/>1<text:s text:c="7"/>1<text:s text:c="4"/>REFERENTE INCREMENTO DE CONTRAPAR-<text:s text:c="39"/></text:span></text:p>
      <text:p text:style-name="P1"><text:span text:style-name="T1"><text:s text:c="63"/>TIDA FINANCEIRA DO MUNICIPIO DE<text:s text:c="42"/></text:span></text:p>
      <text:p text:style-name="P1"><text:span text:style-name="T1"><text:s text:c="63"/>IACRI DESTINADO AO FUNDO DE ENVES-<text:s text:c="39"/></text:span></text:p>
      <text:p text:style-name="P1"><text:span text:style-name="T1"><text:s text:c="63"/>TIMENTO DE CREDITO PRODUTIVO<text:s text:c="45"/></text:span></text:p>
      <text:p text:style-name="P1"><text:span text:style-name="T1"><text:s text:c="63"/>POPULAR/BANCO DO POVO PAULISTA<text:s text:c="43"/></text:span></text:p>
      <text:p text:style-name="P1"><text:span text:style-name="T1"><text:s text:c="63"/>DO MUNICIPIO DE IACRI-<text:s text:c="24"/>3.000,00<text:s text:c="11"/>3.000,00</text:span></text:p>
      <text:p text:style-name="P1"><text:span text:style-name="T1"><text:s text:c="42"/>TOTAIS DO EMPENHO ----&gt;<text:s text:c="63"/>3.000,0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2725<text:s text:c="6"/>02/09/2009 Dispensada<text:s text:c="14"/>1<text:s text:c="7"/>1 PS REFERENTE SERVICOS DE MANUTENCAO E<text:s text:c="39"/></text:span></text:p>
      <text:p text:style-name="P1"><text:span text:style-name="T1"><text:s text:c="63"/>CONSERTO DESTINADOS A PA-CARREGA-<text:s text:c="40"/></text:span></text:p>
      <text:p text:style-name="P1"><text:span text:style-name="T1"><text:s text:c="63"/>DEIRA FIAT-ALLIS E CAMINHAO MERCE-<text:s text:c="39"/></text:span></text:p>
      <text:p text:style-name="P1"><text:span text:style-name="T1"><text:s text:c="63"/>DES BENZ, PLACA BZJ-8296-<text:s text:c="23"/>636,00<text:s text:c="13"/>636,00</text:span></text:p>
      <text:p text:style-name="P1"><text:span text:style-name="T1"><text:s text:c="42"/>TOTAIS DO EMPENHO ----&gt;<text:s text:c="65"/>636,00</text:span></text:p>
      <text:p text:style-name="P1"><text:span text:style-name="T1"><text:s text:c="5"/></text:span></text:p>
      <text:p text:style-name="P1"><text:span text:style-name="T1"><text:s text:c="4"/>000005957 - JUDENIR DE SOUZA NOVAIS ME</text:span></text:p>
      <text:p text:style-name="P1"><text:span text:style-name="T1"><text:s text:c="4"/>002726<text:s text:c="6"/>02/09/2009 Dispensada<text:s text:c="14"/>1<text:s text:c="7"/>1 PS REFERENTE SERVICOS DE MANUTENCAO E<text:s text:c="39"/></text:span></text:p>
      <text:p text:style-name="P1"><text:span text:style-name="T1"><text:s text:c="63"/>CONSERTO DESTINADO AO COMPRESSOR<text:s text:c="41"/></text:span></text:p>
      <text:p text:style-name="P1"><text:span text:style-name="T1"><text:s text:c="63"/>DO SETOR DE SAUDE-<text:s text:c="30"/>280,00<text:s text:c="13"/>280,00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727<text:s text:c="6"/>02/09/2009 Dispensada<text:s text:c="14"/>1<text:s text:c="7"/>1 PS REFERENTE ENERGIA ELETRICA DA<text:s text:c="44"/></text:span></text:p>
      <text:p text:style-name="P1"><text:span text:style-name="T1"><text:s text:c="63"/>CRECHE MUNICIPAL DE IACRI-<text:s text:c="22"/>243,74<text:s text:c="13"/>243,74</text:span></text:p>
      <text:p text:style-name="P1"><text:span text:style-name="T1"><text:s text:c="42"/>TOTAIS DO EMPENHO ----&gt;<text:s text:c="65"/>243,7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728<text:s text:c="6"/>02/09/2009 Dispensada<text:s text:c="14"/>1<text:s text:c="7"/>1 PS REFERENTE ENERGIA ELETRICA DO CEN-<text:s text:c="39"/></text:span></text:p>
      <text:p text:style-name="P1"><text:span text:style-name="T1"><text:s text:c="63"/>DE FISIOTERAPIA E CENTRO DE SAUDE-<text:s text:c="14"/>429,83<text:s text:c="13"/>429,83</text:span></text:p>
      <text:p text:style-name="P1"><text:span text:style-name="T1"><text:s text:c="42"/>TOTAIS DO EMPENHO ----&gt;<text:s text:c="65"/>429,83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729<text:s text:c="6"/>02/09/2009 Dispensada<text:s text:c="14"/>1<text:s text:c="7"/>1 PS REFERENTE ILUMINACAO PUBLICA DO<text:s text:c="42"/></text:span></text:p>
      <text:p text:style-name="P1"><text:span text:style-name="T1"><text:s text:c="63"/>MUNICIPIO DE IACRI-<text:s text:c="26"/>16.742,44<text:s text:c="10"/>16.742,44</text:span></text:p>
      <text:p text:style-name="P1"><text:span text:style-name="T1"><text:s text:c="42"/>TOTAIS DO EMPENHO ----&gt;<text:s text:c="62"/>16.742,4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730<text:s text:c="6"/>02/09/2009 Dispensada<text:s text:c="14"/>1<text:s text:c="7"/>1 PS REFERENTE ENERGIA ELETRICA DE DI-<text:s text:c="40"/></text:span></text:p>
      <text:p text:style-name="P1"><text:span text:style-name="T1"><text:s text:c="63"/>VERSOS PROPRIOS MUNICIPAIS-<text:s text:c="19"/>4.738,89<text:s text:c="11"/>4.738,89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4.738,89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2731<text:s text:c="6"/>02/09/2009 Dispensada<text:s text:c="14"/>1<text:s text:c="7"/>1 PS REFERENTE SUBSTITUICAO DE<text:s text:c="48"/></text:span></text:p>
      <text:p text:style-name="P1"><text:span text:style-name="T1"><text:s text:c="63"/>PROFESSOR DA EMEIEF-<text:s text:c="28"/>231,88<text:s text:c="13"/>231,88</text:span></text:p>
      <text:p text:style-name="P1"><text:span text:style-name="T1"><text:s text:c="42"/>TOTAIS DO EMPENHO ----&gt;<text:s text:c="65"/>231,88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2732<text:s text:c="6"/>02/09/2009 Dispensada<text:s text:c="14"/>1<text:s text:c="7"/>1 PS REFERENTE SUBSTITUICAO DE<text:s text:c="48"/></text:span></text:p>
      <text:p text:style-name="P1"><text:span text:style-name="T1"><text:s text:c="63"/>PROFESSOR DA EMEIEF-<text:s text:c="29"/>34,58<text:s text:c="14"/>34,58</text:span></text:p>
      <text:p text:style-name="P1"><text:span text:style-name="T1"><text:s text:c="42"/>TOTAIS DO EMPENHO ----&gt;<text:s text:c="66"/>34,58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733<text:s text:c="6"/>02/09/2009 Dispensada<text:s text:c="14"/>1<text:s text:c="7"/>1<text:s text:c="4"/>PUBLICACOES REFERENTE CONVITE<text:s text:c="44"/></text:span></text:p>
      <text:p text:style-name="P1"><text:span text:style-name="T1"><text:s text:c="63"/>22/08 E PREGAO 01/09-<text:s text:c="27"/>262,17<text:s text:c="13"/>262,17</text:span></text:p>
      <text:p text:style-name="P1"><text:span text:style-name="T1"><text:s text:c="42"/>TOTAIS DO EMPENHO ----&gt;<text:s text:c="65"/>262,17</text:span></text:p>
      <text:p text:style-name="P1"><text:span text:style-name="T1"><text:s text:c="5"/></text:span></text:p>
      <text:p text:style-name="P1"><text:span text:style-name="T1"><text:s text:c="4"/>000006180 - RISKEID ASSESSORIA EM SERVICOS DE SAUDE LTDA</text:span></text:p>
      <text:p text:style-name="P1"><text:span text:style-name="T1"><text:s text:c="4"/>002734<text:s text:c="6"/>02/09/2009 Dispensada<text:s text:c="14"/>1<text:s text:c="7"/>1 PS SERVICOS DE ELABORACAO, ORGANIZA-<text:s text:c="40"/></text:span></text:p>
      <text:p text:style-name="P1"><text:span text:style-name="T1"><text:s text:c="63"/>CAO E ORIENTACAO PARA REALIZACAO<text:s text:c="41"/></text:span></text:p>
      <text:p text:style-name="P1"><text:span text:style-name="T1"><text:s text:c="63"/>DA PRIMEIRA CONFERENCIA MUNICIPAL<text:s text:c="40"/></text:span></text:p>
      <text:p text:style-name="P1"><text:span text:style-name="T1"><text:s text:c="63"/>DE SAUDE, CONFORME CONTRATO 69/09-<text:s text:c="12"/>2.400,00<text:s text:c="11"/>2.400,00</text:span></text:p>
      <text:p text:style-name="P1"><text:span text:style-name="T1"><text:s text:c="42"/>TOTAIS DO EMPENHO ----&gt;<text:s text:c="63"/>2.40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735<text:s text:c="6"/>04/09/2009 Convite<text:s text:c="17"/>1<text:s text:c="7"/>1<text:s text:c="4"/>FORNECIMENTO DE FORMULARIOS DIVER-<text:s text:c="39"/></text:span></text:p>
      <text:p text:style-name="P1"><text:span text:style-name="T1"><text:s text:c="63"/>DOS DESTINADOS AO SETOR DE SAUDE,<text:s text:c="40"/></text:span></text:p>
      <text:p text:style-name="P1"><text:span text:style-name="T1"><text:s text:c="63"/>CONFORME PEDIDO DE EMPENHO 215/09,<text:s text:c="39"/></text:span></text:p>
      <text:p text:style-name="P1"><text:span text:style-name="T1"><text:s text:c="63"/>LICITACAO 38/09 - CONVITE DE PRE-<text:s text:c="40"/></text:span></text:p>
      <text:p text:style-name="P1"><text:span text:style-name="T1"><text:s text:c="63"/>COS, CONTRATO 68/09-<text:s text:c="26"/>5.283,00<text:s text:c="11"/>5.283,00</text:span></text:p>
      <text:p text:style-name="P1"><text:span text:style-name="T1"><text:s text:c="42"/>TOTAIS DO EMPENHO ----&gt;<text:s text:c="63"/>5.283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736<text:s text:c="6"/>04/09/2009 Convite<text:s text:c="17"/>1<text:s text:c="7"/>1 UN NOOTEBOOK COM PROCESSADOR CORE 2<text:s text:c="41"/></text:span></text:p>
      <text:p text:style-name="P1"><text:span text:style-name="T1"><text:s text:c="63"/>DUO, MEMORIA DDR2 667MHZ DE 3GB<text:s text:c="42"/></text:span></text:p>
      <text:p text:style-name="P1"><text:span text:style-name="T1"><text:s text:c="63"/>DELL DESTINADO AO GABINETE DO<text:s text:c="44"/></text:span></text:p>
      <text:p text:style-name="P1"><text:span text:style-name="T1"><text:s text:c="63"/>PREFEITO, CONFORME PEDIDO DE EMPE-<text:s text:c="39"/></text:span></text:p>
      <text:p text:style-name="P1"><text:span text:style-name="T1"><text:s text:c="63"/>NHO 216/09, LICITACAO 39/09 - CON-<text:s text:c="39"/></text:span></text:p>
      <text:p text:style-name="P1"><text:span text:style-name="T1"><text:s text:c="63"/>VITE DE PRECOS-<text:s text:c="31"/>2.999,00<text:s text:c="11"/>2.999,00</text:span></text:p>
      <text:p text:style-name="P1"><text:span text:style-name="T1"><text:s text:c="42"/>TOTAIS DO EMPENHO ----&gt;<text:s text:c="63"/>2.999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737<text:s text:c="6"/>04/09/2009 Convite<text:s text:c="17"/>1<text:s text:c="7"/>1<text:s text:c="4"/>MICRO COMPUTADOR COM PROCESSADOR<text:s text:c="41"/></text:span></text:p>
      <text:p text:style-name="P1"><text:span text:style-name="T1"><text:s text:c="63"/>CORE 2 DUO, MEMORIA 4 GB, HD 500GB<text:s text:c="39"/></text:span></text:p>
      <text:p text:style-name="P1"><text:span text:style-name="T1"><text:s text:c="63"/>COM GRAVADOR DE DVD, GABINETE 4<text:s text:c="42"/></text:span></text:p>
      <text:p text:style-name="P1"><text:span text:style-name="T1"><text:s text:c="63"/>BAIAS, TECLADO, MOUSE OPTICO E<text:s text:c="43"/></text:span></text:p>
      <text:p text:style-name="P1"><text:span text:style-name="T1"><text:s text:c="63"/>MONITOR LCD 18,5 DESTINADO AO<text:s text:c="44"/></text:span></text:p>
      <text:p text:style-name="P1"><text:span text:style-name="T1"><text:s text:c="63"/>SETOR DE FINANCAS (TRIBUTACAO)-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NFORME PEDIDO DE EMPENHO 217/09,<text:s text:c="39"/></text:span></text:p>
      <text:p text:style-name="P1"><text:span text:style-name="T1"><text:s text:c="63"/>LICITACAO 39/09-CONVITE DE PRECOS-<text:s text:c="12"/>1.899,00<text:s text:c="11"/>1.899,00</text:span></text:p>
      <text:p text:style-name="P1"><text:span text:style-name="T1"><text:s text:c="42"/>TOTAIS DO EMPENHO ----&gt;<text:s text:c="63"/>1.899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738<text:s text:c="6"/>04/09/2009 Convite<text:s text:c="17"/>1<text:s text:c="7"/>1<text:s text:c="4"/>MICRO COMPUTADOR COM<text:s text:c="2"/>PROCESSADOR<text:s text:c="40"/></text:span></text:p>
      <text:p text:style-name="P1"><text:span text:style-name="T1"><text:s text:c="63"/>CELERON, MEMORIA DE 1GB, HD 160GB<text:s text:c="40"/></text:span></text:p>
      <text:p text:style-name="P1"><text:span text:style-name="T1"><text:s text:c="63"/>COM GABINETE 4 BAIAS, TECLADO PS/2<text:s text:c="39"/></text:span></text:p>
      <text:p text:style-name="P1"><text:span text:style-name="T1"><text:s text:c="63"/>, MOUSE OPTICO E MONITOR LCD 18,5"<text:s text:c="39"/></text:span></text:p>
      <text:p text:style-name="P1"><text:span text:style-name="T1"><text:s text:c="63"/>DESTINADO AO CENTRO DE SAUDE,<text:s text:c="44"/></text:span></text:p>
      <text:p text:style-name="P1"><text:span text:style-name="T1"><text:s text:c="63"/>CONFORME PEDIDO DE EMPENHO 218/09,<text:s text:c="39"/></text:span></text:p>
      <text:p text:style-name="P1"><text:span text:style-name="T1"><text:s text:c="63"/>LICITACAO 39/09-CONVITE DE PRECOS-<text:s text:c="12"/>1.499,00<text:s text:c="11"/>1.499,00</text:span></text:p>
      <text:p text:style-name="P1"><text:span text:style-name="T1"><text:s text:c="42"/>TOTAIS DO EMPENHO ----&gt;<text:s text:c="63"/>1.499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739<text:s text:c="6"/>04/09/2009 Convite<text:s text:c="17"/>1<text:s text:c="7"/>1 UN MICRO COMPUTADOR COM PROCESSADOR<text:s text:c="41"/></text:span></text:p>
      <text:p text:style-name="P1"><text:span text:style-name="T1"><text:s text:c="63"/>CORE 2 DUO, MEMORIA 4GB, HD 500GB,<text:s text:c="39"/></text:span></text:p>
      <text:p text:style-name="P1"><text:span text:style-name="T1"><text:s text:c="63"/>COM GRAVADOR DE DVD, GABINETE 4<text:s text:c="42"/></text:span></text:p>
      <text:p text:style-name="P1"><text:span text:style-name="T1"><text:s text:c="63"/>BAIAS, TECLADO PS2, MOUSE OPTICO,<text:s text:c="40"/></text:span></text:p>
      <text:p text:style-name="P1"><text:span text:style-name="T1"><text:s text:c="63"/>MONITOR LCD 18,5", PLACA DE VIDEO,<text:s text:c="39"/></text:span></text:p>
      <text:p text:style-name="P1"><text:span text:style-name="T1"><text:s text:c="63"/>DESTINADO AO SETOR DE AGRICULTURA<text:s text:c="40"/></text:span></text:p>
      <text:p text:style-name="P1"><text:span text:style-name="T1"><text:s text:c="63"/>CONFORME PEDIDO DE EMPENHO 219/09,<text:s text:c="39"/></text:span></text:p>
      <text:p text:style-name="P1"><text:span text:style-name="T1"><text:s text:c="63"/>LICITACAO 39/09-CONVITE DE PRECOS-<text:s text:c="12"/>2.499,00<text:s text:c="11"/>2.499,00</text:span></text:p>
      <text:p text:style-name="P1"><text:span text:style-name="T1"><text:s text:c="42"/>TOTAIS DO EMPENHO ----&gt;<text:s text:c="63"/>2.499,00</text:span></text:p>
      <text:p text:style-name="P1"><text:span text:style-name="T1"><text:s text:c="5"/></text:span></text:p>
      <text:p text:style-name="P1"><text:span text:style-name="T1"><text:s text:c="4"/>000002585 - EDITORA IMPRENSA LTDA</text:span></text:p>
      <text:p text:style-name="P1"><text:span text:style-name="T1"><text:s text:c="4"/>002740<text:s text:c="6"/>04/09/2009 Dispensada<text:s text:c="14"/>1<text:s text:c="7"/>1 PS REFERENTE SERVICOS DE PUBLICACAO<text:s text:c="41"/></text:span></text:p>
      <text:p text:style-name="P1"><text:span text:style-name="T1"><text:s text:c="63"/>DE AVISO DE LICITACAO-<text:s text:c="27"/>36,00<text:s text:c="14"/>36,00</text:span></text:p>
      <text:p text:style-name="P1"><text:span text:style-name="T1"><text:s text:c="42"/>TOTAIS DO EMPENHO ----&gt;<text:s text:c="66"/>36,00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2741<text:s text:c="6"/>04/09/2009 Dispensada<text:s text:c="14"/>1<text:s text:c="7"/>1 PS REFERENTE SERVICOS DE PUBLICACAO<text:s text:c="41"/></text:span></text:p>
      <text:p text:style-name="P1"><text:span text:style-name="T1"><text:s text:c="63"/>DA RETIFICACAO DE EDITAL E PRORRO-<text:s text:c="39"/></text:span></text:p>
      <text:p text:style-name="P1"><text:span text:style-name="T1"><text:s text:c="63"/>GACAO DE PRAZO DO PREGAO 001/09-<text:s text:c="16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2742<text:s text:c="6"/>04/09/2009 Dispensada<text:s text:c="14"/>1<text:s text:c="7"/>1 PS REFERENTE EXAMES E CONSULTAS DE<text:s text:c="42"/></text:span></text:p>
      <text:p text:style-name="P1"><text:span text:style-name="T1"><text:s text:c="63"/>PACIENTES DI MUICIPIO DE IACRI-<text:s text:c="15"/>5.720,35<text:s text:c="11"/>5.720,35</text:span></text:p>
      <text:p text:style-name="P1"><text:span text:style-name="T1"><text:s text:c="42"/>TOTAIS DO EMPENHO ----&gt;<text:s text:c="63"/>5.720,35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743<text:s text:c="6"/>04/09/2009 Dispensada<text:s text:c="14"/>1<text:s text:c="7"/>1<text:s text:c="4"/>DEBITO PASEP SOBRE REPASSE ITR-<text:s text:c="19"/>0,65<text:s text:c="15"/>0,65</text:span></text:p>
      <text:p text:style-name="P1"><text:span text:style-name="T1"><text:s text:c="42"/>TOTAIS DO EMPENHO ----&gt;<text:s text:c="67"/>0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4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33.947,61<text:s text:c="10"/>33.947,61</text:span></text:p>
      <text:p text:style-name="P1"><text:span text:style-name="T1"><text:s text:c="42"/>TOTAIS DO EMPENHO ----&gt;<text:s text:c="62"/>33.947,6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5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2.418,00<text:s text:c="11"/>2.418,00</text:span></text:p>
      <text:p text:style-name="P1"><text:span text:style-name="T1"><text:s text:c="42"/>TOTAIS DO EMPENHO ----&gt;<text:s text:c="63"/>2.418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6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1"/>177.489,36<text:s text:c="9"/>177.489,36</text:span></text:p>
      <text:p text:style-name="P1"><text:span text:style-name="T1"><text:s text:c="42"/>TOTAIS DO EMPENHO ----&gt;<text:s text:c="61"/>177.489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7<text:s text:c="6"/>04/09/2009 Dispensada<text:s text:c="14"/>1<text:s text:c="7"/>1<text:s text:c="4"/>REEMPEM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6.346,54<text:s text:c="11"/>6.346,54</text:span></text:p>
      <text:p text:style-name="P1"><text:span text:style-name="T1"><text:s text:c="42"/>TOTAIS DO EMPENHO ----&gt;<text:s text:c="63"/>6.346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8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15.562,43<text:s text:c="10"/>15.562,43</text:span></text:p>
      <text:p text:style-name="P1"><text:span text:style-name="T1"><text:s text:c="42"/>TOTAIS DO EMPENHO ----&gt;<text:s text:c="62"/>15.562,4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49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6.327,00<text:s text:c="11"/>6.327,00</text:span></text:p>
      <text:p text:style-name="P1"><text:span text:style-name="T1"><text:s text:c="42"/>TOTAIS DO EMPENHO ----&gt;<text:s text:c="63"/>6.327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0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22.833,38<text:s text:c="10"/>22.833,38</text:span></text:p>
      <text:p text:style-name="P1"><text:span text:style-name="T1"><text:s text:c="42"/>TOTAIS DO EMPENHO ----&gt;<text:s text:c="62"/>22.833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1<text:s text:c="6"/>04/09/2009 Dispensada<text:s text:c="14"/>1<text:s text:c="7"/>1<text:s text:c="4"/>REEMPENHAMENTO DE DESPESAS COM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1.625,43<text:s text:c="11"/>1.625,43</text:span></text:p>
      <text:p text:style-name="P1"><text:span text:style-name="T1"><text:s text:c="42"/>TOTAIS DO EMPENHO ----&gt;<text:s text:c="63"/>1.625,4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2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6.389,69<text:s text:c="11"/>6.389,69</text:span></text:p>
      <text:p text:style-name="P1"><text:span text:style-name="T1"><text:s text:c="42"/>TOTAIS DO EMPENHO ----&gt;<text:s text:c="63"/>6.389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3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1"/>115.666,35<text:s text:c="9"/>115.666,35</text:span></text:p>
      <text:p text:style-name="P1"><text:span text:style-name="T1"><text:s text:c="42"/>TOTAIS DO EMPENHO ----&gt;<text:s text:c="61"/>115.666,3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4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6.164,44<text:s text:c="11"/>6.164,44</text:span></text:p>
      <text:p text:style-name="P1"><text:span text:style-name="T1"><text:s text:c="42"/>TOTAIS DO EMPENHO ----&gt;<text:s text:c="63"/>6.164,4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5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1.410,57<text:s text:c="11"/>1.410,57</text:span></text:p>
      <text:p text:style-name="P1"><text:span text:style-name="T1"><text:s text:c="42"/>TOTAIS DO EMPENHO ----&gt;<text:s text:c="63"/>1.410,5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6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5"/>486,50<text:s text:c="13"/>486,50</text:span></text:p>
      <text:p text:style-name="P1"><text:span text:style-name="T1"><text:s text:c="42"/>TOTAIS DO EMPENHO ----&gt;<text:s text:c="65"/>48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7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18.413,80<text:s text:c="10"/>18.413,80</text:span></text:p>
      <text:p text:style-name="P1"><text:span text:style-name="T1"><text:s text:c="42"/>TOTAIS DO EMPENHO ----&gt;<text:s text:c="62"/>18.413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758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3.244,66<text:s text:c="11"/>3.244,66</text:span></text:p>
      <text:p text:style-name="P1"><text:span text:style-name="T1"><text:s text:c="42"/>TOTAIS DO EMPENHO ----&gt;<text:s text:c="63"/>3.244,6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59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6.646,75<text:s text:c="11"/>6.646,75</text:span></text:p>
      <text:p text:style-name="P1"><text:span text:style-name="T1"><text:s text:c="42"/>TOTAIS DO EMPENHO ----&gt;<text:s text:c="63"/>6.646,7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0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9.880,50<text:s text:c="11"/>9.880,50</text:span></text:p>
      <text:p text:style-name="P1"><text:span text:style-name="T1"><text:s text:c="42"/>TOTAIS DO EMPENHO ----&gt;<text:s text:c="63"/>9.880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1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1.112,98<text:s text:c="11"/>1.112,98</text:span></text:p>
      <text:p text:style-name="P1"><text:span text:style-name="T1"><text:s text:c="42"/>TOTAIS DO EMPENHO ----&gt;<text:s text:c="63"/>1.112,9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2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5"/>503,92<text:s text:c="13"/>503,92</text:span></text:p>
      <text:p text:style-name="P1"><text:span text:style-name="T1"><text:s text:c="42"/>TOTAIS DO EMPENHO ----&gt;<text:s text:c="65"/>503,9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3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14.404,75<text:s text:c="10"/>14.404,75</text:span></text:p>
      <text:p text:style-name="P1"><text:span text:style-name="T1"><text:s text:c="42"/>TOTAIS DO EMPENHO ----&gt;<text:s text:c="62"/>14.404,7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4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5"/>557,49<text:s text:c="13"/>557,49</text:span></text:p>
      <text:p text:style-name="P1"><text:span text:style-name="T1"><text:s text:c="42"/>TOTAIS DO EMPENHO ----&gt;<text:s text:c="65"/>557,4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2765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1.942,08<text:s text:c="11"/>1.942,08</text:span></text:p>
      <text:p text:style-name="P1"><text:span text:style-name="T1"><text:s text:c="42"/>TOTAIS DO EMPENHO ----&gt;<text:s text:c="63"/>1.942,0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6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5"/>600,80<text:s text:c="13"/>600,80</text:span></text:p>
      <text:p text:style-name="P1"><text:span text:style-name="T1"><text:s text:c="42"/>TOTAIS DO EMPENHO ----&gt;<text:s text:c="65"/>600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7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2"/>53.669,87<text:s text:c="10"/>53.669,87</text:span></text:p>
      <text:p text:style-name="P1"><text:span text:style-name="T1"><text:s text:c="42"/>TOTAIS DO EMPENHO ----&gt;<text:s text:c="62"/>53.669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8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7.168,20<text:s text:c="11"/>7.168,20</text:span></text:p>
      <text:p text:style-name="P1"><text:span text:style-name="T1"><text:s text:c="42"/>TOTAIS DO EMPENHO ----&gt;<text:s text:c="63"/>7.168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69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4.970,46<text:s text:c="11"/>4.970,46</text:span></text:p>
      <text:p text:style-name="P1"><text:span text:style-name="T1"><text:s text:c="42"/>TOTAIS DO EMPENHO ----&gt;<text:s text:c="63"/>4.970,4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770<text:s text:c="6"/>04/09/2009 Dispensada<text:s text:c="14"/>1<text:s text:c="7"/>1<text:s text:c="4"/>REEMPENHAMENTO DE DESPESAS COM<text:s text:c="43"/></text:span></text:p>
      <text:p text:style-name="P1"><text:span text:style-name="T1"><text:s text:c="63"/>PESSOAL REFERENTE AO PERIODO DE<text:s text:c="42"/></text:span></text:p>
      <text:p text:style-name="P1"><text:span text:style-name="T1"><text:s text:c="63"/>JANEIRO A JULHO/09 PARA ADEQUACAO<text:s text:c="40"/></text:span></text:p>
      <text:p text:style-name="P1"><text:span text:style-name="T1"><text:s text:c="63"/>DO CODIGO DE APLICACAO-<text:s text:c="23"/>2.090,76<text:s text:c="11"/>2.090,76</text:span></text:p>
      <text:p text:style-name="P1"><text:span text:style-name="T1"><text:s text:c="42"/>TOTAIS DO EMPENHO ----&gt;<text:s text:c="63"/>2.090,76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2771<text:s text:c="6"/>04/09/2009 Dispensada<text:s text:c="14"/>1<text:s text:c="7"/>1<text:s text:c="4"/>CONFECCAO DE PROTESES DENTARIAS<text:s text:c="42"/></text:span></text:p>
      <text:p text:style-name="P1"><text:span text:style-name="T1"><text:s text:c="63"/>DESTINADAS AO ATENDIMENTO DE<text:s text:c="45"/></text:span></text:p>
      <text:p text:style-name="P1"><text:span text:style-name="T1"><text:s text:c="63"/>PACIENTES DO MUNICIPIO-<text:s text:c="25"/>70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26 - NOSSA CAIXA-NOSSO BANCO S/A</text:span></text:p>
      <text:p text:style-name="P1"><text:span text:style-name="T1"><text:s text:c="4"/>002772<text:s text:c="6"/>04/09/2009 Dispensada<text:s text:c="14"/>1<text:s text:c="7"/>1<text:s text:c="4"/>REFERENTE DEBITO TARIFA BANCARIA<text:s text:c="41"/></text:span></text:p>
      <text:p text:style-name="P1"><text:span text:style-name="T1"><text:s text:c="63"/>NCNB COMPREV-<text:s text:c="36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2773<text:s text:c="6"/>04/09/2009 Dispensada<text:s text:c="14"/>1<text:s text:c="7"/>1 PS REFERENTE PUBLICACAO DE AVISO DE<text:s text:c="41"/></text:span></text:p>
      <text:p text:style-name="P1"><text:span text:style-name="T1"><text:s text:c="63"/>LICITACAO PREGAO PRESENCIAL 002/09<text:s text:c="14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774<text:s text:c="6"/>04/09/2009 Dispensada<text:s text:c="14"/>1<text:s text:c="7"/>1 PS REFERENTE SERVICOS DE PUBLICACAO<text:s text:c="41"/></text:span></text:p>
      <text:p text:style-name="P1"><text:span text:style-name="T1"><text:s text:c="63"/>DE EXTRATO DE CONTRATO-<text:s text:c="25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775<text:s text:c="6"/>04/09/2009 Dispensada<text:s text:c="14"/>1<text:s text:c="7"/>1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39"/>286,00<text:s text:c="13"/>286,00</text:span></text:p>
      <text:p text:style-name="P1"><text:span text:style-name="T1"><text:s text:c="42"/>TOTAIS DO EMPENHO ----&gt;<text:s text:c="65"/>286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776<text:s text:c="6"/>04/09/2009 Dispensada<text:s text:c="14"/>1<text:s text:c="7"/>1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<text:s text:c="40"/>930,20<text:s text:c="13"/>930,20</text:span></text:p>
      <text:p text:style-name="P1"><text:span text:style-name="T1"><text:s text:c="42"/>TOTAIS DO EMPENHO ----&gt;<text:s text:c="65"/>930,2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777<text:s text:c="6"/>04/09/2009 Dispensada<text:s text:c="14"/>1<text:s text:c="7"/>1 PS REFERENTE SERVICOS DE COPIAS XEROX<text:s text:c="39"/></text:span></text:p>
      <text:p text:style-name="P1"><text:span text:style-name="T1"><text:s text:c="63"/>DESTINADOS A PRE ESCOLA MUNICIPAL-<text:s text:c="14"/>286,00<text:s text:c="13"/>286,00</text:span></text:p>
      <text:p text:style-name="P1"><text:span text:style-name="T1"><text:s text:c="42"/>TOTAIS DO EMPENHO ----&gt;<text:s text:c="65"/>286,0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778<text:s text:c="6"/>04/09/2009 Dispensada<text:s text:c="14"/>1<text:s text:c="7"/>1 PS REFERENTE SERVICOS DE COPIAS XEROX<text:s text:c="39"/></text:span></text:p>
      <text:p text:style-name="P1"><text:span text:style-name="T1"><text:s text:c="63"/>DESTINADOS A CRECHE MUNICIPAL-<text:s text:c="20"/>6,00<text:s text:c="15"/>6,00</text:span></text:p>
      <text:p text:style-name="P1"><text:span text:style-name="T1"><text:s text:c="42"/>TOTAIS DO EMPENHO ----&gt;<text:s text:c="67"/>6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2779<text:s text:c="6"/>04/09/2009 Dispensada<text:s text:c="14"/>1<text:s text:c="7"/>1 PS REFERENTE LIGACOES TELEFONICAS VIA<text:s text:c="39"/></text:span></text:p>
      <text:p text:style-name="P1"><text:span text:style-name="T1"><text:s text:c="63"/>CELULAR DO CONSELHO TUTELAR-<text:s text:c="20"/>149,16<text:s text:c="13"/>149,16</text:span></text:p>
      <text:p text:style-name="P1"><text:span text:style-name="T1"><text:s text:c="42"/>TOTAIS DO EMPENHO ----&gt;<text:s text:c="65"/>149,16</text:span></text:p>
      <text:p text:style-name="P1"><text:span text:style-name="T1"><text:s text:c="5"/></text:span></text:p>
      <text:p text:style-name="P1"><text:span text:style-name="T1"><text:s text:c="4"/>000006164 - CONSTROESTE CONSTRUTORA E PARTICIPACOES LTDA</text:span></text:p>
      <text:p text:style-name="P1"><text:span text:style-name="T1"><text:s text:c="4"/>002780<text:s text:c="6"/>04/09/2009 Dispensada<text:s text:c="14"/>1<text:s text:c="7"/>1 PS REFERENTE SERVICOS DE TRANSPORTE,<text:s text:c="40"/></text:span></text:p>
      <text:p text:style-name="P1"><text:span text:style-name="T1"><text:s text:c="63"/>TRATAMENTO E DISPOSICAO FINAL DE<text:s text:c="41"/></text:span></text:p>
      <text:p text:style-name="P1"><text:span text:style-name="T1"><text:s text:c="63"/>RESIDUOS DA SAUDE-<text:s text:c="30"/>709,95<text:s text:c="13"/>709,95</text:span></text:p>
      <text:p text:style-name="P1"><text:span text:style-name="T1"><text:s text:c="42"/>TOTAIS DO EMPENHO ----&gt;<text:s text:c="65"/>709,9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26 - NOSSA CAIXA-NOSSO BANCO S/A</text:span></text:p>
      <text:p text:style-name="P1"><text:span text:style-name="T1"><text:s text:c="4"/>002781<text:s text:c="6"/>04/09/2009 Dispensada<text:s text:c="14"/>1<text:s text:c="7"/>1 PS RECOLHIMENTO DE CUSTAS PROCESSUAIS<text:s text:c="39"/></text:span></text:p>
      <text:p text:style-name="P1"><text:span text:style-name="T1"><text:s text:c="63"/>NO PROCESSO DE EXECUCAO FISCAL<text:s text:c="43"/></text:span></text:p>
      <text:p text:style-name="P1"><text:span text:style-name="T1"><text:s text:c="63"/>042/09-<text:s text:c="42"/>79,50<text:s text:c="14"/>79,50</text:span></text:p>
      <text:p text:style-name="P1"><text:span text:style-name="T1"><text:s text:c="42"/>TOTAIS DO EMPENHO ----&gt;<text:s text:c="66"/>79,5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782<text:s text:c="6"/>04/09/2009 Dispensada<text:s text:c="14"/>1<text:s text:c="7"/>1 PS REFERENTE PUBLICACAO DE PREGAO<text:s text:c="43"/></text:span></text:p>
      <text:p text:style-name="P1"><text:span text:style-name="T1"><text:s text:c="63"/>02/09-<text:s text:c="42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5725 - LIDER ALIMENTOS DO BRASIL LTDA</text:span></text:p>
      <text:p text:style-name="P1"><text:span text:style-name="T1"><text:s text:c="4"/>002783<text:s text:c="6"/>04/09/2009 Dispensada<text:s text:c="14"/>1<text:s text:c="5"/>729 UN CHOCO LIDER UHT INFANTIL 200ML<text:s text:c="20"/>0,60<text:s text:c="13"/>437,40</text:span></text:p>
      <text:p text:style-name="P1"><text:span text:style-name="T1"><text:s text:c="63"/>DESTINADOS A DISTRIBUICAO NO<text:s text:c="45"/></text:span></text:p>
      <text:p text:style-name="P1"><text:span text:style-name="T1"><text:s text:c="63"/>TRANSPORTE DE PACIENTES-<text:s text:c="49"/></text:span></text:p>
      <text:p text:style-name="P1"><text:span text:style-name="T1"><text:s text:c="42"/>TOTAIS DO EMPENHO ----&gt;<text:s text:c="65"/>437,40</text:span></text:p>
      <text:p text:style-name="P1"><text:span text:style-name="T1"><text:s text:c="5"/></text:span></text:p>
      <text:p text:style-name="P1"><text:span text:style-name="T1"><text:s text:c="4"/>000006181 - NIOON COMERCIO DE PRODUTOS PARA HIGIENIZACAO LTDA-ME</text:span></text:p>
      <text:p text:style-name="P1"><text:span text:style-name="T1"><text:s text:c="4"/>002784<text:s text:c="6"/>04/09/2009 Dispensada<text:s text:c="14"/>1<text:s text:c="7"/>1 CX CHESY QUATER<text:s text:c="36"/>378,39<text:s text:c="13"/>378,39</text:span></text:p>
      <text:p text:style-name="P1"><text:span text:style-name="T1"><text:s text:c="51"/>2<text:s text:c="7"/>1 CX CHESY DESINFETANTE<text:s text:c="30"/>226,97<text:s text:c="13"/>226,97</text:span></text:p>
      <text:p text:style-name="P1"><text:span text:style-name="T1"><text:s text:c="63"/>DESTINADOS A DESINFECCAO DE AMBU-<text:s text:c="40"/></text:span></text:p>
      <text:p text:style-name="P1"><text:span text:style-name="T1"><text:s text:c="63"/>LANCIAS DO SETOR DE SAUDE-<text:s text:c="47"/></text:span></text:p>
      <text:p text:style-name="P1"><text:span text:style-name="T1"><text:s text:c="42"/>TOTAIS DO EMPENHO ----&gt;<text:s text:c="65"/>605,36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2785<text:s text:c="6"/>04/09/2009 Dispensada<text:s text:c="14"/>1<text:s text:c="7"/>1 PS REFERENTE SERVICO DE MOLEJO<text:s text:c="46"/></text:span></text:p>
      <text:p text:style-name="P1"><text:span text:style-name="T1"><text:s text:c="63"/>DIANTEIRO DESTINADO AO ONIBUS<text:s text:c="44"/></text:span></text:p>
      <text:p text:style-name="P1"><text:span text:style-name="T1"><text:s text:c="63"/>MERCEDES BENZ, PLACA BWE-3275-<text:s text:c="19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2786<text:s text:c="6"/>04/09/2009 Dispensada<text:s text:c="14"/>1<text:s text:c="7"/>1<text:s text:c="4"/>REFERENTE MATERIAIS DIVERSOS DES-<text:s text:c="40"/></text:span></text:p>
      <text:p text:style-name="P1"><text:span text:style-name="T1"><text:s text:c="63"/>TINADOS A MANUTENCAO E CONSERTO<text:s text:c="42"/></text:span></text:p>
      <text:p text:style-name="P1"><text:span text:style-name="T1"><text:s text:c="63"/>DO ONIBUS BWE-3275-<text:s text:c="29"/>312,00<text:s text:c="13"/>312,00</text:span></text:p>
      <text:p text:style-name="P1"><text:span text:style-name="T1"><text:s text:c="42"/>TOTAIS DO EMPENHO ----&gt;<text:s text:c="65"/>312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787<text:s text:c="6"/>04/09/2009 Dispensada<text:s text:c="14"/>1<text:s text:c="7"/>4 UN CARGA EM GLP 13 KG<text:s text:c="31"/>35,00<text:s text:c="13"/>140,00</text:span></text:p>
      <text:p text:style-name="P1"><text:span text:style-name="T1"><text:s text:c="51"/>2<text:s text:c="7"/>1 UN CARGA EM GLP 45 KG<text:s text:c="30"/>145,00<text:s text:c="13"/>145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-<text:s text:c="48"/></text:span></text:p>
      <text:p text:style-name="P1"><text:span text:style-name="T1"><text:s text:c="42"/>TOTAIS DO EMPENHO ----&gt;<text:s text:c="65"/>28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788<text:s text:c="6"/>04/09/2009 Dispensada<text:s text:c="14"/>1<text:s text:c="7"/>3 UN CARGA EM GLP 13 KG<text:s text:c="31"/>35,00<text:s text:c="13"/>105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26 - VITOR MANOEL PIRES PEREIRA</text:span></text:p>
      <text:p text:style-name="P1"><text:span text:style-name="T1"><text:s text:c="4"/>002789<text:s text:c="6"/>04/09/2009 Dispensada<text:s text:c="14"/>1<text:s text:c="7"/>2 UN CARGA EM GLP 13 KG<text:s text:c="31"/>35,00<text:s text:c="14"/>70,00</text:span></text:p>
      <text:p text:style-name="P1"><text:span text:style-name="T1"><text:s text:c="63"/>DESTINADOS A CRECHE MUNICIPAL-<text:s text:c="43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790<text:s text:c="6"/>04/09/2009 Dispensada<text:s text:c="14"/>1<text:s text:c="7"/>2 UN CARGA EM GLP 13 KG<text:s text:c="31"/>35,00<text:s text:c="14"/>7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5669 - JULIO CEZAR DA SILVA PISCINAS -ME</text:span></text:p>
      <text:p text:style-name="P1"><text:span text:style-name="T1"><text:s text:c="4"/>002791<text:s text:c="6"/>04/09/2009 Dispensada<text:s text:c="14"/>1<text:s text:c="7"/>2 PC MESA INFANTIL BRANCA DOLFIN<text:s text:c="22"/>28,00<text:s text:c="14"/>56,00</text:span></text:p>
      <text:p text:style-name="P1"><text:span text:style-name="T1"><text:s text:c="51"/>2<text:s text:c="7"/>8 PC CADEIRA BABY BRANCA DOLFIN<text:s text:c="24"/>9,00<text:s text:c="14"/>72,00</text:span></text:p>
      <text:p text:style-name="P1"><text:span text:style-name="T1"><text:s text:c="63"/>DESTINADOS AO ATENDIMENTO PSICOLO-<text:s text:c="39"/></text:span></text:p>
      <text:p text:style-name="P1"><text:span text:style-name="T1"><text:s text:c="63"/>GICO DO SETOR DE SAUDE-<text:s text:c="50"/></text:span></text:p>
      <text:p text:style-name="P1"><text:span text:style-name="T1"><text:s text:c="42"/>TOTAIS DO EMPENHO ----&gt;<text:s text:c="65"/>128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792<text:s text:c="6"/>08/09/2009 Dispensada<text:s text:c="14"/>1<text:s text:c="7"/>1<text:s text:c="4"/>REFERENTE TARIFAS BANCARIAS, MES<text:s text:c="41"/></text:span></text:p>
      <text:p text:style-name="P1"><text:span text:style-name="T1"><text:s text:c="63"/>DE SETEMBRO/09-<text:s text:c="34"/>26,82<text:s text:c="14"/>26,82</text:span></text:p>
      <text:p text:style-name="P1"><text:span text:style-name="T1"><text:s text:c="42"/>TOTAIS DO EMPENHO ----&gt;<text:s text:c="66"/>26,82</text:span></text:p>
      <text:p text:style-name="P1"><text:span text:style-name="T1"><text:s text:c="5"/></text:span></text:p>
      <text:p text:style-name="P1"><text:span text:style-name="T1"><text:s text:c="4"/>000002834 - AMNAP ASSOCIACAO DOS MUNICIPIOS DA NOVA ALTA PAULISTA</text:span></text:p>
      <text:p text:style-name="P1"><text:span text:style-name="T1"><text:s text:c="4"/>002792/A<text:s text:c="4"/>08/09/2009 Dispensada<text:s text:c="14"/>1<text:s text:c="7"/>1 PS REFERENTE A 3. PARCELA DA ANUIDADE<text:s text:c="39"/></text:span></text:p>
      <text:p text:style-name="P1"><text:span text:style-name="T1"><text:s text:c="63"/>DE 2009-<text:s text:c="40"/>640,00<text:s text:c="13"/>640,00</text:span></text:p>
      <text:p text:style-name="P1"><text:span text:style-name="T1"><text:s text:c="42"/>TOTAIS DO EMPENHO ----&gt;<text:s text:c="65"/>64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793<text:s text:c="6"/>08/09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DE ATENDIMENTO AOS<text:s text:c="43"/></text:span></text:p>
      <text:p text:style-name="P1"><text:span text:style-name="T1"><text:s text:c="63"/>IDOSOS-<text:s text:c="39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794<text:s text:c="6"/>08/09/2009 Tomada de Preco<text:s text:c="9"/>1<text:s text:c="7"/>1<text:s text:c="4"/>DIESEL DESTINADO A FROTA DE VEICU-<text:s text:c="39"/></text:span></text:p>
      <text:p text:style-name="P1"><text:span text:style-name="T1"><text:s text:c="63"/>LOS DESTINADOS AO TRANSPORTE DE<text:s text:c="42"/></text:span></text:p>
      <text:p text:style-name="P1"><text:span text:style-name="T1"><text:s text:c="63"/>ALUNOS DO ENSINO FUNSDAMENTAL,<text:s text:c="43"/></text:span></text:p>
      <text:p text:style-name="P1"><text:span text:style-name="T1"><text:s text:c="63"/>CONFORME PEDIDO DE EMPENHO<text:s text:c="47"/></text:span></text:p>
      <text:p text:style-name="P1"><text:span text:style-name="T1"><text:s text:c="63"/>05/09, LICITACAO 04/08-TOMADA DE<text:s text:c="41"/></text:span></text:p>
      <text:p text:style-name="P1"><text:span text:style-name="T1"><text:s text:c="63"/>PRECOS-<text:s text:c="39"/>8.791,00<text:s text:c="11"/>8.791,00</text:span></text:p>
      <text:p text:style-name="P1"><text:span text:style-name="T1"><text:s text:c="42"/>TOTAIS DO EMPENHO ----&gt;<text:s text:c="63"/>8.791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795<text:s text:c="6"/>09/09/2009 Dispensada<text:s text:c="14"/>1<text:s text:c="7"/>1<text:s text:c="4"/>DEBITO PASEP SOBRE REPASSE FPM DE<text:s text:c="40"/></text:span></text:p>
      <text:p text:style-name="P1"><text:span text:style-name="T1"><text:s text:c="63"/>18/09/09-<text:s text:c="39"/>236,92<text:s text:c="13"/>236,92</text:span></text:p>
      <text:p text:style-name="P1"><text:span text:style-name="T1"><text:s text:c="42"/>TOTAIS DO EMPENHO ----&gt;<text:s text:c="65"/>236,9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5723 - A.G.L. RODRIGUES-ME</text:span></text:p>
      <text:p text:style-name="P1"><text:span text:style-name="T1"><text:s text:c="4"/>002796<text:s text:c="6"/>09/09/2009 Dispensada<text:s text:c="14"/>1<text:s text:c="7"/>5 FD SACO PARA LIXO BRANCO C/ 100UN 60L<text:s text:c="15"/>27,00<text:s text:c="13"/>135,00</text:span></text:p>
      <text:p text:style-name="P1"><text:span text:style-name="T1"><text:s text:c="51"/>2<text:s text:c="7"/>2 UN SABONETEIRA COMB. LUXO<text:s text:c="27"/>35,00<text:s text:c="14"/>70,00</text:span></text:p>
      <text:p text:style-name="P1"><text:span text:style-name="T1"><text:s text:c="51"/>3<text:s text:c="7"/>2 UN TOALHEIRO ABS. LUXO<text:s text:c="30"/>35,00<text:s text:c="14"/>70,00</text:span></text:p>
      <text:p text:style-name="P1"><text:span text:style-name="T1"><text:s text:c="51"/>4<text:s text:c="6"/>10 FD PAPEL TOALHA BRANCO C/ 2000 UN<text:s text:c="19"/>27,00<text:s text:c="13"/>27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545,00</text:span></text:p>
      <text:p text:style-name="P1"><text:span text:style-name="T1"><text:s text:c="5"/></text:span></text:p>
      <text:p text:style-name="P1"><text:span text:style-name="T1"><text:s text:c="4"/>000000301 - EMPRESA FOLHA DA MANHA S.A</text:span></text:p>
      <text:p text:style-name="P1"><text:span text:style-name="T1"><text:s text:c="4"/>002797<text:s text:c="6"/>09/09/2009 Dispensada<text:s text:c="14"/>1<text:s text:c="7"/>1<text:s text:c="4"/>REFERENTE EXEMPLARES DE JORNAL<text:s text:c="43"/></text:span></text:p>
      <text:p text:style-name="P1"><text:span text:style-name="T1"><text:s text:c="63"/>FOLHA DE SAO PAULO, EXCEDENTE<text:s text:c="44"/></text:span></text:p>
      <text:p text:style-name="P1"><text:span text:style-name="T1"><text:s text:c="63"/>APOS TERMINO DE ASSINATURA-<text:s text:c="22"/>83,60<text:s text:c="14"/>83,60</text:span></text:p>
      <text:p text:style-name="P1"><text:span text:style-name="T1"><text:s text:c="42"/>TOTAIS DO EMPENHO ----&gt;<text:s text:c="66"/>83,6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798<text:s text:c="6"/>10/09/2009 Dispensada<text:s text:c="14"/>1<text:s text:c="7"/>1<text:s text:c="4"/>ADIANTAMENTO PARA DESPESAS DE<text:s text:c="44"/></text:span></text:p>
      <text:p text:style-name="P1"><text:span text:style-name="T1"><text:s text:c="63"/>VIAGEM A SAO PAULO, ACOMPANHADO DO<text:s text:c="39"/></text:span></text:p>
      <text:p text:style-name="P1"><text:span text:style-name="T1"><text:s text:c="63"/>PREFEITO MUNICIPAL PARA AUDIENCIA<text:s text:c="40"/></text:span></text:p>
      <text:p text:style-name="P1"><text:span text:style-name="T1"><text:s text:c="63"/>NA SECRETARIA DE SEGURANCA PUBLICA<text:s text:c="39"/></text:span></text:p>
      <text:p text:style-name="P1"><text:span text:style-name="T1"><text:s text:c="63"/>COM O DR. ANTONIO FERREIRA PINTO-<text:s text:c="15"/>340,00<text:s text:c="13"/>340,00</text:span></text:p>
      <text:p text:style-name="P1"><text:span text:style-name="T1"><text:s text:c="42"/>TOTAIS DO EMPENHO ----&gt;<text:s text:c="65"/>340,00</text:span></text:p>
      <text:p text:style-name="P1"><text:span text:style-name="T1"><text:s text:c="5"/></text:span></text:p>
      <text:p text:style-name="P1"><text:span text:style-name="T1"><text:s text:c="4"/>000006135 - DAHER DISTRIBUIDORA DE MEDICAMENTOS LTDA-ME</text:span></text:p>
      <text:p text:style-name="P1"><text:span text:style-name="T1"><text:s text:c="4"/>002799<text:s text:c="6"/>10/09/2009 Dispensada<text:s text:c="14"/>1<text:s text:c="5"/>150 PT FRALDA BIG ROGER SOFT G COM 8 UN.<text:s text:c="17"/>7,86<text:s text:c="11"/>1.179,00</text:span></text:p>
      <text:p text:style-name="P1"><text:span text:style-name="T1"><text:s text:c="51"/>2<text:s text:c="6"/>40 PT FRALDA BIG ROGER SOFT M COM 10 UN.<text:s text:c="16"/>7,86<text:s text:c="13"/>314,4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3"/>1.493,4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2800<text:s text:c="6"/>10/09/2009 Dispensada<text:s text:c="14"/>1<text:s text:c="7"/>6 GL SABONETE CLEANUP PLUS 5 LITROS<text:s text:c="19"/>16,50<text:s text:c="14"/>99,00</text:span></text:p>
      <text:p text:style-name="P1"><text:span text:style-name="T1"><text:s text:c="51"/>2<text:s text:c="7"/>6 CX PAPEL TOALHA NOBRE WHITE 2000 FLS<text:s text:c="16"/>32,00<text:s text:c="13"/>192,00</text:span></text:p>
      <text:p text:style-name="P1"><text:span text:style-name="T1"><text:s text:c="51"/>3<text:s text:c="7"/>2 UN SABONETEIRA TRANSPARENTE 500ML<text:s text:c="20"/>5,00<text:s text:c="14"/>1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301,00</text:span></text:p>
      <text:p text:style-name="P1"><text:span text:style-name="T1"><text:s text:c="5"/></text:span></text:p>
      <text:p text:style-name="P1"><text:span text:style-name="T1"><text:s text:c="4"/>000005674 - PANORAMA DIARIO COMERCIAL E PUBLICIDADE LTDA</text:span></text:p>
      <text:p text:style-name="P1"><text:span text:style-name="T1"><text:s text:c="4"/>002800/A<text:s text:c="4"/>10/09/2009 Dispensada<text:s text:c="14"/>1<text:s text:c="7"/>2 PS PUBLICACOES<text:s text:c="2"/>DE RETIFICACAO DE<text:s text:c="43"/></text:span></text:p>
      <text:p text:style-name="P1"><text:span text:style-name="T1"><text:s text:c="63"/>EDITAL DO PREGAO 01/09 E DE AVISO<text:s text:c="40"/></text:span></text:p>
      <text:p text:style-name="P1"><text:span text:style-name="T1"><text:s text:c="63"/>DA CONCORRENCIA PUBLICA 01/09-<text:s text:c="18"/>120,00<text:s text:c="13"/>240,00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2708 - PRAMOTO PECAS PARA TRATORES LTDA</text:span></text:p>
      <text:p text:style-name="P1"><text:span text:style-name="T1"><text:s text:c="4"/>002801<text:s text:c="6"/>10/09/2009 Dispensada<text:s text:c="14"/>1<text:s text:c="7"/>2 PC ABRACADEIRA<text:s text:c="38"/>12,00<text:s text:c="14"/>24,00</text:span></text:p>
      <text:p text:style-name="P1"><text:span text:style-name="T1"><text:s text:c="51"/>2<text:s text:c="7"/>2 PC ABRACADEIRA<text:s text:c="39"/>7,60<text:s text:c="14"/>15,20</text:span></text:p>
      <text:p text:style-name="P1"><text:span text:style-name="T1"><text:s text:c="51"/>3<text:s text:c="7"/>1 PC LUVA<text:s text:c="44"/>128,00<text:s text:c="13"/>128,00</text:span></text:p>
      <text:p text:style-name="P1"><text:span text:style-name="T1"><text:s text:c="51"/>4<text:s text:c="7"/>1 PC MANGUEIRA<text:s text:c="40"/>66,00<text:s text:c="14"/>66,00</text:span></text:p>
      <text:p text:style-name="P1"><text:span text:style-name="T1"><text:s text:c="51"/>5<text:s text:c="7"/>1 PC MANGUEIRA<text:s text:c="40"/>28,00<text:s text:c="14"/>28,00</text:span></text:p>
      <text:p text:style-name="P1"><text:span text:style-name="T1"><text:s text:c="51"/>6<text:s text:c="7"/>2 PC RETENTOR<text:s text:c="41"/>35,00<text:s text:c="14"/>7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 MANUTENCAO DO TRATOR<text:s text:c="40"/></text:span></text:p>
      <text:p text:style-name="P1"><text:span text:style-name="T1"><text:s text:c="63"/>FORD-<text:s text:c="68"/></text:span></text:p>
      <text:p text:style-name="P1"><text:span text:style-name="T1"><text:s text:c="42"/>TOTAIS DO EMPENHO ----&gt;<text:s text:c="65"/>331,20</text:span></text:p>
      <text:p text:style-name="P1"><text:span text:style-name="T1"><text:s text:c="5"/></text:span></text:p>
      <text:p text:style-name="P1"><text:span text:style-name="T1"><text:s text:c="4"/>000002117 - LUCIANA APARECIDA DE FRANCA EREDIA-ME</text:span></text:p>
      <text:p text:style-name="P1"><text:span text:style-name="T1"><text:s text:c="4"/>002802<text:s text:c="6"/>10/09/2009 Dispensada<text:s text:c="14"/>1<text:s text:c="7"/>1<text:s text:c="4"/>BRINQUEDOS DIVERSOS DESTINADOS A<text:s text:c="41"/></text:span></text:p>
      <text:p text:style-name="P1"><text:span text:style-name="T1"><text:s text:c="63"/>CRECHE MUNICIPAL DE IACRI-<text:s text:c="22"/>716,84<text:s text:c="13"/>716,84</text:span></text:p>
      <text:p text:style-name="P1"><text:span text:style-name="T1"><text:s text:c="42"/>TOTAIS DO EMPENHO ----&gt;<text:s text:c="65"/>716,84</text:span></text:p>
      <text:p text:style-name="P1"><text:span text:style-name="T1"><text:s text:c="5"/></text:span></text:p>
      <text:p text:style-name="P1"><text:span text:style-name="T1"><text:s text:c="4"/>000000586 - EURIDES BRUSCHI CROTT-ME</text:span></text:p>
      <text:p text:style-name="P1"><text:span text:style-name="T1"><text:s text:c="4"/>002803<text:s text:c="6"/>10/09/2009 Dispensada<text:s text:c="14"/>1<text:s text:c="6"/>20 PT BALAS SORTIDAS<text:s text:c="36"/>4,50<text:s text:c="14"/>90,00</text:span></text:p>
      <text:p text:style-name="P1"><text:span text:style-name="T1"><text:s text:c="51"/>2<text:s text:c="7"/>5 PT PIRULITOS<text:s text:c="41"/>5,20<text:s text:c="14"/>26,00</text:span></text:p>
      <text:p text:style-name="P1"><text:span text:style-name="T1"><text:s text:c="63"/>DESTINADOS A CAMPANHA DE VACINACAO<text:s text:c="39"/></text:span></text:p>
      <text:p text:style-name="P1"><text:span text:style-name="T1"><text:s text:c="42"/>TOTAIS DO EMPENHO ----&gt;<text:s text:c="65"/>116,00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4"/>002804<text:s text:c="6"/>10/09/2009 Dispensada<text:s text:c="14"/>1<text:s text:c="7"/>1 UN VASO DE CONCRETO DESTINADO A PRE<text:s text:c="41"/></text:span></text:p>
      <text:p text:style-name="P1"><text:span text:style-name="T1"><text:s text:c="63"/>ESCOLA MUNICIPAL DE IACRI-<text:s text:c="23"/>26,00<text:s text:c="14"/>26,00</text:span></text:p>
      <text:p text:style-name="P1"><text:span text:style-name="T1"><text:s text:c="42"/>TOTAIS DO EMPENHO ----&gt;<text:s text:c="66"/>26,00</text:span></text:p>
      <text:p text:style-name="P1"><text:span text:style-name="T1"><text:s text:c="5"/></text:span></text:p>
      <text:p text:style-name="P1"><text:span text:style-name="T1"><text:s text:c="4"/>000002711 - ROGERIO CASADEI &amp; CIA LTDA-ME</text:span></text:p>
      <text:p text:style-name="P1"><text:span text:style-name="T1"><text:s text:c="4"/>002805<text:s text:c="6"/>10/09/2009 Dispensada<text:s text:c="14"/>1<text:s text:c="7"/>2 UN VASOS DE CRISANTEMO<text:s text:c="31"/>7,00<text:s text:c="14"/>14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14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06<text:s text:c="6"/>10/09/2009 Dispensada<text:s text:c="14"/>1<text:s text:c="7"/>3 UN CARTUCHO HP 27/ RECARGA<text:s text:c="26"/>25,00<text:s text:c="14"/>75,00</text:span></text:p>
      <text:p text:style-name="P1"><text:span text:style-name="T1"><text:s text:c="51"/>2<text:s text:c="7"/>2 UN CARTUCHO HP 28/ RECARGA<text:s text:c="26"/>25,00<text:s text:c="14"/>50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12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07<text:s text:c="6"/>10/09/2009 Dispensada<text:s text:c="14"/>1<text:s text:c="7"/>3 UN CARTUCHO HP22/ RECARGA<text:s text:c="27"/>25,00<text:s text:c="14"/>75,00</text:span></text:p>
      <text:p text:style-name="P1"><text:span text:style-name="T1"><text:s text:c="51"/>2<text:s text:c="7"/>3 UN CARTUCHO HP28/ RECARGA<text:s text:c="27"/>25,00<text:s text:c="14"/>75,00</text:span></text:p>
      <text:p text:style-name="P1"><text:span text:style-name="T1"><text:s text:c="51"/>3<text:s text:c="7"/>3 UN CARTUCHO HP14/ RECARGA<text:s text:c="27"/>30,00<text:s text:c="14"/>90,00</text:span></text:p>
      <text:p text:style-name="P1"><text:span text:style-name="T1"><text:s text:c="51"/>4<text:s text:c="7"/>4 UN CARTUCHO HP49/ RECARGA<text:s text:c="27"/>30,00<text:s text:c="13"/>120,00</text:span></text:p>
      <text:p text:style-name="P1"><text:span text:style-name="T1"><text:s text:c="51"/>5<text:s text:c="7"/>1 UN CARTUCHO HP27/ RECARGA<text:s text:c="27"/>25,00<text:s text:c="14"/>25,00</text:span></text:p>
      <text:p text:style-name="P1"><text:span text:style-name="T1"><text:s text:c="51"/>6<text:s text:c="7"/>1 UN CARTUCHO HP22<text:s text:c="36"/>60,00<text:s text:c="14"/>60,00</text:span></text:p>
      <text:p text:style-name="P1"><text:span text:style-name="T1"><text:s text:c="51"/>7<text:s text:c="7"/>2 UN TONER XEROX/ RECARGA<text:s text:c="29"/>90,00<text:s text:c="13"/>180,00</text:span></text:p>
      <text:p text:style-name="P1"><text:span text:style-name="T1"><text:s text:c="51"/>8<text:s text:c="7"/>1 UN TONER SAMSUNG/ RECARGA<text:s text:c="26"/>110,00<text:s text:c="13"/>11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 DE IACRI-<text:s text:c="54"/></text:span></text:p>
      <text:p text:style-name="P1"><text:span text:style-name="T1"><text:s text:c="42"/>TOTAIS DO EMPENHO ----&gt;<text:s text:c="65"/>73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08<text:s text:c="6"/>10/09/2009 Dispensada<text:s text:c="14"/>1<text:s text:c="7"/>2 UN CARTUCHO LEXMARK 16<text:s text:c="30"/>60,00<text:s text:c="13"/>120,00</text:span></text:p>
      <text:p text:style-name="P1"><text:span text:style-name="T1"><text:s text:c="51"/>2<text:s text:c="7"/>2 UN CARTUCHO LEXMARK 26<text:s text:c="30"/>65,00<text:s text:c="13"/>130,00</text:span></text:p>
      <text:p text:style-name="P1"><text:span text:style-name="T1"><text:s text:c="51"/>3<text:s text:c="7"/>1 UN TONER LEXMARK/ RECARGA<text:s text:c="27"/>90,00<text:s text:c="14"/>9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4<text:s text:c="7"/>2 UN CARTUCHO HP27/ RECARGA<text:s text:c="27"/>25,00<text:s text:c="14"/>50,00</text:span></text:p>
      <text:p text:style-name="P1"><text:span text:style-name="T1"><text:s text:c="51"/>5<text:s text:c="7"/>1 UN MOUSE USB<text:s text:c="40"/>45,00<text:s text:c="14"/>45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43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09<text:s text:c="6"/>10/09/2009 Dispensada<text:s text:c="14"/>1<text:s text:c="7"/>2 UN CARTUCHO HP21/ RECARGA<text:s text:c="27"/>25,00<text:s text:c="14"/>50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10<text:s text:c="6"/>10/09/2009 Dispensada<text:s text:c="14"/>1<text:s text:c="7"/>3 UN CARTUCHO HP27/ RECARGA<text:s text:c="27"/>25,00<text:s text:c="14"/>75,00</text:span></text:p>
      <text:p text:style-name="P1"><text:span text:style-name="T1"><text:s text:c="51"/>2<text:s text:c="7"/>1 UN CARTUCHO HP28/ RECARGA<text:s text:c="27"/>25,00<text:s text:c="14"/>25,00</text:span></text:p>
      <text:p text:style-name="P1"><text:span text:style-name="T1"><text:s text:c="63"/>DESTINADOS A FACULDADE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2811<text:s text:c="6"/>10/09/2009 Dispensada<text:s text:c="14"/>1<text:s text:c="7"/>1 PS REFERENTE MANUTENCAO EM SOFTWARE<text:s text:c="41"/></text:span></text:p>
      <text:p text:style-name="P1"><text:span text:style-name="T1"><text:s text:c="63"/>DESTINADOS AO SETOR DE SAUDE-<text:s text:c="1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12<text:s text:c="6"/>10/09/2009 Dispensada<text:s text:c="14"/>1<text:s text:c="7"/>1 PS REFERENTE SERVICOS DE CONSERTO DE<text:s text:c="40"/></text:span></text:p>
      <text:p text:style-name="P1"><text:span text:style-name="T1"><text:s text:c="63"/>MONITOR DA PRE ESCOLA MUNICIPAL-<text:s text:c="16"/>110,00<text:s text:c="13"/>110,00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813<text:s text:c="6"/>10/09/2009 Dispensada<text:s text:c="14"/>1<text:s text:c="7"/>1 PS INSTALACAO DE ANTI VIRUS<text:s text:c="25"/>30,00<text:s text:c="14"/>30,00</text:span></text:p>
      <text:p text:style-name="P1"><text:span text:style-name="T1"><text:s text:c="51"/>2<text:s text:c="7"/>1 PS FORMATACAO<text:s text:c="39"/>60,00<text:s text:c="14"/>60,00</text:span></text:p>
      <text:p text:style-name="P1"><text:span text:style-name="T1"><text:s text:c="63"/>DESTINADOS AO CENTRO DE SAUDE<text:s text:c="44"/></text:span></text:p>
      <text:p text:style-name="P1"><text:span text:style-name="T1"><text:s text:c="63"/>MUNICIPAL-<text:s text:c="63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814<text:s text:c="6"/>10/09/2009 Dispensada<text:s text:c="14"/>1<text:s text:c="7"/>1 PS REFERENTE SERVICOS DE PUBLICACAO<text:s text:c="41"/></text:span></text:p>
      <text:p text:style-name="P1"><text:span text:style-name="T1"><text:s text:c="63"/>DE EXTRATO DE CONVENIO E HOMOLO-<text:s text:c="41"/></text:span></text:p>
      <text:p text:style-name="P1"><text:span text:style-name="T1"><text:s text:c="63"/>GACAO E ADJUDICACAO-<text:s text:c="28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2815<text:s text:c="6"/>10/09/2009 Dispensada<text:s text:c="14"/>1<text:s text:c="7"/>1<text:s text:c="4"/>REFERENTE PAGAMENTO DE ATENDIMENTO<text:s text:c="39"/></text:span></text:p>
      <text:p text:style-name="P1"><text:span text:style-name="T1"><text:s text:c="63"/>AMBULATORIAL E SADT DA MEDIA COM-<text:s text:c="40"/></text:span></text:p>
      <text:p text:style-name="P1"><text:span text:style-name="T1"><text:s text:c="63"/>PLEXIDADE E AO ATENDIMENTO AIH-<text:s text:c="14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16<text:s text:c="6"/>10/09/2009 Dispensada<text:s text:c="14"/>1<text:s text:c="7"/>1<text:s text:c="4"/>REFERENTE PAGAMENTO DOS PROCEDI-<text:s text:c="41"/></text:span></text:p>
      <text:p text:style-name="P1"><text:span text:style-name="T1"><text:s text:c="63"/>MENTOS PABA-<text:s text:c="36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6184 - RPO - TREINAMENTOS E EVENTOS EMPRESARIAIS LTDA-ME</text:span></text:p>
      <text:p text:style-name="P1"><text:span text:style-name="T1"><text:s text:c="4"/>002817<text:s text:c="6"/>10/09/2009 Dispensada<text:s text:c="14"/>1<text:s text:c="7"/>1 PS INSCRICAO PARA PARTICIPACAO NO<text:s text:c="43"/></text:span></text:p>
      <text:p text:style-name="P1"><text:span text:style-name="T1"><text:s text:c="63"/>CURSO SOBRE ADMINISTRACAO DE REDU-<text:s text:c="39"/></text:span></text:p>
      <text:p text:style-name="P1"><text:span text:style-name="T1"><text:s text:c="63"/>CAO DA DIVIDA ATIVA DO SERVIDOR<text:s text:c="42"/></text:span></text:p>
      <text:p text:style-name="P1"><text:span text:style-name="T1"><text:s text:c="63"/>LEONARDO CLAUDIO CALDAS, A REALI-<text:s text:c="40"/></text:span></text:p>
      <text:p text:style-name="P1"><text:span text:style-name="T1"><text:s text:c="63"/>ZAR-SE NO DIA 30/09/09, NA CIDADE<text:s text:c="40"/></text:span></text:p>
      <text:p text:style-name="P1"><text:span text:style-name="T1"><text:s text:c="63"/>DE ARACATUBA-<text:s text:c="35"/>390,00<text:s text:c="13"/>390,00</text:span></text:p>
      <text:p text:style-name="P1"><text:span text:style-name="T1"><text:s text:c="42"/>TOTAIS DO EMPENHO ----&gt;<text:s text:c="65"/>39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818<text:s text:c="6"/>10/09/2009 Dispensada<text:s text:c="14"/>1<text:s text:c="7"/>1<text:s text:c="4"/>ADIANTAMENTO PARA DESPESAS DE<text:s text:c="44"/></text:span></text:p>
      <text:p text:style-name="P1"><text:span text:style-name="T1"><text:s text:c="63"/>VIAGEM A SAO PAULO DO PREFEITO<text:s text:c="43"/></text:span></text:p>
      <text:p text:style-name="P1"><text:span text:style-name="T1"><text:s text:c="63"/>MUNICIPAL PARA TRATAR DE ASSUNTOS<text:s text:c="40"/></text:span></text:p>
      <text:p text:style-name="P1"><text:span text:style-name="T1"><text:s text:c="63"/>DE INTERESSE DO MUNICIPIO JUNTO<text:s text:c="42"/></text:span></text:p>
      <text:p text:style-name="P1"><text:span text:style-name="T1"><text:s text:c="63"/>AO CDHU E CAMARA DOS DEPUTADOS,<text:s text:c="42"/></text:span></text:p>
      <text:p text:style-name="P1"><text:span text:style-name="T1"><text:s text:c="63"/>ACOMPANHADO DA SECRETARIA DA<text:s text:c="45"/></text:span></text:p>
      <text:p text:style-name="P1"><text:span text:style-name="T1"><text:s text:c="63"/>ASSISTENCIA SOCIAL PARA REALIZA-<text:s text:c="41"/></text:span></text:p>
      <text:p text:style-name="P1"><text:span text:style-name="T1"><text:s text:c="63"/>CAO DE CURSO SETOR DE ASSISTENCIA<text:s text:c="40"/></text:span></text:p>
      <text:p text:style-name="P1"><text:span text:style-name="T1"><text:s text:c="63"/>SOCIAL EM SAO PAULO-<text:s text:c="26"/>1.000,00<text:s text:c="11"/>1.000,00</text:span></text:p>
      <text:p text:style-name="P1"><text:span text:style-name="T1"><text:s text:c="42"/>TOTAIS DO EMPENHO ----&gt;<text:s text:c="63"/>1.0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819<text:s text:c="6"/>11/09/2009 Dispensada<text:s text:c="14"/>1<text:s text:c="7"/>1<text:s text:c="4"/>DEBITO PASEP SOBRE REPASSE ITR-<text:s text:c="19"/>2,44<text:s text:c="15"/>2,44</text:span></text:p>
      <text:p text:style-name="P1"><text:span text:style-name="T1"><text:s text:c="42"/>TOTAIS DO EMPENHO ----&gt;<text:s text:c="67"/>2,44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2820<text:s text:c="6"/>11/09/2009 Dispensada<text:s text:c="14"/>1<text:s text:c="7"/>1 UN GRAMPEADOR PARA 100 FLS<text:s text:c="26"/>56,00<text:s text:c="14"/>56,00</text:span></text:p>
      <text:p text:style-name="P1"><text:span text:style-name="T1"><text:s text:c="63"/>DESTINADO A PRE ESCOLA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56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2821<text:s text:c="6"/>11/09/2009 Dispensada<text:s text:c="14"/>1<text:s text:c="7"/>1 UN GRAMPEADOR PARA 100 FLS<text:s text:c="26"/>56,00<text:s text:c="14"/>56,00</text:span></text:p>
      <text:p text:style-name="P1"><text:span text:style-name="T1"><text:s text:c="63"/>DESTINADO AO SETOR DE ASSISTENCIA<text:s text:c="40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56,00</text:span></text:p>
      <text:p text:style-name="P1"><text:span text:style-name="T1"><text:s text:c="5"/></text:span></text:p>
      <text:p text:style-name="P1"><text:span text:style-name="T1"><text:s text:c="4"/>000000845 - CLEUSA A. M. LOCATELLI - ME</text:span></text:p>
      <text:p text:style-name="P1"><text:span text:style-name="T1"><text:s text:c="4"/>002822<text:s text:c="6"/>11/09/2009 Dispensada<text:s text:c="14"/>1<text:s text:c="7"/>1 UN GRAMPEADOR PARA 100 FLS<text:s text:c="26"/>56,00<text:s text:c="14"/>56,0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6"/>56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23<text:s text:c="6"/>11/09/2009 Dispensada<text:s text:c="14"/>1<text:s text:c="7"/>1 PS REFERENTE LIGACOES TELEFONICAS VIA<text:s text:c="39"/></text:span></text:p>
      <text:p text:style-name="P1"><text:span text:style-name="T1"><text:s text:c="63"/>CELULAR DO SETOR DE ASSISTENCIA-<text:s text:c="17"/>80,84<text:s text:c="14"/>80,84</text:span></text:p>
      <text:p text:style-name="P1"><text:span text:style-name="T1"><text:s text:c="42"/>TOTAIS DO EMPENHO ----&gt;<text:s text:c="66"/>80,84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824<text:s text:c="6"/>11/09/2009 Dispensada<text:s text:c="14"/>1<text:s text:c="7"/>1 PS REFERENTE AGUA/ESGOTO DO CENTRO<text:s text:c="42"/></text:span></text:p>
      <text:p text:style-name="P1"><text:span text:style-name="T1"><text:s text:c="63"/>DE FISIOTERAPIA MUNICIPAL-<text:s text:c="23"/>47,17<text:s text:c="14"/>47,17</text:span></text:p>
      <text:p text:style-name="P1"><text:span text:style-name="T1"><text:s text:c="42"/>TOTAIS DO EMPENHO ----&gt;<text:s text:c="66"/>47,17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825<text:s text:c="6"/>11/09/2009 Dispensada<text:s text:c="14"/>1<text:s text:c="7"/>1 PS REFERENTE AGUA/ESGOTO DE DIVERSOS<text:s text:c="40"/></text:span></text:p>
      <text:p text:style-name="P1"><text:span text:style-name="T1"><text:s text:c="63"/>PROPRIOS MUNICIPAIS-<text:s text:c="26"/>1.583,13<text:s text:c="11"/>1.583,13</text:span></text:p>
      <text:p text:style-name="P1"><text:span text:style-name="T1"><text:s text:c="42"/>TOTAIS DO EMPENHO ----&gt;<text:s text:c="63"/>1.583,13</text:span></text:p>
      <text:p text:style-name="P1"><text:span text:style-name="T1"><text:s text:c="5"/></text:span></text:p>
      <text:p text:style-name="P1"><text:span text:style-name="T1"><text:s text:c="4"/>000005674 - PANORAMA DIARIO COMERCIAL E PUBLICIDADE LTDA</text:span></text:p>
      <text:p text:style-name="P1"><text:span text:style-name="T1"><text:s text:c="4"/>002826<text:s text:c="6"/>11/09/2009 Dispensada<text:s text:c="14"/>1<text:s text:c="7"/>1 PS PUBLICACAO DE AVISO DO PREGAO<text:s text:c="44"/></text:span></text:p>
      <text:p text:style-name="P1"><text:span text:style-name="T1"><text:s text:c="63"/>02/09-<text:s text:c="42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2585 - EDITORA IMPRENSA LTDA</text:span></text:p>
      <text:p text:style-name="P1"><text:span text:style-name="T1"><text:s text:c="4"/>002827<text:s text:c="6"/>11/09/2009 Dispensada<text:s text:c="14"/>1<text:s text:c="7"/>1<text:s text:c="4"/>PUBLICACAO DE ALTERACAO DE EDITAL-<text:s text:c="14"/>110,88<text:s text:c="13"/>110,88</text:span></text:p>
      <text:p text:style-name="P1"><text:span text:style-name="T1"><text:s text:c="42"/>TOTAIS DO EMPENHO ----&gt;<text:s text:c="65"/>110,88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828<text:s text:c="6"/>14/09/2009 Dispensada<text:s text:c="14"/>1<text:s text:c="7"/>1<text:s text:c="4"/>PUBLICACAO REFERENTE PREGAO 02/09-<text:s text:c="14"/>183,52<text:s text:c="13"/>183,52</text:span></text:p>
      <text:p text:style-name="P1"><text:span text:style-name="T1"><text:s text:c="42"/>TOTAIS DO EMPENHO ----&gt;<text:s text:c="65"/>183,52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829<text:s text:c="6"/>14/09/2009 Dispensada<text:s text:c="14"/>1<text:s text:c="7"/>1 PS RECOLHIMENTO DE CUSTAS PROCESSUAIS<text:s text:c="39"/></text:span></text:p>
      <text:p text:style-name="P1"><text:span text:style-name="T1"><text:s text:c="63"/>NO PROCESSO DE EXECUCAO FISCAL<text:s text:c="43"/></text:span></text:p>
      <text:p text:style-name="P1"><text:span text:style-name="T1"><text:s text:c="63"/>003/09 E 049/09-<text:s text:c="32"/>159,00<text:s text:c="13"/>159,00</text:span></text:p>
      <text:p text:style-name="P1"><text:span text:style-name="T1"><text:s text:c="42"/>TOTAIS DO EMPENHO ----&gt;<text:s text:c="65"/>159,00</text:span></text:p>
      <text:p text:style-name="P1"><text:span text:style-name="T1"><text:s text:c="5"/></text:span></text:p>
      <text:p text:style-name="P1"><text:span text:style-name="T1"><text:s text:c="4"/>000005871 - DIRCE DE CASTRO BLAZYS</text:span></text:p>
      <text:p text:style-name="P1"><text:span text:style-name="T1"><text:s text:c="4"/>002830<text:s text:c="6"/>14/09/2009 Dispensada<text:s text:c="14"/>1<text:s text:c="7"/>1 PS REFERENTE SERVICOS DE COPIAS DE<text:s text:c="42"/></text:span></text:p>
      <text:p text:style-name="P1"><text:span text:style-name="T1"><text:s text:c="63"/>CHAVES DESTINADOS A FACULDADE<text:s text:c="44"/></text:span></text:p>
      <text:p text:style-name="P1"><text:span text:style-name="T1"><text:s text:c="63"/>MUNICIPAL DE IACRI<text:s text:c="31"/>16,00<text:s text:c="14"/>16,00</text:span></text:p>
      <text:p text:style-name="P1"><text:span text:style-name="T1"><text:s text:c="42"/>TOTAIS DO EMPENHO ----&gt;<text:s text:c="66"/>16,00</text:span></text:p>
      <text:p text:style-name="P1"><text:span text:style-name="T1"><text:s text:c="5"/></text:span></text:p>
      <text:p text:style-name="P1"><text:span text:style-name="T1"><text:s text:c="4"/>000000089 - EMPRESA JORNALISTICA SUPERIOR LTDA</text:span></text:p>
      <text:p text:style-name="P1"><text:span text:style-name="T1"><text:s text:c="4"/>002830/A<text:s text:c="4"/>14/09/2009 Dispensada<text:s text:c="14"/>1<text:s text:c="7"/>1 PS PUBLICACAO DE AVISO DE LICITACAO,<text:s text:c="40"/></text:span></text:p>
      <text:p text:style-name="P1"><text:span text:style-name="T1"><text:s text:c="63"/>PREGAO 02/09-<text:s text:c="35"/>330,00<text:s text:c="13"/>330,00</text:span></text:p>
      <text:p text:style-name="P1"><text:span text:style-name="T1"><text:s text:c="42"/>TOTAIS DO EMPENHO ----&gt;<text:s text:c="65"/>330,00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2831<text:s text:c="6"/>14/09/2009 Dispensada<text:s text:c="14"/>1<text:s text:c="7"/>1 PS REFERENTE SERVICOS DE PUBLICACAO<text:s text:c="41"/></text:span></text:p>
      <text:p text:style-name="P1"><text:span text:style-name="T1"><text:s text:c="63"/>DE RETIFICACAO DE EDITAL DE PREGAO<text:s text:c="39"/></text:span></text:p>
      <text:p text:style-name="P1"><text:span text:style-name="T1"><text:s text:c="63"/>PRESENCIAL 002/09-<text:s text:c="30"/>150,00<text:s text:c="13"/>15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2<text:s text:c="6"/>14/09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3<text:s text:c="6"/>14/09/2009 Dispensada<text:s text:c="14"/>1<text:s text:c="7"/>1 PS REFERENTE INTERNET VIA RADIO DA<text:s text:c="42"/></text:span></text:p>
      <text:p text:style-name="P1"><text:span text:style-name="T1"><text:s text:c="63"/>PRE ESCOLA MUNICIPAL DE IACRI-<text:s text:c="19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4<text:s text:c="6"/>14/09/2009 Dispensada<text:s text:c="14"/>1<text:s text:c="7"/>1 PS REFERENTE INTERNET VIA RADIO DO<text:s text:c="42"/></text:span></text:p>
      <text:p text:style-name="P1"><text:span text:style-name="T1"><text:s text:c="63"/>SETOR DE AGRICULTURA-<text:s text:c="27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5<text:s text:c="6"/>14/09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6<text:s text:c="6"/>14/09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7<text:s text:c="6"/>14/09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838<text:s text:c="6"/>14/09/2009 Dispensada<text:s text:c="14"/>1<text:s text:c="7"/>1 PS REFERENTE INTERNET VIA RADIO DO<text:s text:c="42"/></text:span></text:p>
      <text:p text:style-name="P1"><text:span text:style-name="T1"><text:s text:c="63"/>CENTRO DE SAUDE MUNICIPAL-<text:s text:c="22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839<text:s text:c="6"/>14/09/2009 Dispensada<text:s text:c="14"/>1<text:s text:c="7"/>1<text:s text:c="4"/>RECOLHIMENTO DE PARCELA 0205 DO<text:s text:c="42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586,21<text:s text:c="11"/>1.586,21</text:span></text:p>
      <text:p text:style-name="P1"><text:span text:style-name="T1"><text:s text:c="42"/>TOTAIS DO EMPENHO ----&gt;<text:s text:c="63"/>1.586,21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2840<text:s text:c="6"/>14/09/2009 Dispensada<text:s text:c="14"/>1<text:s text:c="7"/>1<text:s text:c="4"/>UTENSILIOS DE COZINHA DIVERSOS<text:s text:c="43"/></text:span></text:p>
      <text:p text:style-name="P1"><text:span text:style-name="T1"><text:s text:c="63"/>DESTINADOS AO PROGRAMA FORTALE-<text:s text:c="42"/></text:span></text:p>
      <text:p text:style-name="P1"><text:span text:style-name="T1"><text:s text:c="63"/>CENDO A FAMILIA-<text:s text:c="32"/>196,80<text:s text:c="13"/>196,80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96,80</text:span></text:p>
      <text:p text:style-name="P1"><text:span text:style-name="T1"><text:s text:c="5"/></text:span></text:p>
      <text:p text:style-name="P1"><text:span text:style-name="T1"><text:s text:c="4"/>000002763 - NEUCI TIARDELI - ME</text:span></text:p>
      <text:p text:style-name="P1"><text:span text:style-name="T1"><text:s text:c="4"/>002841<text:s text:c="6"/>14/09/2009 Dispensada<text:s text:c="14"/>1<text:s text:c="7"/>1<text:s text:c="4"/>MATERIAIS DIVERSOS DESTINADOS A<text:s text:c="42"/></text:span></text:p>
      <text:p text:style-name="P1"><text:span text:style-name="T1"><text:s text:c="63"/>CONFECCAO DE TRABALHOS MANUAIS/<text:s text:c="42"/></text:span></text:p>
      <text:p text:style-name="P1"><text:span text:style-name="T1"><text:s text:c="63"/>PROGRAMA PROTECAO SOCIAL BASICA-<text:s text:c="41"/></text:span></text:p>
      <text:p text:style-name="P1"><text:span text:style-name="T1"><text:s text:c="63"/>PROJETO VIDA NOVA-<text:s text:c="30"/>456,80<text:s text:c="13"/>456,80</text:span></text:p>
      <text:p text:style-name="P1"><text:span text:style-name="T1"><text:s text:c="42"/>TOTAIS DO EMPENHO ----&gt;<text:s text:c="65"/>456,80</text:span></text:p>
      <text:p text:style-name="P1"><text:span text:style-name="T1"><text:s text:c="5"/></text:span></text:p>
      <text:p text:style-name="P1"><text:span text:style-name="T1"><text:s text:c="4"/>000003546 - FESTPAN PRODUTOS PARA PANIFICACAO LTDA</text:span></text:p>
      <text:p text:style-name="P1"><text:span text:style-name="T1"><text:s text:c="4"/>002842<text:s text:c="6"/>14/09/2009 Dispensada<text:s text:c="14"/>1<text:s text:c="7"/>1<text:s text:c="4"/>MASSA PRONTA PARA BEIJINHO E BRIGA<text:s text:c="39"/></text:span></text:p>
      <text:p text:style-name="P1"><text:span text:style-name="T1"><text:s text:c="63"/>DEIRO E BARRA CHOCOLATE AO LEITE<text:s text:c="41"/></text:span></text:p>
      <text:p text:style-name="P1"><text:span text:style-name="T1"><text:s text:c="63"/>DESTINADOS AO PROGRAMA PROTECAO<text:s text:c="42"/></text:span></text:p>
      <text:p text:style-name="P1"><text:span text:style-name="T1"><text:s text:c="63"/>SOCIAL BASICA/FORTALECENDO A FAMI-<text:s text:c="39"/></text:span></text:p>
      <text:p text:style-name="P1"><text:span text:style-name="T1"><text:s text:c="63"/>LIA-<text:s text:c="44"/>236,42<text:s text:c="13"/>236,42</text:span></text:p>
      <text:p text:style-name="P1"><text:span text:style-name="T1"><text:s text:c="42"/>TOTAIS DO EMPENHO ----&gt;<text:s text:c="65"/>236,42</text:span></text:p>
      <text:p text:style-name="P1"><text:span text:style-name="T1"><text:s text:c="5"/></text:span></text:p>
      <text:p text:style-name="P1"><text:span text:style-name="T1"><text:s text:c="4"/>000001719 - PAULISTA AUTO DIESEL LTDA</text:span></text:p>
      <text:p text:style-name="P1"><text:span text:style-name="T1"><text:s text:c="4"/>002843<text:s text:c="6"/>14/09/2009 Dispensada<text:s text:c="14"/>1<text:s text:c="7"/>1 UN TURBO OM352A DESTINADO A PA-CARRE-<text:s text:c="39"/></text:span></text:p>
      <text:p text:style-name="P1"><text:span text:style-name="T1"><text:s text:c="63"/>GADEIRA FIATT-ALLIS-<text:s text:c="26"/>1.050,00<text:s text:c="11"/>1.050,00</text:span></text:p>
      <text:p text:style-name="P1"><text:span text:style-name="T1"><text:s text:c="42"/>TOTAIS DO EMPENHO ----&gt;<text:s text:c="63"/>1.05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844<text:s text:c="6"/>15/09/2009 Dispensada<text:s text:c="14"/>1<text:s text:c="7"/>1<text:s text:c="4"/>PUBLICACAO DE EXTRATO DE CONTRATO-<text:s text:c="14"/>131,08<text:s text:c="13"/>131,08</text:span></text:p>
      <text:p text:style-name="P1"><text:span text:style-name="T1"><text:s text:c="42"/>TOTAIS DO EMPENHO ----&gt;<text:s text:c="65"/>131,08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2845<text:s text:c="6"/>16/09/2009 Dispensada<text:s text:c="14"/>1<text:s text:c="7"/>1<text:s text:c="4"/>SERVICOS DE CONSULTORIA, ASSESSO-<text:s text:c="40"/></text:span></text:p>
      <text:p text:style-name="P1"><text:span text:style-name="T1"><text:s text:c="63"/>RIA JURIDICA E ACOMPANHAMENTO DE<text:s text:c="41"/></text:span></text:p>
      <text:p text:style-name="P1"><text:span text:style-name="T1"><text:s text:c="63"/>PUBLICACOES-<text:s text:c="36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089 - EMPRESA JORNALISTICA SUPERIOR LTDA</text:span></text:p>
      <text:p text:style-name="P1"><text:span text:style-name="T1"><text:s text:c="4"/>002845/A<text:s text:c="4"/>16/09/2009 Dispensada<text:s text:c="14"/>1<text:s text:c="7"/>1 PS PUBLICACAO DE RETIFICACAO DE EDI-<text:s text:c="40"/></text:span></text:p>
      <text:p text:style-name="P1"><text:span text:style-name="T1"><text:s text:c="63"/>TAL DO PREGAO 02/09-<text:s text:c="28"/>306,00<text:s text:c="13"/>306,00</text:span></text:p>
      <text:p text:style-name="P1"><text:span text:style-name="T1"><text:s text:c="42"/>TOTAIS DO EMPENHO ----&gt;<text:s text:c="65"/>306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2846<text:s text:c="6"/>18/09/2009 Convite<text:s text:c="17"/>1<text:s text:c="7"/>1<text:s text:c="4"/>ROUPAS DE DANCA DIVERSAS DESTINA-<text:s text:c="40"/></text:span></text:p>
      <text:p text:style-name="P1"><text:span text:style-name="T1"><text:s text:c="63"/>DAS AO PROJETO VIDA NOVA/PROTECAO<text:s text:c="40"/></text:span></text:p>
      <text:p text:style-name="P1"><text:span text:style-name="T1"><text:s text:c="63"/>SOCIAL BASICA, CONFORME PEDIDO DE<text:s text:c="40"/></text:span></text:p>
      <text:p text:style-name="P1"><text:span text:style-name="T1"><text:s text:c="63"/>EMPENHO 220/09, LICITACAO 40/09-<text:s text:c="41"/></text:span></text:p>
      <text:p text:style-name="P1"><text:span text:style-name="T1"><text:s text:c="63"/>CONVITE DE PRECOS-<text:s text:c="28"/>3.744,85<text:s text:c="11"/>3.744,85</text:span></text:p>
      <text:p text:style-name="P1"><text:span text:style-name="T1"><text:s text:c="42"/>TOTAIS DO EMPENHO ----&gt;<text:s text:c="63"/>3.744,85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847<text:s text:c="6"/>18/09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E PEDIDO DE EMPENHO 07/09, LICITA<text:s text:c="39"/></text:span></text:p>
      <text:p text:style-name="P1"><text:span text:style-name="T1"><text:s text:c="63"/>CAO 04/08-TOMADA DE PRECOS-<text:s text:c="19"/>3.004,00<text:s text:c="11"/>3.004,00</text:span></text:p>
      <text:p text:style-name="P1"><text:span text:style-name="T1"><text:s text:c="42"/>TOTAIS DO EMPENHO ----&gt;<text:s text:c="63"/>3.004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2848<text:s text:c="6"/>18/09/2009 Tomada de Preco<text:s text:c="9"/>1<text:s text:c="7"/>1<text:s text:c="4"/>DIESEL DESTINADO AO TRANSPORTE DE<text:s text:c="40"/></text:span></text:p>
      <text:p text:style-name="P1"><text:span text:style-name="T1"><text:s text:c="63"/>ALUNOS DO ENSINO FUNDAMENTAL, CON-<text:s text:c="39"/></text:span></text:p>
      <text:p text:style-name="P1"><text:span text:style-name="T1"><text:s text:c="63"/>FORME PEDIDO DE EMPENHO 05/09, LI-<text:s text:c="39"/></text:span></text:p>
      <text:p text:style-name="P1"><text:span text:style-name="T1"><text:s text:c="63"/>CITACAO 04/08-TOMADA DE PRECOS-<text:s text:c="14"/>11.037,00<text:s text:c="10"/>11.037,00</text:span></text:p>
      <text:p text:style-name="P1"><text:span text:style-name="T1"><text:s text:c="42"/>TOTAIS DO EMPENHO ----&gt;<text:s text:c="62"/>11.037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2849<text:s text:c="6"/>18/09/2009 Dispensada<text:s text:c="14"/>1<text:s text:c="7"/>1<text:s text:c="4"/>ADIANTAMENTO PARA DESPESAS DE<text:s text:c="44"/></text:span></text:p>
      <text:p text:style-name="P1"><text:span text:style-name="T1"><text:s text:c="63"/>ADVOGADO NA DEFESA DE CAUSAS DE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0<text:s text:c="6"/>21/09/2009 Dispensada<text:s text:c="14"/>1<text:s text:c="7"/>1 UN Folha de Pagamento, periodo 09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1<text:s text:c="6"/>21/09/2009 Dispensada<text:s text:c="14"/>1<text:s text:c="7"/>1 UN Folha de Pagamento, periodo 09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2<text:s text:c="6"/>21/09/2009 Dispensada<text:s text:c="14"/>1<text:s text:c="7"/>1 UN Folha de Pagamento, periodo 09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3<text:s text:c="6"/>21/09/2009 Dispensada<text:s text:c="14"/>1<text:s text:c="7"/>1 UN Folha de Pagamento, periodo 09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4<text:s text:c="6"/>21/09/2009 Dispensada<text:s text:c="14"/>1<text:s text:c="7"/>1 UN Folha de Pagamento, periodo 09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5<text:s text:c="6"/>21/09/2009 Dispensada<text:s text:c="14"/>1<text:s text:c="7"/>1 UN Folha de Pagamento, periodo 09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6<text:s text:c="6"/>21/09/2009 Dispensada<text:s text:c="14"/>1<text:s text:c="7"/>1 UN Folha de Pagamento, periodo 09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57<text:s text:c="6"/>21/09/2009 Dispensada<text:s text:c="14"/>1<text:s text:c="7"/>1 UN Folha de Pagamento, periodo 09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8<text:s text:c="6"/>21/09/2009 Dispensada<text:s text:c="14"/>1<text:s text:c="7"/>1 UN Folha de Pagamento, periodo 09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59<text:s text:c="6"/>21/09/2009 Dispensada<text:s text:c="14"/>1<text:s text:c="7"/>1 UN Folha de Pagamento, periodo 09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0<text:s text:c="6"/>21/09/2009 Dispensada<text:s text:c="14"/>1<text:s text:c="7"/>1 UN Folha de Pagamento, periodo 09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1<text:s text:c="6"/>21/09/2009 Dispensada<text:s text:c="14"/>1<text:s text:c="7"/>1 UN Folha de Pagamento, periodo 09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2<text:s text:c="6"/>21/09/2009 Dispensada<text:s text:c="14"/>1<text:s text:c="7"/>1 UN Folha de Pagamento, periodo 09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3<text:s text:c="6"/>21/09/2009 Dispensada<text:s text:c="14"/>1<text:s text:c="7"/>1 UN Folha de Pagamento, periodo 09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4<text:s text:c="6"/>21/09/2009 Dispensada<text:s text:c="14"/>1<text:s text:c="7"/>1 UN Folha de Pagamento, periodo 09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5<text:s text:c="6"/>21/09/2009 Dispensada<text:s text:c="14"/>1<text:s text:c="7"/>1 UN Folha de Pagamento, periodo 09/2009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6<text:s text:c="6"/>21/09/2009 Dispensada<text:s text:c="14"/>1<text:s text:c="7"/>1 UN Folha de Pagamento, periodo 09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7<text:s text:c="6"/>21/09/2009 Dispensada<text:s text:c="14"/>1<text:s text:c="7"/>1 UN Folha de Pagamento, periodo 09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68<text:s text:c="6"/>21/09/2009 Dispensada<text:s text:c="14"/>1<text:s text:c="7"/>1 UN Folha de Pagamento, periodo 09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69<text:s text:c="6"/>21/09/2009 Dispensada<text:s text:c="14"/>1<text:s text:c="7"/>1 UN Folha de Pagamento, periodo 09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0<text:s text:c="6"/>21/09/2009 Dispensada<text:s text:c="14"/>1<text:s text:c="7"/>1 UN Folha de Pagamento, periodo 09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1<text:s text:c="6"/>21/09/2009 Dispensada<text:s text:c="14"/>1<text:s text:c="7"/>1 UN Folha de Pagamento, periodo 09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2<text:s text:c="6"/>21/09/2009 Dispensada<text:s text:c="14"/>1<text:s text:c="7"/>1 UN Folha de Pagamento, periodo 09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3<text:s text:c="6"/>21/09/2009 Dispensada<text:s text:c="14"/>1<text:s text:c="7"/>1 UN Folha de Pagamento, periodo 09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4<text:s text:c="6"/>21/09/2009 Dispensada<text:s text:c="14"/>1<text:s text:c="7"/>1 UN Folha de Pagamento, periodo 09/2009<text:s text:c="11"/>4.071,13<text:s text:c="11"/>4.071,13</text:span></text:p>
      <text:p text:style-name="P1"><text:span text:style-name="T1"><text:s text:c="42"/>TOTAIS DO EMPENHO ----&gt;<text:s text:c="63"/>4.07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5<text:s text:c="6"/>21/09/2009 Dispensada<text:s text:c="14"/>1<text:s text:c="7"/>1 UN Folha de Pagamento, periodo 09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6<text:s text:c="6"/>21/09/2009 Dispensada<text:s text:c="14"/>1<text:s text:c="7"/>1 UN Folha de Pagamento, periodo 09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7<text:s text:c="6"/>21/09/2009 Dispensada<text:s text:c="14"/>1<text:s text:c="7"/>1 UN Folha de Pagamento, periodo 09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8<text:s text:c="6"/>21/09/2009 Dispensada<text:s text:c="14"/>1<text:s text:c="7"/>1 UN Folha de Pagamento, periodo 09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79<text:s text:c="6"/>21/09/2009 Dispensada<text:s text:c="14"/>1<text:s text:c="7"/>1 UN Folha de Pagamento, periodo 09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0<text:s text:c="6"/>21/09/2009 Dispensada<text:s text:c="14"/>1<text:s text:c="7"/>1 UN Folha de Pagamento, periodo 09/2009<text:s text:c="13"/>405,60<text:s text:c="13"/>405,60</text:span></text:p>
      <text:p text:style-name="P1"><text:span text:style-name="T1"><text:s text:c="42"/>TOTAIS DO EMPENHO ----&gt;<text:s text:c="65"/>405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81<text:s text:c="6"/>21/09/2009 Dispensada<text:s text:c="14"/>1<text:s text:c="7"/>1 UN Folha de Pagamento, periodo 09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2<text:s text:c="6"/>21/09/2009 Dispensada<text:s text:c="14"/>1<text:s text:c="7"/>1 UN Folha de Pagamento, periodo 09/2009<text:s text:c="11"/>5.325,87<text:s text:c="11"/>5.325,87</text:span></text:p>
      <text:p text:style-name="P1"><text:span text:style-name="T1"><text:s text:c="42"/>TOTAIS DO EMPENHO ----&gt;<text:s text:c="63"/>5.325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3<text:s text:c="6"/>21/09/2009 Dispensada<text:s text:c="14"/>1<text:s text:c="7"/>1 UN Folha de Pagamento, periodo 09/2009<text:s text:c="13"/>511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4<text:s text:c="6"/>21/09/2009 Dispensada<text:s text:c="14"/>1<text:s text:c="7"/>1 UN Folha de Pagamento, periodo 09/2009<text:s text:c="11"/>1.023,00<text:s text:c="11"/>1.023,00</text:span></text:p>
      <text:p text:style-name="P1"><text:span text:style-name="T1"><text:s text:c="42"/>TOTAIS DO EMPENHO ----&gt;<text:s text:c="63"/>1.02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5<text:s text:c="6"/>21/09/2009 Dispensada<text:s text:c="14"/>1<text:s text:c="7"/>1 UN Folha de Pagamento, periodo 09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6<text:s text:c="6"/>21/09/2009 Dispensada<text:s text:c="14"/>1<text:s text:c="7"/>1 UN Folha de Pagamento, periodo 09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7<text:s text:c="6"/>21/09/2009 Dispensada<text:s text:c="14"/>1<text:s text:c="7"/>1 UN Folha de Pagamento, periodo 09/2009<text:s text:c="10"/>17.416,27<text:s text:c="10"/>17.416,27</text:span></text:p>
      <text:p text:style-name="P1"><text:span text:style-name="T1"><text:s text:c="42"/>TOTAIS DO EMPENHO ----&gt;<text:s text:c="62"/>17.416,2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8<text:s text:c="6"/>21/09/2009 Dispensada<text:s text:c="14"/>1<text:s text:c="7"/>1 UN Folha de Pagamento, periodo 09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89<text:s text:c="6"/>21/09/2009 Dispensada<text:s text:c="14"/>1<text:s text:c="7"/>1 UN Folha de Pagamento, periodo 09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0<text:s text:c="6"/>21/09/2009 Dispensada<text:s text:c="14"/>1<text:s text:c="7"/>1 UN Folha de Pagamento, periodo 09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1<text:s text:c="6"/>21/09/2009 Dispensada<text:s text:c="14"/>1<text:s text:c="7"/>1 UN Folha de Pagamento, periodo 09/2009<text:s text:c="13"/>840,90<text:s text:c="13"/>840,90</text:span></text:p>
      <text:p text:style-name="P1"><text:span text:style-name="T1"><text:s text:c="42"/>TOTAIS DO EMPENHO ----&gt;<text:s text:c="65"/>840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2<text:s text:c="6"/>21/09/2009 Dispensada<text:s text:c="14"/>1<text:s text:c="7"/>1 UN Folha de Pagamento, periodo 09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893<text:s text:c="6"/>21/09/2009 Dispensada<text:s text:c="14"/>1<text:s text:c="7"/>1 UN Folha de Pagamento, periodo 09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4<text:s text:c="6"/>21/09/2009 Dispensada<text:s text:c="14"/>1<text:s text:c="7"/>1 UN Folha de Pagamento, periodo 09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5<text:s text:c="6"/>21/09/2009 Dispensada<text:s text:c="14"/>1<text:s text:c="7"/>1 UN Folha de Pagamento, periodo 09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6<text:s text:c="6"/>21/09/2009 Dispensada<text:s text:c="14"/>1<text:s text:c="7"/>1 UN Folha de Pagamento, periodo 09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7<text:s text:c="6"/>21/09/2009 Dispensada<text:s text:c="14"/>1<text:s text:c="7"/>1 UN Folha de Pagamento, periodo 09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8<text:s text:c="6"/>21/09/2009 Dispensada<text:s text:c="14"/>1<text:s text:c="7"/>1 UN Folha de Pagamento, periodo 09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899<text:s text:c="6"/>21/09/2009 Dispensada<text:s text:c="14"/>1<text:s text:c="7"/>1 UN Folha de Pagamento, periodo 09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0<text:s text:c="6"/>21/09/2009 Dispensada<text:s text:c="14"/>1<text:s text:c="7"/>1 UN Folha de Pagamento, periodo 09/2009<text:s text:c="11"/>2.626,90<text:s text:c="11"/>2.626,90</text:span></text:p>
      <text:p text:style-name="P1"><text:span text:style-name="T1"><text:s text:c="42"/>TOTAIS DO EMPENHO ----&gt;<text:s text:c="63"/>2.626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1<text:s text:c="6"/>21/09/2009 Dispensada<text:s text:c="14"/>1<text:s text:c="7"/>1 UN Folha de Pagamento, periodo 09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2<text:s text:c="6"/>21/09/2009 Dispensada<text:s text:c="14"/>1<text:s text:c="7"/>1 UN Folha de Pagamento, periodo 09/2009<text:s text:c="13"/>470,16<text:s text:c="13"/>470,16</text:span></text:p>
      <text:p text:style-name="P1"><text:span text:style-name="T1"><text:s text:c="42"/>TOTAIS DO EMPENHO ----&gt;<text:s text:c="65"/>470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3<text:s text:c="6"/>21/09/2009 Dispensada<text:s text:c="14"/>1<text:s text:c="7"/>1 UN Folha de Pagamento, periodo 09/2009<text:s text:c="13"/>352,62<text:s text:c="13"/>352,62</text:span></text:p>
      <text:p text:style-name="P1"><text:span text:style-name="T1"><text:s text:c="42"/>TOTAIS DO EMPENHO ----&gt;<text:s text:c="65"/>352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4<text:s text:c="6"/>21/09/2009 Dispensada<text:s text:c="14"/>1<text:s text:c="7"/>1 UN Folha de Pagamento, periodo 09/2009<text:s text:c="11"/>3.073,10<text:s text:c="11"/>3.073,10</text:span></text:p>
      <text:p text:style-name="P1"><text:span text:style-name="T1"><text:s text:c="42"/>TOTAIS DO EMPENHO ----&gt;<text:s text:c="63"/>3.073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05<text:s text:c="6"/>21/09/2009 Dispensada<text:s text:c="14"/>1<text:s text:c="7"/>1 UN Folha de Pagamento, periodo 09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6<text:s text:c="6"/>21/09/2009 Dispensada<text:s text:c="14"/>1<text:s text:c="7"/>1 UN Folha de Pagamento, periodo 09/2009<text:s text:c="13"/>388,64<text:s text:c="13"/>388,64</text:span></text:p>
      <text:p text:style-name="P1"><text:span text:style-name="T1"><text:s text:c="42"/>TOTAIS DO EMPENHO ----&gt;<text:s text:c="65"/>388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7<text:s text:c="6"/>21/09/2009 Dispensada<text:s text:c="14"/>1<text:s text:c="7"/>1 UN Folha de Pagamento, periodo 09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8<text:s text:c="6"/>21/09/2009 Dispensada<text:s text:c="14"/>1<text:s text:c="7"/>1 UN Folha de Pagamento, periodo 09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09<text:s text:c="6"/>21/09/2009 Dispensada<text:s text:c="14"/>1<text:s text:c="7"/>1 UN Folha de Pagamento, periodo 09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0<text:s text:c="6"/>21/09/2009 Dispensada<text:s text:c="14"/>1<text:s text:c="7"/>1 UN Folha de Pagamento, periodo 09/2009<text:s text:c="13"/>713,90<text:s text:c="13"/>713,90</text:span></text:p>
      <text:p text:style-name="P1"><text:span text:style-name="T1"><text:s text:c="42"/>TOTAIS DO EMPENHO ----&gt;<text:s text:c="65"/>713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1<text:s text:c="6"/>21/09/2009 Dispensada<text:s text:c="14"/>1<text:s text:c="7"/>1 UN Folha de Pagamento, periodo 09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2<text:s text:c="6"/>21/09/2009 Dispensada<text:s text:c="14"/>1<text:s text:c="7"/>1 UN Folha de Pagamento, periodo 09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3<text:s text:c="6"/>21/09/2009 Dispensada<text:s text:c="14"/>1<text:s text:c="7"/>1 UN Folha de Pagamento, periodo 09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4<text:s text:c="6"/>21/09/2009 Dispensada<text:s text:c="14"/>1<text:s text:c="7"/>1 UN Folha de Pagamento, periodo 09/2009<text:s text:c="1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5<text:s text:c="6"/>21/09/2009 Dispensada<text:s text:c="14"/>1<text:s text:c="7"/>1 UN Folha de Pagamento, periodo 09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6<text:s text:c="6"/>21/09/2009 Dispensada<text:s text:c="14"/>1<text:s text:c="7"/>1 UN Folha de Pagamento, periodo 09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17<text:s text:c="6"/>21/09/2009 Dispensada<text:s text:c="14"/>1<text:s text:c="7"/>1 UN Folha de Pagamento, periodo 09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8<text:s text:c="6"/>21/09/2009 Dispensada<text:s text:c="14"/>1<text:s text:c="7"/>1 UN Folha de Pagamento, periodo 09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19<text:s text:c="6"/>21/09/2009 Dispensada<text:s text:c="14"/>1<text:s text:c="7"/>1 UN Folha de Pagamento, periodo 09/2009<text:s text:c="13"/>338,89<text:s text:c="13"/>338,89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0<text:s text:c="6"/>21/09/2009 Dispensada<text:s text:c="14"/>1<text:s text:c="7"/>1 UN Folha de Pagamento, periodo 09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1<text:s text:c="6"/>21/09/2009 Dispensada<text:s text:c="14"/>1<text:s text:c="7"/>1 UN Folha de Pagamento, periodo 09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2<text:s text:c="6"/>21/09/2009 Dispensada<text:s text:c="14"/>1<text:s text:c="7"/>1 UN Folha de Pagamento, periodo 09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3<text:s text:c="6"/>21/09/2009 Dispensada<text:s text:c="14"/>1<text:s text:c="7"/>1 UN Folha de Pagamento, periodo 09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4<text:s text:c="6"/>21/09/2009 Dispensada<text:s text:c="14"/>1<text:s text:c="7"/>1 UN Folha de Pagamento, periodo 09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5<text:s text:c="6"/>21/09/2009 Dispensada<text:s text:c="14"/>1<text:s text:c="7"/>1 UN Folha de Pagamento, periodo 09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6<text:s text:c="6"/>21/09/2009 Dispensada<text:s text:c="14"/>1<text:s text:c="7"/>1 UN Folha de Pagamento, periodo 09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7<text:s text:c="6"/>21/09/2009 Dispensada<text:s text:c="14"/>1<text:s text:c="7"/>1 UN Folha de Pagamento, periodo 09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28<text:s text:c="6"/>21/09/2009 Dispensada<text:s text:c="14"/>1<text:s text:c="7"/>1 UN Folha de Pagamento, periodo 09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29<text:s text:c="6"/>21/09/2009 Dispensada<text:s text:c="14"/>1<text:s text:c="7"/>1 UN Folha de Pagamento, periodo 09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0<text:s text:c="6"/>21/09/2009 Dispensada<text:s text:c="14"/>1<text:s text:c="7"/>1 UN Folha de Pagamento, periodo 09/2009<text:s text:c="11"/>3.604,55<text:s text:c="11"/>3.604,55</text:span></text:p>
      <text:p text:style-name="P1"><text:span text:style-name="T1"><text:s text:c="42"/>TOTAIS DO EMPENHO ----&gt;<text:s text:c="63"/>3.604,5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1<text:s text:c="6"/>21/09/2009 Dispensada<text:s text:c="14"/>1<text:s text:c="7"/>1 UN Folha de Pagamento, periodo 09/2009<text:s text:c="13"/>828,28<text:s text:c="13"/>828,28</text:span></text:p>
      <text:p text:style-name="P1"><text:span text:style-name="T1"><text:s text:c="42"/>TOTAIS DO EMPENHO ----&gt;<text:s text:c="65"/>828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2<text:s text:c="6"/>21/09/2009 Dispensada<text:s text:c="14"/>1<text:s text:c="7"/>1 UN Folha de Pagamento, periodo 09/2009<text:s text:c="13"/>236,70<text:s text:c="13"/>236,70</text:span></text:p>
      <text:p text:style-name="P1"><text:span text:style-name="T1"><text:s text:c="42"/>TOTAIS DO EMPENHO ----&gt;<text:s text:c="65"/>236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3<text:s text:c="6"/>21/09/2009 Dispensada<text:s text:c="14"/>1<text:s text:c="7"/>1 UN Folha de Pagamento, periodo 09/2009<text:s text:c="13"/>984,32<text:s text:c="13"/>984,32</text:span></text:p>
      <text:p text:style-name="P1"><text:span text:style-name="T1"><text:s text:c="42"/>TOTAIS DO EMPENHO ----&gt;<text:s text:c="65"/>984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4<text:s text:c="6"/>21/09/2009 Dispensada<text:s text:c="14"/>1<text:s text:c="7"/>1 UN Folha de Pagamento, periodo 09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5<text:s text:c="6"/>21/09/2009 Dispensada<text:s text:c="14"/>1<text:s text:c="7"/>1 UN Folha de Pagamento, periodo 09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6<text:s text:c="6"/>21/09/2009 Dispensada<text:s text:c="14"/>1<text:s text:c="7"/>1 UN Folha de Pagamento, periodo 09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7<text:s text:c="6"/>21/09/2009 Dispensada<text:s text:c="14"/>1<text:s text:c="7"/>1 UN Folha de Pagamento, periodo 09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8<text:s text:c="6"/>21/09/2009 Dispensada<text:s text:c="14"/>1<text:s text:c="7"/>1 UN Folha de Pagamento, periodo 09/2009<text:s text:c="11"/>2.519,79<text:s text:c="11"/>2.519,79</text:span></text:p>
      <text:p text:style-name="P1"><text:span text:style-name="T1"><text:s text:c="42"/>TOTAIS DO EMPENHO ----&gt;<text:s text:c="63"/>2.519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39<text:s text:c="6"/>21/09/2009 Dispensada<text:s text:c="14"/>1<text:s text:c="7"/>1 UN Folha de Pagamento, periodo 09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0<text:s text:c="6"/>21/09/2009 Dispensada<text:s text:c="14"/>1<text:s text:c="7"/>1 UN Folha de Pagamento, periodo 09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41<text:s text:c="6"/>21/09/2009 Dispensada<text:s text:c="14"/>1<text:s text:c="7"/>1 UN Folha de Pagamento, periodo 09/2009<text:s text:c="11"/>2.084,90<text:s text:c="11"/>2.084,90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2<text:s text:c="6"/>21/09/2009 Dispensada<text:s text:c="14"/>1<text:s text:c="7"/>1 UN Folha de Pagamento, periodo 09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3<text:s text:c="6"/>21/09/2009 Dispensada<text:s text:c="14"/>1<text:s text:c="7"/>1 UN Folha de Pagamento, periodo 09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4<text:s text:c="6"/>21/09/2009 Dispensada<text:s text:c="14"/>1<text:s text:c="7"/>1 UN Folha de Pagamento, periodo 09/2009<text:s text:c="11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5<text:s text:c="6"/>21/09/2009 Dispensada<text:s text:c="14"/>1<text:s text:c="7"/>1 UN Folha de Pagamento, periodo 09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6<text:s text:c="6"/>21/09/2009 Dispensada<text:s text:c="14"/>1<text:s text:c="7"/>1 UN Folha de Pagamento, periodo 09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7<text:s text:c="6"/>21/09/2009 Dispensada<text:s text:c="14"/>1<text:s text:c="7"/>1 UN Folha de Pagamento, periodo 09/2009<text:s text:c="13"/>830,00<text:s text:c="13"/>830,00</text:span></text:p>
      <text:p text:style-name="P1"><text:span text:style-name="T1"><text:s text:c="42"/>TOTAIS DO EMPENHO ----&gt;<text:s text:c="65"/>83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8<text:s text:c="6"/>21/09/2009 Dispensada<text:s text:c="14"/>1<text:s text:c="7"/>1 UN Folha de Pagamento, periodo 09/2009<text:s text:c="13"/>622,48<text:s text:c="13"/>622,48</text:span></text:p>
      <text:p text:style-name="P1"><text:span text:style-name="T1"><text:s text:c="42"/>TOTAIS DO EMPENHO ----&gt;<text:s text:c="65"/>622,4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49<text:s text:c="6"/>21/09/2009 Dispensada<text:s text:c="14"/>1<text:s text:c="7"/>1<text:s text:c="4"/>folha de pagamento, periodo 09/09-<text:s text:c="15"/>74,11<text:s text:c="14"/>74,11</text:span></text:p>
      <text:p text:style-name="P1"><text:span text:style-name="T1"><text:s text:c="42"/>TOTAIS DO EMPENHO ----&gt;<text:s text:c="66"/>74,1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50<text:s text:c="6"/>21/09/2009 Dispensada<text:s text:c="14"/>1<text:s text:c="7"/>1<text:s text:c="4"/>folha de pagamento, periodo 09/09-<text:s text:c="12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51<text:s text:c="6"/>21/09/2009 Dispensada<text:s text:c="14"/>1<text:s text:c="7"/>1<text:s text:c="4"/>folha de pagamento, periodo 09/09-<text:s text:c="12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952<text:s text:c="6"/>21/09/2009 Dispensada<text:s text:c="14"/>1<text:s text:c="7"/>1<text:s text:c="4"/>folha de pagamento, periodo 09/09-<text:s text:c="12"/>2.529,56<text:s text:c="11"/>2.529,56</text:span></text:p>
      <text:p text:style-name="P1"><text:span text:style-name="T1"><text:s text:c="42"/>TOTAIS DO EMPENHO ----&gt;<text:s text:c="63"/>2.529,56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53<text:s text:c="6"/>21/09/2009 Dispensada<text:s text:c="14"/>1<text:s text:c="7"/>1<text:s text:c="4"/>REFERENTE PAGAMENTO DOS CONSELHEI-<text:s text:c="39"/></text:span></text:p>
      <text:p text:style-name="P1"><text:span text:style-name="T1"><text:s text:c="63"/>ROS TUTELARES DO MUNICIPIO, MES DE<text:s text:c="39"/></text:span></text:p>
      <text:p text:style-name="P1"><text:span text:style-name="T1"><text:s text:c="63"/>SETEMBRO/09-<text:s text:c="34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2954<text:s text:c="6"/>21/09/2009 Dispensada<text:s text:c="14"/>1<text:s text:c="7"/>1<text:s text:c="4"/>REFERENTE PAGAMENTO DE 1/2 SALARIO<text:s text:c="39"/></text:span></text:p>
      <text:p text:style-name="P1"><text:span text:style-name="T1"><text:s text:c="63"/>MINIMO, REFERENTE AO MES DE SETEM-<text:s text:c="39"/></text:span></text:p>
      <text:p text:style-name="P1"><text:span text:style-name="T1"><text:s text:c="63"/>BRO/09, CONFORME DETERMINACAO<text:s text:c="44"/></text:span></text:p>
      <text:p text:style-name="P1"><text:span text:style-name="T1"><text:s text:c="63"/>JUDICIAL-<text:s text:c="39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5952 - COMERCIAL RODRIGUES &amp; PEREIRA LTDA-ME</text:span></text:p>
      <text:p text:style-name="P1"><text:span text:style-name="T1"><text:s text:c="4"/>002955<text:s text:c="6"/>21/09/2009 Dispensada<text:s text:c="14"/>1<text:s text:c="7"/>8 FD FARINHA DE TRIGO DESTINADO AO PRO-<text:s text:c="39"/></text:span></text:p>
      <text:p text:style-name="P1"><text:span text:style-name="T1"><text:s text:c="63"/>GRAMA PROTECAO SOCIAL BASICA/<text:s text:c="44"/></text:span></text:p>
      <text:p text:style-name="P1"><text:span text:style-name="T1"><text:s text:c="63"/>FORTALECENDO A FAMILIA-<text:s text:c="26"/>14,50<text:s text:c="13"/>116,00</text:span></text:p>
      <text:p text:style-name="P1"><text:span text:style-name="T1"><text:s text:c="42"/>TOTAIS DO EMPENHO ----&gt;<text:s text:c="65"/>116,00</text:span></text:p>
      <text:p text:style-name="P1"><text:span text:style-name="T1"><text:s text:c="5"/></text:span></text:p>
      <text:p text:style-name="P1"><text:span text:style-name="T1"><text:s text:c="4"/>000002585 - EDITORA IMPRENSA LTDA</text:span></text:p>
      <text:p text:style-name="P1"><text:span text:style-name="T1"><text:s text:c="4"/>002956<text:s text:c="6"/>21/09/2009 Dispensada<text:s text:c="14"/>1<text:s text:c="7"/>1<text:s text:c="4"/>PUBLICACAO DE AVISO DE LICITACAO-<text:s text:c="16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2957<text:s text:c="6"/>21/09/2009 Dispensada<text:s text:c="14"/>1<text:s text:c="7"/>1<text:s text:c="4"/>PAPEL TOALHA E SABONETE LIQUIDO<text:s text:c="42"/></text:span></text:p>
      <text:p text:style-name="P1"><text:span text:style-name="T1"><text:s text:c="63"/>DESTINADOS AO PROJETO VIDA NOVA-<text:s text:c="17"/>86,50<text:s text:c="14"/>86,50</text:span></text:p>
      <text:p text:style-name="P1"><text:span text:style-name="T1"><text:s text:c="42"/>TOTAIS DO EMPENHO ----&gt;<text:s text:c="66"/>86,5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2958<text:s text:c="6"/>21/09/2009 Dispensada<text:s text:c="14"/>1<text:s text:c="7"/>1<text:s text:c="4"/>PAPEL TOALHA E SABONETE LIQUIDO<text:s text:c="42"/></text:span></text:p>
      <text:p text:style-name="P1"><text:span text:style-name="T1"><text:s text:c="63"/>DESTINADOS A EMEIEF-<text:s text:c="29"/>86,50<text:s text:c="14"/>86,50</text:span></text:p>
      <text:p text:style-name="P1"><text:span text:style-name="T1"><text:s text:c="42"/>TOTAIS DO EMPENHO ----&gt;<text:s text:c="66"/>86,50</text:span></text:p>
      <text:p text:style-name="P1"><text:span text:style-name="T1"><text:s text:c="5"/></text:span></text:p>
      <text:p text:style-name="P1"><text:span text:style-name="T1"><text:s text:c="4"/>000006183 - FABIANO SANTOS ALVES DE SOUSA-ME</text:span></text:p>
      <text:p text:style-name="P1"><text:span text:style-name="T1"><text:s text:c="4"/>002959<text:s text:c="6"/>21/09/2009 Dispensada<text:s text:c="14"/>1<text:s text:c="7"/>1<text:s text:c="4"/>PAPEL TOALHA E SABONETE LIQUIDO<text:s text:c="42"/></text:span></text:p>
      <text:p text:style-name="P1"><text:span text:style-name="T1"><text:s text:c="63"/>DESTINADOS A CRECHE MUNICIPAL-<text:s text:c="18"/>103,00<text:s text:c="13"/>103,00</text:span></text:p>
      <text:p text:style-name="P1"><text:span text:style-name="T1"><text:s text:c="42"/>TOTAIS DO EMPENHO ----&gt;<text:s text:c="65"/>103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2960<text:s text:c="6"/>21/09/2009 Dispensada<text:s text:c="14"/>1<text:s text:c="6"/>10 UN PLACAS DE SINALIZACAO VIARIA URBA-<text:s text:c="39"/></text:span></text:p>
      <text:p text:style-name="P1"><text:span text:style-name="T1"><text:s text:c="63"/>NA 0,50 X 0,50-<text:s text:c="34"/>80,00<text:s text:c="13"/>800,00</text:span></text:p>
      <text:p text:style-name="P1"><text:span text:style-name="T1"><text:s text:c="51"/>2<text:s text:c="7"/>1 UN PLACA DE IDENTIFICACAO DA JSM-<text:s text:c="18"/>105,00<text:s text:c="13"/>105,00</text:span></text:p>
      <text:p text:style-name="P1"><text:span text:style-name="T1"><text:s text:c="42"/>TOTAIS DO EMPENHO ----&gt;<text:s text:c="65"/>905,00</text:span></text:p>
      <text:p text:style-name="P1"><text:span text:style-name="T1"><text:s text:c="5"/></text:span></text:p>
      <text:p text:style-name="P1"><text:span text:style-name="T1"><text:s text:c="4"/>000000186 - TEM PUBLICIDADE E COM DE PAIN. E LUM. LT</text:span></text:p>
      <text:p text:style-name="P1"><text:span text:style-name="T1"><text:s text:c="4"/>002961<text:s text:c="6"/>21/09/2009 Dispensada<text:s text:c="14"/>1<text:s text:c="7"/>1 UN FAIXA 5,00 X 0,80 DESTINADA A<text:s text:c="44"/></text:span></text:p>
      <text:p text:style-name="P1"><text:span text:style-name="T1"><text:s text:c="63"/>DIVULGACAO DA CONFERENCIA MUNI-<text:s text:c="42"/></text:span></text:p>
      <text:p text:style-name="P1"><text:span text:style-name="T1"><text:s text:c="63"/>CIPAL DA SAUDE-<text:s text:c="33"/>140,00<text:s text:c="13"/>14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0591 - J. BASSO &amp; CIA LTDA</text:span></text:p>
      <text:p text:style-name="P1"><text:span text:style-name="T1"><text:s text:c="4"/>002962<text:s text:c="6"/>21/09/2009 Dispensada<text:s text:c="14"/>1<text:s text:c="7"/>1 UN POLTRONA -<text:s text:c="38"/>310,00<text:s text:c="13"/>310,00</text:span></text:p>
      <text:p text:style-name="P1"><text:span text:style-name="T1"><text:s text:c="51"/>2<text:s text:c="7"/>1 UN CADEIRA-<text:s text:c="40"/>216,00<text:s text:c="13"/>216,00</text:span></text:p>
      <text:p text:style-name="P1"><text:span text:style-name="T1"><text:s text:c="51"/>3<text:s text:c="7"/>1 UN MESA 1,00-<text:s text:c="38"/>213,00<text:s text:c="13"/>213,00</text:span></text:p>
      <text:p text:style-name="P1"><text:span text:style-name="T1"><text:s text:c="51"/>4<text:s text:c="7"/>1 UN CONEXAO P/ MESA-<text:s text:c="33"/>51,00<text:s text:c="14"/>51,00</text:span></text:p>
      <text:p text:style-name="P1"><text:span text:style-name="T1"><text:s text:c="63"/>DESTINADO AO SETOR DE SAUDE-<text:s text:c="45"/></text:span></text:p>
      <text:p text:style-name="P1"><text:span text:style-name="T1"><text:s text:c="42"/>TOTAIS DO EMPENHO ----&gt;<text:s text:c="65"/>79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963<text:s text:c="6"/>21/09/2009 Dispensada<text:s text:c="14"/>1<text:s text:c="7"/>1 PS RECOLHIMENTO DE CUSTAS PROCESSUAIS<text:s text:c="39"/></text:span></text:p>
      <text:p text:style-name="P1"><text:span text:style-name="T1"><text:s text:c="63"/>NO PROCESSO DE EXECUCAO FISCAL<text:s text:c="43"/></text:span></text:p>
      <text:p text:style-name="P1"><text:span text:style-name="T1"><text:s text:c="63"/>004/09-<text:s text:c="42"/>79,50<text:s text:c="14"/>79,50</text:span></text:p>
      <text:p text:style-name="P1"><text:span text:style-name="T1"><text:s text:c="42"/>TOTAIS DO EMPENHO ----&gt;<text:s text:c="66"/>79,50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2964<text:s text:c="6"/>21/09/2009 Dispensada<text:s text:c="14"/>1<text:s text:c="7"/>1<text:s text:c="4"/>ADIANTAMENTO PARA DESPESAS DE VI-<text:s text:c="40"/></text:span></text:p>
      <text:p text:style-name="P1"><text:span text:style-name="T1"><text:s text:c="63"/>AGENS DOS MOTORISTAS DE AMBULANCIA<text:s text:c="39"/></text:span></text:p>
      <text:p text:style-name="P1"><text:span text:style-name="T1"><text:s text:c="63"/>NO TRANSPORTE DE PACIENTES PARA<text:s text:c="42"/></text:span></text:p>
      <text:p text:style-name="P1"><text:span text:style-name="T1"><text:s text:c="63"/>TRATAMENTO MEDICO ESPECIALIZADO<text:s text:c="42"/></text:span></text:p>
      <text:p text:style-name="P1"><text:span text:style-name="T1"><text:s text:c="63"/>E OUTRAS DESPESAS DE VIAGENS DOS<text:s text:c="41"/></text:span></text:p>
      <text:p text:style-name="P1"><text:span text:style-name="T1"><text:s text:c="63"/>SERVIDORES DO SETOR DE SAUDE-<text:s text:c="17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965<text:s text:c="6"/>21/09/2009 Dispensada<text:s text:c="14"/>1<text:s text:c="7"/>1<text:s text:c="4"/>ADIANTAMENTO PARA DESPESAS DE VI-<text:s text:c="40"/></text:span></text:p>
      <text:p text:style-name="P1"><text:span text:style-name="T1"><text:s text:c="63"/>AGEM A SAO PAULO, JUNTAMENTE COM O<text:s text:c="39"/></text:span></text:p>
      <text:p text:style-name="P1"><text:span text:style-name="T1"><text:s text:c="63"/>PREFEITO MUNICIPAL PARA PARTICIPA-<text:s text:c="39"/></text:span></text:p>
      <text:p text:style-name="P1"><text:span text:style-name="T1"><text:s text:c="63"/>CAO NO EVENTO QUE ACONTECERA NO<text:s text:c="42"/></text:span></text:p>
      <text:p text:style-name="P1"><text:span text:style-name="T1"><text:s text:c="63"/>DIA 29/09 AS 15H30 NO PALACIO DOS<text:s text:c="40"/></text:span></text:p>
      <text:p text:style-name="P1"><text:span text:style-name="T1"><text:s text:c="63"/>BANDEIRANTES PARA ANUNCIO DO PRO-<text:s text:c="40"/></text:span></text:p>
      <text:p text:style-name="P1"><text:span text:style-name="T1"><text:s text:c="63"/>GRAMA DE ONIBUS ESCOLARES PARA<text:s text:c="43"/></text:span></text:p>
      <text:p text:style-name="P1"><text:span text:style-name="T1"><text:s text:c="63"/>O MUNICIPIO-<text:s text:c="36"/>70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966<text:s text:c="6"/>21/09/2009 Dispensada<text:s text:c="14"/>1<text:s text:c="7"/>1 PS RECOLHIMENTO DE CUSTA PROCESSUAL<text:s text:c="41"/></text:span></text:p>
      <text:p text:style-name="P1"><text:span text:style-name="T1"><text:s text:c="63"/>NO PROCESSO DE EXECUCAO FISCAL<text:s text:c="43"/></text:span></text:p>
      <text:p text:style-name="P1"><text:span text:style-name="T1"><text:s text:c="63"/>004/09-<text:s text:c="42"/>79,50<text:s text:c="14"/>79,50</text:span></text:p>
      <text:p text:style-name="P1"><text:span text:style-name="T1"><text:s text:c="42"/>TOTAIS DO EMPENHO ----&gt;<text:s text:c="66"/>79,50</text:span></text:p>
      <text:p text:style-name="P1"><text:span text:style-name="T1"><text:s text:c="5"/></text:span></text:p>
      <text:p text:style-name="P1"><text:span text:style-name="T1"><text:s text:c="4"/>000005677 - RIBEIRO TUPA TRANSPORTES RODOV. LTDA-ME</text:span></text:p>
      <text:p text:style-name="P1"><text:span text:style-name="T1"><text:s text:c="4"/>002967<text:s text:c="6"/>21/09/2009 Dispensada<text:s text:c="14"/>1<text:s text:c="7"/>1 UN CILINDRO DE OXIGENIO MEDICINAL,<text:s text:c="42"/></text:span></text:p>
      <text:p text:style-name="P1"><text:span text:style-name="T1"><text:s text:c="63"/>DESTINADO AO SETOR DE SAUDE-<text:s text:c="21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5"/></text:span></text:p>
      <text:p text:style-name="P1"><text:span text:style-name="T1"><text:s text:c="4"/>Prefeitura Municipal de Iacri<text:s text:c="120"/>Pagina: 3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9/2009 a 30/09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968<text:s text:c="6"/>21/09/2009 Dispensada<text:s text:c="14"/>1<text:s text:c="7"/>1<text:s text:c="4"/>PECAS DIVERSAS DESTINADAS A<text:s text:c="46"/></text:span></text:p>
      <text:p text:style-name="P1"><text:span text:style-name="T1"><text:s text:c="63"/>MANUTENCAO E CONSERTO DO<text:s text:c="49"/></text:span></text:p>
      <text:p text:style-name="P1"><text:span text:style-name="T1"><text:s text:c="63"/>CAMINHAO MERCEDES BENZ, PLACA<text:s text:c="44"/></text:span></text:p>
      <text:p text:style-name="P1"><text:span text:style-name="T1"><text:s text:c="63"/>BZJ-8296-<text:s text:c="39"/>326,00<text:s text:c="13"/>326,00</text:span></text:p>
      <text:p text:style-name="P1"><text:span text:style-name="T1"><text:s text:c="42"/>TOTAIS DO EMPENHO ----&gt;<text:s text:c="65"/>326,00</text:span></text:p>
      <text:p text:style-name="P1"><text:span text:style-name="T1"><text:s text:c="5"/></text:span></text:p>
      <text:p text:style-name="P1"><text:span text:style-name="T1"><text:s text:c="4"/>000006186 - ANDREI CARLOS PEREIRA-ME</text:span></text:p>
      <text:p text:style-name="P1"><text:span text:style-name="T1"><text:s text:c="4"/>002969<text:s text:c="6"/>21/09/2009 Dispensada<text:s text:c="14"/>1<text:s text:c="7"/>1<text:s text:c="4"/>PECAS DESTINADAS AO CONSERTO DO<text:s text:c="42"/></text:span></text:p>
      <text:p text:style-name="P1"><text:span text:style-name="T1"><text:s text:c="63"/>APARELHO DE SOM DO VEICULO SAVEIRO<text:s text:c="39"/></text:span></text:p>
      <text:p text:style-name="P1"><text:span text:style-name="T1"><text:s text:c="63"/>VOLKSWAGEM, PLACA BFY-0816, DO SE-<text:s text:c="39"/></text:span></text:p>
      <text:p text:style-name="P1"><text:span text:style-name="T1"><text:s text:c="63"/>TOR DA SAUDE-<text:s text:c="35"/>230,00<text:s text:c="13"/>230,00</text:span></text:p>
      <text:p text:style-name="P1"><text:span text:style-name="T1"><text:s text:c="42"/>TOTAIS DO EMPENHO ----&gt;<text:s text:c="65"/>230,00</text:span></text:p>
      <text:p text:style-name="P1"><text:span text:style-name="T1"><text:s text:c="5"/></text:span></text:p>
      <text:p text:style-name="P1"><text:span text:style-name="T1"><text:s text:c="4"/>000002156 - JOSE POMPEL - ME</text:span></text:p>
      <text:p text:style-name="P1"><text:span text:style-name="T1"><text:s text:c="4"/>002970<text:s text:c="6"/>21/09/2009 Dispensada<text:s text:c="14"/>1<text:s text:c="7"/>1 PS SERVICOS DE CONSERTO DE MOLEJOS<text:s text:c="42"/></text:span></text:p>
      <text:p text:style-name="P1"><text:span text:style-name="T1"><text:s text:c="63"/>TRASEIROS DESTINADOS AO CAMINHAO<text:s text:c="41"/></text:span></text:p>
      <text:p text:style-name="P1"><text:span text:style-name="T1"><text:s text:c="63"/>MECEDES BENZ, PLACA BZJ-8296-<text:s text:c="20"/>80,00<text:s text:c="14"/>80,00</text:span></text:p>
      <text:p text:style-name="P1"><text:span text:style-name="T1"><text:s text:c="42"/>TOTAIS DO EMPENHO ----&gt;<text:s text:c="66"/>8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971<text:s text:c="6"/>22/09/2009 Dispensada<text:s text:c="14"/>1<text:s text:c="7"/>1<text:s text:c="4"/>DEBITO PASEP SOBRE REPASSES FPM<text:s text:c="42"/></text:span></text:p>
      <text:p text:style-name="P1"><text:span text:style-name="T1"><text:s text:c="63"/>DE 28 E 29/09/09-<text:s text:c="32"/>32,96<text:s text:c="14"/>32,96</text:span></text:p>
      <text:p text:style-name="P1"><text:span text:style-name="T1"><text:s text:c="42"/>TOTAIS DO EMPENHO ----&gt;<text:s text:c="66"/>32,96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2972<text:s text:c="6"/>22/09/2009 Dispensada<text:s text:c="14"/>1<text:s text:c="7"/>1 PS REFERENTE SERVICOS DE MANUTENCAO E<text:s text:c="39"/></text:span></text:p>
      <text:p text:style-name="P1"><text:span text:style-name="T1"><text:s text:c="63"/>ATUALIZACAO DA PAGINA NA INTERNET<text:s text:c="40"/></text:span></text:p>
      <text:p text:style-name="P1"><text:span text:style-name="T1"><text:s text:c="63"/></text:span><text:a xlink:href="http://WWW.IACRI.SP.GOV.BR"><text:span text:style-name="T2">WWW.IACRI.SP.GOV.BR</text:span></text:a><text:span text:style-name="T3">-<text:s text:c="28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2580 - EMPRESA JORNALISTICA JORNAL DA MANHA LTDA</text:span></text:p>
      <text:p text:style-name="P1"><text:span text:style-name="T3"><text:s text:c="4"/>002973<text:s text:c="6"/>22/09/2009 Dispensada<text:s text:c="14"/>1<text:s text:c="7"/>1 PS REFERENTE PUBLICACAO DE AVISO<text:s text:c="44"/></text:span></text:p>
      <text:p text:style-name="P1"><text:span text:style-name="T3"><text:s text:c="63"/>DE LICITACAO- PREGAO PRESENCIAL<text:s text:c="42"/></text:span></text:p>
      <text:p text:style-name="P1"><text:span text:style-name="T3"><text:s text:c="63"/>003/09-<text:s text:c="41"/>150,00<text:s text:c="13"/>150,00</text:span></text:p>
      <text:p text:style-name="P1"><text:span text:style-name="T3"><text:s text:c="42"/>TOTAIS DO EMPENHO ----&gt;<text:s text:c="65"/>15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974<text:s text:c="6"/>22/09/2009 Dispensada<text:s text:c="14"/>1<text:s text:c="7"/>1 PS REFERENTE PUBLICACAO DE EDITAL<text:s text:c="43"/></text:span></text:p>
      <text:p text:style-name="P1"><text:span text:style-name="T3"><text:s text:c="63"/>TERMO ADITIVO 01/09 E PREGAO<text:s text:c="45"/></text:span></text:p>
      <text:p text:style-name="P1"><text:span text:style-name="T3"><text:s text:c="63"/>03/09-<text:s text:c="42"/>235,95<text:s text:c="13"/>235,95</text:span></text:p>
      <text:p text:style-name="P1"><text:span text:style-name="T3"><text:s text:c="42"/>TOTAIS DO EMPENHO ----&gt;<text:s text:c="65"/>235,95</text:span></text:p>
      <text:p text:style-name="P1"><text:span text:style-name="T3"><text:s text:c="5"/></text:span></text:p>
      <text:p text:style-name="P1"><text:span text:style-name="T3"><text:s text:c="4"/>000001777 - ROFERCO CO. DE MAT. P/CONSTRUCAO LTDA</text:span></text:p>
      <text:p text:style-name="P1"><text:span text:style-name="T3"><text:s text:c="4"/>002975<text:s text:c="6"/>22/09/2009 Dispensada<text:s text:c="14"/>1<text:s text:c="7"/>1 UN SOPRADOR TERMICO<text:s text:c="32"/>117,00<text:s text:c="13"/>117,00</text:span></text:p>
      <text:p text:style-name="P1"><text:span text:style-name="T3"><text:s text:c="63"/>DESTINADO AO ALMOXARIFADO MUNICI-<text:s text:c="40"/></text:span></text:p>
      <text:p text:style-name="P1"><text:span text:style-name="T3"><text:s text:c="63"/>PAL DE IACRI-<text:s text:c="60"/></text:span></text:p>
      <text:p text:style-name="P1"><text:span text:style-name="T3"><text:s text:c="42"/>TOTAIS DO EMPENHO ----&gt;<text:s text:c="65"/>117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383 - INJEDIESEL DE TUPA COMERCIAL LTDA-ME</text:span></text:p>
      <text:p text:style-name="P1"><text:span text:style-name="T3"><text:s text:c="4"/>002976<text:s text:c="6"/>22/09/2009 Dispensada<text:s text:c="14"/>1<text:s text:c="7"/>1<text:s text:c="4"/>REFERENTE SERVICOS DE MANUTENCAO<text:s text:c="41"/></text:span></text:p>
      <text:p text:style-name="P1"><text:span text:style-name="T3"><text:s text:c="63"/>E CONSERTO DOS ONIBUS MERCEDES<text:s text:c="43"/></text:span></text:p>
      <text:p text:style-name="P1"><text:span text:style-name="T3"><text:s text:c="63"/>BENZ, PLACAS BWE-3275, BFY-0812,<text:s text:c="41"/></text:span></text:p>
      <text:p text:style-name="P1"><text:span text:style-name="T3"><text:s text:c="63"/>GBG-0160-<text:s text:c="39"/>643,00<text:s text:c="13"/>643,00</text:span></text:p>
      <text:p text:style-name="P1"><text:span text:style-name="T3"><text:s text:c="42"/>TOTAIS DO EMPENHO ----&gt;<text:s text:c="65"/>643,0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2977<text:s text:c="6"/>22/09/2009 Dispensada<text:s text:c="14"/>1<text:s text:c="7"/>1<text:s text:c="4"/>TROFEUS E MEDALHAS DESTINADAS A<text:s text:c="42"/></text:span></text:p>
      <text:p text:style-name="P1"><text:span text:style-name="T3"><text:s text:c="63"/>PREMIACAO DO TORNEIO DA SEMANA<text:s text:c="43"/></text:span></text:p>
      <text:p text:style-name="P1"><text:span text:style-name="T3"><text:s text:c="63"/>DO IDOSO-<text:s text:c="39"/>452,80<text:s text:c="13"/>452,80</text:span></text:p>
      <text:p text:style-name="P1"><text:span text:style-name="T3"><text:s text:c="42"/>TOTAIS DO EMPENHO ----&gt;<text:s text:c="65"/>452,80</text:span></text:p>
      <text:p text:style-name="P1"><text:span text:style-name="T3"><text:s text:c="5"/></text:span></text:p>
      <text:p text:style-name="P1"><text:span text:style-name="T3"><text:s text:c="4"/>000001675 - COMERCIAL FERRAGENS NAKAMURA LTDA</text:span></text:p>
      <text:p text:style-name="P1"><text:span text:style-name="T3"><text:s text:c="4"/>002978<text:s text:c="6"/>22/09/2009 Dispensada<text:s text:c="14"/>1<text:s text:c="7"/>1<text:s text:c="4"/>MATERIAIS DIVERSOS DESTINADOS AO<text:s text:c="41"/></text:span></text:p>
      <text:p text:style-name="P1"><text:span text:style-name="T3"><text:s text:c="63"/>ALMOXARIFADO MUNICIPAL DE IACRI-<text:s text:c="16"/>130,00<text:s text:c="13"/>130,00</text:span></text:p>
      <text:p text:style-name="P1"><text:span text:style-name="T3"><text:s text:c="42"/>TOTAIS DO EMPENHO ----&gt;<text:s text:c="65"/>130,00</text:span></text:p>
      <text:p text:style-name="P1"><text:span text:style-name="T3"><text:s text:c="5"/></text:span></text:p>
      <text:p text:style-name="P1"><text:span text:style-name="T3"><text:s text:c="4"/>000001769 - PEDRO JOAQUIM DE SOUZA - ME</text:span></text:p>
      <text:p text:style-name="P1"><text:span text:style-name="T3"><text:s text:c="4"/>002979<text:s text:c="6"/>22/09/2009 Dispensada<text:s text:c="14"/>1<text:s text:c="7"/>1<text:s text:c="4"/>REFERENTE SERVICOS DE CONSERTO<text:s text:c="43"/></text:span></text:p>
      <text:p text:style-name="P1"><text:span text:style-name="T3"><text:s text:c="63"/>DE EQUIPAMENTOS DO SETOR DE SAUDE-<text:s text:c="14"/>120,00<text:s text:c="13"/>120,00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4"/>000006187 - W. G. BAPTISTA &amp; CIA LTDA-ME</text:span></text:p>
      <text:p text:style-name="P1"><text:span text:style-name="T3"><text:s text:c="4"/>002980<text:s text:c="6"/>22/09/2009 Dispensada<text:s text:c="14"/>1<text:s text:c="7"/>1<text:s text:c="4"/>PECAS DESTINADAS AO CONSERTO DE<text:s text:c="42"/></text:span></text:p>
      <text:p text:style-name="P1"><text:span text:style-name="T3"><text:s text:c="63"/>GELADEIRA DA CRECHE MUNICIPAL DE<text:s text:c="41"/></text:span></text:p>
      <text:p text:style-name="P1"><text:span text:style-name="T3"><text:s text:c="63"/>IACRI-<text:s text:c="43"/>97,90<text:s text:c="14"/>97,90</text:span></text:p>
      <text:p text:style-name="P1"><text:span text:style-name="T3"><text:s text:c="42"/>TOTAIS DO EMPENHO ----&gt;<text:s text:c="66"/>97,9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2981<text:s text:c="6"/>22/09/2009 Dispensada<text:s text:c="14"/>1<text:s text:c="7"/>5 UN BOLA DE BASQUETE<text:s text:c="33"/>42,90<text:s text:c="13"/>214,50</text:span></text:p>
      <text:p text:style-name="P1"><text:span text:style-name="T3"><text:s text:c="51"/>2<text:s text:c="7"/>4 UN BOLA DE VOLEY<text:s text:c="36"/>71,90<text:s text:c="13"/>287,60</text:span></text:p>
      <text:p text:style-name="P1"><text:span text:style-name="T3"><text:s text:c="51"/>3<text:s text:c="7"/>3 UN BOLA CAMPO<text:s text:c="39"/>49,90<text:s text:c="13"/>149,70</text:span></text:p>
      <text:p text:style-name="P1"><text:span text:style-name="T3"><text:s text:c="51"/>4<text:s text:c="7"/>1 UN BOLA CAMPO<text:s text:c="39"/>47,90<text:s text:c="14"/>47,90</text:span></text:p>
      <text:p text:style-name="P1"><text:span text:style-name="T3"><text:s text:c="63"/>DESTINADO AO PROJETO VIDA NOVA/<text:s text:c="42"/></text:span></text:p>
      <text:p text:style-name="P1"><text:span text:style-name="T3"><text:s text:c="63"/>PROTECAO SOCIAL BASICA-<text:s text:c="50"/></text:span></text:p>
      <text:p text:style-name="P1"><text:span text:style-name="T3"><text:s text:c="42"/>TOTAIS DO EMPENHO ----&gt;<text:s text:c="65"/>699,70</text:span></text:p>
      <text:p text:style-name="P1"><text:span text:style-name="T3"><text:s text:c="5"/></text:span></text:p>
      <text:p text:style-name="P1"><text:span text:style-name="T3"><text:s text:c="4"/>000002416 - ANTONIO DOS SANTOS BASTOS-ME</text:span></text:p>
      <text:p text:style-name="P1"><text:span text:style-name="T3"><text:s text:c="4"/>002982<text:s text:c="6"/>22/09/2009 Dispensada<text:s text:c="14"/>1<text:s text:c="7"/>1 PS SERVICO DE SONORIZACAO PARA A REA-<text:s text:c="39"/></text:span></text:p>
      <text:p text:style-name="P1"><text:span text:style-name="T3"><text:s text:c="63"/>LIZACAO DA PRIMEIRA CONFERENCIA<text:s text:c="42"/></text:span></text:p>
      <text:p text:style-name="P1"><text:span text:style-name="T3"><text:s text:c="63"/>MUNICIPAL DA SAUDE NO DIA 26/09/09<text:s text:c="39"/></text:span></text:p>
      <text:p text:style-name="P1"><text:span text:style-name="T3"><text:s text:c="63"/>NO SALAO SOCIAL DO RECINTO DE<text:s text:c="44"/></text:span></text:p>
      <text:p text:style-name="P1"><text:span text:style-name="T3"><text:s text:c="63"/>RODEIOS E EXPOSICOES-<text:s text:c="27"/>400,00<text:s text:c="13"/>400,00</text:span></text:p>
      <text:p text:style-name="P1"><text:span text:style-name="T3"><text:s text:c="42"/>TOTAIS DO EMPENHO ----&gt;<text:s text:c="65"/>4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983<text:s text:c="6"/>22/09/2009 Dispensada<text:s text:c="26"/>REFERENTE DEBITO PASEP:<text:s text:c="5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51"/>1<text:s text:c="7"/>1<text:s text:c="4"/>SOBRE REPASSE FPM-<text:s text:c="30"/>935,12<text:s text:c="13"/>935,12</text:span></text:p>
      <text:p text:style-name="P1"><text:span text:style-name="T3"><text:s text:c="51"/>2<text:s text:c="7"/>1<text:s text:c="4"/>SOBRE REPASSE ICMS EXPORTACAO-<text:s text:c="19"/>16,91<text:s text:c="14"/>16,91</text:span></text:p>
      <text:p text:style-name="P1"><text:span text:style-name="T3"><text:s text:c="42"/>TOTAIS DO EMPENHO ----&gt;<text:s text:c="65"/>952,03</text:span></text:p>
      <text:p text:style-name="P1"><text:span text:style-name="T3"><text:s text:c="5"/></text:span></text:p>
      <text:p text:style-name="P1"><text:span text:style-name="T3"><text:s text:c="4"/>000005888 - CERVIDA - CENTRO DE ESTUDOS E RECUPERACAO PARA A VIDA</text:span></text:p>
      <text:p text:style-name="P1"><text:span text:style-name="T3"><text:s text:c="4"/>002984<text:s text:c="6"/>22/09/2009 Dispensada<text:s text:c="14"/>1<text:s text:c="7"/>2 PS REFERENTE DESPESAS DE INTERNACAO<text:s text:c="41"/></text:span></text:p>
      <text:p text:style-name="P1"><text:span text:style-name="T3"><text:s text:c="63"/>DE MUNICIPES PARA TRATAMENTO DE<text:s text:c="42"/></text:span></text:p>
      <text:p text:style-name="P1"><text:span text:style-name="T3"><text:s text:c="63"/>DEPENDENCIA QUIMICA-<text:s text:c="28"/>300,00<text:s text:c="13"/>600,00</text:span></text:p>
      <text:p text:style-name="P1"><text:span text:style-name="T3"><text:s text:c="42"/>TOTAIS DO EMPENHO ----&gt;<text:s text:c="65"/>6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985<text:s text:c="6"/>22/09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GERAIS-<text:s text:c="26"/>29.900,00<text:s text:c="10"/>29.900,00</text:span></text:p>
      <text:p text:style-name="P1"><text:span text:style-name="T3"><text:s text:c="42"/>TOTAIS DO EMPENHO ----&gt;<text:s text:c="62"/>29.9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986<text:s text:c="6"/>22/09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SAUDE DA<text:s text:c="41"/></text:span></text:p>
      <text:p text:style-name="P1"><text:span text:style-name="T3"><text:s text:c="63"/>FAMILIA-<text:s text:c="37"/>17.200,00<text:s text:c="10"/>17.200,00</text:span></text:p>
      <text:p text:style-name="P1"><text:span text:style-name="T3"><text:s text:c="42"/>TOTAIS DO EMPENHO ----&gt;<text:s text:c="62"/>17.2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987<text:s text:c="6"/>22/09/2009 Dispensada<text:s text:c="14"/>1<text:s text:c="7"/>1<text:s text:c="4"/>REFERENTE REPASSE A ASSOSSIACAO<text:s text:c="42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SAUDE<text:s text:c="44"/></text:span></text:p>
      <text:p text:style-name="P1"><text:span text:style-name="T3"><text:s text:c="63"/>DA FAMILIA-<text:s text:c="34"/>14.800,00<text:s text:c="10"/>14.800,00</text:span></text:p>
      <text:p text:style-name="P1"><text:span text:style-name="T3"><text:s text:c="42"/>TOTAIS DO EMPENHO ----&gt;<text:s text:c="62"/>14.8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988<text:s text:c="6"/>22/09/2009 Dispensada<text:s text:c="14"/>1<text:s text:c="7"/>1<text:s text:c="4"/>REFERENTE TARIFAS BANCARIAS, CONTA<text:s text:c="39"/></text:span></text:p>
      <text:p text:style-name="P1"><text:span text:style-name="T3"><text:s text:c="63"/>21.647-X-<text:s text:c="39"/>111,87<text:s text:c="13"/>111,87</text:span></text:p>
      <text:p text:style-name="P1"><text:span text:style-name="T3"><text:s text:c="42"/>TOTAIS DO EMPENHO ----&gt;<text:s text:c="65"/>111,87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2989<text:s text:c="6"/>22/09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IDOSOS-<text:s text:c="15"/>2.242,40<text:s text:c="11"/>2.242,40</text:span></text:p>
      <text:p text:style-name="P1"><text:span text:style-name="T3"><text:s text:c="42"/>TOTAIS DO EMPENHO ----&gt;<text:s text:c="63"/>2.242,40</text:span></text:p>
      <text:p text:style-name="P1"><text:span text:style-name="T3"><text:s text:c="5"/></text:span></text:p>
      <text:p text:style-name="P1"><text:span text:style-name="T3"><text:s text:c="4"/>000005674 - PANORAMA DIARIO COMERCIAL E PUBLICIDADE LTDA</text:span></text:p>
      <text:p text:style-name="P1"><text:span text:style-name="T3"><text:s text:c="4"/>002990<text:s text:c="6"/>22/09/2009 Dispensada<text:s text:c="14"/>1<text:s text:c="7"/>1 PS REFERENTE SERVICOS DE PUBLICACAO<text:s text:c="41"/></text:span></text:p>
      <text:p text:style-name="P1"><text:span text:style-name="T3"><text:s text:c="63"/>RETIFICACAO DE EDITAL E PRORROGA-<text:s text:c="40"/></text:span></text:p>
      <text:p text:style-name="P1"><text:span text:style-name="T3"><text:s text:c="63"/>CAO DE PRAZO DO PREGAO PRESEN-<text:s text:c="43"/></text:span></text:p>
      <text:p text:style-name="P1"><text:span text:style-name="T3"><text:s text:c="63"/>CIAL 02/09-<text:s text:c="37"/>120,00<text:s text:c="13"/>120,00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585 - EDITORA IMPRENSA LTDA</text:span></text:p>
      <text:p text:style-name="P1"><text:span text:style-name="T3"><text:s text:c="4"/>002991<text:s text:c="6"/>22/09/2009 Dispensada<text:s text:c="14"/>1<text:s text:c="7"/>1 PS REFERENTE PUBLICACAO DE RETIFICA-<text:s text:c="40"/></text:span></text:p>
      <text:p text:style-name="P1"><text:span text:style-name="T3"><text:s text:c="63"/>CAO DE EDITAL E PRORROGACAO DE<text:s text:c="43"/></text:span></text:p>
      <text:p text:style-name="P1"><text:span text:style-name="T3"><text:s text:c="63"/>PRAZO DO PREGAO PRESENCIAL 002/09-<text:s text:c="15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2992<text:s text:c="6"/>22/09/2009 Dispensada<text:s text:c="26"/>TARIFAS BANCARIAS, MES DE SETEMBRO<text:s text:c="39"/></text:span></text:p>
      <text:p text:style-name="P1"><text:span text:style-name="T3"><text:s text:c="63"/>/2009:<text:s text:c="67"/></text:span></text:p>
      <text:p text:style-name="P1"><text:span text:style-name="T3"><text:s text:c="51"/>1<text:s text:c="7"/>1<text:s text:c="4"/>BRADESCO PATRULHA-<text:s text:c="32"/>7,80<text:s text:c="15"/>7,80</text:span></text:p>
      <text:p text:style-name="P1"><text:span text:style-name="T3"><text:s text:c="51"/>2<text:s text:c="7"/>1<text:s text:c="4"/>BRADESCO FPM-<text:s text:c="35"/>237,48<text:s text:c="13"/>237,48</text:span></text:p>
      <text:p text:style-name="P1"><text:span text:style-name="T3"><text:s text:c="51"/>3<text:s text:c="7"/>1<text:s text:c="4"/>BRADESCO ENERGIA-<text:s text:c="33"/>7,80<text:s text:c="15"/>7,80</text:span></text:p>
      <text:p text:style-name="P1"><text:span text:style-name="T3"><text:s text:c="51"/>4<text:s text:c="7"/>1<text:s text:c="4"/>BRADESCO ARRECADACAO-<text:s text:c="28"/>30,20<text:s text:c="14"/>30,20</text:span></text:p>
      <text:p text:style-name="P1"><text:span text:style-name="T3"><text:s text:c="42"/>TOTAIS DO EMPENHO ----&gt;<text:s text:c="65"/>283,28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2993<text:s text:c="6"/>22/09/2009 Dispensada<text:s text:c="26"/>DEBITO TARIFAS BANCARIAS, MES DE<text:s text:c="41"/></text:span></text:p>
      <text:p text:style-name="P1"><text:span text:style-name="T3"><text:s text:c="63"/>SETEMBRO/09<text:s text:c="62"/></text:span></text:p>
      <text:p text:style-name="P1"><text:span text:style-name="T3"><text:s text:c="51"/>1<text:s text:c="7"/>1<text:s text:c="4"/>BANESPA FMS-<text:s text:c="36"/>529,65<text:s text:c="13"/>529,65</text:span></text:p>
      <text:p text:style-name="P1"><text:span text:style-name="T3"><text:s text:c="51"/>2<text:s text:c="7"/>1<text:s text:c="4"/>BANESPA FMDCA-<text:s text:c="36"/>7,21<text:s text:c="15"/>7,21</text:span></text:p>
      <text:p text:style-name="P1"><text:span text:style-name="T3"><text:s text:c="51"/>3<text:s text:c="7"/>1<text:s text:c="4"/>BANESPA ICMS-<text:s text:c="36"/>58,00<text:s text:c="14"/>58,00</text:span></text:p>
      <text:p text:style-name="P1"><text:span text:style-name="T3"><text:s text:c="42"/>TOTAIS DO EMPENHO ----&gt;<text:s text:c="65"/>594,86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2994<text:s text:c="6"/>22/09/2009 Dispensada<text:s text:c="14"/>1<text:s text:c="7"/>1<text:s text:c="4"/>MATERIAIS DIVERSOS DETINADOS AO<text:s text:c="42"/></text:span></text:p>
      <text:p text:style-name="P1"><text:span text:style-name="T3"><text:s text:c="63"/>PROGRAMA FORTALECENDO A FAMILIA/<text:s text:c="41"/></text:span></text:p>
      <text:p text:style-name="P1"><text:span text:style-name="T3"><text:s text:c="63"/>PROTECAO SOCIAL BASICA-<text:s text:c="25"/>347,59<text:s text:c="13"/>347,59</text:span></text:p>
      <text:p text:style-name="P1"><text:span text:style-name="T3"><text:s text:c="42"/>TOTAIS DO EMPENHO ----&gt;<text:s text:c="65"/>347,59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2995<text:s text:c="6"/>22/09/2009 Dispensada<text:s text:c="14"/>1<text:s text:c="7"/>1 PS FORNECIMENTO DE CERTIDOES DE<text:s text:c="45"/></text:span></text:p>
      <text:p text:style-name="P1"><text:span text:style-name="T3"><text:s text:c="63"/>REGISTRO DE IMOVEIS MATRICULAS<text:s text:c="43"/></text:span></text:p>
      <text:p text:style-name="P1"><text:span text:style-name="T3"><text:s text:c="63"/>47031 E 45012-<text:s text:c="35"/>37,84<text:s text:c="14"/>37,84</text:span></text:p>
      <text:p text:style-name="P1"><text:span text:style-name="T3"><text:s text:c="42"/>TOTAIS DO EMPENHO ----&gt;<text:s text:c="66"/>37,84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996<text:s text:c="6"/>22/09/2009 Dispensada<text:s text:c="14"/>1<text:s text:c="7"/>1<text:s text:c="4"/>RECOLHIMENTO DO FGTS, COMPETENCIA<text:s text:c="40"/></text:span></text:p>
      <text:p text:style-name="P1"><text:span text:style-name="T3"><text:s text:c="63"/>09/2009-<text:s text:c="40"/>360,56<text:s text:c="13"/>360,56</text:span></text:p>
      <text:p text:style-name="P1"><text:span text:style-name="T3"><text:s text:c="42"/>TOTAIS DO EMPENHO ----&gt;<text:s text:c="65"/>360,56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997<text:s text:c="6"/>22/09/2009 Dispensada<text:s text:c="14"/>1<text:s text:c="7"/>1<text:s text:c="4"/>RECOLHIMENTO DE FGTS, COMPETENCIA<text:s text:c="40"/></text:span></text:p>
      <text:p text:style-name="P1"><text:span text:style-name="T3"><text:s text:c="63"/>09/2009-<text:s text:c="38"/>1.064,60<text:s text:c="11"/>1.064,60</text:span></text:p>
      <text:p text:style-name="P1"><text:span text:style-name="T3"><text:s text:c="42"/>TOTAIS DO EMPENHO ----&gt;<text:s text:c="63"/>1.064,6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998<text:s text:c="6"/>22/09/2009 Dispensada<text:s text:c="14"/>1<text:s text:c="7"/>1<text:s text:c="4"/>RECOLHIOMENTO AO INSS, COMPETENCIA<text:s text:c="39"/></text:span></text:p>
      <text:p text:style-name="P1"><text:span text:style-name="T3"><text:s text:c="63"/>09/2009-<text:s text:c="40"/>983,85<text:s text:c="13"/>983,85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983,85</text:span></text:p>
      <text:p text:style-name="P1"><text:span text:style-name="T3"><text:s text:c="5"/></text:span></text:p>
      <text:p text:style-name="P1"><text:span text:style-name="T3"><text:s text:c="4"/>000000134 - VERONEZE &amp; VERONEZE LTDA - ME</text:span></text:p>
      <text:p text:style-name="P1"><text:span text:style-name="T3"><text:s text:c="4"/>002999<text:s text:c="6"/>22/09/2009 Dispensada<text:s text:c="14"/>1<text:s text:c="6"/>50 kg CARNE BOVINA SEM OSSO DE PRIM BIFE<text:s text:c="15"/>12,00<text:s text:c="13"/>600,00</text:span></text:p>
      <text:p text:style-name="P1"><text:span text:style-name="T3"><text:s text:c="51"/>2<text:s text:c="6"/>40 KG COSTELA BOVINA-<text:s text:c="35"/>6,00<text:s text:c="13"/>240,00</text:span></text:p>
      <text:p text:style-name="P1"><text:span text:style-name="T3"><text:s text:c="51"/>3<text:s text:c="6"/>64 KG FRANGO INTEIRO-<text:s text:c="35"/>2,50<text:s text:c="13"/>160,00</text:span></text:p>
      <text:p text:style-name="P1"><text:span text:style-name="T3"><text:s text:c="63"/>DESTINADO AO PROJETO VIDA NOVA/<text:s text:c="42"/></text:span></text:p>
      <text:p text:style-name="P1"><text:span text:style-name="T3"><text:s text:c="63"/>PROTECAO SOCIAL BASICA<text:s text:c="51"/>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2407 - IVETE DE BRITO GAIOTO IACRI ME</text:span></text:p>
      <text:p text:style-name="P1"><text:span text:style-name="T3"><text:s text:c="4"/>003000<text:s text:c="6"/>22/09/2009 Dispensada<text:s text:c="14"/>1<text:s text:c="7"/>1<text:s text:c="4"/>PAES DE CACHORRO QUENTE E BOLA-<text:s text:c="42"/></text:span></text:p>
      <text:p text:style-name="P1"><text:span text:style-name="T3"><text:s text:c="63"/>CHAS TIPO CHAMPAGNE DESTINADAS<text:s text:c="43"/></text:span></text:p>
      <text:p text:style-name="P1"><text:span text:style-name="T3"><text:s text:c="63"/>AO PROJETO VIDA NOVA/PROTECAO<text:s text:c="44"/></text:span></text:p>
      <text:p text:style-name="P1"><text:span text:style-name="T3"><text:s text:c="63"/>SOCIAL BASICA-<text:s text:c="34"/>474,87<text:s text:c="13"/>474,87</text:span></text:p>
      <text:p text:style-name="P1"><text:span text:style-name="T3"><text:s text:c="42"/>TOTAIS DO EMPENHO ----&gt;<text:s text:c="65"/>474,87</text:span></text:p>
      <text:p text:style-name="P1"><text:span text:style-name="T3"><text:s text:c="5"/></text:span></text:p>
      <text:p text:style-name="P1"><text:span text:style-name="T3"><text:s text:c="4"/>000001988 - OTSUBO &amp; CIA. LTDA.</text:span></text:p>
      <text:p text:style-name="P1"><text:span text:style-name="T3"><text:s text:c="4"/>003001<text:s text:c="6"/>24/09/2009 Dispensada<text:s text:c="14"/>1<text:s text:c="7"/>1<text:s text:c="4"/>PECAS DESTINADAS A MANUTENCAO DA<text:s text:c="41"/></text:span></text:p>
      <text:p text:style-name="P1"><text:span text:style-name="T3"><text:s text:c="63"/>MOTO PLACA BFX-6051-<text:s text:c="28"/>233,31<text:s text:c="13"/>233,31</text:span></text:p>
      <text:p text:style-name="P1"><text:span text:style-name="T3"><text:s text:c="42"/>TOTAIS DO EMPENHO ----&gt;<text:s text:c="65"/>233,31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02<text:s text:c="6"/>25/09/2009 Dispensada<text:s text:c="14"/>1<text:s text:c="7"/>2 UN TOALHEIRO-<text:s text:c="39"/>30,70<text:s text:c="14"/>61,40</text:span></text:p>
      <text:p text:style-name="P1"><text:span text:style-name="T3"><text:s text:c="51"/>2<text:s text:c="7"/>2 UN SABONETEIRA CRISTAL-<text:s text:c="29"/>44,46<text:s text:c="14"/>88,92</text:span></text:p>
      <text:p text:style-name="P1"><text:span text:style-name="T3"><text:s text:c="63"/>DESTINADO A FACULDADE MUNICIPAL<text:s text:c="42"/></text:span></text:p>
      <text:p text:style-name="P1"><text:span text:style-name="T3"><text:s text:c="63"/>DE IACRI<text:s text:c="65"/></text:span></text:p>
      <text:p text:style-name="P1"><text:span text:style-name="T3"><text:s text:c="42"/>TOTAIS DO EMPENHO ----&gt;<text:s text:c="65"/>150,32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3003<text:s text:c="6"/>25/09/2009 Dispensada<text:s text:c="14"/>1<text:s text:c="7"/>1<text:s text:c="4"/>PUBLICACOES REFERENTE AO PREGAO 01<text:s text:c="39"/></text:span></text:p>
      <text:p text:style-name="P1"><text:span text:style-name="T3"><text:s text:c="63"/>/2009 E CONVITE 42/09-<text:s text:c="26"/>235,95<text:s text:c="13"/>235,95</text:span></text:p>
      <text:p text:style-name="P1"><text:span text:style-name="T3"><text:s text:c="42"/>TOTAIS DO EMPENHO ----&gt;<text:s text:c="65"/>235,95</text:span></text:p>
      <text:p text:style-name="P1"><text:span text:style-name="T3"><text:s text:c="5"/></text:span></text:p>
      <text:p text:style-name="P1"><text:span text:style-name="T3"><text:s text:c="4"/>000006159 - MAURICIO CASTELO BRANCO DE FRANCISCO-ME</text:span></text:p>
      <text:p text:style-name="P1"><text:span text:style-name="T3"><text:s text:c="4"/>003004<text:s text:c="6"/>25/09/2009 Convite<text:s text:c="17"/>1<text:s text:c="5"/>704 CM PUBLICACAO DE COMUNICADO REFEREN-<text:s text:c="40"/></text:span></text:p>
      <text:p text:style-name="P1"><text:span text:style-name="T3"><text:s text:c="63"/>TE AO PREGAO 03/09 E QUADROS DE-<text:s text:c="41"/></text:span></text:p>
      <text:p text:style-name="P1"><text:span text:style-name="T3"><text:s text:c="63"/>MONSTRATIVOS DA LC 101/00 REFEREN-<text:s text:c="39"/></text:span></text:p>
      <text:p text:style-name="P1"><text:span text:style-name="T3"><text:s text:c="63"/>TES AO 4 BIBESTRE/2 QUADRIMESTRE<text:s text:c="41"/></text:span></text:p>
      <text:p text:style-name="P1"><text:span text:style-name="T3"><text:s text:c="63"/>DE 2009, CONFORME CONTRATO 70/09,<text:s text:c="40"/></text:span></text:p>
      <text:p text:style-name="P1"><text:span text:style-name="T3"><text:s text:c="63"/>LICITACAO 41/09-CONVITE DE PRECOS-<text:s text:c="16"/>2,70<text:s text:c="11"/>1.900,26</text:span></text:p>
      <text:p text:style-name="P1"><text:span text:style-name="T3"><text:s text:c="42"/>TOTAIS DO EMPENHO ----&gt;<text:s text:c="63"/>1.900,26</text:span></text:p>
      <text:p text:style-name="P1"><text:span text:style-name="T3"><text:s text:c="5"/></text:span></text:p>
      <text:p text:style-name="P1"><text:span text:style-name="T3"><text:s text:c="4"/>000006188 - INTER MEDICAL S COMERCIAl DE EQUIPAMENTOS MED.-HOSPIT MARILIA LTDA-ME</text:span></text:p>
      <text:p text:style-name="P1"><text:span text:style-name="T3"><text:s text:c="4"/>003005<text:s text:c="6"/>25/09/2009 Dispensada<text:s text:c="14"/>1<text:s text:c="7"/>1 UN CADEIRA DE RODAS EM ALUMINIO DES-<text:s text:c="40"/></text:span></text:p>
      <text:p text:style-name="P1"><text:span text:style-name="T3"><text:s text:c="63"/>TINADO AO ATENDIMENTO DE PACIENTES<text:s text:c="39"/></text:span></text:p>
      <text:p text:style-name="P1"><text:span text:style-name="T3"><text:s text:c="63"/>PELO SETOR DE ASSISTENCIA-<text:s text:c="20"/>1.450,00<text:s text:c="11"/>1.45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1.450,00</text:span></text:p>
      <text:p text:style-name="P1"><text:span text:style-name="T3"><text:s text:c="5"/></text:span></text:p>
      <text:p text:style-name="P1"><text:span text:style-name="T3"><text:s text:c="4"/>000002711 - ROGERIO CASADEI &amp; CIA LTDA-ME</text:span></text:p>
      <text:p text:style-name="P1"><text:span text:style-name="T3"><text:s text:c="4"/>003005/A<text:s text:c="4"/>25/09/2009 Dispensada<text:s text:c="14"/>1<text:s text:c="7"/>1 UN ARRANJO DE FLORES DESTINADO A<text:s text:c="44"/></text:span></text:p>
      <text:p text:style-name="P1"><text:span text:style-name="T3"><text:s text:c="63"/>PRIMEIRA CONFERENCIA MUNICIPAL DE<text:s text:c="40"/></text:span></text:p>
      <text:p text:style-name="P1"><text:span text:style-name="T3"><text:s text:c="63"/>SAUDE NO DIA 27/09/09 NO SALAO SO-<text:s text:c="39"/></text:span></text:p>
      <text:p text:style-name="P1"><text:span text:style-name="T3"><text:s text:c="63"/>CIAL DO RECINTO DE RODEIOS-<text:s text:c="22"/>67,00<text:s text:c="14"/>67,00</text:span></text:p>
      <text:p text:style-name="P1"><text:span text:style-name="T3"><text:s text:c="42"/>TOTAIS DO EMPENHO ----&gt;<text:s text:c="66"/>67,00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3006<text:s text:c="6"/>25/09/2009 Dispensada<text:s text:c="14"/>1<text:s text:c="7"/>1<text:s text:c="4"/>SERVICOS CARTORARIOS (COPIAS<text:s text:c="45"/></text:span></text:p>
      <text:p text:style-name="P1"><text:span text:style-name="T3"><text:s text:c="63"/>XEROX, AUTENTICACOES, AUT. DOC.<text:s text:c="42"/></text:span></text:p>
      <text:p text:style-name="P1"><text:span text:style-name="T3"><text:s text:c="63"/>ARQ., PEDIDO DE CERTIDAO E AUTEN-<text:s text:c="40"/></text:span></text:p>
      <text:p text:style-name="P1"><text:span text:style-name="T3"><text:s text:c="63"/>TICACAO DE FIRMA) DESTINADOS A<text:s text:c="43"/></text:span></text:p>
      <text:p text:style-name="P1"><text:span text:style-name="T3"><text:s text:c="63"/>PREFEITURA MUNICIPAL DE IACRI-<text:s text:c="19"/>89,00<text:s text:c="14"/>89,00</text:span></text:p>
      <text:p text:style-name="P1"><text:span text:style-name="T3"><text:s text:c="42"/>TOTAIS DO EMPENHO ----&gt;<text:s text:c="66"/>89,00</text:span></text:p>
      <text:p text:style-name="P1"><text:span text:style-name="T3"><text:s text:c="5"/></text:span></text:p>
      <text:p text:style-name="P1"><text:span text:style-name="T3"><text:s text:c="4"/>000000102 - RODOMIL-ALINHAMENTOS CHASSIS/EIXOS</text:span></text:p>
      <text:p text:style-name="P1"><text:span text:style-name="T3"><text:s text:c="4"/>003007<text:s text:c="6"/>25/09/2009 Dispensada<text:s text:c="14"/>1<text:s text:c="7"/>1 PS SOLDAR E COLOCAR REFORCO NO CHAS-<text:s text:c="40"/></text:span></text:p>
      <text:p text:style-name="P1"><text:span text:style-name="T3"><text:s text:c="63"/>SIS DO CAMINHAO MB1313 PLACA<text:s text:c="45"/></text:span></text:p>
      <text:p text:style-name="P1"><text:span text:style-name="T3"><text:s text:c="63"/>BZJ-8296-<text:s text:c="39"/>300,00<text:s text:c="13"/>300,00</text:span></text:p>
      <text:p text:style-name="P1"><text:span text:style-name="T3"><text:s text:c="42"/>TOTAIS DO EMPENHO ----&gt;<text:s text:c="65"/>300,0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08<text:s text:c="6"/>25/09/2009 Dispensada<text:s text:c="14"/>1<text:s text:c="7"/>2 UN TOALHEIRO-<text:s text:c="39"/>30,70<text:s text:c="14"/>61,40</text:span></text:p>
      <text:p text:style-name="P1"><text:span text:style-name="T3"><text:s text:c="51"/>2<text:s text:c="7"/>2 UN SABONETEIRA CRISTAL-<text:s text:c="29"/>44,46<text:s text:c="14"/>88,92</text:span></text:p>
      <text:p text:style-name="P1"><text:span text:style-name="T3"><text:s text:c="63"/>DESTINADO A PREFEITURA MUNICIPAL<text:s text:c="41"/></text:span></text:p>
      <text:p text:style-name="P1"><text:span text:style-name="T3"><text:s text:c="42"/>TOTAIS DO EMPENHO ----&gt;<text:s text:c="65"/>150,32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09<text:s text:c="6"/>25/09/2009 Dispensada<text:s text:c="14"/>1<text:s text:c="7"/>2 UN TOALHEIRO-<text:s text:c="39"/>30,70<text:s text:c="14"/>61,40</text:span></text:p>
      <text:p text:style-name="P1"><text:span text:style-name="T3"><text:s text:c="51"/>2<text:s text:c="7"/>2 UN SABONETEIRA-<text:s text:c="37"/>44,46<text:s text:c="14"/>88,92</text:span></text:p>
      <text:p text:style-name="P1"><text:span text:style-name="T3"><text:s text:c="63"/>DESTINADO AO PROJETO VIDA NOVA<text:s text:c="43"/></text:span></text:p>
      <text:p text:style-name="P1"><text:span text:style-name="T3"><text:s text:c="42"/>TOTAIS DO EMPENHO ----&gt;<text:s text:c="65"/>150,32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10<text:s text:c="6"/>25/09/2009 Dispensada<text:s text:c="14"/>1<text:s text:c="7"/>4 UN DISPLAY PARA COPOS DE AGUA-<text:s text:c="22"/>14,40<text:s text:c="14"/>57,60</text:span></text:p>
      <text:p text:style-name="P1"><text:span text:style-name="T3"><text:s text:c="51"/>2<text:s text:c="7"/>1 UN DISPENSER COPO DE AGUA-<text:s text:c="26"/>26,35<text:s text:c="14"/>26,35</text:span></text:p>
      <text:p text:style-name="P1"><text:span text:style-name="T3"><text:s text:c="51"/>3<text:s text:c="7"/>2 UN SABONETEIRA CRISTAL-<text:s text:c="29"/>44,46<text:s text:c="14"/>88,92</text:span></text:p>
      <text:p text:style-name="P1"><text:span text:style-name="T3"><text:s text:c="51"/>4<text:s text:c="7"/>2 UN TOALHEIRO-<text:s text:c="39"/>30,70<text:s text:c="14"/>61,40</text:span></text:p>
      <text:p text:style-name="P1"><text:span text:style-name="T3"><text:s text:c="63"/>DESTINADO AO SETOR DE ASSISTENCIA<text:s text:c="40"/></text:span></text:p>
      <text:p text:style-name="P1"><text:span text:style-name="T3"><text:s text:c="63"/>SOCIAL<text:s text:c="67"/></text:span></text:p>
      <text:p text:style-name="P1"><text:span text:style-name="T3"><text:s text:c="42"/>TOTAIS DO EMPENHO ----&gt;<text:s text:c="65"/>234,27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11<text:s text:c="6"/>25/09/2009 Dispensada<text:s text:c="14"/>1<text:s text:c="7"/>1<text:s text:c="4"/>LIXEIRAS, CESTOS, CAIXAS PLASTICAS<text:s text:c="39"/></text:span></text:p>
      <text:p text:style-name="P1"><text:span text:style-name="T3"><text:s text:c="63"/>, RECIPIENTE GEL. 24 LTS, TAMPAS<text:s text:c="41"/></text:span></text:p>
      <text:p text:style-name="P1"><text:span text:style-name="T3"><text:s text:c="63"/>PLASTICAS E POTES PLASTICOS DESTI-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NADOS AO SETOR DE SAUDE-<text:s text:c="24"/>451,07<text:s text:c="13"/>451,07</text:span></text:p>
      <text:p text:style-name="P1"><text:span text:style-name="T3"><text:s text:c="42"/>TOTAIS DO EMPENHO ----&gt;<text:s text:c="65"/>451,07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12<text:s text:c="6"/>25/09/2009 Dispensada<text:s text:c="14"/>1<text:s text:c="7"/>1<text:s text:c="4"/>MATERIAIS DIVERSOS DESTINADOS AS<text:s text:c="41"/></text:span></text:p>
      <text:p text:style-name="P1"><text:span text:style-name="T3"><text:s text:c="63"/>ESCOLAS DO MUNICIPIO-<text:s text:c="27"/>207,97<text:s text:c="13"/>207,97</text:span></text:p>
      <text:p text:style-name="P1"><text:span text:style-name="T3"><text:s text:c="42"/>TOTAIS DO EMPENHO ----&gt;<text:s text:c="65"/>207,97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13<text:s text:c="6"/>25/09/2009 Dispensada<text:s text:c="14"/>1<text:s text:c="7"/>5 UN TOALHEIRO-<text:s text:c="39"/>30,70<text:s text:c="13"/>153,50</text:span></text:p>
      <text:p text:style-name="P1"><text:span text:style-name="T3"><text:s text:c="51"/>2<text:s text:c="7"/>5 UN SABONETEIRA CRISTAL-<text:s text:c="29"/>44,46<text:s text:c="13"/>222,30</text:span></text:p>
      <text:p text:style-name="P1"><text:span text:style-name="T3"><text:s text:c="63"/>DESTINADOS A CRECHE MUNICIPAL<text:s text:c="44"/></text:span></text:p>
      <text:p text:style-name="P1"><text:span text:style-name="T3"><text:s text:c="42"/>TOTAIS DO EMPENHO ----&gt;<text:s text:c="65"/>375,8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3014<text:s text:c="6"/>25/09/2009 Dispensada<text:s text:c="14"/>1<text:s text:c="7"/>5 UN TOALHEIRO-<text:s text:c="39"/>30,70<text:s text:c="13"/>153,50</text:span></text:p>
      <text:p text:style-name="P1"><text:span text:style-name="T3"><text:s text:c="51"/>2<text:s text:c="7"/>5 UN SABONETEIRA CRISTAL-<text:s text:c="29"/>44,46<text:s text:c="13"/>222,30</text:span></text:p>
      <text:p text:style-name="P1"><text:span text:style-name="T3"><text:s text:c="63"/>DESTINADO A EMEIEF-<text:s text:c="54"/></text:span></text:p>
      <text:p text:style-name="P1"><text:span text:style-name="T3"><text:s text:c="42"/>TOTAIS DO EMPENHO ----&gt;<text:s text:c="65"/>375,80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3015<text:s text:c="6"/>28/09/2009 Dispensada<text:s text:c="14"/>0001<text:s text:c="4"/>1 UN REFORCO DO EMPENHO 002700 / B<text:s text:c="19"/>400,00<text:s text:c="13"/>400,00</text:span></text:p>
      <text:p text:style-name="P1"><text:span text:style-name="T3"><text:s text:c="42"/>TOTAIS DO EMPENHO ----&gt;<text:s text:c="65"/>4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016<text:s text:c="6"/>28/09/2009 Dispensada<text:s text:c="14"/>1<text:s text:c="7"/>1<text:s text:c="4"/>REFERENTE RECOLHIMENTO PASEP, COM-<text:s text:c="39"/></text:span></text:p>
      <text:p text:style-name="P1"><text:span text:style-name="T3"><text:s text:c="63"/>PETENCIA 09/2009-<text:s text:c="29"/>5.081,31<text:s text:c="11"/>5.081,31</text:span></text:p>
      <text:p text:style-name="P1"><text:span text:style-name="T3"><text:s text:c="42"/>TOTAIS DO EMPENHO ----&gt;<text:s text:c="63"/>5.081,31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017<text:s text:c="6"/>28/09/2009 Dispensada<text:s text:c="14"/>1<text:s text:c="7"/>1<text:s text:c="4"/>DEBITO PASEP SOBRE REPASSE ITR-<text:s text:c="18"/>11,33<text:s text:c="14"/>11,33</text:span></text:p>
      <text:p text:style-name="P1"><text:span text:style-name="T3"><text:s text:c="42"/>TOTAIS DO EMPENHO ----&gt;<text:s text:c="66"/>11,33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018<text:s text:c="6"/>28/09/2009 Dispensada<text:s text:c="14"/>1<text:s text:c="7"/>1<text:s text:c="4"/>REFERENTE USO DE 63 HORAS DE MOTO-<text:s text:c="39"/></text:span></text:p>
      <text:p text:style-name="P1"><text:span text:style-name="T3"><text:s text:c="63"/>NIVELADORA, 67 HORAS DE ESTEIRA E<text:s text:c="40"/></text:span></text:p>
      <text:p text:style-name="P1"><text:span text:style-name="T3"><text:s text:c="63"/>70 HORAS DE PA-CARREGADEIRA PELO<text:s text:c="41"/></text:span></text:p>
      <text:p text:style-name="P1"><text:span text:style-name="T3"><text:s text:c="63"/>MUNICIPIO DE IACRI-<text:s text:c="27"/>5.685,00<text:s text:c="11"/>5.685,00</text:span></text:p>
      <text:p text:style-name="P1"><text:span text:style-name="T3"><text:s text:c="42"/>TOTAIS DO EMPENHO ----&gt;<text:s text:c="63"/>5.685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3019<text:s text:c="6"/>28/09/2009 Dispensada<text:s text:c="14"/>1<text:s text:c="7"/>1<text:s text:c="4"/>REFERENTE REPASSE AS ATIVISTAS IA-<text:s text:c="39"/></text:span></text:p>
      <text:p text:style-name="P1"><text:span text:style-name="T3"><text:s text:c="63"/>CRIENSES DE COMBATE AO CANCER PARA<text:s text:c="39"/></text:span></text:p>
      <text:p text:style-name="P1"><text:span text:style-name="T3"><text:s text:c="63"/>CUSTEIO DE DESPESAS GERAIS-<text:s text:c="21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3020<text:s text:c="6"/>28/09/2009 Dispensada<text:s text:c="14"/>1<text:s text:c="7"/>1<text:s text:c="4"/>REFERENTE REPASSE A APAE-TUPA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PARA CUSTEIO DE DESPESAS GERAIS-<text:s text:c="14"/>3.500,00<text:s text:c="11"/>3.500,00</text:span></text:p>
      <text:p text:style-name="P1"><text:span text:style-name="T3"><text:s text:c="42"/>TOTAIS DO EMPENHO ----&gt;<text:s text:c="63"/>3.500,00</text:span></text:p>
      <text:p text:style-name="P1"><text:span text:style-name="T3"><text:s text:c="5"/></text:span></text:p>
      <text:p text:style-name="P1"><text:span text:style-name="T3"><text:s text:c="4"/>000006187 - W. G. BAPTISTA &amp; CIA LTDA-ME</text:span></text:p>
      <text:p text:style-name="P1"><text:span text:style-name="T3"><text:s text:c="4"/>003020/A<text:s text:c="4"/>28/09/2009 Dispensada<text:s text:c="14"/>1<text:s text:c="7"/>1<text:s text:c="4"/>PECAS DESTINADAS A MANUTENCAO DE<text:s text:c="41"/></text:span></text:p>
      <text:p text:style-name="P1"><text:span text:style-name="T3"><text:s text:c="63"/>GELADEIRA DA CRECHE MUNICIPAL-<text:s text:c="18"/>220,00<text:s text:c="13"/>220,00</text:span></text:p>
      <text:p text:style-name="P1"><text:span text:style-name="T3"><text:s text:c="42"/>TOTAIS DO EMPENHO ----&gt;<text:s text:c="65"/>220,00</text:span></text:p>
      <text:p text:style-name="P1"><text:span text:style-name="T3"><text:s text:c="5"/></text:span></text:p>
      <text:p text:style-name="P1"><text:span text:style-name="T3"><text:s text:c="4"/>000005980 - LUCIMAR LIMA FREIRE</text:span></text:p>
      <text:p text:style-name="P1"><text:span text:style-name="T3"><text:s text:c="4"/>003020/B<text:s text:c="4"/>28/09/2009 Dispensada<text:s text:c="14"/>1<text:s text:c="7"/>1<text:s text:c="4"/>DESPESAS DE VIAGEM A MARILIA PARA<text:s text:c="40"/></text:span></text:p>
      <text:p text:style-name="P1"><text:span text:style-name="T3"><text:s text:c="63"/>PARTICIPACAO EM REUNIAO TECNICA<text:s text:c="42"/></text:span></text:p>
      <text:p text:style-name="P1"><text:span text:style-name="T3"><text:s text:c="63"/>DA DRADS NO DIA 29/09, ACOMPANHADA<text:s text:c="39"/></text:span></text:p>
      <text:p text:style-name="P1"><text:span text:style-name="T3"><text:s text:c="63"/>DA ASSISTENTE SOCIAL MARCIA CRIS-<text:s text:c="40"/></text:span></text:p>
      <text:p text:style-name="P1"><text:span text:style-name="T3"><text:s text:c="63"/>TINA F. DE MORAES GOMES-<text:s text:c="25"/>24,25<text:s text:c="14"/>24,25</text:span></text:p>
      <text:p text:style-name="P1"><text:span text:style-name="T3"><text:s text:c="42"/>TOTAIS DO EMPENHO ----&gt;<text:s text:c="66"/>24,25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021<text:s text:c="6"/>28/09/2009 Dispensada<text:s text:c="14"/>1<text:s text:c="7"/>1<text:s text:c="4"/>RECOLHIMENTO DE SEGURO OBRIGATORIO<text:s text:c="39"/></text:span></text:p>
      <text:p text:style-name="P1"><text:span text:style-name="T3"><text:s text:c="63"/>DO VEICULO AMBULANCIA DOBLO PLACA<text:s text:c="40"/></text:span></text:p>
      <text:p text:style-name="P1"><text:span text:style-name="T3"><text:s text:c="63"/>DJP-8467-<text:s text:c="40"/>97,69<text:s text:c="14"/>97,69</text:span></text:p>
      <text:p text:style-name="P1"><text:span text:style-name="T3"><text:s text:c="42"/>TOTAIS DO EMPENHO ----&gt;<text:s text:c="66"/>97,69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3022<text:s text:c="6"/>28/09/2009 Dispensada<text:s text:c="14"/>1<text:s text:c="7"/>1<text:s text:c="4"/>REFERENTE SERVICOS DE ENVIO DE<text:s text:c="43"/></text:span></text:p>
      <text:p text:style-name="P1"><text:span text:style-name="T3"><text:s text:c="63"/>CORRESPONDENCIAS DA PREFEITURA<text:s text:c="43"/></text:span></text:p>
      <text:p text:style-name="P1"><text:span text:style-name="T3"><text:s text:c="63"/>MUNICIPAL DE IACRI<text:s text:c="30"/>624,75<text:s text:c="13"/>624,75</text:span></text:p>
      <text:p text:style-name="P1"><text:span text:style-name="T3"><text:s text:c="42"/>TOTAIS DO EMPENHO ----&gt;<text:s text:c="65"/>624,75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023<text:s text:c="6"/>28/09/2009 Dispensada<text:s text:c="14"/>1<text:s text:c="7"/>2 PS REFERENTE CUSTAS PROCESSUAIS NOS<text:s text:c="41"/></text:span></text:p>
      <text:p text:style-name="P1"><text:span text:style-name="T3"><text:s text:c="63"/>PROCESSOS DE EXECUCAO FISCAL<text:s text:c="45"/></text:span></text:p>
      <text:p text:style-name="P1"><text:span text:style-name="T3"><text:s text:c="63"/>105/09 E 146/09-<text:s text:c="33"/>79,50<text:s text:c="13"/>159,00</text:span></text:p>
      <text:p text:style-name="P1"><text:span text:style-name="T3"><text:s text:c="42"/>TOTAIS DO EMPENHO ----&gt;<text:s text:c="65"/>159,00</text:span></text:p>
      <text:p text:style-name="P1"><text:span text:style-name="T3"><text:s text:c="5"/></text:span></text:p>
      <text:p text:style-name="P1"><text:span text:style-name="T3"><text:s text:c="4"/>000001372 - CONS.INT.P/TRAT.E DISP.LIXO(COTRALIX)</text:span></text:p>
      <text:p text:style-name="P1"><text:span text:style-name="T3"><text:s text:c="4"/>003024<text:s text:c="6"/>28/09/2009 Dispensada<text:s text:c="14"/>1<text:s text:c="7"/>1<text:s text:c="4"/>REFERENTE REPASSE AO COTRALIX PARA<text:s text:c="39"/></text:span></text:p>
      <text:p text:style-name="P1"><text:span text:style-name="T3"><text:s text:c="63"/>CUSTEIO DE DESPESAS NO TRATAMENTO<text:s text:c="40"/></text:span></text:p>
      <text:p text:style-name="P1"><text:span text:style-name="T3"><text:s text:c="63"/>E DISPOSICAO FINAL DO LIXO, REFE-<text:s text:c="40"/></text:span></text:p>
      <text:p text:style-name="P1"><text:span text:style-name="T3"><text:s text:c="63"/>RENTE AO MES DE OUTUBRO/09-<text:s text:c="19"/>4.173,00<text:s text:c="11"/>4.173,00</text:span></text:p>
      <text:p text:style-name="P1"><text:span text:style-name="T3"><text:s text:c="42"/>TOTAIS DO EMPENHO ----&gt;<text:s text:c="63"/>4.173,00</text:span></text:p>
      <text:p text:style-name="P1"><text:span text:style-name="T3"><text:s text:c="5"/></text:span></text:p>
      <text:p text:style-name="P1"><text:span text:style-name="T3"><text:s text:c="4"/>000002299 - GUINCHO E EST. DE VEICULOS PROGRESSO LTD</text:span></text:p>
      <text:p text:style-name="P1"><text:span text:style-name="T3"><text:s text:c="4"/>003025<text:s text:c="6"/>28/09/2009 Dispensada<text:s text:c="14"/>1<text:s text:c="7"/>1 PS GUINCHO DE MICRO VOLARE DE MARILIA<text:s text:c="39"/></text:span></text:p>
      <text:p text:style-name="P1"><text:span text:style-name="T3"><text:s text:c="63"/>PARA TUPA-<text:s text:c="38"/>500,00<text:s text:c="13"/>500,00</text:span></text:p>
      <text:p text:style-name="P1"><text:span text:style-name="T3"><text:s text:c="51"/>2<text:s text:c="7"/>1 PS GUINCHO DE PERUA KOMBI DBA 2863<text:s text:c="42"/></text:span></text:p>
      <text:p text:style-name="P1"><text:span text:style-name="T3"><text:s text:c="63"/>DE IACRI PARA TUPA-<text:s text:c="30"/>80,00<text:s text:c="14"/>80,00</text:span></text:p>
      <text:p text:style-name="P1"><text:span text:style-name="T3"><text:s text:c="42"/>TOTAIS DO EMPENHO ----&gt;<text:s text:c="65"/>58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6141 - DINERCY GOMES</text:span></text:p>
      <text:p text:style-name="P1"><text:span text:style-name="T3"><text:s text:c="4"/>003026<text:s text:c="6"/>28/09/2009 Dispensada<text:s text:c="14"/>1<text:s text:c="7"/>1<text:s text:c="4"/>REFERENTE SUBSTITUICOES EVENTUAIS<text:s text:c="40"/></text:span></text:p>
      <text:p text:style-name="P1"><text:span text:style-name="T3"><text:s text:c="63"/>DE PROFESSORES DA EMEIEF, CONFORME<text:s text:c="39"/></text:span></text:p>
      <text:p text:style-name="P1"><text:span text:style-name="T3"><text:s text:c="63"/>ANEXO-<text:s text:c="40"/>1.106,56<text:s text:c="11"/>1.106,56</text:span></text:p>
      <text:p text:style-name="P1"><text:span text:style-name="T3"><text:s text:c="42"/>TOTAIS DO EMPENHO ----&gt;<text:s text:c="63"/>1.106,56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3027<text:s text:c="6"/>28/09/2009 Dispensada<text:s text:c="14"/>1<text:s text:c="7"/>1 PS 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028<text:s text:c="6"/>28/09/2009 Dispensada<text:s text:c="14"/>1<text:s text:c="7"/>1<text:s text:c="4"/>SUBSTITUICAO EVENTUAL DE PROFESSOR<text:s text:c="39"/></text:span></text:p>
      <text:p text:style-name="P1"><text:span text:style-name="T3"><text:s text:c="63"/>DA CRECHE MUNICIPAL-<text:s text:c="28"/>611,32<text:s text:c="13"/>611,32</text:span></text:p>
      <text:p text:style-name="P1"><text:span text:style-name="T3"><text:s text:c="42"/>TOTAIS DO EMPENHO ----&gt;<text:s text:c="65"/>611,32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029<text:s text:c="6"/>28/09/2009 Dispensada<text:s text:c="14"/>1<text:s text:c="7"/>1 PS 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3030<text:s text:c="6"/>28/09/2009 Dispensada<text:s text:c="14"/>1<text:s text:c="7"/>1<text:s text:c="4"/>REFERENTE REPASSE A IRMANDADE DA<text:s text:c="41"/></text:span></text:p>
      <text:p text:style-name="P1"><text:span text:style-name="T3"><text:s text:c="63"/>SANTA CASA DE MISERICORDIA DE IA-<text:s text:c="40"/></text:span></text:p>
      <text:p text:style-name="P1"><text:span text:style-name="T3"><text:s text:c="63"/>CRI PARA CUSTEIO DE DESPESAS GE-<text:s text:c="41"/></text:span></text:p>
      <text:p text:style-name="P1"><text:span text:style-name="T3"><text:s text:c="63"/>RAIS-<text:s text:c="41"/>4.600,00<text:s text:c="11"/>4.600,00</text:span></text:p>
      <text:p text:style-name="P1"><text:span text:style-name="T3"><text:s text:c="42"/>TOTAIS DO EMPENHO ----&gt;<text:s text:c="63"/>4.600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031<text:s text:c="6"/>29/09/2009 Dispensada<text:s text:c="14"/>1<text:s text:c="7"/>1<text:s text:c="4"/>REFERENTE DEBITO CIMPAG/PRO ESTRA-<text:s text:c="39"/></text:span></text:p>
      <text:p text:style-name="P1"><text:span text:style-name="T3"><text:s text:c="63"/>DA SOBRE REPASSE ICMS-<text:s text:c="24"/>1.028,68<text:s text:c="11"/>1.028,68</text:span></text:p>
      <text:p text:style-name="P1"><text:span text:style-name="T3"><text:s text:c="42"/>TOTAIS DO EMPENHO ----&gt;<text:s text:c="63"/>1.028,68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3032<text:s text:c="6"/>29/09/2009 Dispensada<text:s text:c="14"/>1<text:s text:c="7"/>1<text:s text:c="4"/>REFERENTE REPASSE A ASSOCIACAO CO-<text:s text:c="39"/></text:span></text:p>
      <text:p text:style-name="P1"><text:span text:style-name="T3"><text:s text:c="63"/>MUNITARIA DE IACRI PARA CUSTEIO<text:s text:c="42"/></text:span></text:p>
      <text:p text:style-name="P1"><text:span text:style-name="T3"><text:s text:c="63"/>DE DESPESAS PROGRAMA DE ATENDIMEN-<text:s text:c="39"/></text:span></text:p>
      <text:p text:style-name="P1"><text:span text:style-name="T3"><text:s text:c="63"/>TO AOS IDOSOS-<text:s text:c="31"/>10.000,00<text:s text:c="10"/>10.000,00</text:span></text:p>
      <text:p text:style-name="P1"><text:span text:style-name="T3"><text:s text:c="42"/>TOTAIS DO EMPENHO ----&gt;<text:s text:c="62"/>10.000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033<text:s text:c="6"/>29/09/2009 Dispensada<text:s text:c="14"/>1<text:s text:c="7"/>1 PS REFERENTE PARCELA 03/99 DO CONTRA-<text:s text:c="39"/></text:span></text:p>
      <text:p text:style-name="P1"><text:span text:style-name="T3"><text:s text:c="63"/>TO 39/09-<text:s text:c="37"/>2.235,27<text:s text:c="11"/>2.235,27</text:span></text:p>
      <text:p text:style-name="P1"><text:span text:style-name="T3"><text:s text:c="42"/>TOTAIS DO EMPENHO ----&gt;<text:s text:c="63"/>2.235,27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3034<text:s text:c="6"/>29/09/2009 Dispensada<text:s text:c="14"/>1<text:s text:c="7"/>1 PS REFERENTE EXAMES DE ULTRASSOM DES-<text:s text:c="39"/></text:span></text:p>
      <text:p text:style-name="P1"><text:span text:style-name="T3"><text:s text:c="63"/>TINADOS A PACIENTES DO MUNICIPIO<text:s text:c="41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 IACRI-<text:s text:c="39"/>420,00<text:s text:c="13"/>420,00</text:span></text:p>
      <text:p text:style-name="P1"><text:span text:style-name="T3"><text:s text:c="42"/>TOTAIS DO EMPENHO ----&gt;<text:s text:c="65"/>420,00</text:span></text:p>
      <text:p text:style-name="P1"><text:span text:style-name="T3"><text:s text:c="5"/></text:span></text:p>
      <text:p text:style-name="P1"><text:span text:style-name="T3"><text:s text:c="4"/>000000293 - NOVOSIS SISTEMAS E PROC. DADOS S/C LT</text:span></text:p>
      <text:p text:style-name="P1"><text:span text:style-name="T3"><text:s text:c="4"/>003035<text:s text:c="6"/>29/09/2009 Dispensada<text:s text:c="14"/>1<text:s text:c="7"/>1 PS REFERENTE SERVICOS DE PROCESSAMEN-<text:s text:c="39"/></text:span></text:p>
      <text:p text:style-name="P1"><text:span text:style-name="T3"><text:s text:c="63"/>TO DE DADOS, REFERENTE AO MES DE<text:s text:c="41"/></text:span></text:p>
      <text:p text:style-name="P1"><text:span text:style-name="T3"><text:s text:c="63"/>SETEMBRO/09 (CONTABILIDADE PUBLICA<text:s text:c="39"/></text:span></text:p>
      <text:p text:style-name="P1"><text:span text:style-name="T3"><text:s text:c="63"/>LICITACAO E COMPRAS, SISTEMA DE<text:s text:c="42"/></text:span></text:p>
      <text:p text:style-name="P1"><text:span text:style-name="T3"><text:s text:c="63"/>ALMOXARIFADO, CONTROLE DE PATRI-<text:s text:c="41"/></text:span></text:p>
      <text:p text:style-name="P1"><text:span text:style-name="T3"><text:s text:c="63"/>MONIO, CONTROLE DE TRIBUTOS E<text:s text:c="44"/></text:span></text:p>
      <text:p text:style-name="P1"><text:span text:style-name="T3"><text:s text:c="63"/>FOLHA DA PAGAMENTO)-<text:s text:c="26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5674 - PANORAMA DIARIO COMERCIAL E PUBLICIDADE LTDA</text:span></text:p>
      <text:p text:style-name="P1"><text:span text:style-name="T3"><text:s text:c="4"/>003036<text:s text:c="6"/>29/09/2009 Dispensada<text:s text:c="14"/>1<text:s text:c="7"/>1 PS REFERENTE PUBLICACAO DE AVISO DE<text:s text:c="41"/></text:span></text:p>
      <text:p text:style-name="P1"><text:span text:style-name="T3"><text:s text:c="63"/>LICITACAO - PREGAO PRESENCIAL<text:s text:c="44"/></text:span></text:p>
      <text:p text:style-name="P1"><text:span text:style-name="T3"><text:s text:c="63"/>003/09-<text:s text:c="41"/>120,00<text:s text:c="13"/>120,00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4"/>000005884 - CLARICE MAURICIO MORATO ALIANDRI</text:span></text:p>
      <text:p text:style-name="P1"><text:span text:style-name="T3"><text:s text:c="4"/>003037<text:s text:c="6"/>29/09/2009 Dispensada<text:s text:c="14"/>1<text:s text:c="7"/>1<text:s text:c="4"/>ADIANTAMENTO PARA DESPESAS DE VIA-<text:s text:c="39"/></text:span></text:p>
      <text:p text:style-name="P1"><text:span text:style-name="T3"><text:s text:c="63"/>GEM A PRESIDENTE PRUDENTE, ACOMPA-<text:s text:c="39"/></text:span></text:p>
      <text:p text:style-name="P1"><text:span text:style-name="T3"><text:s text:c="63"/>NHADA DE MOTORISTA E UM REPRESEN-<text:s text:c="40"/></text:span></text:p>
      <text:p text:style-name="P1"><text:span text:style-name="T3"><text:s text:c="63"/>TANTE DA SECRETARIA DA EDUCACAO<text:s text:c="42"/></text:span></text:p>
      <text:p text:style-name="P1"><text:span text:style-name="T3"><text:s text:c="63"/>PARA PARTICIPACAO NO I ENCONTRO DE<text:s text:c="39"/></text:span></text:p>
      <text:p text:style-name="P1"><text:span text:style-name="T3"><text:s text:c="63"/>TECNOLOGIA EDUCACIONAL DO OESTE<text:s text:c="42"/></text:span></text:p>
      <text:p text:style-name="P1"><text:span text:style-name="T3"><text:s text:c="63"/>PAULISTA NO DIA 07/10/09-<text:s text:c="23"/>100,00<text:s text:c="13"/>100,00</text:span></text:p>
      <text:p text:style-name="P1"><text:span text:style-name="T3"><text:s text:c="42"/>TOTAIS DO EMPENHO ----&gt;<text:s text:c="65"/>100,00</text:span></text:p>
      <text:p text:style-name="P1"><text:span text:style-name="T3"><text:s text:c="5"/></text:span></text:p>
      <text:p text:style-name="P1"><text:span text:style-name="T3"><text:s text:c="4"/>000001137 - MARCIA CRISTINA F. DE MORAES GOMES</text:span></text:p>
      <text:p text:style-name="P1"><text:span text:style-name="T3"><text:s text:c="4"/>003038<text:s text:c="6"/>29/09/2009 Dispensada<text:s text:c="14"/>1<text:s text:c="7"/>1<text:s text:c="4"/>ADIANTAMENTO PARA DESPESAS DE VIA-<text:s text:c="39"/></text:span></text:p>
      <text:p text:style-name="P1"><text:span text:style-name="T3"><text:s text:c="63"/>GEM A SAO PAULO, ACOMPANHADA DAS<text:s text:c="41"/></text:span></text:p>
      <text:p text:style-name="P1"><text:span text:style-name="T3"><text:s text:c="63"/>SERVIDORAS CLAUDINEIA GUASTALLI E<text:s text:c="40"/></text:span></text:p>
      <text:p text:style-name="P1"><text:span text:style-name="T3"><text:s text:c="63"/>CLARICE LAZARETI FREIRE E DE MOTO-<text:s text:c="39"/></text:span></text:p>
      <text:p text:style-name="P1"><text:span text:style-name="T3"><text:s text:c="63"/>RISTA DA PREFEITURA MUNICIPAL,<text:s text:c="43"/></text:span></text:p>
      <text:p text:style-name="P1"><text:span text:style-name="T3"><text:s text:c="63"/>PARA AQUISICAO DE MERCADORIAS<text:s text:c="44"/></text:span></text:p>
      <text:p text:style-name="P1"><text:span text:style-name="T3"><text:s text:c="63"/>DESTINADA AO PROJETO VIDA NOVA E<text:s text:c="41"/></text:span></text:p>
      <text:p text:style-name="P1"><text:span text:style-name="T3"><text:s text:c="63"/>IDOSOS-<text:s text:c="39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3039<text:s text:c="6"/>29/09/2009 Dispensada<text:s text:c="14"/>1<text:s text:c="7"/>1 PS REFERFENTE EMISSAO DE CERTIDAO DE<text:s text:c="40"/></text:span></text:p>
      <text:p text:style-name="P1"><text:span text:style-name="T3"><text:s text:c="63"/>IMOVEL DA PREFEITURA MUNICIPAL DE<text:s text:c="40"/></text:span></text:p>
      <text:p text:style-name="P1"><text:span text:style-name="T3"><text:s text:c="63"/>IACRI-<text:s text:c="43"/>18,92<text:s text:c="14"/>18,92</text:span></text:p>
      <text:p text:style-name="P1"><text:span text:style-name="T3"><text:s text:c="42"/>TOTAIS DO EMPENHO ----&gt;<text:s text:c="66"/>18,92</text:span></text:p>
      <text:p text:style-name="P1"><text:span text:style-name="T3"><text:s text:c="5"/></text:span></text:p>
      <text:p text:style-name="P1"><text:span text:style-name="T3"><text:s text:c="4"/>000006181 - NIOON COMERCIO DE PRODUTOS PARA HIGIENIZACAO LTDA-ME</text:span></text:p>
      <text:p text:style-name="P1"><text:span text:style-name="T3"><text:s text:c="4"/>003040<text:s text:c="6"/>29/09/2009 Dispensada<text:s text:c="14"/>1<text:s text:c="7"/>8 UN PULVERIZADOR DE COMPRESSAO PREVIA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STINADO A DESINFECCAO DAS AMBU-<text:s text:c="40"/></text:span></text:p>
      <text:p text:style-name="P1"><text:span text:style-name="T3"><text:s text:c="63"/>LANCIAS DO SETOR DE SAUDE-<text:s text:c="23"/>55,00<text:s text:c="13"/>440,00</text:span></text:p>
      <text:p text:style-name="P1"><text:span text:style-name="T3"><text:s text:c="42"/>TOTAIS DO EMPENHO ----&gt;<text:s text:c="65"/>44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041<text:s text:c="6"/>29/09/2009 Dispensada<text:s text:c="14"/>1<text:s text:c="7"/>1<text:s text:c="4"/>MATERIAIS LABORATORIAIS DIVERSOS<text:s text:c="41"/></text:span></text:p>
      <text:p text:style-name="P1"><text:span text:style-name="T3"><text:s text:c="63"/>DESTINADOS AO SETOR DE SAUDE-<text:s text:c="19"/>404,50<text:s text:c="13"/>404,50</text:span></text:p>
      <text:p text:style-name="P1"><text:span text:style-name="T3"><text:s text:c="42"/>TOTAIS DO EMPENHO ----&gt;<text:s text:c="65"/>404,50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3042<text:s text:c="6"/>29/09/2009 Dispensada<text:s text:c="14"/>1<text:s text:c="7"/>1 PS REFERENTE EXAMES E CONSULTAS DE<text:s text:c="42"/></text:span></text:p>
      <text:p text:style-name="P1"><text:span text:style-name="T3"><text:s text:c="63"/>PACIENTES DO MUNICIPIO DE IACRI-<text:s text:c="14"/>7.209,37<text:s text:c="11"/>7.209,37</text:span></text:p>
      <text:p text:style-name="P1"><text:span text:style-name="T3"><text:s text:c="42"/>TOTAIS DO EMPENHO ----&gt;<text:s text:c="63"/>7.209,3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043<text:s text:c="6"/>29/09/2009 Dispensada<text:s text:c="14"/>1<text:s text:c="7"/>1 PS REFERENTE AGUA/ESGOTO DE DIVERSOS<text:s text:c="40"/></text:span></text:p>
      <text:p text:style-name="P1"><text:span text:style-name="T3"><text:s text:c="63"/>PROPRIOS MUNICIPAIS-<text:s text:c="26"/>1.148,60<text:s text:c="11"/>1.148,60</text:span></text:p>
      <text:p text:style-name="P1"><text:span text:style-name="T3"><text:s text:c="42"/>TOTAIS DO EMPENHO ----&gt;<text:s text:c="63"/>1.148,6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044<text:s text:c="6"/>29/09/2009 Dispensada<text:s text:c="14"/>1<text:s text:c="7"/>1 PS REFERENTE AGUA/ESGOTO DO CENTRO<text:s text:c="42"/></text:span></text:p>
      <text:p text:style-name="P1"><text:span text:style-name="T3"><text:s text:c="63"/>DE SAUDE MUNICIPAL DE IACRI-<text:s text:c="21"/>63,85<text:s text:c="14"/>63,85</text:span></text:p>
      <text:p text:style-name="P1"><text:span text:style-name="T3"><text:s text:c="42"/>TOTAIS DO EMPENHO ----&gt;<text:s text:c="66"/>63,85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045<text:s text:c="6"/>29/09/2009 Dispensada<text:s text:c="14"/>1<text:s text:c="7"/>1 PS REFERENTE AGUA/ESGOTO DA CRECHE<text:s text:c="42"/></text:span></text:p>
      <text:p text:style-name="P1"><text:span text:style-name="T3"><text:s text:c="63"/>MUNICIPAL DE IACRI-<text:s text:c="29"/>415,39<text:s text:c="13"/>415,39</text:span></text:p>
      <text:p text:style-name="P1"><text:span text:style-name="T3"><text:s text:c="42"/>TOTAIS DO EMPENHO ----&gt;<text:s text:c="65"/>415,39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3046<text:s text:c="6"/>29/09/2009 Dispensada<text:s text:c="14"/>1<text:s text:c="7"/>1 PS SERVICOS DE ALINHAMENTO DIANTEIRO<text:s text:c="16"/>25,00<text:s text:c="14"/>25,00</text:span></text:p>
      <text:p text:style-name="P1"><text:span text:style-name="T3"><text:s text:c="51"/>2<text:s text:c="7"/>4 PS BALANCEAMENTO COMP. FORA LOCAL<text:s text:c="20"/>6,25<text:s text:c="14"/>25,00</text:span></text:p>
      <text:p text:style-name="P1"><text:span text:style-name="T3"><text:s text:c="63"/>DESTINADOS AO VEICULO MONTANA<text:s text:c="44"/></text:span></text:p>
      <text:p text:style-name="P1"><text:span text:style-name="T3"><text:s text:c="63"/>CHEVROLET, PLACA CMW-8971-<text:s text:c="47"/></text:span></text:p>
      <text:p text:style-name="P1"><text:span text:style-name="T3"><text:s text:c="42"/>TOTAIS DO EMPENHO ----&gt;<text:s text:c="66"/>50,0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3047<text:s text:c="6"/>29/09/2009 Dispensada<text:s text:c="14"/>1<text:s text:c="7"/>3 UN PN 185/65R14 DORAPLUS<text:s text:c="27"/>243,20<text:s text:c="13"/>729,60</text:span></text:p>
      <text:p text:style-name="P1"><text:span text:style-name="T3"><text:s text:c="63"/>DESTINADOS AO VEICULO MONTANA<text:s text:c="44"/></text:span></text:p>
      <text:p text:style-name="P1"><text:span text:style-name="T3"><text:s text:c="63"/>CHEVROLET, PLACA CMW-8971-<text:s text:c="47"/></text:span></text:p>
      <text:p text:style-name="P1"><text:span text:style-name="T3"><text:s text:c="42"/>TOTAIS DO EMPENHO ----&gt;<text:s text:c="65"/>729,60</text:span></text:p>
      <text:p text:style-name="P1"><text:span text:style-name="T3"><text:s text:c="5"/></text:span></text:p>
      <text:p text:style-name="P1"><text:span text:style-name="T3"><text:s text:c="4"/>000006189 - ALINE AMERICO PEREIRA</text:span></text:p>
      <text:p text:style-name="P1"><text:span text:style-name="T3"><text:s text:c="4"/>003048<text:s text:c="6"/>29/09/2009 Dispensada<text:s text:c="14"/>1<text:s text:c="7"/>1<text:s text:c="4"/>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5730 - BECARI COM. DE PROD. E EQUIP. PARA LABORATORIOS LTDA-EPP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049<text:s text:c="6"/>29/09/2009 Dispensada<text:s text:c="14"/>1<text:s text:c="7"/>1<text:s text:c="4"/>MATERIAIS LABORATORIAIS DIVERSOS<text:s text:c="41"/></text:span></text:p>
      <text:p text:style-name="P1"><text:span text:style-name="T3"><text:s text:c="63"/>DESTINADOS AO SETOR DE SAUDE-<text:s text:c="19"/>404,50<text:s text:c="13"/>404,50</text:span></text:p>
      <text:p text:style-name="P1"><text:span text:style-name="T3"><text:s text:c="42"/>TOTAIS DO EMPENHO ----&gt;<text:s text:c="65"/>404,5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3050<text:s text:c="6"/>29/09/2009 Dispensada<text:s text:c="14"/>1<text:s text:c="7"/>1<text:s text:c="4"/>PUBLICACAO REFERENTE AO CONVITE<text:s text:c="42"/></text:span></text:p>
      <text:p text:style-name="P1"><text:span text:style-name="T3"><text:s text:c="63"/>43/09-<text:s text:c="42"/>104,87<text:s text:c="13"/>104,87</text:span></text:p>
      <text:p text:style-name="P1"><text:span text:style-name="T3"><text:s text:c="42"/>TOTAIS DO EMPENHO ----&gt;<text:s text:c="65"/>104,87</text:span></text:p>
      <text:p text:style-name="P1"><text:span text:style-name="T3"><text:s text:c="5"/></text:span></text:p>
      <text:p text:style-name="P1"><text:span text:style-name="T3"><text:s text:c="4"/>000006190 - FIAT AUTOMOVEIS S.A.</text:span></text:p>
      <text:p text:style-name="P1"><text:span text:style-name="T3"><text:s text:c="4"/>003051<text:s text:c="6"/>30/09/2009 Pregao<text:s text:c="18"/>1<text:s text:c="7"/>1 UN AQUISICAO DE VEICULO DE PASSEIO<text:s text:c="42"/></text:span></text:p>
      <text:p text:style-name="P1"><text:span text:style-name="T3"><text:s text:c="63"/>FIAT/SIENA EL 1.0 FLEX MODELO SE-<text:s text:c="40"/></text:span></text:p>
      <text:p text:style-name="P1"><text:span text:style-name="T3"><text:s text:c="63"/>DAN, ZERO QUILOMETRO, ANO/MOD 2009<text:s text:c="11"/>32.500,00<text:s text:c="10"/>32.500,00</text:span></text:p>
      <text:p text:style-name="P1"><text:span text:style-name="T3"><text:s text:c="51"/>2<text:s text:c="7"/>1 UN AQUISICAO DE VEICULO TIPO PICKUP<text:s text:c="41"/></text:span></text:p>
      <text:p text:style-name="P1"><text:span text:style-name="T3"><text:s text:c="63"/>COM CABINE DUPLA E CARROCERIA<text:s text:c="44"/></text:span></text:p>
      <text:p text:style-name="P1"><text:span text:style-name="T3"><text:s text:c="63"/>ABERTA FIAT STRADA ADVENTURE CABI-<text:s text:c="39"/></text:span></text:p>
      <text:p text:style-name="P1"><text:span text:style-name="T3"><text:s text:c="63"/>NE DUPLA 1.8, ZERO KILOMETRO, BI-<text:s text:c="40"/></text:span></text:p>
      <text:p text:style-name="P1"><text:span text:style-name="T3"><text:s text:c="63"/>COMBUSTIVEL, ANO/MOD 2009<text:s text:c="20"/>44.900,00<text:s text:c="10"/>44.900,00</text:span></text:p>
      <text:p text:style-name="P1"><text:span text:style-name="T3"><text:s text:c="63"/>VEICULO DESTINADOS AO SETOR DE<text:s text:c="43"/></text:span></text:p>
      <text:p text:style-name="P1"><text:span text:style-name="T3"><text:s text:c="63"/>SAUDE/ATENCAO BASICA, CONFORME<text:s text:c="43"/></text:span></text:p>
      <text:p text:style-name="P1"><text:span text:style-name="T3"><text:s text:c="63"/>PEDIDO DE EMPENHO 221/09, LICITA-<text:s text:c="40"/></text:span></text:p>
      <text:p text:style-name="P1"><text:span text:style-name="T3"><text:s text:c="63"/>CAO 01/09-PREGAO PRESENCIAL<text:s text:c="46"/></text:span></text:p>
      <text:p text:style-name="P1"><text:span text:style-name="T3"><text:s text:c="42"/>TOTAIS DO EMPENHO ----&gt;<text:s text:c="62"/>77.400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2<text:s text:c="6"/>30/09/2009 Tomada de Preco<text:s text:c="9"/>1<text:s text:c="7"/>1<text:s text:c="4"/>ALCOOL DESTINADO AOS VEICULOS DO<text:s text:c="41"/></text:span></text:p>
      <text:p text:style-name="P1"><text:span text:style-name="T3"><text:s text:c="63"/>ENSINO FUNDAMENTAL, CONFORME PEDI-<text:s text:c="39"/></text:span></text:p>
      <text:p text:style-name="P1"><text:span text:style-name="T3"><text:s text:c="63"/>DO DE EMPENHO 06/09, LICITACAO<text:s text:c="43"/></text:span></text:p>
      <text:p text:style-name="P1"><text:span text:style-name="T3"><text:s text:c="63"/>04/08-TOMADA DE PRECOS-<text:s text:c="23"/>1.083,00<text:s text:c="11"/>1.083,00</text:span></text:p>
      <text:p text:style-name="P1"><text:span text:style-name="T3"><text:s text:c="42"/>TOTAIS DO EMPENHO ----&gt;<text:s text:c="63"/>1.083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3<text:s text:c="6"/>30/09/2009 Tomada de Preco<text:s text:c="9"/>1<text:s text:c="7"/>1<text:s text:c="4"/>DIESEL DESTINADO AO TRANSPORTE DE<text:s text:c="40"/></text:span></text:p>
      <text:p text:style-name="P1"><text:span text:style-name="T3"><text:s text:c="63"/>ALUNOS DO ENSINO FUNDAMENTAL, CON-<text:s text:c="39"/></text:span></text:p>
      <text:p text:style-name="P1"><text:span text:style-name="T3"><text:s text:c="63"/>FORME PEDIDO DE EMPENHO 05/09,<text:s text:c="43"/></text:span></text:p>
      <text:p text:style-name="P1"><text:span text:style-name="T3"><text:s text:c="63"/>LICITACAO 04/08-TOMADA DE PRECOS-<text:s text:c="12"/>16.688,00<text:s text:c="10"/>16.688,00</text:span></text:p>
      <text:p text:style-name="P1"><text:span text:style-name="T3"><text:s text:c="42"/>TOTAIS DO EMPENHO ----&gt;<text:s text:c="62"/>16.688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4<text:s text:c="6"/>30/09/2009 Tomada de Preco<text:s text:c="9"/>1<text:s text:c="7"/>1<text:s text:c="4"/>DIESEL DESTINADO AO TRANSPORTE DE<text:s text:c="40"/></text:span></text:p>
      <text:p text:style-name="P1"><text:span text:style-name="T3"><text:s text:c="63"/>ALUNOS DO ENSINO INFANTIL, CONFOR-<text:s text:c="39"/></text:span></text:p>
      <text:p text:style-name="P1"><text:span text:style-name="T3"><text:s text:c="63"/>ME PEDIDO DE EMPENHO 07/09. LICITA<text:s text:c="39"/></text:span></text:p>
      <text:p text:style-name="P1"><text:span text:style-name="T3"><text:s text:c="63"/>CAO 04/08-TOMADA DE PRECOS-<text:s text:c="19"/>3.108,00<text:s text:c="11"/>3.108,00</text:span></text:p>
      <text:p text:style-name="P1"><text:span text:style-name="T3"><text:s text:c="42"/>TOTAIS DO EMPENHO ----&gt;<text:s text:c="63"/>3.108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5<text:s text:c="6"/>30/09/2009 Tomada de Preco<text:s text:c="9"/>1<text:s text:c="7"/>1<text:s text:c="4"/>GASOLINA DESTINADO AOS VEICULOS DO<text:s text:c="39"/></text:span></text:p>
      <text:p text:style-name="P1"><text:span text:style-name="T3"><text:s text:c="63"/>GABINETE, CONFORME PEDIDO DE EMPE-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NHO 01/09, LICITACAO 04/08-TOMADA<text:s text:c="40"/></text:span></text:p>
      <text:p text:style-name="P1"><text:span text:style-name="T3"><text:s text:c="63"/>DE PRECOS-<text:s text:c="38"/>856,00<text:s text:c="13"/>856,00</text:span></text:p>
      <text:p text:style-name="P1"><text:span text:style-name="T3"><text:s text:c="42"/>TOTAIS DO EMPENHO ----&gt;<text:s text:c="65"/>856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6<text:s text:c="6"/>30/09/2009 Tomada de Preco<text:s text:c="9"/>1<text:s text:c="7"/>1<text:s text:c="4"/>GASOLINA DESTINADA A FROTA DE VEI-<text:s text:c="39"/></text:span></text:p>
      <text:p text:style-name="P1"><text:span text:style-name="T3"><text:s text:c="63"/>CULOS DO SETOR DE SAUDE, CONFORME<text:s text:c="40"/></text:span></text:p>
      <text:p text:style-name="P1"><text:span text:style-name="T3"><text:s text:c="63"/>PEDIDO DE EMPENHO 02/09-<text:s text:c="22"/>9.061,00<text:s text:c="11"/>9.061,00</text:span></text:p>
      <text:p text:style-name="P1"><text:span text:style-name="T3"><text:s text:c="51"/>2<text:s text:c="7"/>1<text:s text:c="4"/>ALCOOL DESTINADO A FROTA DE VEICU-<text:s text:c="39"/></text:span></text:p>
      <text:p text:style-name="P1"><text:span text:style-name="T3"><text:s text:c="63"/>LOS DO SETOR DE SAUDE, CONFORME<text:s text:c="42"/></text:span></text:p>
      <text:p text:style-name="P1"><text:span text:style-name="T3"><text:s text:c="63"/>PEDIDO DE EMPENHO 03/09-<text:s text:c="24"/>942,00<text:s text:c="13"/>942,00</text:span></text:p>
      <text:p text:style-name="P1"><text:span text:style-name="T3"><text:s text:c="63"/>LICITACAO 04/08 - TOMADA DE PRECOS<text:s text:c="39"/></text:span></text:p>
      <text:p text:style-name="P1"><text:span text:style-name="T3"><text:s text:c="42"/>TOTAIS DO EMPENHO ----&gt;<text:s text:c="62"/>10.003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7<text:s text:c="6"/>30/09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/SEURB, CONFORME<text:s text:c="43"/></text:span></text:p>
      <text:p text:style-name="P1"><text:span text:style-name="T3"><text:s text:c="63"/>PEDIDO DE EMPENHO 08/09, LICITACAO<text:s text:c="39"/></text:span></text:p>
      <text:p text:style-name="P1"><text:span text:style-name="T3"><text:s text:c="63"/>04/08-TOMADA DE PRECOS-<text:s text:c="23"/>5.926,00<text:s text:c="11"/>5.926,00</text:span></text:p>
      <text:p text:style-name="P1"><text:span text:style-name="T3"><text:s text:c="42"/>TOTAIS DO EMPENHO ----&gt;<text:s text:c="63"/>5.926,0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8<text:s text:c="6"/>30/09/2009 Tomada de Preco<text:s text:c="9"/>1<text:s text:c="7"/>1<text:s text:c="4"/>DIESEL DESTINADO A FROTA DE VEICU-<text:s text:c="39"/></text:span></text:p>
      <text:p text:style-name="P1"><text:span text:style-name="T3"><text:s text:c="63"/>LOS E MAQUINAS DO SETOR DE SERVI-<text:s text:c="40"/></text:span></text:p>
      <text:p text:style-name="P1"><text:span text:style-name="T3"><text:s text:c="63"/>COS MUNICIPAIS, CONFORME PEDIDO<text:s text:c="42"/></text:span></text:p>
      <text:p text:style-name="P1"><text:span text:style-name="T3"><text:s text:c="63"/>DE EMPENHO 09/09, LICITACAO 04/08<text:s text:c="40"/></text:span></text:p>
      <text:p text:style-name="P1"><text:span text:style-name="T3"><text:s text:c="63"/>TOMADA DE PRECOS-<text:s text:c="28"/>12.662,50<text:s text:c="10"/>12.662,50</text:span></text:p>
      <text:p text:style-name="P1"><text:span text:style-name="T3"><text:s text:c="42"/>TOTAIS DO EMPENHO ----&gt;<text:s text:c="62"/>12.662,50</text:span></text:p>
      <text:p text:style-name="P1"><text:span text:style-name="T3"><text:s text:c="5"/></text:span></text:p>
      <text:p text:style-name="P1"><text:span text:style-name="T3"><text:s text:c="4"/>000002385 - AUTO POSTO CIDADE DE IACRI LTDA</text:span></text:p>
      <text:p text:style-name="P1"><text:span text:style-name="T3"><text:s text:c="4"/>003059<text:s text:c="6"/>30/09/2009 Tomada de Preco<text:s text:c="9"/>1<text:s text:c="7"/>1<text:s text:c="4"/>DIESEL DESTINADO A FROTA DE MAQUI-<text:s text:c="39"/></text:span></text:p>
      <text:p text:style-name="P1"><text:span text:style-name="T3"><text:s text:c="63"/>NAS DO SETOR DE AGRICULTURA, CON-<text:s text:c="40"/></text:span></text:p>
      <text:p text:style-name="P1"><text:span text:style-name="T3"><text:s text:c="63"/>FORME PEDIDO DE EMPENHO 10/09,<text:s text:c="43"/></text:span></text:p>
      <text:p text:style-name="P1"><text:span text:style-name="T3"><text:s text:c="63"/>LICITACAO 04/08-TOMADA DE PRECOS-<text:s text:c="13"/>3.165,00<text:s text:c="11"/>3.165,00</text:span></text:p>
      <text:p text:style-name="P1"><text:span text:style-name="T3"><text:s text:c="42"/>TOTAIS DO EMPENHO ----&gt;<text:s text:c="63"/>3.165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0<text:s text:c="6"/>30/09/2009 Dispensada<text:s text:c="14"/>1<text:s text:c="7"/>1<text:s text:c="4"/>RECOLHIMENTO DE INSS, COMPETENCIA<text:s text:c="40"/></text:span></text:p>
      <text:p text:style-name="P1"><text:span text:style-name="T3"><text:s text:c="63"/>09/2009-<text:s text:c="38"/>8.930,50<text:s text:c="11"/>8.930,50</text:span></text:p>
      <text:p text:style-name="P1"><text:span text:style-name="T3"><text:s text:c="42"/>TOTAIS DO EMPENHO ----&gt;<text:s text:c="63"/>8.930,50</text:span></text:p>
      <text:p text:style-name="P1"><text:span text:style-name="T3"><text:s text:c="5"/></text:span></text:p>
      <text:p text:style-name="P1"><text:span text:style-name="T3"><text:s text:c="4"/>000001742 - ESTRELA AUTO CENTER LTDA</text:span></text:p>
      <text:p text:style-name="P1"><text:span text:style-name="T3"><text:s text:c="4"/>003060/A<text:s text:c="4"/>30/09/2009 Dispensada<text:s text:c="14"/>1<text:s text:c="7"/>1<text:s text:c="4"/>PECA DESTINADA A MANUTENCAO DO<text:s text:c="43"/></text:span></text:p>
      <text:p text:style-name="P1"><text:span text:style-name="T3"><text:s text:c="63"/>VEICULO MONTANA PLACA CMW-8971-<text:s text:c="17"/>160,00<text:s text:c="13"/>160,00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5"/></text:span></text:p>
      <text:p text:style-name="P1"><text:span text:style-name="T3"><text:s text:c="4"/>Prefeitura Municipal de Iacri<text:s text:c="120"/>Pagina: 4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9/2009 a 30/09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061<text:s text:c="6"/>30/09/2009 Dispensada<text:s text:c="14"/>1<text:s text:c="7"/>1<text:s text:c="4"/>RECOLHIMENTO DE INSS, COMPETENCIA<text:s text:c="40"/></text:span></text:p>
      <text:p text:style-name="P1"><text:span text:style-name="T3"><text:s text:c="63"/>09/2009-<text:s text:c="38"/>4.633,04<text:s text:c="11"/>4.633,04</text:span></text:p>
      <text:p text:style-name="P1"><text:span text:style-name="T3"><text:s text:c="42"/>TOTAIS DO EMPENHO ----&gt;<text:s text:c="63"/>4.633,04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2<text:s text:c="6"/>30/09/2009 Dispensada<text:s text:c="14"/>1<text:s text:c="7"/>1<text:s text:c="4"/>REFERENTE RECOLHIMENTO AO INSS,<text:s text:c="42"/></text:span></text:p>
      <text:p text:style-name="P1"><text:span text:style-name="T3"><text:s text:c="63"/>COMPETENCIA 09/2009-<text:s text:c="28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3<text:s text:c="6"/>30/09/2009 Dispensada<text:s text:c="14"/>1<text:s text:c="7"/>1<text:s text:c="4"/>REFERENTE RECOLHIMENTO AO INSS,<text:s text:c="42"/></text:span></text:p>
      <text:p text:style-name="P1"><text:span text:style-name="T3"><text:s text:c="63"/>COMPETENCIA 09/2009-<text:s text:c="26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4<text:s text:c="6"/>30/09/2009 Dispensada<text:s text:c="14"/>1<text:s text:c="7"/>1<text:s text:c="4"/>RECOLHIMENTO AO INSS, COMPETENCIA<text:s text:c="40"/></text:span></text:p>
      <text:p text:style-name="P1"><text:span text:style-name="T3"><text:s text:c="63"/>09/2009-<text:s text:c="38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5<text:s text:c="6"/>30/09/2009 Dispensada<text:s text:c="14"/>1<text:s text:c="7"/>1<text:s text:c="4"/>RECOLHIMENTO AO INSS, COMPETENCIA<text:s text:c="40"/></text:span></text:p>
      <text:p text:style-name="P1"><text:span text:style-name="T3"><text:s text:c="63"/>09/2009-<text:s text:c="38"/>2.066,28<text:s text:c="11"/>2.066,28</text:span></text:p>
      <text:p text:style-name="P1"><text:span text:style-name="T3"><text:s text:c="42"/>TOTAIS DO EMPENHO ----&gt;<text:s text:c="63"/>2.066,28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066<text:s text:c="6"/>30/09/2009 Dispensada<text:s text:c="14"/>1<text:s text:c="7"/>1<text:s text:c="4"/>RECOLHIMENTO AO INSS, COMEPTENCIA<text:s text:c="40"/></text:span></text:p>
      <text:p text:style-name="P1"><text:span text:style-name="T3"><text:s text:c="63"/>09/2009-<text:s text:c="37"/>22.296,77<text:s text:c="10"/>22.296,77</text:span></text:p>
      <text:p text:style-name="P1"><text:span text:style-name="T3"><text:s text:c="42"/>TOTAIS DO EMPENHO ----&gt;<text:s text:c="62"/>22.296,77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59"/>1.222.995,04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