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<text:s text:c="4"/>Prefeitura Municipal de Iacri<text:s text:c="11"/></text:span></text:p>
      <text:p text:style-name="P1"><text:span text:style-name="T1"><text:s text:c="4"/>CNPJ: 45.547.395/0001-85</text:span></text:p>
      <text:p text:style-name="P1"><text:span text:style-name="T1"><text:s text:c="4"/>DEMONSTRATIVO DAS RECEITAS E DESPESAS</text:span></text:p>
      <text:p text:style-name="P1"><text:span text:style-name="T1"><text:s text:c="6"/>Janeiro a Agosto de 2009 (Lei 9755/98-Instr.Normat.028-Art.2º Inc.-XV e XVI)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59"/>--------- RECEITA ARRECADADA ---------</text:span></text:p>
      <text:p text:style-name="P1"><text:span text:style-name="T1"><text:s text:c="4"/>RECEITAS<text:s text:c="29"/>RECEITA PREVISTA<text:s text:c="5"/>NO MES 08<text:s text:c="5"/>%<text:s text:c="4"/>ATE MES 08<text:s text:c="5"/>%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5"/></text:span></text:p>
      <text:p text:style-name="P1"><text:span text:style-name="T1"><text:s text:c="4"/>RECEITAS CORRENTES</text:span></text:p>
      <text:p text:style-name="P1"><text:span text:style-name="T1"><text:s text:c="4"/>REC.TRIB.<text:s text:c="34"/>452.776,20<text:s text:c="5"/>14.413,99<text:s text:c="3"/>2,1<text:s text:c="4"/>249.989,78<text:s text:c="3"/>4,1</text:span></text:p>
      <text:p text:style-name="P1"><text:span text:style-name="T1"><text:s text:c="4"/>REC.DE CONT.<text:s text:c="31"/>157.500,00<text:s text:c="5"/>15.031,08<text:s text:c="3"/>2,1<text:s text:c="4"/>115.644,57<text:s text:c="3"/>1,9</text:span></text:p>
      <text:p text:style-name="P1"><text:span text:style-name="T1"><text:s text:c="4"/>REC.PATR.<text:s text:c="34"/>152.375,00<text:s text:c="6"/>5.059,36<text:s text:c="3"/>0,7<text:s text:c="5"/>26.816,44<text:s text:c="3"/>0,4</text:span></text:p>
      <text:p text:style-name="P1"><text:span text:style-name="T1"><text:s text:c="4"/>REC.DE SERV.<text:s text:c="32"/>25.200,00<text:s text:c="6"/>1.028,58<text:s text:c="3"/>0,1<text:s text:c="6"/>5.107,43<text:s text:c="3"/>0,1</text:span></text:p>
      <text:p text:style-name="P1"><text:span text:style-name="T1"><text:s text:c="4"/>TR.CORRENTES<text:s text:c="29"/>9.977.203,80<text:s text:c="4"/>773.221,86 110,6<text:s text:c="2"/>6.397.693,04 105,0</text:span></text:p>
      <text:p text:style-name="P1"><text:span text:style-name="T1"><text:s text:c="4"/>OUTRAS REC.CORRENTES<text:s text:c="23"/>108.068,00<text:s text:c="6"/>6.242,34<text:s text:c="3"/>0,9<text:s text:c="4"/>123.730,36<text:s text:c="3"/>2,0</text:span></text:p>
      <text:p text:style-name="P1"><text:span text:style-name="T1"><text:s text:c="4"/>®OUTRAS DEDUÇÕES<text:s text:c="24"/>-1.643.380,00<text:s text:c="3"/>-115.575,50 -16,5<text:s text:c="3"/>-996.766,66 -16,4</text:span></text:p>
      <text:p text:style-name="P1"><text:span text:style-name="T1"><text:s text:c="5"/></text:span></text:p>
      <text:p text:style-name="P1"><text:span text:style-name="T1"><text:s text:c="4"/>RECEITAS DE CAPITAL</text:span></text:p>
      <text:p text:style-name="P1"><text:span text:style-name="T1"><text:s text:c="4"/>ALIENAÇÃO DE BENS<text:s text:c="27"/>73.500,00<text:s text:c="10"/>0,00<text:s text:c="3"/>0,0<text:s text:c="10"/>0,00<text:s text:c="3"/>0,0</text:span></text:p>
      <text:p text:style-name="P1"><text:span text:style-name="T1"><text:s text:c="4"/>TR.DE CAP.<text:s text:c="33"/>296.757,00<text:s text:c="10"/>0,00<text:s text:c="3"/>0,0<text:s text:c="4"/>171.200,00<text:s text:c="3"/>2,8</text:span></text:p>
      <text:p text:style-name="P1"><text:span text:style-name="T1"><text:s text:c="5"/></text:span></text:p>
      <text:p text:style-name="P1"><text:span text:style-name="T1"><text:s text:c="4"/>TOTAL....................:<text:s text:c="15"/>9.600.000,00<text:s text:c="4"/>699.421,71 100,0<text:s text:c="2"/>6.093.414,96 100,0</text:span></text:p>
      <text:p text:style-name="P1"><text:span text:style-name="T1"><text:s text:c="5"/>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59"/>--------- DESPESA LIQUIDADA ---------- ------------ DESPESA PAGA ------------</text:span></text:p>
      <text:p text:style-name="P1"><text:span text:style-name="T1"><text:s text:c="4"/>DESPESAS<text:s text:c="31"/>DESPESA FIXADA<text:s text:c="5"/>NO MES 08<text:s text:c="5"/>%<text:s text:c="4"/>ATE MES 08<text:s text:c="5"/>%<text:s text:c="4"/>NO MES 08<text:s text:c="5"/>%<text:s text:c="4"/>ATE MES 08<text:s text:c="5"/>%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5"/></text:span></text:p>
      <text:p text:style-name="P1"><text:span text:style-name="T1"><text:s text:c="4"/>DESPESAS CORRENTES</text:span></text:p>
      <text:p text:style-name="P1"><text:span text:style-name="T1"><text:s text:c="4"/>PESS.E ENCARGOS SOCIAIS<text:s text:c="18"/>3.109.220,00<text:s text:c="4"/>261.941,84<text:s text:c="2"/>40,3<text:s text:c="2"/>2.087.997,59<text:s text:c="2"/>39,9<text:s text:c="3"/>275.859,12<text:s text:c="2"/>38,4<text:s text:c="2"/>2.045.817,25<text:s text:c="2"/>39,9</text:span></text:p>
      <text:p text:style-name="P1"><text:span text:style-name="T1"><text:s text:c="4"/>OUTRAS DESP.CORRENTES<text:s text:c="20"/>5.633.655,00<text:s text:c="4"/>362.891,05<text:s text:c="2"/>55,8<text:s text:c="2"/>3.019.152,02<text:s text:c="2"/>57,7<text:s text:c="3"/>415.181,93<text:s text:c="2"/>57,8<text:s text:c="2"/>2.955.100,20<text:s text:c="2"/>57,6</text:span></text:p>
      <text:p text:style-name="P1"><text:span text:style-name="T1"><text:s text:c="5"/></text:span></text:p>
      <text:p text:style-name="P1"><text:span text:style-name="T1"><text:s text:c="4"/>DESPESAS DE CAPITAL</text:span></text:p>
      <text:p text:style-name="P1"><text:span text:style-name="T1"><text:s text:c="4"/>INV.<text:s text:c="39"/>713.125,00<text:s text:c="5"/>18.256,90<text:s text:c="3"/>2,8<text:s text:c="5"/>87.069,21<text:s text:c="3"/>1,7<text:s text:c="4"/>20.100,80<text:s text:c="3"/>2,8<text:s text:c="5"/>87.069,21<text:s text:c="3"/>1,7</text:span></text:p>
      <text:p text:style-name="P1"><text:span text:style-name="T1"><text:s text:c="4"/>AMORT./REFINANCIAMENTO DA DÍV.<text:s text:c="14"/>60.000,00<text:s text:c="6"/>7.251,07<text:s text:c="3"/>1,1<text:s text:c="5"/>41.750,47<text:s text:c="3"/>0,8<text:s text:c="5"/>7.243,65<text:s text:c="3"/>1,0<text:s text:c="5"/>41.750,47<text:s text:c="3"/>0,8</text:span></text:p>
      <text:p text:style-name="P1"><text:span text:style-name="T1"><text:s text:c="5"/></text:span></text:p>
      <text:p text:style-name="P1"><text:span text:style-name="T1"><text:s text:c="4"/>RESERVA DE CONTINGENCIA</text:span></text:p>
      <text:p text:style-name="P1"><text:span text:style-name="T1"><text:s text:c="4"/>RESERVA DE CONTINGENCIA<text:s text:c="21"/>84.000,00<text:s text:c="10"/>0,00<text:s text:c="3"/>0,0<text:s text:c="10"/>0,00<text:s text:c="3"/>0,0<text:s text:c="9"/>0,00<text:s text:c="3"/>0,0<text:s text:c="10"/>0,00<text:s text:c="3"/>0,0</text:span></text:p>
      <text:p text:style-name="P1"><text:span text:style-name="T1"><text:s text:c="5"/></text:span></text:p>
      <text:p text:style-name="P1"><text:span text:style-name="T1"><text:s text:c="4"/>TOTAL....................:<text:s text:c="15"/>9.600.000,00<text:s text:c="4"/>650.340,86 100,0<text:s text:c="2"/>5.235.969,29 100,0<text:s text:c="3"/>718.385,50 100,0<text:s text:c="2"/>5.129.737,13 100,0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28"/>CARLOS ALBERTO FREIRE<text:s text:c="33"/>MARIA A. DRUSIAN BRAQUINI<text:s text:c="29"/></text:span></text:p>
      <text:p text:style-name="P1"><text:span text:style-name="T1"><text:s text:c="28"/>Prefeito Municipal<text:s text:c="36"/>- Secretária<text:s text:c="2"/>de Finanças -<text:s text:c="27"/></text:span></text:p>
      <text:p text:style-name="P1"><text:span text:style-name="T1"><text:s text:c="28"/>CPF 065.646.148-96<text:s text:c="36"/>1SP170569/0-3<text:s text:c="41"/></text:span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