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de 2009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.TRIB.<text:s text:c="34"/>452.776,20<text:s text:c="6"/>9.005,30<text:s text:c="3"/>1,0<text:s text:c="6"/>9.005,30<text:s text:c="3"/>1,0</text:span></text:p>
      <text:p text:style-name="P1"><text:span text:style-name="T1"><text:s text:c="4"/>REC.DE CONT.<text:s text:c="31"/>157.500,00<text:s text:c="5"/>13.156,33<text:s text:c="3"/>1,5<text:s text:c="5"/>13.156,33<text:s text:c="3"/>1,5</text:span></text:p>
      <text:p text:style-name="P1"><text:span text:style-name="T1"><text:s text:c="4"/>REC.PATR.<text:s text:c="34"/>152.375,00<text:s text:c="6"/>1.975,92<text:s text:c="3"/>0,2<text:s text:c="6"/>1.975,92<text:s text:c="3"/>0,2</text:span></text:p>
      <text:p text:style-name="P1"><text:span text:style-name="T1"><text:s text:c="4"/>REC.DE SERV.<text:s text:c="32"/>25.200,00<text:s text:c="8"/>987,50<text:s text:c="3"/>0,1<text:s text:c="8"/>987,50<text:s text:c="3"/>0,1</text:span></text:p>
      <text:p text:style-name="P1"><text:span text:style-name="T1"><text:s text:c="4"/>TR.CORRENTES<text:s text:c="29"/>9.977.203,80<text:s text:c="4"/>843.943,72<text:s text:c="2"/>95,9<text:s text:c="4"/>843.943,72<text:s text:c="2"/>95,9</text:span></text:p>
      <text:p text:style-name="P1"><text:span text:style-name="T1"><text:s text:c="4"/>OUTRAS REC.CORRENTES<text:s text:c="23"/>108.068,00<text:s text:c="5"/>11.066,35<text:s text:c="3"/>1,3<text:s text:c="5"/>11.066,35<text:s text:c="3"/>1,3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ALIENAÇÃO DE BENS<text:s text:c="27"/>73.500,00<text:s text:c="10"/>0,00<text:s text:c="3"/>0,0<text:s text:c="10"/>0,00<text:s text:c="3"/>0,0</text:span></text:p>
      <text:p text:style-name="P1"><text:span text:style-name="T1"><text:s text:c="4"/>TR.DE CAP.<text:s text:c="33"/>296.757,00<text:s text:c="10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1.243.380,00<text:s text:c="4"/>880.135,12 100,0<text:s text:c="4"/>880.135,12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1<text:s text:c="5"/>%<text:s text:c="4"/>ATE MES 01<text:s text:c="5"/>%<text:s text:c="4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.E ENCARGOS SOCIAIS<text:s text:c="18"/>3.109.220,00<text:s text:c="4"/>169.315,98<text:s text:c="2"/>37,9<text:s text:c="4"/>169.315,98<text:s text:c="2"/>44,7<text:s text:c="3"/>167.720,91<text:s text:c="2"/>47,7<text:s text:c="4"/>167.720,91<text:s text:c="2"/>47,7</text:span></text:p>
      <text:p text:style-name="P1"><text:span text:style-name="T1"><text:s text:c="4"/>OUTRAS DESP.CORRENTES<text:s text:c="20"/>5.633.655,00<text:s text:c="4"/>271.735,43<text:s text:c="2"/>60,9<text:s text:c="4"/>203.934,01<text:s text:c="2"/>53,9<text:s text:c="3"/>178.874,50<text:s text:c="2"/>50,8<text:s text:c="4"/>178.874,50<text:s text:c="2"/>50,8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.<text:s text:c="39"/>713.125,00<text:s text:c="8"/>348,50<text:s text:c="3"/>0,1<text:s text:c="8"/>348,50<text:s text:c="3"/>0,1<text:s text:c="7"/>348,50<text:s text:c="3"/>0,1<text:s text:c="8"/>348,50<text:s text:c="3"/>0,1</text:span></text:p>
      <text:p text:style-name="P1"><text:span text:style-name="T1"><text:s text:c="4"/>AMORT./REFINANCIAMENTO DA DÍV.<text:s text:c="14"/>60.000,00<text:s text:c="6"/>4.854,78<text:s text:c="3"/>1,1<text:s text:c="6"/>4.854,78<text:s text:c="3"/>1,3<text:s text:c="5"/>4.854,78<text:s text:c="3"/>1,4<text:s text:c="6"/>4.854,78<text:s text:c="3"/>1,4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ENCIA<text:s text:c="21"/>84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5"/>9.600.000,00<text:s text:c="4"/>446.254,69 100,0<text:s text:c="4"/>378.453,27 100,0<text:s text:c="3"/>351.798,69 100,0<text:s text:c="4"/>351.798,69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