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Abril de 2009</text:span></text:p>
      <text:p text:style-name="P1"><text:span text:style-name="T1"><text:s text:c="84"/>- Conforme Artigo 162 da Constituicao Federal - 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SOBRE A PROPRIED.PREDIAL E TER.URB.<text:s text:c="18"/>65.737,11<text:s text:c="6"/>65.737,11</text:span></text:p>
      <text:p text:style-name="P1"><text:span text:style-name="T1"><text:s text:c="24"/>1112.04.31.000<text:s text:c="5"/>RET.NAS FONTES-TRABALHO<text:s text:c="35"/>2.284,26<text:s text:c="7"/>9.442,24</text:span></text:p>
      <text:p text:style-name="P1"><text:span text:style-name="T1"><text:s text:c="24"/>1112.04.34.000<text:s text:c="5"/>RET.NAS FONTES-OUTROS RENDIMENTOS<text:s text:c="28"/>94,70<text:s text:c="9"/>376,20</text:span></text:p>
      <text:p text:style-name="P1"><text:span text:style-name="T1"><text:s text:c="24"/>1112.08.00.000<text:s text:c="5"/>I.SOBRE A T.INTER VIVOS-BENS I.E D.R.SOB<text:s text:c="18"/>5.056,00<text:s text:c="6"/>10.516,00</text:span></text:p>
      <text:p text:style-name="P1"><text:span text:style-name="T1"><text:s text:c="24"/>1113.05.00.000<text:s text:c="5"/>IMP.SOBRE SERV.DE QUALQUER NAT.<text:s text:c="27"/>5.680,55<text:s text:c="6"/>17.475,42</text:span></text:p>
      <text:p text:style-name="P1"><text:span text:style-name="T1"><text:s text:c="24"/>1121.25.00.000<text:s text:c="5"/>TX.DE LIC.P/FUNC.ES.COM.,IND.E PREST.SER<text:s text:c="20"/>376,71<text:s text:c="7"/>6.732,83</text:span></text:p>
      <text:p text:style-name="P1"><text:span text:style-name="T1"><text:s text:c="24"/>1121.25.00.100<text:s text:c="5"/>Taxa de Licenca para Localizacao<text:s text:c="28"/>194,06<text:s text:c="9"/>618,72</text:span></text:p>
      <text:p text:style-name="P1"><text:span text:style-name="T1"><text:s text:c="24"/>1121.26.00.000<text:s text:c="5"/>TX.DE PUBLICIDADE COMERCIAL<text:s text:c="34"/>75,28<text:s text:c="7"/>1.233,24</text:span></text:p>
      <text:p text:style-name="P1"><text:span text:style-name="T1"><text:s text:c="24"/>1121.99.00.000<text:s text:c="5"/>OUTRAS TX.PELO EX.DE PODER DE POLICIA<text:s text:c="24"/>30,82<text:s text:c="9"/>130,14</text:span></text:p>
      <text:p text:style-name="P1"><text:span text:style-name="T1"><text:s text:c="24"/>1122.12.00.000<text:s text:c="5"/>EMOLUMENTOS E CUSTAS PROCESSUAIS AD.<text:s text:c="22"/>3.988,30<text:s text:c="7"/>6.842,56</text:span></text:p>
      <text:p text:style-name="P1"><text:span text:style-name="T1"><text:s text:c="24"/>1122.90.00.000<text:s text:c="5"/>TX.DE LIMPEZA PUB.<text:s text:c="39"/>23.230,37<text:s text:c="6"/>23.230,37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0"/>106.748,16<text:s text:c="5"/>106.748,16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8.119,08<text:s text:c="6"/>56.734,97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8.119,08<text:s text:c="6"/>18.119,08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1"/>83,38<text:s text:c="9"/>128,51</text:span></text:p>
      <text:p text:style-name="P1"><text:span text:style-name="T1"><text:s text:c="24"/>1325.01.03.000<text:s text:c="5"/>REC.DE R.DE DEPO.BA.DE RE.VINC.</text:span><text:span text:style-name="T2">–FUN.SAUD<text:s text:c="20"/>136,17<text:s text:c="9"/>280,20</text:span></text:p>
      <text:p text:style-name="P1"><text:span text:style-name="T2"><text:s text:c="24"/>1325.01.99.000<text:s text:c="5"/>REC.DE R.DE OUTROS DEPO.BA.DE RE.VINC.<text:s text:c="20"/>1.387,99<text:s text:c="7"/>2.286,43</text:span></text:p>
      <text:p text:style-name="P1"><text:span text:style-name="T2"><text:s text:c="24"/>1325.02.99.000<text:s text:c="5"/>R.DE OUTROS DEPO.DE RE.N VINC.<text:s text:c="28"/>1.727,21<text:s text:c="7"/>2.234,06</text:span></text:p>
      <text:p text:style-name="P1"><text:span text:style-name="T2"><text:s text:c="24"/>1333.99.00.000<text:s text:c="5"/>OUTRAS REC.DE CONC.E PER.–DI.USO BENS PU<text:s text:c="20"/>561,61<text:s text:c="7"/>2.214,22</text:span></text:p>
      <text:p text:style-name="P1"><text:span text:style-name="T2"><text:s text:c="24"/>1390.00.00.000<text:s text:c="5"/>OUTRAS REC.PATRIMONIAIS<text:s text:c="37"/>632,50<text:s text:c="7"/>3.481,6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4.528,86<text:s text:c="7"/>4.528,86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3"/>726,07<text:s text:c="7"/>3.253,59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726,07<text:s text:c="9"/>726,07</text:span></text:p>
      <text:p text:style-name="P1"><text:span text:style-name="T2"><text:s text:c="5"/></text:span></text:p>
      <text:p text:style-name="P1"><text:span text:style-name="T2"><text:s text:c="24"/>1721.01.02.000<text:s text:c="5"/>COTA-PARTE FUNDO DE PART.DOS MUN.<text:s text:c="23"/>334.411,56<text:s text:c="3"/>1.341.479,29</text:span></text:p>
      <text:p text:style-name="P1"><text:span text:style-name="T2"><text:s text:c="24"/>1721.01.05.000<text:s text:c="5"/>COTA-PARTE DO IMP.SOBRE A PROPR.TER.R.<text:s text:c="23"/>10,26<text:s text:c="7"/>2.939,89</text:span></text:p>
      <text:p text:style-name="P1"><text:span text:style-name="T2"><text:s text:c="24"/>1721.22.30.000<text:s text:c="5"/>COTA-P.ROYALTIES-C.F.PELA P.P.-LEI N.799<text:s text:c="21"/>13,72<text:s text:c="10"/>66,47</text:span></text:p>
      <text:p text:style-name="P1"><text:span text:style-name="T2"><text:s text:c="24"/>1721.22.70.000<text:s text:c="5"/>COTA-P.DO FUNDO ESPC.DO PETROLEO-FEP<text:s text:c="22"/>2.696,76<text:s text:c="6"/>11.586,00</text:span></text:p>
      <text:p text:style-name="P1"><text:span text:style-name="T2"><text:s text:c="24"/>1721.33.00.100<text:s text:c="5"/>Piso de Atencao Basica Fixo(PAB FIXO)<text:s text:c="20"/>20.425,41<text:s text:c="6"/>38.958,32</text:span></text:p>
      <text:p text:style-name="P1"><text:span text:style-name="T2"><text:s text:c="24"/>1721.33.00.310<text:s text:c="5"/>Programa de Saude da Familia(PSF)<text:s text:c="24"/>25.600,00<text:s text:c="6"/>50.400,00</text:span></text:p>
      <text:p text:style-name="P1"><text:span text:style-name="T2"><text:s text:c="24"/>1721.33.00.320<text:s text:c="5"/>PACS Agentes Comunitario da Saude<text:s text:c="24"/>11.620,00<text:s text:c="6"/>23.240,00</text:span></text:p>
      <text:p text:style-name="P1"><text:span text:style-name="T2"><text:s text:c="24"/>1721.33.00.330<text:s text:c="5"/>Epidemiologia e Controle de Doencas<text:s text:c="23"/>1.212,51<text:s text:c="7"/>4.850,04</text:span></text:p>
      <text:p text:style-name="P1"><text:span text:style-name="T2"><text:s text:c="24"/>1721.33.00.340<text:s text:c="5"/>Farmacia Basica<text:s text:c="43"/>1.140,65<text:s text:c="7"/>4.562,60</text:span></text:p>
      <text:p text:style-name="P1"><text:span text:style-name="T2"><text:s text:c="24"/>1721.33.00.350<text:s text:c="5"/>Compensacao de Especificidades Regionais<text:s text:c="22"/>0,00<text:s text:c="6"/>16.000,00</text:span></text:p>
      <text:p text:style-name="P1"><text:span text:style-name="T2"><text:s text:c="24"/>1721.33.00.360<text:s text:c="5"/>Vigilancia Sanitaria<text:s text:c="38"/>1.800,00<text:s text:c="7"/>2.604,02</text:span></text:p>
      <text:p text:style-name="P1"><text:span text:style-name="T2"><text:s text:c="24"/>1721.33.00.370<text:s text:c="5"/>Saude Bucal<text:s text:c="47"/>4.000,00<text:s text:c="7"/>7.900,00</text:span></text:p>
      <text:p text:style-name="P1"><text:span text:style-name="T2"><text:s text:c="24"/>1721.33.00.500<text:s text:c="5"/>Media e Alta Complexidade(MAC G Plena)<text:s text:c="19"/>29.542,04<text:s text:c="5"/>121.311,00</text:span></text:p>
      <text:p text:style-name="P1"><text:span text:style-name="T2"><text:s text:c="24"/>1721.33.00.600<text:s text:c="5"/>Acoes Estrategicas (MAC-FAEC)<text:s text:c="33"/>0,00<text:s text:c="9"/>252,50</text:span></text:p>
      <text:p text:style-name="P1"><text:span text:style-name="T2"><text:s text:c="24"/>1721.34.00.010<text:s text:c="5"/>Transferencias do IGDBF<text:s text:c="35"/>1.215,45<text:s text:c="7"/>3.960,50</text:span></text:p>
      <text:p text:style-name="P1"><text:span text:style-name="T2"><text:s text:c="24"/>1721.35.01.000<text:s text:c="5"/>TR.DO SALARIO-EDUC.<text:s text:c="39"/>3.360,12<text:s text:c="6"/>19.460,14</text:span></text:p>
      <text:p text:style-name="P1"><text:span text:style-name="T2"><text:s text:c="24"/>1721.35.04.000<text:s text:c="5"/>T.D.DO FNDE R.AO PR.N.APOIO AO TR.E.–PNA<text:s text:c="18"/>1.616,47<text:s text:c="7"/>1.616,47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Abril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6.00.000<text:s text:c="5"/>TRANSF.FINAN.DO ICMS–DES.–LC N. 87/96<text:s text:c="21"/>2.114,19<text:s text:c="7"/>8.456,76</text:span></text:p>
      <text:p text:style-name="P1"><text:span text:style-name="T2"><text:s text:c="24"/>1722.01.01.000<text:s text:c="5"/>COTA-PARTE DO ICMS<text:s text:c="38"/>214.014,90<text:s text:c="5"/>988.941,65</text:span></text:p>
      <text:p text:style-name="P1"><text:span text:style-name="T2"><text:s text:c="24"/>1722.01.02.000<text:s text:c="5"/>COTA-PARTE DO IPVA<text:s text:c="39"/>20.838,71<text:s text:c="5"/>222.752,67</text:span></text:p>
      <text:p text:style-name="P1"><text:span text:style-name="T2"><text:s text:c="24"/>1722.01.04.000<text:s text:c="5"/>COTA-PARTE DO IPI SOBRE EXPORTACAO<text:s text:c="24"/>1.732,55<text:s text:c="7"/>7.853,18</text:span></text:p>
      <text:p text:style-name="P1"><text:span text:style-name="T2"><text:s text:c="24"/>1722.01.13.000<text:s text:c="5"/>COTA-PARTE DA CON.DE INT.NO D.ECONOMICO<text:s text:c="21"/>506,38<text:s text:c="7"/>5.507,04</text:span></text:p>
      <text:p text:style-name="P1"><text:span text:style-name="T2"><text:s text:c="24"/>1722.99.00.100<text:s text:c="5"/>Transporte de Alunos<text:s text:c="37"/>61.878,15<text:s text:c="6"/>61.878,15</text:span></text:p>
      <text:p text:style-name="P1"><text:span text:style-name="T2"><text:s text:c="24"/>1722.99.00.200<text:s text:c="5"/>Auxilio para Merenda Escolar<text:s text:c="34"/>0,00<text:s text:c="7"/>6.210,00</text:span></text:p>
      <text:p text:style-name="P1"><text:span text:style-name="T2"><text:s text:c="24"/>1724.01.00.000<text:s text:c="5"/>T.RE.F.M.E D.DA E.B.E V.DOS PR.ED.–FUNDE<text:s text:c="17"/>33.671,49<text:s text:c="5"/>127.353,90</text:span></text:p>
      <text:p text:style-name="P1"><text:span text:style-name="T2"><text:s text:c="24"/>1761.03.00.030<text:s text:c="5"/>Piso de Atencao de Media Compl/Idosos<text:s text:c="21"/>6.284,80<text:s text:c="6"/>18.412,00</text:span></text:p>
      <text:p text:style-name="P1"><text:span text:style-name="T2"><text:s text:c="24"/>1762.01.00.000<text:s text:c="5"/>TR.CON.ESTADO P/O SIS.UNICO DE SAUDE-SUS<text:s text:c="17"/>24.000,00<text:s text:c="6"/>24.660,50</text:span></text:p>
      <text:p text:style-name="P1"><text:span text:style-name="T2"><text:s text:c="24"/>1762.99.00.020<text:s text:c="5"/>Convenio SADS-Protecao Social Basica<text:s text:c="22"/>7.443,75<text:s text:c="6"/>29.775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811.149,87<text:s text:c="5"/>811.149,87</text:span></text:p>
      <text:p text:style-name="P1"><text:span text:style-name="T2"><text:s text:c="5"/></text:span></text:p>
      <text:p text:style-name="P1"><text:span text:style-name="T2"><text:s text:c="24"/>1911.40.00.000<text:s text:c="5"/>M.E J.MORA IMP.SOBRE SERV.DE QUA.NAT.-IS<text:s text:c="20"/>100,17<text:s text:c="9"/>100,17</text:span></text:p>
      <text:p text:style-name="P1"><text:span text:style-name="T2"><text:s text:c="24"/>1913.11.00.000<text:s text:c="5"/>M.E J.DE MORA DA D.A.IM.SOB.A PR.P.E TER<text:s text:c="18"/>2.209,09<text:s text:c="7"/>8.445,11</text:span></text:p>
      <text:p text:style-name="P1"><text:span text:style-name="T2"><text:s text:c="24"/>1913.99.00.000<text:s text:c="5"/>M.E J.DE MORA DA DI.AT.DE OUTROS TRIBUTO<text:s text:c="19"/>-262,98<text:s text:c="9"/>151,24</text:span></text:p>
      <text:p text:style-name="P1"><text:span text:style-name="T2"><text:s text:c="24"/>1922.10.00.000<text:s text:c="5"/>C.FIN.ENTRE O RE.G.E OS RE.S PR.PREV.S.-<text:s text:c="20"/>826,46<text:s text:c="7"/>1.606,74</text:span></text:p>
      <text:p text:style-name="P1"><text:span text:style-name="T2"><text:s text:c="24"/>1931.11.00.000<text:s text:c="5"/>R.DA DI.AT.DO IMP.SOBRE A PR.P.E TER.U.-<text:s text:c="18"/>4.166,68<text:s text:c="6"/>17.971,23</text:span></text:p>
      <text:p text:style-name="P1"><text:span text:style-name="T2"><text:s text:c="24"/>1931.13.00.000<text:s text:c="5"/>R.DI.AT.IMP.SOBRE SERV.DE QUAL.NAT.-ISS<text:s text:c="21"/>176,23<text:s text:c="9"/>270,67</text:span></text:p>
      <text:p text:style-name="P1"><text:span text:style-name="T2"><text:s text:c="24"/>1931.99.01.000<text:s text:c="5"/>REC.DA DI.AT.DE OUTROS TRIB.–PRINCIPAL<text:s text:c="20"/>3.314,63<text:s text:c="6"/>13.427,21</text:span></text:p>
      <text:p text:style-name="P1"><text:span text:style-name="T2"><text:s text:c="24"/>1990.99.00.000<text:s text:c="5"/>OUTRAS REC.<text:s text:c="49"/>475,81<text:s text:c="7"/>1.816,14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1.006,09<text:s text:c="6"/>11.006,09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30"/>952.278,13<text:s text:c="5"/>952.278,13</text:span></text:p>
      <text:p text:style-name="P1"><text:span text:style-name="T2"><text:s text:c="5"/></text:span></text:p>
      <text:p text:style-name="P1"><text:span text:style-name="T2"><text:s text:c="24"/>2472.05.00.000<text:s text:c="5"/>TR.DE C.DOS EST.DEST.A PRO.INFRA-ES.EM T<text:s text:c="22"/>0,00<text:s text:c="6"/>28.800,00</text:span></text:p>
      <text:p text:style-name="P1"><text:span text:style-name="T2"><text:s text:c="24"/>9510.00.00.010<text:s text:c="5"/>DEDUCAO FPM<text:s text:c="46"/>66.725,85<text:s text:c="5"/>268.139,32</text:span></text:p>
      <text:p text:style-name="P1"><text:span text:style-name="T2"><text:s text:c="24"/>9510.00.00.020<text:s text:c="5"/>Deducao p/Fundeb s/ I.C.M.S.<text:s text:c="29"/>42.802,97<text:s text:c="5"/>197.788,27</text:span></text:p>
      <text:p text:style-name="P1"><text:span text:style-name="T2"><text:s text:c="24"/>9510.00.00.030<text:s text:c="5"/>Deducao p/Fundeb s/ I.P.I.<text:s text:c="34"/>346,50<text:s text:c="7"/>1.570,61</text:span></text:p>
      <text:p text:style-name="P1"><text:span text:style-name="T2"><text:s text:c="24"/>9510.00.00.040<text:s text:c="5"/>Deducao p/Fundeb s/ ICMS - LC 87/96<text:s text:c="25"/>422,83<text:s text:c="7"/>1.691,32</text:span></text:p>
      <text:p text:style-name="P1"><text:span text:style-name="T2"><text:s text:c="24"/>9510.00.00.050<text:s text:c="5"/>Deducao p/Fundeb s/ I.P.V.A.<text:s text:c="30"/>4.167,74<text:s text:c="6"/>44.550,49</text:span></text:p>
      <text:p text:style-name="P1"><text:span text:style-name="T2"><text:s text:c="24"/>9510.00.00.060<text:s text:c="5"/>Deducao p/Fundeb s/ I.T.R.<text:s text:c="36"/>2,04<text:s text:c="9"/>587,9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14.467,93<text:s text:c="4"/>-114.467,93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14.467,93<text:s text:c="4"/>-114.467,93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837.810,20<text:s text:c="5"/>837.810,20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