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Dezembro de 2009</text:span></text:p>
      <text:p text:style-name="P1"><text:span text:style-name="T1"><text:s text:c="84"/>- Conforme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9"/>3.385,24<text:s text:c="5"/>110.971,91</text:span></text:p>
      <text:p text:style-name="P1"><text:span text:style-name="T1"><text:s text:c="24"/>1112.04.31.000<text:s text:c="5"/>RET.NAS FONTES-TRABALHO<text:s text:c="35"/>2.799,99<text:s text:c="6"/>29.140,84</text:span></text:p>
      <text:p text:style-name="P1"><text:span text:style-name="T1"><text:s text:c="24"/>1112.04.34.000<text:s text:c="5"/>RET.NAS FONTES-OUTROS RENDIMENTOS<text:s text:c="25"/>1.638,76<text:s text:c="7"/>2.926,28</text:span></text:p>
      <text:p text:style-name="P1"><text:span text:style-name="T1"><text:s text:c="24"/>1112.08.00.000<text:s text:c="5"/>I.SOBRE A T.INTER VIVOS-BENS I.E D.R.SOB<text:s text:c="18"/>3.978,44<text:s text:c="6"/>46.162,28</text:span></text:p>
      <text:p text:style-name="P1"><text:span text:style-name="T1"><text:s text:c="24"/>1113.05.00.000<text:s text:c="5"/>IMP.SOBRE SERV.DE QUALQUER NAT.<text:s text:c="27"/>5.028,38<text:s text:c="6"/>62.208,47</text:span></text:p>
      <text:p text:style-name="P1"><text:span text:style-name="T1"><text:s text:c="24"/>1121.17.00.000<text:s text:c="5"/>TX.DE FIS.DE VIGILANCIA SANITARIA<text:s text:c="29"/>0,00<text:s text:c="9"/>535,29</text:span></text:p>
      <text:p text:style-name="P1"><text:span text:style-name="T1"><text:s text:c="24"/>1121.25.00.000<text:s text:c="5"/>TX.DE LIC.P/FUNC.ES.COM.,IND.E PREST.SER<text:s text:c="20"/>210,02<text:s text:c="7"/>7.849,16</text:span></text:p>
      <text:p text:style-name="P1"><text:span text:style-name="T1"><text:s text:c="24"/>1121.25.00.100<text:s text:c="5"/>Taxa de Licenca para Localizacao<text:s text:c="28"/>146,12<text:s text:c="7"/>1.707,76</text:span></text:p>
      <text:p text:style-name="P1"><text:span text:style-name="T1"><text:s text:c="24"/>1121.26.00.000<text:s text:c="5"/>TX.DE PUBLICIDADE COMERCIAL<text:s text:c="34"/>56,59<text:s text:c="7"/>1.516,60</text:span></text:p>
      <text:p text:style-name="P1"><text:span text:style-name="T1"><text:s text:c="24"/>1121.99.00.000<text:s text:c="5"/>OUTRAS TX.PELO EX.DE PODER DE POLICIA<text:s text:c="25"/>0,00<text:s text:c="9"/>191,78</text:span></text:p>
      <text:p text:style-name="P1"><text:span text:style-name="T1"><text:s text:c="24"/>1122.12.00.000<text:s text:c="5"/>EMOLUMENTOS E CUSTAS PROCESSUAIS AD.<text:s text:c="22"/>9.456,87<text:s text:c="6"/>24.714,05</text:span></text:p>
      <text:p text:style-name="P1"><text:span text:style-name="T1"><text:s text:c="24"/>1122.90.00.000<text:s text:c="5"/>TX.DE LIMPEZA PUB.<text:s text:c="40"/>1.498,39<text:s text:c="6"/>40.260,38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28.198,80<text:s text:c="6"/>28.198,80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5.263,98<text:s text:c="5"/>175.863,81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5.263,98<text:s text:c="6"/>15.263,98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0"/>224,99<text:s text:c="7"/>1.036,46</text:span></text:p>
      <text:p text:style-name="P1"><text:span text:style-name="T1"><text:s text:c="24"/>1325.01.02.000<text:s text:c="5"/>REC.DE R.DE DEPO.BA.DE RE.VINC.</text:span><text:span text:style-name="T2">–FUNDEB<text:s text:c="22"/>243,21<text:s text:c="9"/>349,06</text:span></text:p>
      <text:p text:style-name="P1"><text:span text:style-name="T2"><text:s text:c="24"/>1325.01.03.000<text:s text:c="5"/>REC.DE R.DE DEPO.BA.DE RE.VINC.–FUN.SAUD<text:s text:c="20"/>650,18<text:s text:c="7"/>2.421,98</text:span></text:p>
      <text:p text:style-name="P1"><text:span text:style-name="T2"><text:s text:c="24"/>1325.01.05.000<text:s text:c="5"/>REC.R.DE DE.B.DE R.VIN.–MA.E DE.DO EN.–M<text:s text:c="21"/>26,37<text:s text:c="10"/>44,47</text:span></text:p>
      <text:p text:style-name="P1"><text:span text:style-name="T2"><text:s text:c="24"/>1325.01.09.000<text:s text:c="5"/>RE.DE R.DE D.B.DE R.V.–CO.IN.NO DO.EC.(C<text:s text:c="20"/>124,24<text:s text:c="9"/>307,74</text:span></text:p>
      <text:p text:style-name="P1"><text:span text:style-name="T2"><text:s text:c="24"/>1325.01.99.000<text:s text:c="5"/>REC.DE R.DE OUTROS DEPO.BA.DE RE.VINC.<text:s text:c="20"/>1.232,81<text:s text:c="7"/>7.488,55</text:span></text:p>
      <text:p text:style-name="P1"><text:span text:style-name="T2"><text:s text:c="24"/>1325.02.99.000<text:s text:c="5"/>R.DE OUTROS DEPO.DE RE.N VINC.<text:s text:c="28"/>5.043,89<text:s text:c="6"/>23.564,18</text:span></text:p>
      <text:p text:style-name="P1"><text:span text:style-name="T2"><text:s text:c="24"/>1333.99.00.000<text:s text:c="5"/>OUTRAS REC.DE CONC.E PER.–DI.USO BENS PU<text:s text:c="20"/>561,61<text:s text:c="7"/>6.145,49</text:span></text:p>
      <text:p text:style-name="P1"><text:span text:style-name="T2"><text:s text:c="24"/>1390.00.00.000<text:s text:c="5"/>OUTRAS REC.PATRIMONIAIS<text:s text:c="35"/>3.325,00<text:s text:c="6"/>13.324,1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1.432,30<text:s text:c="6"/>11.432,30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713,51<text:s text:c="7"/>7.084,7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713,51<text:s text:c="9"/>713,51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598.792,17<text:s text:c="3"/>4.221.822,17</text:span></text:p>
      <text:p text:style-name="P1"><text:span text:style-name="T2"><text:s text:c="24"/>1721.01.05.000<text:s text:c="5"/>COTA-PARTE DO IMP.SOBRE A PROPR.TER.R.<text:s text:c="20"/>2.782,46<text:s text:c="6"/>29.224,88</text:span></text:p>
      <text:p text:style-name="P1"><text:span text:style-name="T2"><text:s text:c="24"/>1721.22.30.000<text:s text:c="5"/>COTA-P.ROYALTIES-C.F.PELA P.P.-LEI N.799<text:s text:c="21"/>28,32<text:s text:c="9"/>199,64</text:span></text:p>
      <text:p text:style-name="P1"><text:span text:style-name="T2"><text:s text:c="24"/>1721.22.70.000<text:s text:c="5"/>COTA-P.DO FUNDO ESPC.DO PETROLEO-FEP<text:s text:c="22"/>4.199,43<text:s text:c="6"/>42.956,49</text:span></text:p>
      <text:p text:style-name="P1"><text:span text:style-name="T2"><text:s text:c="24"/>1721.33.00.100<text:s text:c="5"/>Piso de Atencao Basica Fixo(PAB FIXO)<text:s text:c="20"/>10.312,50<text:s text:c="5"/>119.739,56</text:span></text:p>
      <text:p text:style-name="P1"><text:span text:style-name="T2"><text:s text:c="24"/>1721.33.00.310<text:s text:c="5"/>Programa de Saude da Familia(PSF)<text:s text:c="24"/>25.600,00<text:s text:c="5"/>153.600,00</text:span></text:p>
      <text:p text:style-name="P1"><text:span text:style-name="T2"><text:s text:c="24"/>1721.33.00.320<text:s text:c="5"/>PACS Agentes Comunitario da Saude<text:s text:c="24"/>21.483,00<text:s text:c="6"/>84.217,00</text:span></text:p>
      <text:p text:style-name="P1"><text:span text:style-name="T2"><text:s text:c="24"/>1721.33.00.330<text:s text:c="5"/>Epidemiologia e Controle de Doencas<text:s text:c="23"/>1.212,51<text:s text:c="6"/>13.337,61</text:span></text:p>
      <text:p text:style-name="P1"><text:span text:style-name="T2"><text:s text:c="24"/>1721.33.00.340<text:s text:c="5"/>Farmacia Basica<text:s text:c="43"/>1.140,65<text:s text:c="6"/>12.547,15</text:span></text:p>
      <text:p text:style-name="P1"><text:span text:style-name="T2"><text:s text:c="24"/>1721.33.00.350<text:s text:c="5"/>Compensacao de Especificidades Regionais<text:s text:c="18"/>9.057,18<text:s text:c="5"/>115.628,98</text:span></text:p>
      <text:p text:style-name="P1"><text:span text:style-name="T2"><text:s text:c="24"/>1721.33.00.360<text:s text:c="5"/>Vigilancia Sanitaria<text:s text:c="38"/>1.434,90<text:s text:c="7"/>8.695,97</text:span></text:p>
      <text:p text:style-name="P1"><text:span text:style-name="T2"><text:s text:c="24"/>1721.33.00.370<text:s text:c="5"/>Saude Bucal<text:s text:c="47"/>4.000,00<text:s text:c="6"/>24.000,00</text:span></text:p>
      <text:p text:style-name="P1"><text:span text:style-name="T2"><text:s text:c="24"/>1721.33.00.500<text:s text:c="5"/>Media e Alta Complexidade(MAC G Plena)<text:s text:c="19"/>27.975,93<text:s text:c="5"/>349.816,77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Dezembr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3.00.600<text:s text:c="5"/>Acoes Estrategicas (MAC-FAEC)<text:s text:c="33"/>0,00<text:s text:c="9"/>252,50</text:span></text:p>
      <text:p text:style-name="P1"><text:span text:style-name="T2"><text:s text:c="24"/>1721.34.00.010<text:s text:c="5"/>Transferencias do IGDBF<text:s text:c="35"/>2.537,15<text:s text:c="6"/>15.030,25</text:span></text:p>
      <text:p text:style-name="P1"><text:span text:style-name="T2"><text:s text:c="24"/>1721.35.01.000<text:s text:c="5"/>TR.DO SALARIO-EDUC.<text:s text:c="39"/>3.882,42<text:s text:c="6"/>48.231,44</text:span></text:p>
      <text:p text:style-name="P1"><text:span text:style-name="T2"><text:s text:c="24"/>1721.35.03.010<text:s text:c="5"/>PNAE-Merenda Escolar Fundamental<text:s text:c="26"/>3.643,20<text:s text:c="6"/>36.432,00</text:span></text:p>
      <text:p text:style-name="P1"><text:span text:style-name="T2"><text:s text:c="24"/>1721.35.03.020<text:s text:c="5"/>PNAC-Merenda Creche<text:s text:c="41"/>563,20<text:s text:c="7"/>3.660,80</text:span></text:p>
      <text:p text:style-name="P1"><text:span text:style-name="T2"><text:s text:c="24"/>1721.35.03.030<text:s text:c="5"/>PNAP - Merenda Pre-Escola<text:s text:c="35"/>484,00<text:s text:c="7"/>4.840,00</text:span></text:p>
      <text:p text:style-name="P1"><text:span text:style-name="T2"><text:s text:c="24"/>1721.35.03.040<text:s text:c="5"/>PNAEM - MERENDA ENSINO MEDIO<text:s text:c="30"/>1.086,80<text:s text:c="6"/>10.868,00</text:span></text:p>
      <text:p text:style-name="P1"><text:span text:style-name="T2"><text:s text:c="24"/>1721.35.03.050<text:s text:c="5"/>P.B.A. - PROGRAMA BRASIL ALFABETIZADO<text:s text:c="25"/>0,00<text:s text:c="7"/>1.350,00</text:span></text:p>
      <text:p text:style-name="P1"><text:span text:style-name="T2"><text:s text:c="24"/>1721.35.04.000<text:s text:c="5"/>T.D.DO FNDE R.AO PR.N.APOIO AO TR.E.–PNA<text:s text:c="18"/>1.616,54<text:s text:c="6"/>14.548,30</text:span></text:p>
      <text:p text:style-name="P1"><text:span text:style-name="T2"><text:s text:c="24"/>1721.35.04.010<text:s text:c="5"/>PNATE - ENSINO INFANTIL<text:s text:c="37"/>135,62<text:s text:c="7"/>1.220,18</text:span></text:p>
      <text:p text:style-name="P1"><text:span text:style-name="T2"><text:s text:c="24"/>1721.35.04.020<text:s text:c="5"/>PNATE - ENSINO MEDIO<text:s text:c="40"/>490,22<text:s text:c="7"/>4.411,42</text:span></text:p>
      <text:p text:style-name="P1"><text:span text:style-name="T2"><text:s text:c="24"/>1721.36.00.000<text:s text:c="5"/>TRANSF.FINAN.DO ICMS–DES.–LC N. 87/96<text:s text:c="21"/>2.114,19<text:s text:c="6"/>25.370,28</text:span></text:p>
      <text:p text:style-name="P1"><text:span text:style-name="T2"><text:s text:c="24"/>1721.99.00.010<text:s text:c="5"/>AFM - Apoio Financeiro aos Municipios<text:s text:c="25"/>0,00<text:s text:c="5"/>184.423,15</text:span></text:p>
      <text:p text:style-name="P1"><text:span text:style-name="T2"><text:s text:c="24"/>1721.99.00.020<text:s text:c="5"/>FEX - AUXILIO FINANCEIRO EXPORTACOES<text:s text:c="26"/>0,00<text:s text:c="7"/>8.444,79</text:span></text:p>
      <text:p text:style-name="P1"><text:span text:style-name="T2"><text:s text:c="24"/>1722.01.01.000<text:s text:c="5"/>COTA-PARTE DO ICMS<text:s text:c="38"/>345.181,48<text:s text:c="3"/>3.242.133,64</text:span></text:p>
      <text:p text:style-name="P1"><text:span text:style-name="T2"><text:s text:c="24"/>1722.01.02.000<text:s text:c="5"/>COTA-PARTE DO IPVA<text:s text:c="40"/>9.197,44<text:s text:c="5"/>320.212,73</text:span></text:p>
      <text:p text:style-name="P1"><text:span text:style-name="T2"><text:s text:c="24"/>1722.01.04.000<text:s text:c="5"/>COTA-PARTE DO IPI SOBRE EXPORTACAO<text:s text:c="24"/>3.059,59<text:s text:c="6"/>23.850,66</text:span></text:p>
      <text:p text:style-name="P1"><text:span text:style-name="T2"><text:s text:c="24"/>1722.01.13.000<text:s text:c="5"/>COTA-PARTE DA CON.DE INT.NO D.ECONOMICO<text:s text:c="23"/>0,00<text:s text:c="6"/>17.377,59</text:span></text:p>
      <text:p text:style-name="P1"><text:span text:style-name="T2"><text:s text:c="24"/>1722.99.00.100<text:s text:c="5"/>Transporte de Alunos<text:s text:c="37"/>26.072,50<text:s text:c="5"/>233.492,75</text:span></text:p>
      <text:p text:style-name="P1"><text:span text:style-name="T2"><text:s text:c="24"/>1722.99.00.200<text:s text:c="5"/>Auxilio para Merenda Escolar<text:s text:c="34"/>0,00<text:s text:c="6"/>30.455,00</text:span></text:p>
      <text:p text:style-name="P1"><text:span text:style-name="T2"><text:s text:c="24"/>1724.01.00.000<text:s text:c="5"/>T.RE.F.M.E D.DA E.B.E V.DOS PR.ED.–FUNDE<text:s text:c="17"/>36.666,28<text:s text:c="5"/>366.908,50</text:span></text:p>
      <text:p text:style-name="P1"><text:span text:style-name="T2"><text:s text:c="24"/>1761.03.00.030<text:s text:c="5"/>Piso de Atencao de Media Compl/Idosos<text:s text:c="25"/>0,00<text:s text:c="6"/>46.708,80</text:span></text:p>
      <text:p text:style-name="P1"><text:span text:style-name="T2"><text:s text:c="24"/>1762.01.00.000<text:s text:c="5"/>TR.CON.ESTADO P/O SIS.UNICO DE SAUDE-SUS<text:s text:c="22"/>0,00<text:s text:c="6"/>89.146,64</text:span></text:p>
      <text:p text:style-name="P1"><text:span text:style-name="T2"><text:s text:c="24"/>1762.99.00.020<text:s text:c="5"/>Convenio SADS-Protecao Social Basica<text:s text:c="22"/>7.443,75<text:s text:c="6"/>89.325,00</text:span></text:p>
      <text:p text:style-name="P1"><text:span text:style-name="T2"><text:s text:c="24"/>1762.99.00.050<text:s text:c="5"/>CONVENIO FEHIDRO<text:s text:c="46"/>0,00<text:s text:c="6"/>99.444,9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8"/>1.152.193,43<text:s text:c="3"/>1.152.193,43</text:span></text:p>
      <text:p text:style-name="P1"><text:span text:style-name="T2"><text:s text:c="5"/></text:span></text:p>
      <text:p text:style-name="P1"><text:span text:style-name="T2"><text:s text:c="24"/>1911.38.00.000<text:s text:c="5"/>M.E J.DE MORA DO IM.SOB.A PR.P.E T.U.-IP<text:s text:c="20"/>682,69<text:s text:c="7"/>1.905,54</text:span></text:p>
      <text:p text:style-name="P1"><text:span text:style-name="T2"><text:s text:c="24"/>1911.40.00.000<text:s text:c="5"/>M.E J.MORA IMP.SOBRE SERV.DE QUA.NAT.-IS<text:s text:c="21"/>49,75<text:s text:c="9"/>165,77</text:span></text:p>
      <text:p text:style-name="P1"><text:span text:style-name="T2"><text:s text:c="24"/>1913.11.00.000<text:s text:c="5"/>M.E J.DE MORA DA D.A.IM.SOB.A PR.P.E TER<text:s text:c="18"/>1.723,21<text:s text:c="6"/>23.136,31</text:span></text:p>
      <text:p text:style-name="P1"><text:span text:style-name="T2"><text:s text:c="24"/>1913.99.00.000<text:s text:c="5"/>M.E J.DE MORA DA DI.AT.DE OUTROS TRIBUTO<text:s text:c="20"/>108,38<text:s text:c="7"/>2.830,61</text:span></text:p>
      <text:p text:style-name="P1"><text:span text:style-name="T2"><text:s text:c="24"/>1922.10.00.000<text:s text:c="5"/>C.FIN.ENTRE O RE.G.E OS RE.S PR.PREV.S.-<text:s text:c="17"/>15.720,71<text:s text:c="6"/>73.907,45</text:span></text:p>
      <text:p text:style-name="P1"><text:span text:style-name="T2"><text:s text:c="24"/>1922.99.00.000<text:s text:c="5"/>OUTRAS RESTITUICOES<text:s text:c="43"/>0,04<text:s text:c="9"/>285,77</text:span></text:p>
      <text:p text:style-name="P1"><text:span text:style-name="T2"><text:s text:c="24"/>1931.11.00.000<text:s text:c="5"/>R.DA DI.AT.DO IMP.SOBRE A PR.P.E TER.U.-<text:s text:c="18"/>4.057,39<text:s text:c="6"/>58.970,58</text:span></text:p>
      <text:p text:style-name="P1"><text:span text:style-name="T2"><text:s text:c="24"/>1931.13.00.000<text:s text:c="5"/>R.DI.AT.IMP.SOBRE SERV.DE QUAL.NAT.-ISS<text:s text:c="21"/>281,69<text:s text:c="9"/>717,08</text:span></text:p>
      <text:p text:style-name="P1"><text:span text:style-name="T2"><text:s text:c="24"/>1931.99.01.000<text:s text:c="5"/>REC.DA DI.AT.DE OUTROS TRIB.–PRINCIPAL<text:s text:c="20"/>2.888,61<text:s text:c="6"/>41.400,71</text:span></text:p>
      <text:p text:style-name="P1"><text:span text:style-name="T2"><text:s text:c="24"/>1932.99.01.000<text:s text:c="5"/>REC.DA DI.AT.N-TRIB.DE OUTRAS REC.–PRINC<text:s text:c="22"/>0,00<text:s text:c="7"/>5.251,32</text:span></text:p>
      <text:p text:style-name="P1"><text:span text:style-name="T2"><text:s text:c="24"/>1990.99.00.000<text:s text:c="5"/>OUTRAS REC.<text:s text:c="46"/>-3.539,73<text:s text:c="6"/>46.793,53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21.972,74<text:s text:c="6"/>21.972,74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28"/>1.229.774,76<text:s text:c="3"/>1.229.774,76</text:span></text:p>
      <text:p text:style-name="P1"><text:span text:style-name="T2"><text:s text:c="5"/></text:span></text:p>
      <text:p text:style-name="P1"><text:span text:style-name="T2"><text:s text:c="24"/>2225.00.00.000<text:s text:c="5"/>AL.DE IMOV.URBANOS<text:s text:c="39"/>91.359,90<text:s text:c="6"/>91.359,9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91.359,90<text:s text:c="6"/>91.359,90</text:span></text:p>
      <text:p text:style-name="P1"><text:span text:style-name="T2"><text:s text:c="5"/></text:span></text:p>
      <text:p text:style-name="P1"><text:span text:style-name="T2"><text:s text:c="24"/>2472.04.00.010<text:s text:c="5"/>Convenio Fecop<text:s text:c="42"/>187.440,00<text:s text:c="5"/>187.440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Dezembr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2472.05.00.000<text:s text:c="5"/>TR.DE C.DOS EST.DEST.A PRO.INFRA-ES.EM T<text:s text:c="22"/>0,00<text:s text:c="6"/>67.200,00</text:span></text:p>
      <text:p text:style-name="P1"><text:span text:style-name="T2"><text:s text:c="24"/>2472.05.00.010<text:s text:c="5"/>CONV. SEC EC. E PLAN. 202/08<text:s text:c="34"/>0,00<text:s text:c="6"/>80.000,00</text:span></text:p>
      <text:p text:style-name="P1"><text:span text:style-name="T2"><text:s text:c="24"/>2472.05.00.020<text:s text:c="5"/>Convenio Pro-lar/Construcao Praca<text:s text:c="29"/>0,00<text:s text:c="6"/>24.000,00</text:span></text:p>
      <text:p text:style-name="P1"><text:span text:style-name="T2"><text:s text:c="24"/>2472.05.00.030<text:s text:c="5"/>CONV. SEC. EC. E PLAN. 406/09<text:s text:c="33"/>0,00<text:s text:c="6"/>80.000,00</text:span></text:p>
      <text:p text:style-name="P1"><text:span text:style-name="T2"><text:s text:c="24"/>2472.05.00.040<text:s text:c="5"/>CONVENIO PA CARREGADEIRA - 826/09<text:s text:c="23"/>200.000,00<text:s text:c="5"/>200.000,00</text:span></text:p>
      <text:p text:style-name="P1"><text:span text:style-name="T2"><text:s text:c="24"/>2472.99.00.050<text:s text:c="5"/>Convenio 1081/09-Microonibus<text:s text:c="28"/>100.000,00<text:s text:c="5"/>100.000,00</text:span></text:p>
      <text:p text:style-name="P1"><text:span text:style-name="T2"><text:s text:c="24"/>2472.99.00.060<text:s text:c="5"/>Convenio Aquisicao Trator Agricola<text:s text:c="22"/>120.000,00<text:s text:c="5"/>120.0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607.440,00<text:s text:c="5"/>607.440,00</text:span></text:p>
      <text:p text:style-name="P1"><text:span text:style-name="T2"><text:s text:c="5"/></text:span></text:p>
      <text:p text:style-name="P1"><text:span text:style-name="T2"><text:s text:c="24"/>TOTAL RECEITAS DE CAPITAL -----------------&gt;<text:s text:c="30"/>698.799,90<text:s text:c="5"/>698.799,90</text:span></text:p>
      <text:p text:style-name="P1"><text:span text:style-name="T2"><text:s text:c="5"/></text:span></text:p>
      <text:p text:style-name="P1"><text:span text:style-name="T2"><text:s text:c="24"/>9510.00.00.010<text:s text:c="5"/>DEDUCAO FPM<text:s text:c="46"/>83.910,12<text:s text:c="5"/>808.335,63</text:span></text:p>
      <text:p text:style-name="P1"><text:span text:style-name="T2"><text:s text:c="24"/>9510.00.00.020<text:s text:c="5"/>Deducao p/Fundeb s/ I.C.M.S.<text:s text:c="29"/>69.036,28<text:s text:c="5"/>648.426,55</text:span></text:p>
      <text:p text:style-name="P1"><text:span text:style-name="T2"><text:s text:c="24"/>9510.00.00.030<text:s text:c="5"/>Deducao p/Fundeb s/ I.P.I.<text:s text:c="34"/>611,91<text:s text:c="7"/>4.770,04</text:span></text:p>
      <text:p text:style-name="P1"><text:span text:style-name="T2"><text:s text:c="24"/>9510.00.00.040<text:s text:c="5"/>Deducao p/Fundeb s/ ICMS - LC 87/96<text:s text:c="25"/>422,83<text:s text:c="7"/>5.073,96</text:span></text:p>
      <text:p text:style-name="P1"><text:span text:style-name="T2"><text:s text:c="24"/>9510.00.00.050<text:s text:c="5"/>Deducao p/Fundeb s/ I.P.V.A.<text:s text:c="30"/>1.839,48<text:s text:c="6"/>64.042,43</text:span></text:p>
      <text:p text:style-name="P1"><text:span text:style-name="T2"><text:s text:c="24"/>9510.00.00.060<text:s text:c="5"/>Deducao p/Fundeb s/ I.T.R.<text:s text:c="34"/>556,48<text:s text:c="7"/>5.844,8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56.377,10<text:s text:c="4"/>-156.377,10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56.377,10<text:s text:c="4"/>-156.377,10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28"/>1.772.197,56<text:s text:c="3"/>1.772.197,56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