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Fevereiro de 2009</text:span></text:p>
      <text:p text:style-name="P1"><text:span text:style-name="T1"><text:s text:c="84"/>-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4.31.000<text:s text:c="5"/>RET.NAS FONTES-TRABALHO<text:s text:c="35"/>2.397,42<text:s text:c="7"/>4.280,02</text:span></text:p>
      <text:p text:style-name="P1"><text:span text:style-name="T1"><text:s text:c="24"/>1112.04.34.000<text:s text:c="5"/>RET.NAS FONTES-OUTROS RENDIMENTOS<text:s text:c="27"/>186,80<text:s text:c="9"/>186,80</text:span></text:p>
      <text:p text:style-name="P1"><text:span text:style-name="T1"><text:s text:c="24"/>1112.08.00.000<text:s text:c="5"/>I.SOBRE A T.INTER VIVOS-BENS I.E D.R.SOB<text:s text:c="18"/>2.594,60<text:s text:c="7"/>3.823,60</text:span></text:p>
      <text:p text:style-name="P1"><text:span text:style-name="T1"><text:s text:c="24"/>1113.05.00.000<text:s text:c="5"/>IMP.SOBRE SERV.DE QUALQUER NAT.<text:s text:c="27"/>5.436,33<text:s text:c="7"/>9.608,55</text:span></text:p>
      <text:p text:style-name="P1"><text:span text:style-name="T1"><text:s text:c="24"/>1121.25.00.000<text:s text:c="5"/>TX.DE LIC.P/FUNC.ES.COM.,IND.E PREST.SER<text:s text:c="18"/>4.748,85<text:s text:c="7"/>5.625,54</text:span></text:p>
      <text:p text:style-name="P1"><text:span text:style-name="T1"><text:s text:c="24"/>1121.25.00.100<text:s text:c="5"/>Taxa de Licenca para Localizacao<text:s text:c="28"/>109,59<text:s text:c="9"/>328,77</text:span></text:p>
      <text:p text:style-name="P1"><text:span text:style-name="T1"><text:s text:c="24"/>1121.26.00.000<text:s text:c="5"/>TX.DE PUBLICIDADE COMERCIAL<text:s text:c="33"/>876,00<text:s text:c="7"/>1.051,20</text:span></text:p>
      <text:p text:style-name="P1"><text:span text:style-name="T1"><text:s text:c="24"/>1121.99.00.000<text:s text:c="5"/>OUTRAS TX.PELO EX.DE PODER DE POLICIA<text:s text:c="24"/>99,32<text:s text:c="10"/>99,32</text:span></text:p>
      <text:p text:style-name="P1"><text:span text:style-name="T1"><text:s text:c="24"/>1122.12.00.000<text:s text:c="5"/>EMOLUMENTOS E CUSTAS PROCESSUAIS AD.<text:s text:c="22"/>1.006,78<text:s text:c="7"/>1.457,1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7.455,69<text:s text:c="6"/>17.455,69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2.824,12<text:s text:c="6"/>25.980,45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2.824,12<text:s text:c="6"/>12.824,12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2"/>0,00<text:s text:c="10"/>45,13</text:span></text:p>
      <text:p text:style-name="P1"><text:span text:style-name="T1"><text:s text:c="24"/>1325.01.03.000<text:s text:c="5"/>REC.DE R.DE DEPO.BA.DE RE.VINC.</text:span><text:span text:style-name="T2">–FUN.SAUD<text:s text:c="20"/>144,03<text:s text:c="9"/>144,03</text:span></text:p>
      <text:p text:style-name="P1"><text:span text:style-name="T2"><text:s text:c="24"/>1325.01.99.000<text:s text:c="5"/>REC.DE R.DE OUTROS DEPO.BA.DE RE.VINC.<text:s text:c="22"/>898,44<text:s text:c="9"/>898,44</text:span></text:p>
      <text:p text:style-name="P1"><text:span text:style-name="T2"><text:s text:c="24"/>1325.02.99.000<text:s text:c="5"/>R.DE OUTROS DEPO.DE RE.N VINC.<text:s text:c="31"/>63,73<text:s text:c="10"/>67,63</text:span></text:p>
      <text:p text:style-name="P1"><text:span text:style-name="T2"><text:s text:c="24"/>1333.99.00.000<text:s text:c="5"/>OUTRAS REC.DE CONC.E PER.–DI.USO BENS PU<text:s text:c="20"/>561,61<text:s text:c="7"/>1.091,00</text:span></text:p>
      <text:p text:style-name="P1"><text:span text:style-name="T2"><text:s text:c="24"/>1390.00.00.000<text:s text:c="5"/>OUTRAS REC.PATRIMONIAIS<text:s text:c="37"/>925,00<text:s text:c="7"/>2.322,5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2.592,81<text:s text:c="7"/>2.592,81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1"/>1.157,61<text:s text:c="7"/>2.145,11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1.157,61<text:s text:c="7"/>1.157,61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50.640,36<text:s text:c="5"/>726.759,75</text:span></text:p>
      <text:p text:style-name="P1"><text:span text:style-name="T2"><text:s text:c="24"/>1721.01.05.000<text:s text:c="5"/>COTA-PARTE DO IMP.SOBRE A PROPR.TER.R.<text:s text:c="24"/>0,00<text:s text:c="7"/>2.887,82</text:span></text:p>
      <text:p text:style-name="P1"><text:span text:style-name="T2"><text:s text:c="24"/>1721.22.30.000<text:s text:c="5"/>COTA-P.ROYALTIES-C.F.PELA P.P.-LEI N.799<text:s text:c="21"/>18,98<text:s text:c="10"/>35,83</text:span></text:p>
      <text:p text:style-name="P1"><text:span text:style-name="T2"><text:s text:c="24"/>1721.22.70.000<text:s text:c="5"/>COTA-P.DO FUNDO ESPC.DO PETROLEO-FEP<text:s text:c="22"/>2.707,99<text:s text:c="7"/>6.066,33</text:span></text:p>
      <text:p text:style-name="P1"><text:span text:style-name="T3"><text:s text:c="24"/>1721.33.00.100<text:s text:c="5"/>Piso de Atencao Basica Fixo(PAB FIXO)<text:s text:c="21"/>9.739,58<text:s text:c="6"/>18.532,91</text:span></text:p>
      <text:p text:style-name="P1"><text:span text:style-name="T3"><text:s text:c="24"/>1721.33.00.310<text:s text:c="5"/>Programa de Saude da Familia(PSF)<text:s text:c="29"/>0,00<text:s text:c="6"/>12.000,00</text:span></text:p>
      <text:p text:style-name="P1"><text:span text:style-name="T3"><text:s text:c="24"/>1721.33.00.320<text:s text:c="5"/>PACS Agentes Comunitario da Saude<text:s text:c="25"/>5.810,00<text:s text:c="6"/>11.620,00</text:span></text:p>
      <text:p text:style-name="P1"><text:span text:style-name="T3"><text:s text:c="24"/>1721.33.00.330<text:s text:c="5"/>Epidemiologia e Controle de Doencas<text:s text:c="23"/>1.212,51<text:s text:c="7"/>1.212,51</text:span></text:p>
      <text:p text:style-name="P1"><text:span text:style-name="T3"><text:s text:c="24"/>1721.33.00.340<text:s text:c="5"/>Farmacia Basica<text:s text:c="43"/>1.140,65<text:s text:c="7"/>2.281,30</text:span></text:p>
      <text:p text:style-name="P1"><text:span text:style-name="T3"><text:s text:c="24"/>1721.33.00.350<text:s text:c="5"/>Compensacao de Especificidades Regionais<text:s text:c="22"/>0,00<text:s text:c="6"/>16.000,00</text:span></text:p>
      <text:p text:style-name="P1"><text:span text:style-name="T3"><text:s text:c="24"/>1721.33.00.360<text:s text:c="5"/>Vigilancia Sanitaria<text:s text:c="42"/>0,00<text:s text:c="9"/>804,02</text:span></text:p>
      <text:p text:style-name="P1"><text:span text:style-name="T3"><text:s text:c="24"/>1721.33.00.370<text:s text:c="5"/>Saude Bucal<text:s text:c="51"/>0,00<text:s text:c="7"/>1.900,00</text:span></text:p>
      <text:p text:style-name="P1"><text:span text:style-name="T3"><text:s text:c="24"/>1721.33.00.500<text:s text:c="5"/>Media e Alta Complexidade(MAC G Plena)<text:s text:c="19"/>29.542,04<text:s text:c="6"/>62.226,92</text:span></text:p>
      <text:p text:style-name="P1"><text:span text:style-name="T3"><text:s text:c="24"/>1721.33.00.600<text:s text:c="5"/>Acoes Estrategicas (MAC-FAEC)<text:s text:c="33"/>0,00<text:s text:c="9"/>252,50</text:span></text:p>
      <text:p text:style-name="P1"><text:span text:style-name="T3"><text:s text:c="24"/>1721.35.01.000<text:s text:c="5"/>TR.DO SALARIO-EDUC.<text:s text:c="39"/>7.331,82<text:s text:c="6"/>11.602,92</text:span></text:p>
      <text:p text:style-name="P1"><text:span text:style-name="T3"><text:s text:c="24"/>1721.36.00.000<text:s text:c="5"/>TRANSF.FINAN.DO ICMS</text:span><text:span text:style-name="T4">–DES.–LC N. 87/96<text:s text:c="21"/>2.114,19<text:s text:c="7"/>4.228,38</text:span></text:p>
      <text:p text:style-name="P1"><text:span text:style-name="T4"><text:s text:c="24"/>1722.01.01.000<text:s text:c="5"/>COTA-PARTE DO ICMS<text:s text:c="38"/>245.482,07<text:s text:c="5"/>473.241,40</text:span></text:p>
      <text:p text:style-name="P1"><text:span text:style-name="T4"><text:s text:c="24"/>1722.01.02.000<text:s text:c="5"/>COTA-PARTE DO IPVA<text:s text:c="39"/>34.472,27<text:s text:c="5"/>133.331,62</text:span></text:p>
      <text:p text:style-name="P1"><text:span text:style-name="T4"><text:s text:c="24"/>1722.01.04.000<text:s text:c="5"/>COTA-PARTE DO IPI SOBRE EXPORTACAO<text:s text:c="24"/>1.969,17<text:s text:c="7"/>4.538,06</text:span></text:p>
      <text:p text:style-name="P1"><text:span text:style-name="T4"><text:s text:c="5"/></text:span></text:p>
      <text:p text:style-name="P1"><text:span text:style-name="T4"><text:s text:c="4"/>Prefeitura Municipal de Iacri<text:s text:c="121"/>Pagina: 2</text:span></text:p>
      <text:p text:style-name="P1"><text:span text:style-name="T4"><text:s text:c="4"/>CNPJ: 45.547.395/0001-85</text:span></text:p>
      <text:p text:style-name="P1"><text:span text:style-name="T4"><text:s text:c="84"/>DEMONSTRATIVO DA RECEITA</text:span></text:p>
      <text:p text:style-name="P1"><text:span text:style-name="T4"><text:s text:c="84"/>Fevereiro de 2009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-- CODIGO --<text:s text:c="6"/>---------- DESCRICAO ----------<text:s text:c="22"/>----VALOR----<text:s text:c="2"/>-VALOR ANUAL-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1722.01.13.000<text:s text:c="5"/>COTA-PARTE DA CON.DE INT.NO D.ECONOMICO<text:s text:c="23"/>0,00<text:s text:c="7"/>5.000,66</text:span></text:p>
      <text:p text:style-name="P1"><text:span text:style-name="T4"><text:s text:c="24"/>1724.01.00.000<text:s text:c="5"/>T.RE.F.M.E D.DA E.B.E V.DOS PR.ED.–FUNDE<text:s text:c="17"/>26.832,60<text:s text:c="6"/>58.088,37</text:span></text:p>
      <text:p text:style-name="P1"><text:span text:style-name="T4"><text:s text:c="24"/>1761.03.00.030<text:s text:c="5"/>Piso de Atencao de Media Compl/Idosos<text:s text:c="21"/>4.042,40<text:s text:c="7"/>6.284,80</text:span></text:p>
      <text:p text:style-name="P1"><text:span text:style-name="T4"><text:s text:c="24"/>1762.01.00.000<text:s text:c="5"/>TR.CON.ESTADO P/O SIS.UNICO DE SAUDE-SUS<text:s text:c="22"/>0,00<text:s text:c="9"/>660,50</text:span></text:p>
      <text:p text:style-name="P1"><text:span text:style-name="T4"><text:s text:c="24"/>1762.99.00.020<text:s text:c="5"/>Convenio SADS-Protecao Social Basica<text:s text:c="26"/>0,00<text:s text:c="7"/>7.443,75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0"/>723.056,63<text:s text:c="5"/>723.056,63</text:span></text:p>
      <text:p text:style-name="P1"><text:span text:style-name="T4"><text:s text:c="5"/></text:span></text:p>
      <text:p text:style-name="P1"><text:span text:style-name="T4"><text:s text:c="24"/>1913.11.00.000<text:s text:c="5"/>M.E J.DE MORA DA D.A.IM.SOB.A PR.P.E TER<text:s text:c="18"/>1.259,14<text:s text:c="7"/>3.776,03</text:span></text:p>
      <text:p text:style-name="P1"><text:span text:style-name="T4"><text:s text:c="24"/>1922.10.00.000<text:s text:c="5"/>C.FIN.ENTRE O RE.G.E OS RE.S PR.PREV.S.-<text:s text:c="20"/>390,14<text:s text:c="9"/>780,28</text:span></text:p>
      <text:p text:style-name="P1"><text:span text:style-name="T4"><text:s text:c="24"/>1931.11.00.000<text:s text:c="5"/>R.DA DI.AT.DO IMP.SOBRE A PR.P.E TER.U.-<text:s text:c="18"/>2.497,49<text:s text:c="7"/>7.262,93</text:span></text:p>
      <text:p text:style-name="P1"><text:span text:style-name="T4"><text:s text:c="24"/>1931.13.00.000<text:s text:c="5"/>R.DI.AT.IMP.SOBRE SERV.DE QUAL.NAT.-ISS<text:s text:c="23"/>0,00<text:s text:c="10"/>43,04</text:span></text:p>
      <text:p text:style-name="P1"><text:span text:style-name="T4"><text:s text:c="24"/>1931.99.01.000<text:s text:c="5"/>REC.DA DI.AT.DE OUTROS TRIB.–PRINCIPAL<text:s text:c="20"/>1.671,67<text:s text:c="7"/>4.460,47</text:span></text:p>
      <text:p text:style-name="P1"><text:span text:style-name="T4"><text:s text:c="24"/>1990.99.00.000<text:s text:c="5"/>OUTRAS REC.<text:s text:c="49"/>280,00<text:s text:c="9"/>842,04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2"/>6.098,44<text:s text:c="7"/>6.098,44</text:span></text:p>
      <text:p text:style-name="P1"><text:span text:style-name="T4"><text:s text:c="5"/></text:span></text:p>
      <text:p text:style-name="P1"><text:span text:style-name="T4"><text:s text:c="24"/>TOTAL RECEITAS CORRENTES ------------------&gt;<text:s text:c="30"/>763.185,30<text:s text:c="5"/>763.185,30</text:span></text:p>
      <text:p text:style-name="P1"><text:span text:style-name="T4"><text:s text:c="5"/></text:span></text:p>
      <text:p text:style-name="P1"><text:span text:style-name="T4"><text:s text:c="24"/>2472.10.02.000<text:s text:c="5"/>Convenio SH - Recape Asfaltico<text:s text:c="27"/>28.800,00<text:s text:c="6"/>28.800,0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1"/>28.800,00<text:s text:c="6"/>28.800,00</text:span></text:p>
      <text:p text:style-name="P1"><text:span text:style-name="T4"><text:s text:c="5"/></text:span></text:p>
      <text:p text:style-name="P1"><text:span text:style-name="T4"><text:s text:c="24"/>TOTAL RECEITAS DE CAPITAL -----------------&gt;<text:s text:c="31"/>28.800,00<text:s text:c="6"/>28.800,00</text:span></text:p>
      <text:p text:style-name="P1"><text:span text:style-name="T4"><text:s text:c="5"/></text:span></text:p>
      <text:p text:style-name="P1"><text:span text:style-name="T4"><text:s text:c="24"/>9510.00.00.010<text:s text:c="5"/>DEDUCAO FPM<text:s text:c="46"/>70.128,05<text:s text:c="5"/>145.351,90</text:span></text:p>
      <text:p text:style-name="P1"><text:span text:style-name="T4"><text:s text:c="24"/>9510.00.00.020<text:s text:c="5"/>Deducao p/Fundeb s/ I.C.M.S.<text:s text:c="29"/>49.096,40<text:s text:c="6"/>94.648,25</text:span></text:p>
      <text:p text:style-name="P1"><text:span text:style-name="T4"><text:s text:c="24"/>9510.00.00.030<text:s text:c="5"/>Deducao p/Fundeb s/ I.P.I.<text:s text:c="34"/>393,83<text:s text:c="9"/>907,60</text:span></text:p>
      <text:p text:style-name="P1"><text:span text:style-name="T4"><text:s text:c="24"/>9510.00.00.040<text:s text:c="5"/>Deducao p/Fundeb s/ ICMS - LC 87/96<text:s text:c="25"/>422,83<text:s text:c="9"/>845,66</text:span></text:p>
      <text:p text:style-name="P1"><text:span text:style-name="T4"><text:s text:c="24"/>9510.00.00.050<text:s text:c="5"/>Deducao p/Fundeb s/ I.P.V.A.<text:s text:c="30"/>6.894,44<text:s text:c="6"/>26.666,30</text:span></text:p>
      <text:p text:style-name="P1"><text:span text:style-name="T4"><text:s text:c="24"/>9510.00.00.060<text:s text:c="5"/>Deducao p/Fundeb s/ I.T.R.<text:s text:c="36"/>0,00<text:s text:c="9"/>577,56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29"/>-126.935,55<text:s text:c="4"/>-126.935,55</text:span></text:p>
      <text:p text:style-name="P1"><text:span text:style-name="T4"><text:s text:c="5"/></text:span></text:p>
      <text:p text:style-name="P1"><text:span text:style-name="T4"><text:s text:c="24"/>TOTAL DE DEDUCOES -------------------------&gt;<text:s text:c="29"/>-126.935,55<text:s text:c="4"/>-126.935,55</text:span></text:p>
      <text:p text:style-name="P1"><text:span text:style-name="T4"><text:s text:c="5"/></text:span></text:p>
      <text:p text:style-name="P1"><text:span text:style-name="T4"><text:s text:c="24"/>TOTAL DO PERIODO --------------------------&gt;<text:s text:c="30"/>665.049,75<text:s text:c="5"/>665.049,75</text:span></text:p>
      <text:p text:style-name="P1"><text:span text:style-name="T4"><text:s text:c="5"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