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<text:s text:c="4"/>Prefeitura Municipal de Iacri<text:s text:c="121"/>Pagina: 1</text:span></text:p>
      <text:p text:style-name="P1"><text:span text:style-name="T1"><text:s text:c="4"/>CNPJ: 45.547.395/0001-85</text:span></text:p>
      <text:p text:style-name="P1"><text:span text:style-name="T1"><text:s text:c="84"/>DEMONSTRATIVO DA RECEITA</text:span></text:p>
      <text:p text:style-name="P1"><text:span text:style-name="T1"><text:s text:c="84"/>Julho de 2009</text:span></text:p>
      <text:p text:style-name="P1"><text:span text:style-name="T1"><text:s text:c="84"/>- Conforme Artigo 162 da Constituicao Federal - 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-- CODIGO --<text:s text:c="6"/>---------- DESCRICAO ----------<text:s text:c="22"/>----VALOR----<text:s text:c="2"/>-VALOR ANUAL-</text:span></text:p>
      <text:p text:style-name="P1"><text:span text:style-name="T1"><text:s text:c="4"/>------------------------------------------------------------------------------------------------------------------------------------</text:span></text:p>
      <text:p text:style-name="P1"><text:span text:style-name="T1"><text:s text:c="24"/>1112.02.00.000<text:s text:c="5"/>IMP.SOBRE A PROPRIED.PREDIAL E TER.URB.<text:s text:c="19"/>2.502,16<text:s text:c="6"/>92.694,68</text:span></text:p>
      <text:p text:style-name="P1"><text:span text:style-name="T1"><text:s text:c="24"/>1112.04.31.000<text:s text:c="5"/>RET.NAS FONTES-TRABALHO<text:s text:c="35"/>2.334,98<text:s text:c="6"/>16.582,86</text:span></text:p>
      <text:p text:style-name="P1"><text:span text:style-name="T1"><text:s text:c="24"/>1112.04.34.000<text:s text:c="5"/>RET.NAS FONTES-OUTROS RENDIMENTOS<text:s text:c="27"/>425,25<text:s text:c="9"/>896,15</text:span></text:p>
      <text:p text:style-name="P1"><text:span text:style-name="T1"><text:s text:c="24"/>1112.08.00.000<text:s text:c="5"/>I.SOBRE A T.INTER VIVOS-BENS I.E D.R.SOB<text:s text:c="18"/>9.408,17<text:s text:c="6"/>31.487,47</text:span></text:p>
      <text:p text:style-name="P1"><text:span text:style-name="T1"><text:s text:c="24"/>1113.05.00.000<text:s text:c="5"/>IMP.SOBRE SERV.DE QUALQUER NAT.<text:s text:c="27"/>9.668,05<text:s text:c="6"/>40.338,07</text:span></text:p>
      <text:p text:style-name="P1"><text:span text:style-name="T1"><text:s text:c="24"/>1121.17.00.000<text:s text:c="5"/>TX.DE FIS.DE VIGILANCIA SANITARIA<text:s text:c="29"/>0,00<text:s text:c="10"/>91,32</text:span></text:p>
      <text:p text:style-name="P1"><text:span text:style-name="T1"><text:s text:c="24"/>1121.25.00.000<text:s text:c="5"/>TX.DE LIC.P/FUNC.ES.COM.,IND.E PREST.SER<text:s text:c="20"/>200,89<text:s text:c="7"/>7.273,90</text:span></text:p>
      <text:p text:style-name="P1"><text:span text:style-name="T1"><text:s text:c="24"/>1121.25.00.100<text:s text:c="5"/>Taxa de Licenca para Localizacao<text:s text:c="28"/>273,97<text:s text:c="7"/>1.196,34</text:span></text:p>
      <text:p text:style-name="P1"><text:span text:style-name="T1"><text:s text:c="24"/>1121.26.00.000<text:s text:c="5"/>TX.DE PUBLICIDADE COMERCIAL<text:s text:c="34"/>58,40<text:s text:c="7"/>1.359,62</text:span></text:p>
      <text:p text:style-name="P1"><text:span text:style-name="T1"><text:s text:c="24"/>1121.99.00.000<text:s text:c="5"/>OUTRAS TX.PELO EX.DE PODER DE POLICIA<text:s text:c="25"/>0,00<text:s text:c="9"/>191,78</text:span></text:p>
      <text:p text:style-name="P1"><text:span text:style-name="T1"><text:s text:c="24"/>1122.12.00.000<text:s text:c="5"/>EMOLUMENTOS E CUSTAS PROCESSUAIS AD.<text:s text:c="22"/>1.039,56<text:s text:c="6"/>11.336,57</text:span></text:p>
      <text:p text:style-name="P1"><text:span text:style-name="T1"><text:s text:c="24"/>1122.90.00.000<text:s text:c="5"/>TX.DE LIMPEZA PUB.<text:s text:c="40"/>1.072,85<text:s text:c="6"/>32.127,03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26.984,28<text:s text:c="6"/>26.984,28</text:span></text:p>
      <text:p text:style-name="P1"><text:span text:style-name="T1"><text:s text:c="5"/></text:span></text:p>
      <text:p text:style-name="P1"><text:span text:style-name="T1"><text:s text:c="24"/>1220.29.00.000<text:s text:c="5"/>CON.P/O CUSTEIO DO SERV.DE ILUM.PUB.<text:s text:c="21"/>14.354,16<text:s text:c="5"/>100.613,49</text:span></text:p>
      <text:p text:style-name="P1"><text:span text:style-name="T1"><text:s text:c="5"/></text:span></text:p>
      <text:p text:style-name="P1"><text:span text:style-name="T1"><text:s text:c="24"/>T O T A L ---------------------------------&gt;<text:s text:c="31"/>14.354,16<text:s text:c="6"/>14.354,16</text:span></text:p>
      <text:p text:style-name="P1"><text:span text:style-name="T1"><text:s text:c="5"/></text:span></text:p>
      <text:p text:style-name="P1"><text:span text:style-name="T1"><text:s text:c="24"/>1322.00.00.000<text:s text:c="5"/>DIVIDENDOS<text:s text:c="51"/>45,94<text:s text:c="9"/>633,07</text:span></text:p>
      <text:p text:style-name="P1"><text:span text:style-name="T1"><text:s text:c="24"/>1325.01.03.000<text:s text:c="5"/>REC.DE R.DE DEPO.BA.DE RE.VINC.</text:span><text:span text:style-name="T2">–FUN.SAUD<text:s text:c="20"/>212,26<text:s text:c="9"/>538,58</text:span></text:p>
      <text:p text:style-name="P1"><text:span text:style-name="T2"><text:s text:c="24"/>1325.01.09.000<text:s text:c="5"/>RE.DE R.DE D.B.DE R.V.–CO.IN.NO DO.EC.(C<text:s text:c="21"/>23,13<text:s text:c="10"/>25,58</text:span></text:p>
      <text:p text:style-name="P1"><text:span text:style-name="T2"><text:s text:c="24"/>1325.01.99.000<text:s text:c="5"/>REC.DE R.DE OUTROS DEPO.BA.DE RE.VINC.<text:s text:c="22"/>773,54<text:s text:c="7"/>4.047,35</text:span></text:p>
      <text:p text:style-name="P1"><text:span text:style-name="T2"><text:s text:c="24"/>1325.02.99.000<text:s text:c="5"/>R.DE OUTROS DEPO.DE RE.N VINC.<text:s text:c="28"/>2.552,40<text:s text:c="7"/>8.483,39</text:span></text:p>
      <text:p text:style-name="P1"><text:span text:style-name="T2"><text:s text:c="24"/>1333.99.00.000<text:s text:c="5"/>OUTRAS REC.DE CONC.E PER.–DI.USO BENS PU<text:s text:c="20"/>561,61<text:s text:c="7"/>3.337,44</text:span></text:p>
      <text:p text:style-name="P1"><text:span text:style-name="T2"><text:s text:c="24"/>1390.00.00.000<text:s text:c="5"/>OUTRAS REC.PATRIMONIAIS<text:s text:c="37"/>122,50<text:s text:c="7"/>4.691,67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2"/>4.291,38<text:s text:c="7"/>4.291,38</text:span></text:p>
      <text:p text:style-name="P1"><text:span text:style-name="T2"><text:s text:c="5"/></text:span></text:p>
      <text:p text:style-name="P1"><text:span text:style-name="T2"><text:s text:c="24"/>1600.46.00.000<text:s text:c="5"/>SERV.DE CEMITERIO<text:s text:c="44"/>27,39<text:s text:c="7"/>4.078,85</text:span></text:p>
      <text:p text:style-name="P1"><text:span text:style-name="T2"><text:s text:c="5"/></text:span></text:p>
      <text:p text:style-name="P1"><text:span text:style-name="T2"><text:s text:c="24"/>T O T A L ---------------------------------&gt;<text:s text:c="35"/>27,39<text:s text:c="10"/>27,39</text:span></text:p>
      <text:p text:style-name="P1"><text:span text:style-name="T3"><text:s text:c="5"/></text:span></text:p>
      <text:p text:style-name="P1"><text:span text:style-name="T3"><text:s text:c="24"/>1721.01.02.000<text:s text:c="5"/>COTA-PARTE FUNDO DE PART.DOS MUN.<text:s text:c="23"/>263.150,68<text:s text:c="3"/>2.345.054,81</text:span></text:p>
      <text:p text:style-name="P1"><text:span text:style-name="T3"><text:s text:c="24"/>1721.01.05.000<text:s text:c="5"/>COTA-PARTE DO IMP.SOBRE A PROPR.TER.R.<text:s text:c="22"/>108,28<text:s text:c="7"/>3.433,73</text:span></text:p>
      <text:p text:style-name="P1"><text:span text:style-name="T3"><text:s text:c="24"/>1721.22.30.000<text:s text:c="5"/>COTA-P.ROYALTIES-C.F.PELA P.P.-LEI N.799<text:s text:c="21"/>14,92<text:s text:c="9"/>113,46</text:span></text:p>
      <text:p text:style-name="P1"><text:span text:style-name="T3"><text:s text:c="24"/>1721.22.70.000<text:s text:c="5"/>COTA-P.DO FUNDO ESPC.DO PETROLEO-FEP<text:s text:c="22"/>3.716,68<text:s text:c="6"/>21.789,10</text:span></text:p>
      <text:p text:style-name="P1"><text:span text:style-name="T3"><text:s text:c="24"/>1721.33.00.100<text:s text:c="5"/>Piso de Atencao Basica Fixo(PAB FIXO)<text:s text:c="21"/>9.739,58<text:s text:c="6"/>68.177,06</text:span></text:p>
      <text:p text:style-name="P1"><text:span text:style-name="T3"><text:s text:c="24"/>1721.33.00.310<text:s text:c="5"/>Programa de Saude da Familia(PSF)<text:s text:c="24"/>12.800,00<text:s text:c="6"/>89.600,00</text:span></text:p>
      <text:p text:style-name="P1"><text:span text:style-name="T3"><text:s text:c="24"/>1721.33.00.320<text:s text:c="5"/>PACS Agentes Comunitario da Saude<text:s text:c="25"/>6.391,00<text:s text:c="6"/>41.251,00</text:span></text:p>
      <text:p text:style-name="P1"><text:span text:style-name="T3"><text:s text:c="24"/>1721.33.00.330<text:s text:c="5"/>Epidemiologia e Controle de Doencas<text:s text:c="27"/>0,00<text:s text:c="7"/>8.487,57</text:span></text:p>
      <text:p text:style-name="P1"><text:span text:style-name="T3"><text:s text:c="24"/>1721.33.00.340<text:s text:c="5"/>Farmacia Basica<text:s text:c="43"/>1.140,65<text:s text:c="7"/>7.984,55</text:span></text:p>
      <text:p text:style-name="P1"><text:span text:style-name="T3"><text:s text:c="24"/>1721.33.00.350<text:s text:c="5"/>Compensacao de Especificidades Regionais<text:s text:c="17"/>54.343,08<text:s text:c="6"/>70.343,08</text:span></text:p>
      <text:p text:style-name="P1"><text:span text:style-name="T3"><text:s text:c="24"/>1721.33.00.360<text:s text:c="5"/>Vigilancia Sanitaria<text:s text:c="38"/>1.434,90<text:s text:c="7"/>5.108,72</text:span></text:p>
      <text:p text:style-name="P1"><text:span text:style-name="T3"><text:s text:c="24"/>1721.33.00.370<text:s text:c="5"/>Saude Bucal<text:s text:c="47"/>2.000,00<text:s text:c="6"/>14.000,00</text:span></text:p>
      <text:p text:style-name="P1"><text:span text:style-name="T3"><text:s text:c="24"/>1721.33.00.500<text:s text:c="5"/>Media e Alta Complexidade(MAC G Plena)<text:s text:c="19"/>29.542,04<text:s text:c="5"/>209.937,12</text:span></text:p>
      <text:p text:style-name="P1"><text:span text:style-name="T3"><text:s text:c="24"/>1721.33.00.600<text:s text:c="5"/>Acoes Estrategicas (MAC-FAEC)<text:s text:c="33"/>0,00<text:s text:c="9"/>252,50</text:span></text:p>
      <text:p text:style-name="P1"><text:span text:style-name="T3"><text:s text:c="24"/>1721.34.00.010<text:s text:c="5"/>Transferencias do IGDBF<text:s text:c="35"/>1.206,20<text:s text:c="7"/>7.560,60</text:span></text:p>
      <text:p text:style-name="P1"><text:span text:style-name="T3"><text:s text:c="5"/></text:span></text:p>
      <text:p text:style-name="P1"><text:span text:style-name="T3"><text:s text:c="4"/>Prefeitura Municipal de Iacri<text:s text:c="121"/>Pagina: 2</text:span></text:p>
      <text:p text:style-name="P1"><text:span text:style-name="T3"><text:s text:c="4"/>CNPJ: 45.547.395/0001-85</text:span></text:p>
      <text:p text:style-name="P1"><text:span text:style-name="T3"><text:s text:c="84"/>DEMONSTRATIVO DA RECEITA</text:span></text:p>
      <text:p text:style-name="P1"><text:span text:style-name="T3"><text:s text:c="84"/>Julho de 2009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24"/>-- CODIGO --<text:s text:c="6"/>---------- DESCRICAO ----------<text:s text:c="22"/>----VALOR----<text:s text:c="2"/>-VALOR ANUAL-</text:span></text:p>
      <text:p text:style-name="P1"><text:span text:style-name="T3"><text:s text:c="4"/>------------------------------------------------------------------------------------------------------------------------------------</text:span></text:p>
      <text:p text:style-name="P1"><text:span text:style-name="T3"><text:s text:c="24"/>1721.35.01.000<text:s text:c="5"/>TR.DO SALARIO-EDUC.<text:s text:c="39"/>7.285,74<text:s text:c="6"/>29.291,22</text:span></text:p>
      <text:p text:style-name="P1"><text:span text:style-name="T3"><text:s text:c="24"/>1721.35.03.010<text:s text:c="5"/>PNAE-Merenda Escolar Fundamental<text:s text:c="26"/>3.643,20<text:s text:c="6"/>18.216,00</text:span></text:p>
      <text:p text:style-name="P1"><text:span text:style-name="T3"><text:s text:c="24"/>1721.35.03.020<text:s text:c="5"/>PNAC-Merenda Creche<text:s text:c="41"/>281,60<text:s text:c="7"/>1.408,00</text:span></text:p>
      <text:p text:style-name="P1"><text:span text:style-name="T3"><text:s text:c="24"/>1721.35.03.030<text:s text:c="5"/>PNAP - Merenda Pre-Escola<text:s text:c="35"/>484,00<text:s text:c="7"/>2.420,00</text:span></text:p>
      <text:p text:style-name="P1"><text:span text:style-name="T3"><text:s text:c="24"/>1721.35.03.040<text:s text:c="5"/>PNAEM - MERENDA ENSINO MEDIO<text:s text:c="30"/>1.086,80<text:s text:c="7"/>5.434,00</text:span></text:p>
      <text:p text:style-name="P1"><text:span text:style-name="T3"><text:s text:c="24"/>1721.35.04.000<text:s text:c="5"/>T.D.DO FNDE R.AO PR.N.APOIO AO TR.E.</text:span><text:span text:style-name="T4">–PNA<text:s text:c="18"/>1.616,47<text:s text:c="7"/>6.465,88</text:span></text:p>
      <text:p text:style-name="P1"><text:span text:style-name="T4"><text:s text:c="24"/>1721.35.04.010<text:s text:c="5"/>PNATE - ENSINO INFANTIL<text:s text:c="37"/>135,57<text:s text:c="9"/>542,28</text:span></text:p>
      <text:p text:style-name="P1"><text:span text:style-name="T4"><text:s text:c="24"/>1721.35.04.020<text:s text:c="5"/>PNATE - ENSINO MEDIO<text:s text:c="40"/>490,15<text:s text:c="7"/>1.960,60</text:span></text:p>
      <text:p text:style-name="P1"><text:span text:style-name="T4"><text:s text:c="24"/>1721.36.00.000<text:s text:c="5"/>TRANSF.FINAN.DO ICMS–DES.–LC N. 87/96<text:s text:c="21"/>2.114,19<text:s text:c="6"/>14.799,33</text:span></text:p>
      <text:p text:style-name="P1"><text:span text:style-name="T4"><text:s text:c="24"/>1721.99.00.010<text:s text:c="5"/>AFM - Apoio Financeiro aos Municipios<text:s text:c="25"/>0,00<text:s text:c="6"/>95.464,84</text:span></text:p>
      <text:p text:style-name="P1"><text:span text:style-name="T4"><text:s text:c="24"/>1721.99.00.020<text:s text:c="5"/>FEX - AUXILIO FINANCEIRO EXPORTACOES<text:s text:c="25"/>84,44<text:s text:c="7"/>8.444,79</text:span></text:p>
      <text:p text:style-name="P1"><text:span text:style-name="T4"><text:s text:c="24"/>1722.01.01.000<text:s text:c="5"/>COTA-PARTE DO ICMS<text:s text:c="38"/>237.101,91<text:s text:c="3"/>1.771.314,06</text:span></text:p>
      <text:p text:style-name="P1"><text:span text:style-name="T4"><text:s text:c="24"/>1722.01.02.000<text:s text:c="5"/>COTA-PARTE DO IPVA<text:s text:c="40"/>6.895,04<text:s text:c="5"/>258.963,60</text:span></text:p>
      <text:p text:style-name="P1"><text:span text:style-name="T4"><text:s text:c="24"/>1722.01.04.000<text:s text:c="5"/>COTA-PARTE DO IPI SOBRE EXPORTACAO<text:s text:c="24"/>1.683,54<text:s text:c="6"/>13.293,65</text:span></text:p>
      <text:p text:style-name="P1"><text:span text:style-name="T4"><text:s text:c="24"/>1722.01.13.000<text:s text:c="5"/>COTA-PARTE DA CON.DE INT.NO D.ECONOMICO<text:s text:c="19"/>4.565,09<text:s text:c="6"/>10.072,13</text:span></text:p>
      <text:p text:style-name="P1"><text:span text:style-name="T4"><text:s text:c="24"/>1722.99.00.100<text:s text:c="5"/>Transporte de Alunos<text:s text:c="42"/>0,00<text:s text:c="5"/>103.130,25</text:span></text:p>
      <text:p text:style-name="P1"><text:span text:style-name="T4"><text:s text:c="24"/>1722.99.00.200<text:s text:c="5"/>Auxilio para Merenda Escolar<text:s text:c="34"/>0,00<text:s text:c="6"/>12.420,00</text:span></text:p>
      <text:p text:style-name="P1"><text:span text:style-name="T4"><text:s text:c="24"/>1724.01.00.000<text:s text:c="5"/>T.RE.F.M.E D.DA E.B.E V.DOS PR.ED.–FUNDE<text:s text:c="17"/>25.168,70<text:s text:c="5"/>211.735,92</text:span></text:p>
      <text:p text:style-name="P1"><text:span text:style-name="T4"><text:s text:c="24"/>1761.03.00.030<text:s text:c="5"/>Piso de Atencao de Media Compl/Idosos<text:s text:c="21"/>2.242,40<text:s text:c="6"/>28.739,20</text:span></text:p>
      <text:p text:style-name="P1"><text:span text:style-name="T4"><text:s text:c="24"/>1762.01.00.000<text:s text:c="5"/>TR.CON.ESTADO P/O SIS.UNICO DE SAUDE-SUS<text:s text:c="22"/>0,00<text:s text:c="6"/>40.155,88</text:span></text:p>
      <text:p text:style-name="P1"><text:span text:style-name="T4"><text:s text:c="24"/>1762.99.00.020<text:s text:c="5"/>Convenio SADS-Protecao Social Basica<text:s text:c="22"/>7.443,75<text:s text:c="6"/>52.106,25</text:span></text:p>
      <text:p text:style-name="P1"><text:span text:style-name="T4"><text:s text:c="24"/>1762.99.00.050<text:s text:c="5"/>CONVENIO FEHIDRO<text:s text:c="41"/>45.000,00<text:s text:c="6"/>45.000,0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0"/>732.910,60<text:s text:c="5"/>732.910,60</text:span></text:p>
      <text:p text:style-name="P1"><text:span text:style-name="T4"><text:s text:c="5"/></text:span></text:p>
      <text:p text:style-name="P1"><text:span text:style-name="T4"><text:s text:c="24"/>1911.38.00.000<text:s text:c="5"/>M.E J.DE MORA DO IM.SOB.A PR.P.E T.U.-IP<text:s text:c="22"/>6,21<text:s text:c="11"/>6,21</text:span></text:p>
      <text:p text:style-name="P1"><text:span text:style-name="T4"><text:s text:c="24"/>1911.40.00.000<text:s text:c="5"/>M.E J.MORA IMP.SOBRE SERV.DE QUA.NAT.-IS<text:s text:c="22"/>0,00<text:s text:c="9"/>100,17</text:span></text:p>
      <text:p text:style-name="P1"><text:span text:style-name="T4"><text:s text:c="24"/>1913.11.00.000<text:s text:c="5"/>M.E J.DE MORA DA D.A.IM.SOB.A PR.P.E TER<text:s text:c="18"/>1.830,78<text:s text:c="6"/>15.021,32</text:span></text:p>
      <text:p text:style-name="P1"><text:span text:style-name="T4"><text:s text:c="24"/>1913.99.00.000<text:s text:c="5"/>M.E J.DE MORA DA DI.AT.DE OUTROS TRIBUTO<text:s text:c="22"/>0,00<text:s text:c="9"/>151,24</text:span></text:p>
      <text:p text:style-name="P1"><text:span text:style-name="T4"><text:s text:c="24"/>1922.10.00.000<text:s text:c="5"/>C.FIN.ENTRE O RE.G.E OS RE.S PR.PREV.S.-<text:s text:c="20"/>413,23<text:s text:c="7"/>2.846,43</text:span></text:p>
      <text:p text:style-name="P1"><text:span text:style-name="T4"><text:s text:c="24"/>1922.99.00.000<text:s text:c="5"/>OUTRAS RESTITUICOES<text:s text:c="41"/>183,45<text:s text:c="9"/>183,45</text:span></text:p>
      <text:p text:style-name="P1"><text:span text:style-name="T4"><text:s text:c="24"/>1931.11.00.000<text:s text:c="5"/>R.DA DI.AT.DO IMP.SOBRE A PR.P.E TER.U.-<text:s text:c="18"/>3.329,09<text:s text:c="6"/>33.099,53</text:span></text:p>
      <text:p text:style-name="P1"><text:span text:style-name="T4"><text:s text:c="24"/>1931.13.00.000<text:s text:c="5"/>R.DI.AT.IMP.SOBRE SERV.DE QUAL.NAT.-ISS<text:s text:c="22"/>72,11<text:s text:c="9"/>342,78</text:span></text:p>
      <text:p text:style-name="P1"><text:span text:style-name="T4"><text:s text:c="24"/>1931.99.01.000<text:s text:c="5"/>REC.DA DI.AT.DE OUTROS TRIB.–PRINCIPAL<text:s text:c="20"/>2.387,17<text:s text:c="6"/>23.882,69</text:span></text:p>
      <text:p text:style-name="P1"><text:span text:style-name="T4"><text:s text:c="24"/>1990.99.00.000<text:s text:c="5"/>OUTRAS REC.<text:s text:c="46"/>38.693,40<text:s text:c="6"/>41.854,2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1"/>46.915,44<text:s text:c="6"/>46.915,44</text:span></text:p>
      <text:p text:style-name="P1"><text:span text:style-name="T4"><text:s text:c="5"/></text:span></text:p>
      <text:p text:style-name="P1"><text:span text:style-name="T4"><text:s text:c="24"/>TOTAL RECEITAS CORRENTES ------------------&gt;<text:s text:c="30"/>825.483,25<text:s text:c="5"/>825.483,25</text:span></text:p>
      <text:p text:style-name="P1"><text:span text:style-name="T4"><text:s text:c="5"/></text:span></text:p>
      <text:p text:style-name="P1"><text:span text:style-name="T4"><text:s text:c="24"/>2472.05.00.000<text:s text:c="5"/>TR.DE C.DOS EST.DEST.A PRO.INFRA-ES.EM T<text:s text:c="22"/>0,00<text:s text:c="6"/>67.200,00</text:span></text:p>
      <text:p text:style-name="P1"><text:span text:style-name="T4"><text:s text:c="24"/>2472.05.02.000<text:s text:c="5"/>Convenio Pro-lar/Construcao Praca<text:s text:c="24"/>24.000,00<text:s text:c="5"/>104.000,00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31"/>24.000,00<text:s text:c="6"/>24.000,00</text:span></text:p>
      <text:p text:style-name="P1"><text:span text:style-name="T4"><text:s text:c="5"/></text:span></text:p>
      <text:p text:style-name="P1"><text:span text:style-name="T4"><text:s text:c="24"/>TOTAL RECEITAS DE CAPITAL -----------------&gt;<text:s text:c="31"/>24.000,00<text:s text:c="6"/>24.000,00</text:span></text:p>
      <text:p text:style-name="P1"><text:span text:style-name="T4"><text:s text:c="5"/></text:span></text:p>
      <text:p text:style-name="P1"><text:span text:style-name="T4"><text:s text:c="24"/>9510.00.00.010<text:s text:c="5"/>DEDUCAO FPM<text:s text:c="46"/>52.630,12<text:s text:c="5"/>468.830,60</text:span></text:p>
      <text:p text:style-name="P1"><text:span text:style-name="T4"><text:s text:c="24"/>9510.00.00.020<text:s text:c="5"/>Deducao p/Fundeb s/ I.C.M.S.<text:s text:c="29"/>47.420,37<text:s text:c="5"/>354.262,72</text:span></text:p>
      <text:p text:style-name="P1"><text:span text:style-name="T4"><text:s text:c="5"/></text:span></text:p>
      <text:p text:style-name="P1"><text:span text:style-name="T4"><text:s text:c="4"/>Prefeitura Municipal de Iacri<text:s text:c="121"/>Pagina: 3</text:span></text:p>
      <text:p text:style-name="P1"><text:span text:style-name="T4"><text:s text:c="4"/>CNPJ: 45.547.395/0001-85</text:span></text:p>
      <text:p text:style-name="P1"><text:span text:style-name="T4"><text:s text:c="84"/>DEMONSTRATIVO DA RECEITA</text:span></text:p>
      <text:p text:style-name="P1"><text:span text:style-name="T4"><text:s text:c="84"/>Julho de 2009</text:span></text:p>
      <text:p text:style-name="P1"><text:span text:style-name="T4"><text:s text:c="4"/>------------------------------------------------------------------------------------------------------------------------------------</text:span></text:p>
      <text:p text:style-name="P1"><text:span text:style-name="T4"><text:s text:c="24"/>-- CODIGO --<text:s text:c="6"/>---------- DESCRICAO ----------<text:s text:c="22"/>----VALOR----<text:s text:c="2"/>-VALOR ANUAL-</text:span></text:p>
      <text:p text:style-name="P1"><text:span text:style-name="T4"><text:s text:c="4"/>------------------------------------------------------------------------------------------------------------------------------------</text:span></text:p>
      <text:p text:style-name="P1"><text:span text:style-name="T4"><text:s text:c="24"/>9510.00.00.030<text:s text:c="5"/>Deducao p/Fundeb s/ I.P.I.<text:s text:c="34"/>336,70<text:s text:c="7"/>2.658,69</text:span></text:p>
      <text:p text:style-name="P1"><text:span text:style-name="T4"><text:s text:c="24"/>9510.00.00.040<text:s text:c="5"/>Deducao p/Fundeb s/ ICMS - LC 87/96<text:s text:c="25"/>422,83<text:s text:c="7"/>2.959,81</text:span></text:p>
      <text:p text:style-name="P1"><text:span text:style-name="T4"><text:s text:c="24"/>9510.00.00.050<text:s text:c="5"/>Deducao p/Fundeb s/ I.P.V.A.<text:s text:c="30"/>1.379,00<text:s text:c="6"/>51.792,65</text:span></text:p>
      <text:p text:style-name="P1"><text:span text:style-name="T4"><text:s text:c="24"/>9510.00.00.060<text:s text:c="5"/>Deducao p/Fundeb s/ I.T.R.<text:s text:c="35"/>21,65<text:s text:c="9"/>686,69</text:span></text:p>
      <text:p text:style-name="P1"><text:span text:style-name="T4"><text:s text:c="5"/></text:span></text:p>
      <text:p text:style-name="P1"><text:span text:style-name="T4"><text:s text:c="24"/>T O T A L ---------------------------------&gt;<text:s text:c="29"/>-102.210,67<text:s text:c="4"/>-102.210,67</text:span></text:p>
      <text:p text:style-name="P1"><text:span text:style-name="T4"><text:s text:c="5"/></text:span></text:p>
      <text:p text:style-name="P1"><text:span text:style-name="T4"><text:s text:c="24"/>TOTAL DE DEDUCOES -------------------------&gt;<text:s text:c="29"/>-102.210,67<text:s text:c="4"/>-102.210,67</text:span></text:p>
      <text:p text:style-name="P1"><text:span text:style-name="T4"><text:s text:c="5"/></text:span></text:p>
      <text:p text:style-name="P1"><text:span text:style-name="T4"><text:s text:c="24"/>TOTAL DO PERIODO --------------------------&gt;<text:s text:c="30"/>747.272,58<text:s text:c="5"/>747.272,58</text:span></text:p>
      <text:p text:style-name="P1"><text:span text:style-name="T4"><text:s text:c="5"/>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