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><text:s text:c="4"/>Prefeitura Municipal de Iacri<text:s text:c="121"/>Pagina: 1</text:span></text:p>
      <text:p text:style-name="P1"><text:span text:style-name="T1"><text:s text:c="4"/>CNPJ: 45.547.395/0001-85</text:span></text:p>
      <text:p text:style-name="P1"><text:span text:style-name="T1"><text:s text:c="84"/>DEMONSTRATIVO DA RECEITA</text:span></text:p>
      <text:p text:style-name="P1"><text:span text:style-name="T1"><text:s text:c="84"/>Novembro de 2009</text:span></text:p>
      <text:p text:style-name="P1"><text:span text:style-name="T1"><text:s text:c="84"/>CONF. ART 162 DA CONSTITUICAO FEDER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24"/>-- CODIGO --<text:s text:c="6"/>---------- DESCRICAO ----------<text:s text:c="22"/>----VALOR----<text:s text:c="2"/>-VALOR ANUAL-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24"/>1112.02.00.000<text:s text:c="5"/>IMP.SOBRE A PROPRIED.PREDIAL E TER.URB.<text:s text:c="19"/>3.347,90<text:s text:c="5"/>107.586,67</text:span></text:p>
      <text:p text:style-name="P1"><text:span text:style-name="T1"><text:s text:c="24"/>1112.04.31.000<text:s text:c="5"/>RET.NAS FONTES-TRABALHO<text:s text:c="35"/>2.559,37<text:s text:c="6"/>26.340,85</text:span></text:p>
      <text:p text:style-name="P1"><text:span text:style-name="T1"><text:s text:c="24"/>1112.04.34.000<text:s text:c="5"/>RET.NAS FONTES-OUTROS RENDIMENTOS<text:s text:c="28"/>94,71<text:s text:c="7"/>1.287,52</text:span></text:p>
      <text:p text:style-name="P1"><text:span text:style-name="T1"><text:s text:c="24"/>1112.08.00.000<text:s text:c="5"/>I.SOBRE A T.INTER VIVOS-BENS I.E D.R.SOB<text:s text:c="18"/>5.724,48<text:s text:c="6"/>42.183,84</text:span></text:p>
      <text:p text:style-name="P1"><text:span text:style-name="T1"><text:s text:c="24"/>1113.05.00.000<text:s text:c="5"/>IMP.SOBRE SERV.DE QUALQUER NAT.<text:s text:c="27"/>2.848,00<text:s text:c="6"/>57.180,09</text:span></text:p>
      <text:p text:style-name="P1"><text:span text:style-name="T1"><text:s text:c="24"/>1121.17.00.000<text:s text:c="5"/>TX.DE FIS.DE VIGILANCIA SANITARIA<text:s text:c="29"/>0,00<text:s text:c="9"/>535,29</text:span></text:p>
      <text:p text:style-name="P1"><text:span text:style-name="T1"><text:s text:c="24"/>1121.25.00.000<text:s text:c="5"/>TX.DE LIC.P/FUNC.ES.COM.,IND.E PREST.SER<text:s text:c="21"/>36,52<text:s text:c="7"/>7.639,14</text:span></text:p>
      <text:p text:style-name="P1"><text:span text:style-name="T1"><text:s text:c="24"/>1121.25.00.100<text:s text:c="5"/>Taxa de Licenca para Localizacao<text:s text:c="29"/>73,06<text:s text:c="7"/>1.561,64</text:span></text:p>
      <text:p text:style-name="P1"><text:span text:style-name="T1"><text:s text:c="24"/>1121.26.00.000<text:s text:c="5"/>TX.DE PUBLICIDADE COMERCIAL<text:s text:c="34"/>14,60<text:s text:c="7"/>1.460,01</text:span></text:p>
      <text:p text:style-name="P1"><text:span text:style-name="T1"><text:s text:c="24"/>1121.99.00.000<text:s text:c="5"/>OUTRAS TX.PELO EX.DE PODER DE POLICIA<text:s text:c="25"/>0,00<text:s text:c="9"/>191,78</text:span></text:p>
      <text:p text:style-name="P1"><text:span text:style-name="T1"><text:s text:c="24"/>1122.12.00.000<text:s text:c="5"/>EMOLUMENTOS E CUSTAS PROCESSUAIS AD.<text:s text:c="22"/>1.254,72<text:s text:c="6"/>15.257,18</text:span></text:p>
      <text:p text:style-name="P1"><text:span text:style-name="T1"><text:s text:c="24"/>1122.90.00.000<text:s text:c="5"/>TX.DE LIMPEZA PUB.<text:s text:c="40"/>1.278,15<text:s text:c="6"/>38.761,99</text:span></text:p>
      <text:p text:style-name="P1"><text:span text:style-name="T1"><text:s text:c="5"/></text:span></text:p>
      <text:p text:style-name="P1"><text:span text:style-name="T1"><text:s text:c="24"/>T O T A L ---------------------------------&gt;<text:s text:c="31"/>17.231,51<text:s text:c="6"/>17.231,51</text:span></text:p>
      <text:p text:style-name="P1"><text:span text:style-name="T1"><text:s text:c="5"/></text:span></text:p>
      <text:p text:style-name="P1"><text:span text:style-name="T1"><text:s text:c="24"/>1220.29.00.000<text:s text:c="5"/>CON.P/O CUSTEIO DO SERV.DE ILUM.PUB.<text:s text:c="21"/>14.961,95<text:s text:c="5"/>160.599,83</text:span></text:p>
      <text:p text:style-name="P1"><text:span text:style-name="T1"><text:s text:c="5"/></text:span></text:p>
      <text:p text:style-name="P1"><text:span text:style-name="T1"><text:s text:c="24"/>T O T A L ---------------------------------&gt;<text:s text:c="31"/>14.961,95<text:s text:c="6"/>14.961,95</text:span></text:p>
      <text:p text:style-name="P1"><text:span text:style-name="T1"><text:s text:c="5"/></text:span></text:p>
      <text:p text:style-name="P1"><text:span text:style-name="T1"><text:s text:c="24"/>1322.00.00.000<text:s text:c="5"/>DIVIDENDOS<text:s text:c="52"/>0,00<text:s text:c="9"/>811,47</text:span></text:p>
      <text:p text:style-name="P1"><text:span text:style-name="T1"><text:s text:c="24"/>1325.01.02.000<text:s text:c="5"/>REC.DE R.DE DEPO.BA.DE RE.VINC.</text:span><text:span text:style-name="T2">–FUNDEB<text:s text:c="22"/>105,85<text:s text:c="9"/>105,85</text:span></text:p>
      <text:p text:style-name="P1"><text:span text:style-name="T2"><text:s text:c="24"/>1325.01.03.000<text:s text:c="5"/>REC.DE R.DE DEPO.BA.DE RE.VINC.–FUN.SAUD<text:s text:c="20"/>933,71<text:s text:c="7"/>1.771,80</text:span></text:p>
      <text:p text:style-name="P1"><text:span text:style-name="T2"><text:s text:c="24"/>1325.01.05.000<text:s text:c="5"/>REC.R.DE DE.B.DE R.VIN.–MA.E DE.DO EN.–M<text:s text:c="21"/>18,10<text:s text:c="10"/>18,10</text:span></text:p>
      <text:p text:style-name="P1"><text:span text:style-name="T2"><text:s text:c="24"/>1325.01.09.000<text:s text:c="5"/>RE.DE R.DE D.B.DE R.V.–CO.IN.NO DO.EC.(C<text:s text:c="21"/>51,62<text:s text:c="9"/>183,50</text:span></text:p>
      <text:p text:style-name="P1"><text:span text:style-name="T2"><text:s text:c="24"/>1325.01.99.000<text:s text:c="5"/>REC.DE R.DE OUTROS DEPO.BA.DE RE.VINC.<text:s text:c="20"/>1.356,41<text:s text:c="7"/>6.255,74</text:span></text:p>
      <text:p text:style-name="P1"><text:span text:style-name="T2"><text:s text:c="24"/>1325.02.99.000<text:s text:c="5"/>R.DE OUTROS DEPO.DE RE.N VINC.<text:s text:c="28"/>2.401,50<text:s text:c="6"/>18.520,29</text:span></text:p>
      <text:p text:style-name="P1"><text:span text:style-name="T2"><text:s text:c="24"/>1333.99.00.000<text:s text:c="5"/>OUTRAS REC.DE CONC.E PER.–DI.USO BENS PU<text:s text:c="20"/>561,61<text:s text:c="7"/>5.583,88</text:span></text:p>
      <text:p text:style-name="P1"><text:span text:style-name="T2"><text:s text:c="24"/>1390.00.00.000<text:s text:c="5"/>OUTRAS REC.PATRIMONIAIS<text:s text:c="35"/>1.347,50<text:s text:c="7"/>9.999,17</text:span></text:p>
      <text:p text:style-name="P1"><text:span text:style-name="T2"><text:s text:c="5"/></text:span></text:p>
      <text:p text:style-name="P1"><text:span text:style-name="T2"><text:s text:c="24"/>T O T A L ---------------------------------&gt;<text:s text:c="32"/>6.776,30<text:s text:c="7"/>6.776,30</text:span></text:p>
      <text:p text:style-name="P1"><text:span text:style-name="T2"><text:s text:c="5"/></text:span></text:p>
      <text:p text:style-name="P1"><text:span text:style-name="T2"><text:s text:c="24"/>1600.46.00.000<text:s text:c="5"/>SERV.DE CEMITERIO<text:s text:c="43"/>464,64<text:s text:c="7"/>6.371,19</text:span></text:p>
      <text:p text:style-name="P1"><text:span text:style-name="T2"><text:s text:c="5"/></text:span></text:p>
      <text:p text:style-name="P1"><text:span text:style-name="T2"><text:s text:c="24"/>T O T A L ---------------------------------&gt;<text:s text:c="34"/>464,64<text:s text:c="9"/>464,64</text:span></text:p>
      <text:p text:style-name="P1"><text:span text:style-name="T2"><text:s text:c="5"/></text:span></text:p>
      <text:p text:style-name="P1"><text:span text:style-name="T2"><text:s text:c="24"/>1721.01.02.000<text:s text:c="5"/>COTA-PARTE FUNDO DE PART.DOS MUN.<text:s text:c="23"/>389.121,64<text:s text:c="3"/>3.623.030,00</text:span></text:p>
      <text:p text:style-name="P1"><text:span text:style-name="T2"><text:s text:c="24"/>1721.01.05.000<text:s text:c="5"/>COTA-PARTE DO IMP.SOBRE A PROPR.TER.R.<text:s text:c="20"/>3.997,29<text:s text:c="6"/>26.442,42</text:span></text:p>
      <text:p text:style-name="P1"><text:span text:style-name="T2"><text:s text:c="24"/>1721.22.30.000<text:s text:c="5"/>COTA-P.ROYALTIES-C.F.PELA P.P.-LEI N.799<text:s text:c="21"/>13,59<text:s text:c="9"/>171,32</text:span></text:p>
      <text:p text:style-name="P1"><text:span text:style-name="T2"><text:s text:c="24"/>1721.22.70.000<text:s text:c="5"/>COTA-P.DO FUNDO ESPC.DO PETROLEO-FEP<text:s text:c="22"/>4.090,23<text:s text:c="6"/>38.757,06</text:span></text:p>
      <text:p text:style-name="P1"><text:span text:style-name="T2"><text:s text:c="24"/>1721.33.00.100<text:s text:c="5"/>Piso de Atencao Basica Fixo(PAB FIXO)<text:s text:c="20"/>10.312,50<text:s text:c="5"/>109.427,06</text:span></text:p>
      <text:p text:style-name="P1"><text:span text:style-name="T2"><text:s text:c="24"/>1721.33.00.310<text:s text:c="5"/>Programa de Saude da Familia(PSF)<text:s text:c="29"/>0,00<text:s text:c="5"/>128.000,00</text:span></text:p>
      <text:p text:style-name="P1"><text:span text:style-name="T2"><text:s text:c="24"/>1721.33.00.320<text:s text:c="5"/>PACS Agentes Comunitario da Saude<text:s text:c="27"/>770,00<text:s text:c="6"/>62.734,00</text:span></text:p>
      <text:p text:style-name="P1"><text:span text:style-name="T2"><text:s text:c="24"/>1721.33.00.330<text:s text:c="5"/>Epidemiologia e Controle de Doencas<text:s text:c="27"/>0,00<text:s text:c="6"/>12.125,10</text:span></text:p>
      <text:p text:style-name="P1"><text:span text:style-name="T2"><text:s text:c="24"/>1721.33.00.340<text:s text:c="5"/>Farmacia Basica<text:s text:c="43"/>1.140,65<text:s text:c="6"/>11.406,50</text:span></text:p>
      <text:p text:style-name="P1"><text:span text:style-name="T2"><text:s text:c="24"/>1721.33.00.350<text:s text:c="5"/>Compensacao de Especificidades Regionais<text:s text:c="18"/>9.057,18<text:s text:c="5"/>106.571,80</text:span></text:p>
      <text:p text:style-name="P1"><text:span text:style-name="T2"><text:s text:c="24"/>1721.33.00.360<text:s text:c="5"/>Vigilancia Sanitaria<text:s text:c="42"/>0,00<text:s text:c="7"/>7.261,07</text:span></text:p>
      <text:p text:style-name="P1"><text:span text:style-name="T2"><text:s text:c="24"/>1721.33.00.370<text:s text:c="5"/>Saude Bucal<text:s text:c="51"/>0,00<text:s text:c="6"/>20.000,00</text:span></text:p>
      <text:p text:style-name="P1"><text:span text:style-name="T2"><text:s text:c="24"/>1721.33.00.500<text:s text:c="5"/>Media e Alta Complexidade(MAC G Plena)<text:s text:c="19"/>27.975,93<text:s text:c="5"/>321.840,84</text:span></text:p>
      <text:p text:style-name="P1"><text:span text:style-name="T2"><text:s text:c="5"/></text:span></text:p>
      <text:p text:style-name="P1"><text:span text:style-name="T2"><text:s text:c="4"/>Prefeitura Municipal de Iacri<text:s text:c="121"/>Pagina: 2</text:span></text:p>
      <text:p text:style-name="P1"><text:span text:style-name="T2"><text:s text:c="4"/>CNPJ: 45.547.395/0001-85</text:span></text:p>
      <text:p text:style-name="P1"><text:span text:style-name="T2"><text:s text:c="84"/>DEMONSTRATIVO DA RECEITA</text:span></text:p>
      <text:p text:style-name="P1"><text:span text:style-name="T2"><text:s text:c="84"/>Novembro de 2009</text:span></text:p>
      <text:p text:style-name="P1"><text:span text:style-name="T2"><text:s text:c="4"/>------------------------------------------------------------------------------------------------------------------------------------</text:span></text:p>
      <text:p text:style-name="P1"><text:span text:style-name="T2"><text:s text:c="24"/>-- CODIGO --<text:s text:c="6"/>---------- DESCRICAO ----------<text:s text:c="22"/>----VALOR----<text:s text:c="2"/>-VALOR ANUAL-</text:span></text:p>
      <text:p text:style-name="P1"><text:span text:style-name="T2"><text:s text:c="4"/>------------------------------------------------------------------------------------------------------------------------------------</text:span></text:p>
      <text:p text:style-name="P1"><text:span text:style-name="T2"><text:s text:c="24"/>1721.33.00.600<text:s text:c="5"/>Acoes Estrategicas (MAC-FAEC)<text:s text:c="33"/>0,00<text:s text:c="9"/>252,50</text:span></text:p>
      <text:p text:style-name="P1"><text:span text:style-name="T2"><text:s text:c="24"/>1721.34.00.010<text:s text:c="5"/>Transferencias do IGDBF<text:s text:c="39"/>0,00<text:s text:c="6"/>12.493,10</text:span></text:p>
      <text:p text:style-name="P1"><text:span text:style-name="T2"><text:s text:c="24"/>1721.35.01.000<text:s text:c="5"/>TR.DO SALARIO-EDUC.<text:s text:c="39"/>3.800,61<text:s text:c="6"/>44.349,02</text:span></text:p>
      <text:p text:style-name="P1"><text:span text:style-name="T2"><text:s text:c="24"/>1721.35.03.010<text:s text:c="5"/>PNAE-Merenda Escolar Fundamental<text:s text:c="26"/>3.643,20<text:s text:c="6"/>32.788,80</text:span></text:p>
      <text:p text:style-name="P1"><text:span text:style-name="T2"><text:s text:c="24"/>1721.35.03.020<text:s text:c="5"/>PNAC-Merenda Creche<text:s text:c="41"/>563,20<text:s text:c="7"/>3.097,60</text:span></text:p>
      <text:p text:style-name="P1"><text:span text:style-name="T2"><text:s text:c="24"/>1721.35.03.030<text:s text:c="5"/>PNAP - Merenda Pre-Escola<text:s text:c="35"/>484,00<text:s text:c="7"/>4.356,00</text:span></text:p>
      <text:p text:style-name="P1"><text:span text:style-name="T2"><text:s text:c="24"/>1721.35.03.040<text:s text:c="5"/>PNAEM - MERENDA ENSINO MEDIO<text:s text:c="30"/>1.086,80<text:s text:c="7"/>9.781,20</text:span></text:p>
      <text:p text:style-name="P1"><text:span text:style-name="T2"><text:s text:c="24"/>1721.35.03.050<text:s text:c="5"/>P.B.A. - PROGRAMA BRASIL ALFABETIZADO<text:s text:c="25"/>0,00<text:s text:c="7"/>1.350,00</text:span></text:p>
      <text:p text:style-name="P1"><text:span text:style-name="T2"><text:s text:c="24"/>1721.35.04.000<text:s text:c="5"/>T.D.DO FNDE R.AO PR.N.APOIO AO TR.E.–PNA<text:s text:c="18"/>1.616,47<text:s text:c="6"/>12.931,76</text:span></text:p>
      <text:p text:style-name="P1"><text:span text:style-name="T2"><text:s text:c="24"/>1721.35.04.010<text:s text:c="5"/>PNATE - ENSINO INFANTIL<text:s text:c="37"/>135,57<text:s text:c="7"/>1.084,56</text:span></text:p>
      <text:p text:style-name="P1"><text:span text:style-name="T2"><text:s text:c="24"/>1721.35.04.020<text:s text:c="5"/>PNATE - ENSINO MEDIO<text:s text:c="40"/>490,15<text:s text:c="7"/>3.921,20</text:span></text:p>
      <text:p text:style-name="P1"><text:span text:style-name="T2"><text:s text:c="24"/>1721.36.00.000<text:s text:c="5"/>TRANSF.FINAN.DO ICMS–DES.–LC N. 87/96<text:s text:c="21"/>2.114,19<text:s text:c="6"/>23.256,09</text:span></text:p>
      <text:p text:style-name="P1"><text:span text:style-name="T2"><text:s text:c="24"/>1721.99.00.010<text:s text:c="5"/>AFM - Apoio Financeiro aos Municipios<text:s text:c="25"/>0,00<text:s text:c="5"/>184.423,15</text:span></text:p>
      <text:p text:style-name="P1"><text:span text:style-name="T2"><text:s text:c="24"/>1721.99.00.020<text:s text:c="5"/>FEX - AUXILIO FINANCEIRO EXPORTACOES<text:s text:c="26"/>0,00<text:s text:c="7"/>8.444,79</text:span></text:p>
      <text:p text:style-name="P1"><text:span text:style-name="T2"><text:s text:c="24"/>1722.01.01.000<text:s text:c="5"/>COTA-PARTE DO ICMS<text:s text:c="38"/>279.752,25<text:s text:c="3"/>2.896.952,16</text:span></text:p>
      <text:p text:style-name="P1"><text:span text:style-name="T2"><text:s text:c="24"/>1722.01.02.000<text:s text:c="5"/>COTA-PARTE DO IPVA<text:s text:c="40"/>9.802,11<text:s text:c="5"/>311.015,29</text:span></text:p>
      <text:p text:style-name="P1"><text:span text:style-name="T2"><text:s text:c="24"/>1722.01.04.000<text:s text:c="5"/>COTA-PARTE DO IPI SOBRE EXPORTACAO<text:s text:c="24"/>1.610,74<text:s text:c="6"/>20.791,07</text:span></text:p>
      <text:p text:style-name="P1"><text:span text:style-name="T2"><text:s text:c="24"/>1722.01.13.000<text:s text:c="5"/>COTA-PARTE DA CON.DE INT.NO D.ECONOMICO<text:s text:c="23"/>0,00<text:s text:c="6"/>17.377,59</text:span></text:p>
      <text:p text:style-name="P1"><text:span text:style-name="T2"><text:s text:c="24"/>1722.99.00.100<text:s text:c="5"/>Transporte de Alunos<text:s text:c="37"/>52.145,00<text:s text:c="5"/>207.420,25</text:span></text:p>
      <text:p text:style-name="P1"><text:span text:style-name="T2"><text:s text:c="24"/>1722.99.00.200<text:s text:c="5"/>Auxilio para Merenda Escolar<text:s text:c="30"/>5.615,00<text:s text:c="6"/>30.455,00</text:span></text:p>
      <text:p text:style-name="P1"><text:span text:style-name="T2"><text:s text:c="24"/>1724.01.00.000<text:s text:c="5"/>T.RE.F.M.E D.DA E.B.E V.DOS PR.ED.–FUNDE<text:s text:c="17"/>29.554,13<text:s text:c="5"/>330.242,22</text:span></text:p>
      <text:p text:style-name="P1"><text:span text:style-name="T2"><text:s text:c="24"/>1761.03.00.030<text:s text:c="5"/>Piso de Atencao de Media Compl/Idosos<text:s text:c="21"/>6.284,80<text:s text:c="6"/>46.708,80</text:span></text:p>
      <text:p text:style-name="P1"><text:span text:style-name="T2"><text:s text:c="24"/>1762.01.00.000<text:s text:c="5"/>TR.CON.ESTADO P/O SIS.UNICO DE SAUDE-SUS<text:s text:c="17"/>32.495,38<text:s text:c="6"/>89.146,64</text:span></text:p>
      <text:p text:style-name="P1"><text:span text:style-name="T2"><text:s text:c="24"/>1762.99.00.020<text:s text:c="5"/>Convenio SADS-Protecao Social Basica<text:s text:c="22"/>7.443,75<text:s text:c="6"/>81.881,25</text:span></text:p>
      <text:p text:style-name="P1"><text:span text:style-name="T2"><text:s text:c="24"/>1762.99.00.050<text:s text:c="5"/>CONVENIO FEHIDRO<text:s text:c="46"/>0,00<text:s text:c="6"/>99.444,92</text:span></text:p>
      <text:p text:style-name="P1"><text:span text:style-name="T2"><text:s text:c="5"/></text:span></text:p>
      <text:p text:style-name="P1"><text:span text:style-name="T2"><text:s text:c="24"/>T O T A L ---------------------------------&gt;<text:s text:c="30"/>885.116,36<text:s text:c="5"/>885.116,36</text:span></text:p>
      <text:p text:style-name="P1"><text:span text:style-name="T2"><text:s text:c="5"/></text:span></text:p>
      <text:p text:style-name="P1"><text:span text:style-name="T2"><text:s text:c="24"/>1911.38.00.000<text:s text:c="5"/>M.E J.DE MORA DO IM.SOB.A PR.P.E T.U.-IP<text:s text:c="20"/>391,68<text:s text:c="7"/>1.222,85</text:span></text:p>
      <text:p text:style-name="P1"><text:span text:style-name="T2"><text:s text:c="24"/>1911.40.00.000<text:s text:c="5"/>M.E J.MORA IMP.SOBRE SERV.DE QUA.NAT.-IS<text:s text:c="22"/>0,00<text:s text:c="9"/>116,02</text:span></text:p>
      <text:p text:style-name="P1"><text:span text:style-name="T2"><text:s text:c="24"/>1913.11.00.000<text:s text:c="5"/>M.E J.DE MORA DA D.A.IM.SOB.A PR.P.E TER<text:s text:c="18"/>2.896,65<text:s text:c="6"/>21.413,10</text:span></text:p>
      <text:p text:style-name="P1"><text:span text:style-name="T2"><text:s text:c="24"/>1913.99.00.000<text:s text:c="5"/>M.E J.DE MORA DA DI.AT.DE OUTROS TRIBUTO<text:s text:c="22"/>7,39<text:s text:c="7"/>2.722,23</text:span></text:p>
      <text:p text:style-name="P1"><text:span text:style-name="T2"><text:s text:c="24"/>1922.10.00.000<text:s text:c="5"/>C.FIN.ENTRE O RE.G.E OS RE.S PR.PREV.S.-<text:s text:c="17"/>54.100,62<text:s text:c="6"/>58.186,74</text:span></text:p>
      <text:p text:style-name="P1"><text:span text:style-name="T2"><text:s text:c="24"/>1922.99.00.000<text:s text:c="5"/>OUTRAS RESTITUICOES<text:s text:c="43"/>0,00<text:s text:c="9"/>285,73</text:span></text:p>
      <text:p text:style-name="P1"><text:span text:style-name="T2"><text:s text:c="24"/>1931.11.00.000<text:s text:c="5"/>R.DA DI.AT.DO IMP.SOBRE A PR.P.E TER.U.-<text:s text:c="17"/>12.062,36<text:s text:c="6"/>54.913,19</text:span></text:p>
      <text:p text:style-name="P1"><text:span text:style-name="T2"><text:s text:c="24"/>1931.13.00.000<text:s text:c="5"/>R.DI.AT.IMP.SOBRE SERV.DE QUAL.NAT.-ISS<text:s text:c="22"/>30,87<text:s text:c="9"/>435,39</text:span></text:p>
      <text:p text:style-name="P1"><text:span text:style-name="T2"><text:s text:c="24"/>1931.99.01.000<text:s text:c="5"/>REC.DA DI.AT.DE OUTROS TRIB.–PRINCIPAL<text:s text:c="20"/>7.343,33<text:s text:c="6"/>38.512,10</text:span></text:p>
      <text:p text:style-name="P1"><text:span text:style-name="T2"><text:s text:c="24"/>1932.99.01.000<text:s text:c="5"/>REC.DA DI.AT.N-TRIB.DE OUTRAS REC.–PRINC<text:s text:c="22"/>0,00<text:s text:c="7"/>5.251,32</text:span></text:p>
      <text:p text:style-name="P1"><text:span text:style-name="T2"><text:s text:c="24"/>1990.99.00.000<text:s text:c="5"/>OUTRAS REC.<text:s text:c="47"/>1.445,52<text:s text:c="6"/>50.333,26</text:span></text:p>
      <text:p text:style-name="P1"><text:span text:style-name="T2"><text:s text:c="5"/></text:span></text:p>
      <text:p text:style-name="P1"><text:span text:style-name="T2"><text:s text:c="24"/>T O T A L ---------------------------------&gt;<text:s text:c="31"/>78.278,42<text:s text:c="6"/>78.278,42</text:span></text:p>
      <text:p text:style-name="P1"><text:span text:style-name="T2"><text:s text:c="5"/></text:span></text:p>
      <text:p text:style-name="P1"><text:span text:style-name="T2"><text:s text:c="24"/>TOTAL RECEITAS CORRENTES ------------------&gt;<text:s text:c="28"/>1.002.829,18<text:s text:c="3"/>1.002.829,18</text:span></text:p>
      <text:p text:style-name="P1"><text:span text:style-name="T2"><text:s text:c="5"/></text:span></text:p>
      <text:p text:style-name="P1"><text:span text:style-name="T2"><text:s text:c="24"/>2472.05.00.000<text:s text:c="5"/>TR.DE C.DOS EST.DEST.A PRO.INFRA-ES.EM T<text:s text:c="22"/>0,00<text:s text:c="6"/>67.200,00</text:span></text:p>
      <text:p text:style-name="P1"><text:span text:style-name="T2"><text:s text:c="24"/>2472.05.00.010<text:s text:c="5"/>CONV. SEC EC. E PLAN. 202/08<text:s text:c="34"/>0,00<text:s text:c="6"/>80.000,00</text:span></text:p>
      <text:p text:style-name="P1"><text:span text:style-name="T2"><text:s text:c="24"/>2472.05.00.020<text:s text:c="5"/>Convenio Pro-lar/Construcao Praca<text:s text:c="29"/>0,00<text:s text:c="6"/>24.000,00</text:span></text:p>
      <text:p text:style-name="P1"><text:span text:style-name="T2"><text:s text:c="24"/>2472.05.00.030<text:s text:c="5"/>CONV. SEC. EC. E PLAN. 406/09<text:s text:c="33"/>0,00<text:s text:c="6"/>80.000,00</text:span></text:p>
      <text:p text:style-name="P1"><text:span text:style-name="T2"><text:s text:c="24"/>9510.00.00.010<text:s text:c="5"/>DEDUCAO FPM<text:s text:c="46"/>77.824,29<text:s text:c="5"/>724.425,51</text:span></text:p>
      <text:p text:style-name="P1"><text:span text:style-name="T2"><text:s text:c="5"/></text:span></text:p>
      <text:p text:style-name="P1"><text:span text:style-name="T2"><text:s text:c="4"/>Prefeitura Municipal de Iacri<text:s text:c="121"/>Pagina: 3</text:span></text:p>
      <text:p text:style-name="P1"><text:span text:style-name="T2"><text:s text:c="4"/>CNPJ: 45.547.395/0001-85</text:span></text:p>
      <text:p text:style-name="P1"><text:span text:style-name="T2"><text:s text:c="84"/>DEMONSTRATIVO DA RECEITA</text:span></text:p>
      <text:p text:style-name="P1"><text:span text:style-name="T2"><text:s text:c="84"/>Novembro de 2009</text:span></text:p>
      <text:p text:style-name="P1"><text:span text:style-name="T2"><text:s text:c="4"/>------------------------------------------------------------------------------------------------------------------------------------</text:span></text:p>
      <text:p text:style-name="P1"><text:span text:style-name="T2"><text:s text:c="24"/>-- CODIGO --<text:s text:c="6"/>---------- DESCRICAO ----------<text:s text:c="22"/>----VALOR----<text:s text:c="2"/>-VALOR ANUAL-</text:span></text:p>
      <text:p text:style-name="P1"><text:span text:style-name="T2"><text:s text:c="4"/>------------------------------------------------------------------------------------------------------------------------------------</text:span></text:p>
      <text:p text:style-name="P1"><text:span text:style-name="T2"><text:s text:c="24"/>9510.00.00.020<text:s text:c="5"/>Deducao p/Fundeb s/ I.C.M.S.<text:s text:c="29"/>55.950,43<text:s text:c="5"/>579.390,27</text:span></text:p>
      <text:p text:style-name="P1"><text:span text:style-name="T2"><text:s text:c="24"/>9510.00.00.030<text:s text:c="5"/>Deducao p/Fundeb s/ I.P.I.<text:s text:c="34"/>322,14<text:s text:c="7"/>4.158,13</text:span></text:p>
      <text:p text:style-name="P1"><text:span text:style-name="T2"><text:s text:c="24"/>9510.00.00.040<text:s text:c="5"/>Deducao p/Fundeb s/ ICMS - LC 87/96<text:s text:c="25"/>422,83<text:s text:c="7"/>4.651,13</text:span></text:p>
      <text:p text:style-name="P1"><text:span text:style-name="T2"><text:s text:c="24"/>9510.00.00.050<text:s text:c="5"/>Deducao p/Fundeb s/ I.P.V.A.<text:s text:c="30"/>1.960,42<text:s text:c="6"/>62.202,95</text:span></text:p>
      <text:p text:style-name="P1"><text:span text:style-name="T2"><text:s text:c="24"/>9510.00.00.060<text:s text:c="5"/>Deducao p/Fundeb s/ I.T.R.<text:s text:c="34"/>799,44<text:s text:c="7"/>5.288,37</text:span></text:p>
      <text:p text:style-name="P1"><text:span text:style-name="T2"><text:s text:c="5"/></text:span></text:p>
      <text:p text:style-name="P1"><text:span text:style-name="T2"><text:s text:c="24"/>T O T A L ---------------------------------&gt;<text:s text:c="29"/>-137.279,55<text:s text:c="4"/>-137.279,55</text:span></text:p>
      <text:p text:style-name="P1"><text:span text:style-name="T2"><text:s text:c="5"/></text:span></text:p>
      <text:p text:style-name="P1"><text:span text:style-name="T2"><text:s text:c="24"/>TOTAL DE DEDUCOES -------------------------&gt;<text:s text:c="29"/>-137.279,55<text:s text:c="4"/>-137.279,55</text:span></text:p>
      <text:p text:style-name="P1"><text:span text:style-name="T2"><text:s text:c="5"/></text:span></text:p>
      <text:p text:style-name="P1"><text:span text:style-name="T2"><text:s text:c="24"/>TOTAL DO PERIODO --------------------------&gt;<text:s text:c="30"/>865.549,63<text:s text:c="5"/>865.549,63</text:span></text:p>
      <text:p text:style-name="P1"><text:span text:style-name="T2"><text:s text:c="5"/></text:span></text:p>
      <text:p text:style-name="P1"><text:span text:style-name="T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